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11.488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3.64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7.569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6.174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31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  <style:text-properties style:font-name="Arial" fo:font-weight="bold" style:font-weight-asian="bold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style:font-name-asian="微软雅黑" style:font-name-complex="Lohit Hindi"/>
    </style:style>
    <style:style style:name="ce4" style:family="table-cell" style:parent-style-name="Default">
      <style:table-cell-properties fo:wrap-option="wrap" style:vertical-align="top"/>
      <style:text-properties style:font-name="Arial" fo:font-weight="bold" style:font-weight-asian="bold" style:font-weight-complex="bold"/>
    </style:style>
    <style:style style:name="ce5" style:family="table-cell" style:parent-style-name="Default" style:data-style-name="N107">
      <style:text-properties style:font-name="Arial"/>
    </style:style>
    <style:style style:name="ce6" style:family="table-cell" style:parent-style-name="Default">
      <style:table-cell-properties style:vertical-align="top"/>
    </style:style>
    <style:style style:name="ce7" style:family="table-cell" style:parent-style-name="Default">
      <style:text-properties fo:color="#008000"/>
    </style:style>
  </office:automatic-styles>
  <office:body>
    <office:spreadsheet>
      <table:table table:name="Sprachkurse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7" table:default-cell-style-name="ce2"/>
        <table:table-column table:style-name="co4" table:default-cell-style-name="Default"/>
        <table:table-row table:style-name="ro1">
          <table:table-cell table:style-name="ce1" office:value-type="string" calcext:value-type="string">
            <text:p>Sprachkurs</text:p>
          </table:table-cell>
          <table:table-cell table:style-name="ce1" office:value-type="string" calcext:value-type="string">
            <text:p>ISBN</text:p>
          </table:table-cell>
          <table:table-cell table:style-name="ce4" office:value-type="string" calcext:value-type="string">
            <text:p>Endkundenpreis in Euro</text:p>
          </table:table-cell>
          <table:table-cell table:style-name="ce4" office:value-type="string" calcext:value-type="string">
            <text:p>Preis Wiederverkaufspaket in Euro</text:p>
          </table:table-cell>
          <table:table-cell table:style-name="ce4" office:value-type="string" calcext:value-type="string">
            <text:p>Preis Dropshipping in Euro</text:p>
          </table:table-cell>
          <table:table-cell table:style-name="ce1" office:value-type="string" calcext:value-type="string">
            <text:p>URL</text:p>
          </table:table-cell>
          <table:table-cell table:style-name="ce1" table:number-columns-repeated="1016"/>
          <table:table-cell table:style-name="ce6"/>
        </table:table-row>
        <table:table-row table:style-name="ro2">
          <table:table-cell table:formula="of:=IF(LEN([Tabelle2.B1])&gt;1;[Tabelle2.B1];&quot;&quot;)">
            <text:p/>
          </table:table-cell>
          <table:table-cell table:style-name="ce3" table:formula="of:=IF(LEN([Tabelle2.D1])&gt;1;[Tabelle2.D1];&quot;&quot;)">
            <text:p/>
          </table:table-cell>
          <table:table-cell table:style-name="ce5" table:formula="of:=[Tabelle2.C1]" office:value-type="currency" office:currency="EUR" office:value="0" calcext:value-type="currency">
            <text:p>0,00 €</text:p>
          </table:table-cell>
          <table:table-cell table:style-name="ce5" table:formula="of:=IF([.C2]&lt;50;[.C2]*0.6;[.C2]*0.5)" office:value-type="currency" office:currency="EUR" office:value="0" calcext:value-type="currency">
            <text:p>0,00 €</text:p>
          </table:table-cell>
          <table:table-cell table:style-name="ce5" table:formula="of:=[.D2]" office:value-type="currency" office:currency="EUR" office:value="0" calcext:value-type="currency">
            <text:p>0,00 €</text:p>
          </table:table-cell>
          <table:table-cell table:style-name="ce3" table:formula="of:=IF(LEN([Tabelle2.E1])&gt;1;[Tabelle2.E1];&quot;&quot;)">
            <text:p/>
          </table:table-cell>
          <table:table-cell table:number-columns-repeated="1017"/>
        </table:table-row>
        <table:table-row table:style-name="ro3">
          <table:table-cell table:formula="of:=IF(LEN([Tabelle2.B2])&gt;1;[Tabelle2.B2];&quot;&quot;)">
            <text:p/>
          </table:table-cell>
          <table:table-cell table:style-name="ce3" table:formula="of:=IF(LEN([Tabelle2.D2])&gt;1;[Tabelle2.D2];&quot;&quot;)">
            <text:p/>
          </table:table-cell>
          <table:table-cell table:style-name="ce5" table:formula="of:=[Tabelle2.C2]" office:value-type="currency" office:currency="EUR" office:value="0" calcext:value-type="currency">
            <text:p>0,00 €</text:p>
          </table:table-cell>
          <table:table-cell table:style-name="ce5" table:formula="of:=IF([.C3]&lt;50;[.C3]*0.6;[.C3]*0.5)" office:value-type="currency" office:currency="EUR" office:value="0" calcext:value-type="currency">
            <text:p>0,00 €</text:p>
          </table:table-cell>
          <table:table-cell table:style-name="ce5" table:formula="of:=[.D3]" office:value-type="currency" office:currency="EUR" office:value="0" calcext:value-type="currency">
            <text:p>0,00 €</text:p>
          </table:table-cell>
          <table:table-cell table:style-name="ce3" table:formula="of:=IF(LEN([Tabelle2.E2])&gt;1;[Tabelle2.E2];&quot;&quot;)">
            <text:p/>
          </table:table-cell>
          <table:table-cell table:number-columns-repeated="1017"/>
        </table:table-row>
        <table:table-row table:style-name="ro3">
          <table:table-cell table:formula="of:=IF(LEN([Tabelle2.B3])&gt;1;[Tabelle2.B3];&quot;&quot;)">
            <text:p/>
          </table:table-cell>
          <table:table-cell table:style-name="ce3" table:formula="of:=IF(LEN([Tabelle2.D3])&gt;1;[Tabelle2.D3];&quot;&quot;)">
            <text:p/>
          </table:table-cell>
          <table:table-cell table:style-name="ce5" table:formula="of:=[Tabelle2.C3]" office:value-type="currency" office:currency="EUR" office:value="0" calcext:value-type="currency">
            <text:p>0,00 €</text:p>
          </table:table-cell>
          <table:table-cell table:style-name="ce5" table:formula="of:=IF([.C4]&lt;50;[.C4]*0.6;[.C4]*0.5)" office:value-type="currency" office:currency="EUR" office:value="0" calcext:value-type="currency">
            <text:p>0,00 €</text:p>
          </table:table-cell>
          <table:table-cell table:style-name="ce5" table:formula="of:=[.D4]" office:value-type="currency" office:currency="EUR" office:value="0" calcext:value-type="currency">
            <text:p>0,00 €</text:p>
          </table:table-cell>
          <table:table-cell table:style-name="ce3" table:formula="of:=IF(LEN([Tabelle2.E3])&gt;1;[Tabelle2.E3];&quot;&quot;)">
            <text:p/>
          </table:table-cell>
          <table:table-cell table:number-columns-repeated="1017"/>
        </table:table-row>
        <table:table-row table:style-name="ro2">
          <table:table-cell table:formula="of:=IF(LEN([Tabelle2.B4])&gt;1;[Tabelle2.B4];&quot;&quot;)" office:value-type="string" office:string-value="Ägyptisch-Basiskurs CD-ROM" calcext:value-type="string">
            <text:p>Ägyptisch-Basiskurs CD-ROM</text:p>
          </table:table-cell>
          <table:table-cell table:style-name="ce3" table:formula="of:=IF(LEN([Tabelle2.D4])&gt;1;[Tabelle2.D4];&quot;&quot;)" office:value-type="string" office:string-value="ISBN 978-3-86725-341-3" calcext:value-type="string">
            <text:p>ISBN 978-3-86725-341-3</text:p>
          </table:table-cell>
          <table:table-cell table:style-name="ce5" table:formula="of:=[Tabelle2.C4]" office:value-type="currency" office:currency="EUR" office:value="49.95" calcext:value-type="currency">
            <text:p>49,95 €</text:p>
          </table:table-cell>
          <table:table-cell table:style-name="ce5" table:formula="of:=IF([.C5]&lt;50;[.C5]*0.6;[.C5]*0.5)" office:value-type="currency" office:currency="EUR" office:value="29.97" calcext:value-type="currency">
            <text:p>29,97 €</text:p>
          </table:table-cell>
          <table:table-cell table:style-name="ce5" table:formula="of:=[.D5]" office:value-type="currency" office:currency="EUR" office:value="29.97" calcext:value-type="currency">
            <text:p>29,97 €</text:p>
          </table:table-cell>
          <table:table-cell table:style-name="ce3" table:formula="of:=IF(LEN([Tabelle2.E4])&gt;1;[Tabelle2.E4];&quot;&quot;)" office:value-type="string" office:string-value="http://www.sprachenlernen24.de/aegyptisch-lernen-sprachkurs-grundwortschatz-lernsoftware/" calcext:value-type="string">
            <text:p>http://www.sprachenlernen24.de/aegypt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5])&gt;1;[Tabelle2.B5];&quot;&quot;)" office:value-type="string" office:string-value="Ägyptisch-Basiskurs CD-ROM + MP3-Audio-CD" calcext:value-type="string">
            <text:p>Ägyptisch-Basiskurs CD-ROM + MP3-Audio-CD</text:p>
          </table:table-cell>
          <table:table-cell table:style-name="ce3" table:formula="of:=IF(LEN([Tabelle2.D5])&gt;1;[Tabelle2.D5];&quot;&quot;)" office:value-type="string" office:string-value="ISBN 978-3-86725-841-8" calcext:value-type="string">
            <text:p>ISBN 978-3-86725-841-8</text:p>
          </table:table-cell>
          <table:table-cell table:style-name="ce5" table:formula="of:=[Tabelle2.C5]" office:value-type="currency" office:currency="EUR" office:value="59.95" calcext:value-type="currency">
            <text:p>59,95 €</text:p>
          </table:table-cell>
          <table:table-cell table:style-name="ce5" table:formula="of:=IF([.C6]&lt;50;[.C6]*0.6;[.C6]*0.5)" office:value-type="currency" office:currency="EUR" office:value="29.975" calcext:value-type="currency">
            <text:p>29,98 €</text:p>
          </table:table-cell>
          <table:table-cell table:style-name="ce5" table:formula="of:=[.D6]" office:value-type="currency" office:currency="EUR" office:value="29.975" calcext:value-type="currency">
            <text:p>29,98 €</text:p>
          </table:table-cell>
          <table:table-cell table:style-name="ce3" table:formula="of:=IF(LEN([Tabelle2.E5])&gt;1;[Tabelle2.E5];&quot;&quot;)" office:value-type="string" office:string-value="http://www.sprachenlernen24.de/aegyptisch-lernen-sprachkurs-grundwortschatz-lernsoftware/" calcext:value-type="string">
            <text:p>http://www.sprachenlernen24.de/aegypt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6])&gt;1;[Tabelle2.B6];&quot;&quot;)" office:value-type="string" office:string-value="Ägyptisch-Expresskurs CD-ROM + MP3-Audio-CD" calcext:value-type="string">
            <text:p>Ägyptisch-Expresskurs CD-ROM + MP3-Audio-CD</text:p>
          </table:table-cell>
          <table:table-cell table:style-name="ce3" table:formula="of:=IF(LEN([Tabelle2.D6])&gt;1;[Tabelle2.D6];&quot;&quot;)" office:value-type="string" office:string-value="ISBN 978-3-86725-000-9" calcext:value-type="string">
            <text:p>ISBN 978-3-86725-000-9</text:p>
          </table:table-cell>
          <table:table-cell table:style-name="ce5" table:formula="of:=[Tabelle2.C6]" office:value-type="currency" office:currency="EUR" office:value="29.95" calcext:value-type="currency">
            <text:p>29,95 €</text:p>
          </table:table-cell>
          <table:table-cell table:style-name="ce5" table:formula="of:=IF([.C7]&lt;50;[.C7]*0.6;[.C7]*0.5)" office:value-type="currency" office:currency="EUR" office:value="17.97" calcext:value-type="currency">
            <text:p>17,97 €</text:p>
          </table:table-cell>
          <table:table-cell table:style-name="ce5" table:formula="of:=[.D7]" office:value-type="currency" office:currency="EUR" office:value="17.97" calcext:value-type="currency">
            <text:p>17,97 €</text:p>
          </table:table-cell>
          <table:table-cell table:style-name="ce3" table:formula="of:=IF(LEN([Tabelle2.E6])&gt;1;[Tabelle2.E6];&quot;&quot;)" office:value-type="string" office:string-value="http://www.sprachenlernen24.de/aegyptisch-lernen-expresskurs-vokabeltrainer-fuer-die-reise/" calcext:value-type="string">
            <text:p>http://www.sprachenlernen24.de/aegypt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7])&gt;1;[Tabelle2.B7];&quot;&quot;)" office:value-type="string" office:string-value="Ägyptisch-Aufbaukurs CD-ROM + MP3-Audio-CD" calcext:value-type="string">
            <text:p>Ägyptisch-Aufbaukurs CD-ROM + MP3-Audio-CD</text:p>
          </table:table-cell>
          <table:table-cell table:style-name="ce3" table:formula="of:=IF(LEN([Tabelle2.D7])&gt;1;[Tabelle2.D7];&quot;&quot;)" office:value-type="string" office:string-value="ISBN 978-3-86725-636-0" calcext:value-type="string">
            <text:p>ISBN 978-3-86725-636-0</text:p>
          </table:table-cell>
          <table:table-cell table:style-name="ce5" table:formula="of:=[Tabelle2.C7]" office:value-type="currency" office:currency="EUR" office:value="39.95" calcext:value-type="currency">
            <text:p>39,95 €</text:p>
          </table:table-cell>
          <table:table-cell table:style-name="ce5" table:formula="of:=IF([.C8]&lt;50;[.C8]*0.6;[.C8]*0.5)" office:value-type="currency" office:currency="EUR" office:value="23.97" calcext:value-type="currency">
            <text:p>23,97 €</text:p>
          </table:table-cell>
          <table:table-cell table:style-name="ce5" table:formula="of:=[.D8]" office:value-type="currency" office:currency="EUR" office:value="23.97" calcext:value-type="currency">
            <text:p>23,97 €</text:p>
          </table:table-cell>
          <table:table-cell table:style-name="ce3" table:formula="of:=IF(LEN([Tabelle2.E7])&gt;1;[Tabelle2.E7];&quot;&quot;)" office:value-type="string" office:string-value="http://www.sprachenlernen24.de/aegyptisch-aufbaukurs-aufbauwortschatz-lernsoftware/" calcext:value-type="string">
            <text:p>http://www.sprachenlernen24.de/aegypti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8])&gt;1;[Tabelle2.B8];&quot;&quot;)" office:value-type="string" office:string-value="Ägyptisch-XXL-Paket" calcext:value-type="string">
            <text:p>Ägyptisch-XXL-Paket</text:p>
          </table:table-cell>
          <table:table-cell table:style-name="ce3" table:formula="of:=IF(LEN([Tabelle2.D8])&gt;1;[Tabelle2.D8];&quot;&quot;)" office:value-type="string" office:string-value="ISBN 978-3-86725-735-0" calcext:value-type="string">
            <text:p>ISBN 978-3-86725-735-0</text:p>
          </table:table-cell>
          <table:table-cell table:style-name="ce5" table:formula="of:=[Tabelle2.C8]" office:value-type="currency" office:currency="EUR" office:value="87" calcext:value-type="currency">
            <text:p>87,00 €</text:p>
          </table:table-cell>
          <table:table-cell table:style-name="ce5" table:formula="of:=IF([.C9]&lt;50;[.C9]*0.6;[.C9]*0.5)" office:value-type="currency" office:currency="EUR" office:value="43.5" calcext:value-type="currency">
            <text:p>43,50 €</text:p>
          </table:table-cell>
          <table:table-cell table:style-name="ce5" table:formula="of:=[.D9]" office:value-type="currency" office:currency="EUR" office:value="43.5" calcext:value-type="currency">
            <text:p>43,50 €</text:p>
          </table:table-cell>
          <table:table-cell table:style-name="ce3" table:formula="of:=IF(LEN([Tabelle2.E8])&gt;1;[Tabelle2.E8];&quot;&quot;)">
            <text:p/>
          </table:table-cell>
          <table:table-cell table:number-columns-repeated="1017"/>
        </table:table-row>
        <table:table-row table:style-name="ro3">
          <table:table-cell table:formula="of:=IF(LEN([Tabelle2.B9])&gt;1;[Tabelle2.B9];&quot;&quot;)" office:value-type="string" office:string-value="Ägyptisch-Kindersprachkurs" calcext:value-type="string">
            <text:p>Ägyptisch-Kindersprachkurs</text:p>
          </table:table-cell>
          <table:table-cell table:style-name="ce3" table:formula="of:=IF(LEN([Tabelle2.D9])&gt;1;[Tabelle2.D9];&quot;&quot;)" office:value-type="string" office:string-value="ISBN 978-3-86725-244-7" calcext:value-type="string">
            <text:p>ISBN 978-3-86725-244-7</text:p>
          </table:table-cell>
          <table:table-cell table:style-name="ce5" table:formula="of:=[Tabelle2.C9]" office:value-type="currency" office:currency="EUR" office:value="29.95" calcext:value-type="currency">
            <text:p>29,95 €</text:p>
          </table:table-cell>
          <table:table-cell table:style-name="ce5" table:formula="of:=IF([.C10]&lt;50;[.C10]*0.6;[.C10]*0.5)" office:value-type="currency" office:currency="EUR" office:value="17.97" calcext:value-type="currency">
            <text:p>17,97 €</text:p>
          </table:table-cell>
          <table:table-cell table:style-name="ce5" table:formula="of:=[.D10]" office:value-type="currency" office:currency="EUR" office:value="17.97" calcext:value-type="currency">
            <text:p>17,97 €</text:p>
          </table:table-cell>
          <table:table-cell table:style-name="ce3" table:formula="of:=IF(LEN([Tabelle2.E9])&gt;1;[Tabelle2.E9];&quot;&quot;)" office:value-type="string" office:string-value="http://www.sprachenlernen24-kindersprachkurse.de/aegyptisch-fuer-kinder-aegyptisch-kindersprachkurs/" calcext:value-type="string">
            <text:p>http://www.sprachenlernen24-kindersprachkurse.de/aegyptisch-fuer-kinder-aegyptisch-kindersprachkurs/</text:p>
          </table:table-cell>
          <table:table-cell table:number-columns-repeated="1017"/>
        </table:table-row>
        <table:table-row table:style-name="ro2">
          <table:table-cell table:formula="of:=IF(LEN([Tabelle2.B10])&gt;1;[Tabelle2.B10];&quot;&quot;)" office:value-type="string" office:string-value="Ägyptisch-Wörterbuch" calcext:value-type="string">
            <text:p>Ägyptisch-Wörterbuch</text:p>
          </table:table-cell>
          <table:table-cell table:style-name="ce3" table:formula="of:=IF(LEN([Tabelle2.D10])&gt;1;[Tabelle2.D10];&quot;&quot;)" office:value-type="string" office:string-value="ISBN 978-3-86725-100-6" calcext:value-type="string">
            <text:p>ISBN 978-3-86725-100-6</text:p>
          </table:table-cell>
          <table:table-cell table:style-name="ce5" table:formula="of:=[Tabelle2.C10]" office:value-type="currency" office:currency="EUR" office:value="19.95" calcext:value-type="currency">
            <text:p>19,95 €</text:p>
          </table:table-cell>
          <table:table-cell table:style-name="ce5" table:formula="of:=IF([.C11]&lt;50;[.C11]*0.6;[.C11]*0.5)" office:value-type="currency" office:currency="EUR" office:value="11.97" calcext:value-type="currency">
            <text:p>11,97 €</text:p>
          </table:table-cell>
          <table:table-cell table:style-name="ce5" table:formula="of:=[.D11]" office:value-type="currency" office:currency="EUR" office:value="11.97" calcext:value-type="currency">
            <text:p>11,97 €</text:p>
          </table:table-cell>
          <table:table-cell table:style-name="ce3" table:formula="of:=IF(LEN([Tabelle2.E10])&gt;1;[Tabelle2.E10];&quot;&quot;)" office:value-type="string" office:string-value="http://www.sprachenlernen24.de/woerterbuch-deutsch-aegyptisch-windows-linux-mac-windows-mobile-pocket-pc-smartphone/" calcext:value-type="string">
            <text:p>http://www.sprachenlernen24.de/woerterbuch-deutsch-aegypt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11])&gt;1;[Tabelle2.B11];&quot;&quot;)" office:value-type="string" office:string-value="Deutsch für Ägypter-Basiskurs CD-ROM" calcext:value-type="string">
            <text:p>Deutsch für Ägypter-Basiskurs CD-ROM</text:p>
          </table:table-cell>
          <table:table-cell table:style-name="ce3" table:formula="of:=IF(LEN([Tabelle2.D11])&gt;1;[Tabelle2.D11];&quot;&quot;)" office:value-type="string" office:string-value="ISBN 978-3-86725-900-2" calcext:value-type="string">
            <text:p>ISBN 978-3-86725-900-2</text:p>
          </table:table-cell>
          <table:table-cell table:style-name="ce5" table:formula="of:=[Tabelle2.C11]" office:value-type="currency" office:currency="EUR" office:value="29.95" calcext:value-type="currency">
            <text:p>29,95 €</text:p>
          </table:table-cell>
          <table:table-cell table:style-name="ce5" table:formula="of:=IF([.C12]&lt;50;[.C12]*0.6;[.C12]*0.5)" office:value-type="currency" office:currency="EUR" office:value="17.97" calcext:value-type="currency">
            <text:p>17,97 €</text:p>
          </table:table-cell>
          <table:table-cell table:style-name="ce5" table:formula="of:=[.D12]" office:value-type="currency" office:currency="EUR" office:value="17.97" calcext:value-type="currency">
            <text:p>17,97 €</text:p>
          </table:table-cell>
          <table:table-cell table:style-name="ce3" table:formula="of:=IF(LEN([Tabelle2.E11])&gt;1;[Tabelle2.E11];&quot;&quot;)" office:value-type="string" office:string-value="http://www.deutsch-als-fremdsprache-lernen.de/deutsch-fuer-aegypter/" calcext:value-type="string">
            <text:p>http://www.deutsch-als-fremdsprache-lernen.de/deutsch-fuer-aegypter/</text:p>
          </table:table-cell>
          <table:table-cell table:number-columns-repeated="1017"/>
        </table:table-row>
        <table:table-row table:style-name="ro3">
          <table:table-cell table:formula="of:=IF(LEN([Tabelle2.B12])&gt;1;[Tabelle2.B12];&quot;&quot;)" office:value-type="string" office:string-value="Deutsch für Ägypter-Basiskurs CD-ROM+MP3-Audio-CD" calcext:value-type="string">
            <text:p>Deutsch für Ägypter-Basiskurs CD-ROM+MP3-Audio-CD</text:p>
          </table:table-cell>
          <table:table-cell table:style-name="ce3" table:formula="of:=IF(LEN([Tabelle2.D12])&gt;1;[Tabelle2.D12];&quot;&quot;)">
            <text:p/>
          </table:table-cell>
          <table:table-cell table:style-name="ce5" table:formula="of:=[Tabelle2.C12]" office:value-type="currency" office:currency="EUR" office:value="39.95" calcext:value-type="currency">
            <text:p>39,95 €</text:p>
          </table:table-cell>
          <table:table-cell table:style-name="ce5" table:formula="of:=IF([.C13]&lt;50;[.C13]*0.6;[.C13]*0.5)" office:value-type="currency" office:currency="EUR" office:value="23.97" calcext:value-type="currency">
            <text:p>23,97 €</text:p>
          </table:table-cell>
          <table:table-cell table:style-name="ce5" table:formula="of:=[.D13]" office:value-type="currency" office:currency="EUR" office:value="23.97" calcext:value-type="currency">
            <text:p>23,97 €</text:p>
          </table:table-cell>
          <table:table-cell table:style-name="ce3" table:formula="of:=IF(LEN([Tabelle2.E12])&gt;1;[Tabelle2.E12];&quot;&quot;)" office:value-type="string" office:string-value="http://www.deutsch-als-fremdsprache-lernen.de/deutsch-fuer-aegypter/" calcext:value-type="string">
            <text:p>http://www.deutsch-als-fremdsprache-lernen.de/deutsch-fuer-aegypter/</text:p>
          </table:table-cell>
          <table:table-cell table:number-columns-repeated="1017"/>
        </table:table-row>
        <table:table-row table:style-name="ro3">
          <table:table-cell table:formula="of:=IF(LEN([Tabelle2.B13])&gt;1;[Tabelle2.B13];&quot;&quot;)" office:value-type="string" office:string-value="Deutsch für Ägypter-Expresskurs CD-ROM + MP3-Audio-CD" calcext:value-type="string">
            <text:p>Deutsch für Ägypter-Expresskurs CD-ROM + MP3-Audio-CD</text:p>
          </table:table-cell>
          <table:table-cell table:style-name="ce3" table:formula="of:=IF(LEN([Tabelle2.D13])&gt;1;[Tabelle2.D13];&quot;&quot;)">
            <text:p/>
          </table:table-cell>
          <table:table-cell table:style-name="ce5" table:formula="of:=[Tabelle2.C13]" office:value-type="currency" office:currency="EUR" office:value="29.95" calcext:value-type="currency">
            <text:p>29,95 €</text:p>
          </table:table-cell>
          <table:table-cell table:style-name="ce5" table:formula="of:=IF([.C14]&lt;50;[.C14]*0.6;[.C14]*0.5)" office:value-type="currency" office:currency="EUR" office:value="17.97" calcext:value-type="currency">
            <text:p>17,97 €</text:p>
          </table:table-cell>
          <table:table-cell table:style-name="ce5" table:formula="of:=[.D14]" office:value-type="currency" office:currency="EUR" office:value="17.97" calcext:value-type="currency">
            <text:p>17,97 €</text:p>
          </table:table-cell>
          <table:table-cell table:style-name="ce3" table:formula="of:=IF(LEN([Tabelle2.E13])&gt;1;[Tabelle2.E13];&quot;&quot;)">
            <text:p/>
          </table:table-cell>
          <table:table-cell table:number-columns-repeated="1017"/>
        </table:table-row>
        <table:table-row table:style-name="ro3">
          <table:table-cell table:formula="of:=IF(LEN([Tabelle2.B14])&gt;1;[Tabelle2.B14];&quot;&quot;)" office:value-type="string" office:string-value="Deutsch für Ägypter-Aufbaukurs CD-ROM + MP3-Audio-CD" calcext:value-type="string">
            <text:p>Deutsch für Ägypter-Aufbaukurs CD-ROM + MP3-Audio-CD</text:p>
          </table:table-cell>
          <table:table-cell table:style-name="ce3" table:formula="of:=IF(LEN([Tabelle2.D14])&gt;1;[Tabelle2.D14];&quot;&quot;)">
            <text:p/>
          </table:table-cell>
          <table:table-cell table:style-name="ce5" table:formula="of:=[Tabelle2.C14]" office:value-type="currency" office:currency="EUR" office:value="39.95" calcext:value-type="currency">
            <text:p>39,95 €</text:p>
          </table:table-cell>
          <table:table-cell table:style-name="ce5" table:formula="of:=IF([.C15]&lt;50;[.C15]*0.6;[.C15]*0.5)" office:value-type="currency" office:currency="EUR" office:value="23.97" calcext:value-type="currency">
            <text:p>23,97 €</text:p>
          </table:table-cell>
          <table:table-cell table:style-name="ce5" table:formula="of:=[.D15]" office:value-type="currency" office:currency="EUR" office:value="23.97" calcext:value-type="currency">
            <text:p>23,97 €</text:p>
          </table:table-cell>
          <table:table-cell table:style-name="ce3" table:formula="of:=IF(LEN([Tabelle2.E14])&gt;1;[Tabelle2.E14];&quot;&quot;)" office:value-type="string" office:string-value="http://www.deutsch-als-fremdsprache-lernen.de/deutsch-fuer-aegypter-aufbaukurs/" calcext:value-type="string">
            <text:p>http://www.deutsch-als-fremdsprache-lernen.de/deutsch-fuer-aegypter-aufbaukurs/</text:p>
          </table:table-cell>
          <table:table-cell table:number-columns-repeated="1017"/>
        </table:table-row>
        <table:table-row table:style-name="ro3">
          <table:table-cell table:formula="of:=IF(LEN([Tabelle2.B15])&gt;1;[Tabelle2.B15];&quot;&quot;)" office:value-type="string" office:string-value="Deutsch für Ägypter-XXL-Paket" calcext:value-type="string">
            <text:p>Deutsch für Ägypter-XXL-Paket</text:p>
          </table:table-cell>
          <table:table-cell table:style-name="ce3" table:formula="of:=IF(LEN([Tabelle2.D15])&gt;1;[Tabelle2.D15];&quot;&quot;)">
            <text:p/>
          </table:table-cell>
          <table:table-cell table:style-name="ce5" table:formula="of:=[Tabelle2.C15]" office:value-type="currency" office:currency="EUR" office:value="87" calcext:value-type="currency">
            <text:p>87,00 €</text:p>
          </table:table-cell>
          <table:table-cell table:style-name="ce5" table:formula="of:=IF([.C16]&lt;50;[.C16]*0.6;[.C16]*0.5)" office:value-type="currency" office:currency="EUR" office:value="43.5" calcext:value-type="currency">
            <text:p>43,50 €</text:p>
          </table:table-cell>
          <table:table-cell table:style-name="ce5" table:formula="of:=[.D16]" office:value-type="currency" office:currency="EUR" office:value="43.5" calcext:value-type="currency">
            <text:p>43,50 €</text:p>
          </table:table-cell>
          <table:table-cell table:style-name="ce3" table:formula="of:=IF(LEN([Tabelle2.E15])&gt;1;[Tabelle2.E15];&quot;&quot;)">
            <text:p/>
          </table:table-cell>
          <table:table-cell table:number-columns-repeated="1017"/>
        </table:table-row>
        <table:table-row table:style-name="ro3">
          <table:table-cell table:formula="of:=IF(LEN([Tabelle2.B16])&gt;1;[Tabelle2.B16];&quot;&quot;)" office:value-type="string" office:string-value="Afrikaans-Expresskurs CD-ROM + MP3-Audio-CD" calcext:value-type="string">
            <text:p>Afrikaans-Expresskurs CD-ROM + MP3-Audio-CD</text:p>
          </table:table-cell>
          <table:table-cell table:style-name="ce3" table:formula="of:=IF(LEN([Tabelle2.D16])&gt;1;[Tabelle2.D16];&quot;&quot;)" office:value-type="string" office:string-value="ISBN 978-3-86725-079-5" calcext:value-type="string">
            <text:p>ISBN 978-3-86725-079-5</text:p>
          </table:table-cell>
          <table:table-cell table:style-name="ce5" table:formula="of:=[Tabelle2.C16]" office:value-type="currency" office:currency="EUR" office:value="29.95" calcext:value-type="currency">
            <text:p>29,95 €</text:p>
          </table:table-cell>
          <table:table-cell table:style-name="ce5" table:formula="of:=IF([.C17]&lt;50;[.C17]*0.6;[.C17]*0.5)" office:value-type="currency" office:currency="EUR" office:value="17.97" calcext:value-type="currency">
            <text:p>17,97 €</text:p>
          </table:table-cell>
          <table:table-cell table:style-name="ce5" table:formula="of:=[.D17]" office:value-type="currency" office:currency="EUR" office:value="17.97" calcext:value-type="currency">
            <text:p>17,97 €</text:p>
          </table:table-cell>
          <table:table-cell table:style-name="ce3" table:formula="of:=IF(LEN([Tabelle2.E16])&gt;1;[Tabelle2.E16];&quot;&quot;)" office:value-type="string" office:string-value="http://www.sprachenlernen24.de/afrikaans-lernen-expresskurs-vokabeltrainer-fuer-die-reise/" calcext:value-type="string">
            <text:p>http://www.sprachenlernen24.de/afrikaans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17])&gt;1;[Tabelle2.B17];&quot;&quot;)" office:value-type="string" office:string-value="Afrikaans-Reisepaket" calcext:value-type="string">
            <text:p>Afrikaans-Reisepaket</text:p>
          </table:table-cell>
          <table:table-cell table:style-name="ce3" table:formula="of:=IF(LEN([Tabelle2.D17])&gt;1;[Tabelle2.D17];&quot;&quot;)">
            <text:p/>
          </table:table-cell>
          <table:table-cell table:style-name="ce5" table:formula="of:=[Tabelle2.C17]" office:value-type="currency" office:currency="EUR" office:value="39.95" calcext:value-type="currency">
            <text:p>39,95 €</text:p>
          </table:table-cell>
          <table:table-cell table:style-name="ce5" table:formula="of:=IF([.C18]&lt;50;[.C18]*0.6;[.C18]*0.5)" office:value-type="currency" office:currency="EUR" office:value="23.97" calcext:value-type="currency">
            <text:p>23,97 €</text:p>
          </table:table-cell>
          <table:table-cell table:style-name="ce5" table:formula="of:=[.D18]" office:value-type="currency" office:currency="EUR" office:value="23.97" calcext:value-type="currency">
            <text:p>23,97 €</text:p>
          </table:table-cell>
          <table:table-cell table:style-name="ce3" table:formula="of:=IF(LEN([Tabelle2.E17])&gt;1;[Tabelle2.E17];&quot;&quot;)">
            <text:p/>
          </table:table-cell>
          <table:table-cell table:number-columns-repeated="1017"/>
        </table:table-row>
        <table:table-row table:style-name="ro2">
          <table:table-cell table:formula="of:=IF(LEN([Tabelle2.B18])&gt;1;[Tabelle2.B18];&quot;&quot;)" office:value-type="string" office:string-value="Afrikaans-Wörterbuch" calcext:value-type="string">
            <text:p>Afrikaans-Wörterbuch</text:p>
          </table:table-cell>
          <table:table-cell table:style-name="ce3" table:formula="of:=IF(LEN([Tabelle2.D18])&gt;1;[Tabelle2.D18];&quot;&quot;)">
            <text:p/>
          </table:table-cell>
          <table:table-cell table:style-name="ce5" table:formula="of:=[Tabelle2.C18]" office:value-type="currency" office:currency="EUR" office:value="19.95" calcext:value-type="currency">
            <text:p>19,95 €</text:p>
          </table:table-cell>
          <table:table-cell table:style-name="ce5" table:formula="of:=IF([.C19]&lt;50;[.C19]*0.6;[.C19]*0.5)" office:value-type="currency" office:currency="EUR" office:value="11.97" calcext:value-type="currency">
            <text:p>11,97 €</text:p>
          </table:table-cell>
          <table:table-cell table:style-name="ce5" table:formula="of:=[.D19]" office:value-type="currency" office:currency="EUR" office:value="11.97" calcext:value-type="currency">
            <text:p>11,97 €</text:p>
          </table:table-cell>
          <table:table-cell table:style-name="ce3" table:formula="of:=IF(LEN([Tabelle2.E18])&gt;1;[Tabelle2.E18];&quot;&quot;)" office:value-type="string" office:string-value="http://www.sprachenlernen24.de/woerterbuch-deutsch-afrikaans-windows-linux-mac-windows-mobile-pocket-pc-smartphone/" calcext:value-type="string">
            <text:p>http://www.sprachenlernen24.de/woerterbuch-deutsch-afrikaans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19])&gt;1;[Tabelle2.B19];&quot;&quot;)" office:value-type="string" office:string-value="Deutsch für Südafrikaner-Expresskurs CD-ROM + MP3-Audio-CD" calcext:value-type="string">
            <text:p>Deutsch für Südafrikaner-Expresskurs CD-ROM + MP3-Audio-CD</text:p>
          </table:table-cell>
          <table:table-cell table:style-name="ce3" table:formula="of:=IF(LEN([Tabelle2.D19])&gt;1;[Tabelle2.D19];&quot;&quot;)">
            <text:p/>
          </table:table-cell>
          <table:table-cell table:style-name="ce5" table:formula="of:=[Tabelle2.C19]" office:value-type="currency" office:currency="EUR" office:value="29.95" calcext:value-type="currency">
            <text:p>29,95 €</text:p>
          </table:table-cell>
          <table:table-cell table:style-name="ce5" table:formula="of:=IF([.C20]&lt;50;[.C20]*0.6;[.C20]*0.5)" office:value-type="currency" office:currency="EUR" office:value="17.97" calcext:value-type="currency">
            <text:p>17,97 €</text:p>
          </table:table-cell>
          <table:table-cell table:style-name="ce5" table:formula="of:=[.D20]" office:value-type="currency" office:currency="EUR" office:value="17.97" calcext:value-type="currency">
            <text:p>17,97 €</text:p>
          </table:table-cell>
          <table:table-cell table:style-name="ce3" table:formula="of:=IF(LEN([Tabelle2.E19])&gt;1;[Tabelle2.E19];&quot;&quot;)">
            <text:p/>
          </table:table-cell>
          <table:table-cell table:number-columns-repeated="1017"/>
        </table:table-row>
        <table:table-row table:style-name="ro3">
          <table:table-cell table:formula="of:=IF(LEN([Tabelle2.B20])&gt;1;[Tabelle2.B20];&quot;&quot;)" office:value-type="string" office:string-value="Deutsch für Südafrikaner-Reisepaket" calcext:value-type="string">
            <text:p>Deutsch für Südafrikaner-Reisepaket</text:p>
          </table:table-cell>
          <table:table-cell table:style-name="ce3" table:formula="of:=IF(LEN([Tabelle2.D20])&gt;1;[Tabelle2.D20];&quot;&quot;)">
            <text:p/>
          </table:table-cell>
          <table:table-cell table:style-name="ce5" table:formula="of:=[Tabelle2.C20]" office:value-type="currency" office:currency="EUR" office:value="39.95" calcext:value-type="currency">
            <text:p>39,95 €</text:p>
          </table:table-cell>
          <table:table-cell table:style-name="ce5" table:formula="of:=IF([.C21]&lt;50;[.C21]*0.6;[.C21]*0.5)" office:value-type="currency" office:currency="EUR" office:value="23.97" calcext:value-type="currency">
            <text:p>23,97 €</text:p>
          </table:table-cell>
          <table:table-cell table:style-name="ce5" table:formula="of:=[.D21]" office:value-type="currency" office:currency="EUR" office:value="23.97" calcext:value-type="currency">
            <text:p>23,97 €</text:p>
          </table:table-cell>
          <table:table-cell table:style-name="ce3" table:formula="of:=IF(LEN([Tabelle2.E20])&gt;1;[Tabelle2.E20];&quot;&quot;)">
            <text:p/>
          </table:table-cell>
          <table:table-cell table:number-columns-repeated="1017"/>
        </table:table-row>
        <table:table-row table:style-name="ro3">
          <table:table-cell table:formula="of:=IF(LEN([Tabelle2.B21])&gt;1;[Tabelle2.B21];&quot;&quot;)" office:value-type="string" office:string-value="Albanisch-Basiskurs CD-ROM" calcext:value-type="string">
            <text:p>Albanisch-Basiskurs CD-ROM</text:p>
          </table:table-cell>
          <table:table-cell table:style-name="ce3" table:formula="of:=IF(LEN([Tabelle2.D21])&gt;1;[Tabelle2.D21];&quot;&quot;)" office:value-type="string" office:string-value="ISBN 978-3-86725-300-0" calcext:value-type="string">
            <text:p>ISBN 978-3-86725-300-0</text:p>
          </table:table-cell>
          <table:table-cell table:style-name="ce5" table:formula="of:=[Tabelle2.C21]" office:value-type="currency" office:currency="EUR" office:value="39.95" calcext:value-type="currency">
            <text:p>39,95 €</text:p>
          </table:table-cell>
          <table:table-cell table:style-name="ce5" table:formula="of:=IF([.C22]&lt;50;[.C22]*0.6;[.C22]*0.5)" office:value-type="currency" office:currency="EUR" office:value="23.97" calcext:value-type="currency">
            <text:p>23,97 €</text:p>
          </table:table-cell>
          <table:table-cell table:style-name="ce5" table:formula="of:=[.D22]" office:value-type="currency" office:currency="EUR" office:value="23.97" calcext:value-type="currency">
            <text:p>23,97 €</text:p>
          </table:table-cell>
          <table:table-cell table:style-name="ce3" table:formula="of:=IF(LEN([Tabelle2.E21])&gt;1;[Tabelle2.E21];&quot;&quot;)" office:value-type="string" office:string-value="http://www.sprachenlernen24.de/albanisch-lernen-sprachkurs-grundwortschatz-lernsoftware/" calcext:value-type="string">
            <text:p>http://www.sprachenlernen24.de/alban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22])&gt;1;[Tabelle2.B22];&quot;&quot;)" office:value-type="string" office:string-value="Albanisch-Basiskurs CD-ROM + MP3-Audio-CD" calcext:value-type="string">
            <text:p>Albanisch-Basiskurs CD-ROM + MP3-Audio-CD</text:p>
          </table:table-cell>
          <table:table-cell table:style-name="ce3" table:formula="of:=IF(LEN([Tabelle2.D22])&gt;1;[Tabelle2.D22];&quot;&quot;)" office:value-type="string" office:string-value="ISBN 978-3-86725-800-5" calcext:value-type="string">
            <text:p>ISBN 978-3-86725-800-5</text:p>
          </table:table-cell>
          <table:table-cell table:style-name="ce5" table:formula="of:=[Tabelle2.C22]" office:value-type="currency" office:currency="EUR" office:value="49.95" calcext:value-type="currency">
            <text:p>49,95 €</text:p>
          </table:table-cell>
          <table:table-cell table:style-name="ce5" table:formula="of:=IF([.C23]&lt;50;[.C23]*0.6;[.C23]*0.5)" office:value-type="currency" office:currency="EUR" office:value="29.97" calcext:value-type="currency">
            <text:p>29,97 €</text:p>
          </table:table-cell>
          <table:table-cell table:style-name="ce5" table:formula="of:=[.D23]" office:value-type="currency" office:currency="EUR" office:value="29.97" calcext:value-type="currency">
            <text:p>29,97 €</text:p>
          </table:table-cell>
          <table:table-cell table:style-name="ce3" table:formula="of:=IF(LEN([Tabelle2.E22])&gt;1;[Tabelle2.E22];&quot;&quot;)" office:value-type="string" office:string-value="http://www.sprachenlernen24.de/albanisch-lernen-sprachkurs-grundwortschatz-lernsoftware/" calcext:value-type="string">
            <text:p>http://www.sprachenlernen24.de/alban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23])&gt;1;[Tabelle2.B23];&quot;&quot;)" office:value-type="string" office:string-value="Albanisch-Expresskurs CD-ROM + MP3-Audio-CD" calcext:value-type="string">
            <text:p>Albanisch-Expresskurs CD-ROM + MP3-Audio-CD</text:p>
          </table:table-cell>
          <table:table-cell table:style-name="ce3" table:formula="of:=IF(LEN([Tabelle2.D23])&gt;1;[Tabelle2.D23];&quot;&quot;)" office:value-type="string" office:string-value="ISBN 978-3-86725-001-6" calcext:value-type="string">
            <text:p>ISBN 978-3-86725-001-6</text:p>
          </table:table-cell>
          <table:table-cell table:style-name="ce5" table:formula="of:=[Tabelle2.C23]" office:value-type="currency" office:currency="EUR" office:value="29.95" calcext:value-type="currency">
            <text:p>29,95 €</text:p>
          </table:table-cell>
          <table:table-cell table:style-name="ce5" table:formula="of:=IF([.C24]&lt;50;[.C24]*0.6;[.C24]*0.5)" office:value-type="currency" office:currency="EUR" office:value="17.97" calcext:value-type="currency">
            <text:p>17,97 €</text:p>
          </table:table-cell>
          <table:table-cell table:style-name="ce5" table:formula="of:=[.D24]" office:value-type="currency" office:currency="EUR" office:value="17.97" calcext:value-type="currency">
            <text:p>17,97 €</text:p>
          </table:table-cell>
          <table:table-cell table:style-name="ce3" table:formula="of:=IF(LEN([Tabelle2.E23])&gt;1;[Tabelle2.E23];&quot;&quot;)" office:value-type="string" office:string-value="http://www.sprachenlernen24.de/albanisch-lernen-expresskurs-vokabeltrainer-fuer-die-reise/" calcext:value-type="string">
            <text:p>http://www.sprachenlernen24.de/alban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24])&gt;1;[Tabelle2.B24];&quot;&quot;)" office:value-type="string" office:string-value="Albanisch-Aufbaukurs CD-ROM + MP3-Audio-CD" calcext:value-type="string">
            <text:p>Albanisch-Aufbaukurs CD-ROM + MP3-Audio-CD</text:p>
          </table:table-cell>
          <table:table-cell table:style-name="ce3" table:formula="of:=IF(LEN([Tabelle2.D24])&gt;1;[Tabelle2.D24];&quot;&quot;)" office:value-type="string" office:string-value="ISBN 978-3-86725-618-6" calcext:value-type="string">
            <text:p>ISBN 978-3-86725-618-6</text:p>
          </table:table-cell>
          <table:table-cell table:style-name="ce5" table:formula="of:=[Tabelle2.C24]" office:value-type="currency" office:currency="EUR" office:value="39.95" calcext:value-type="currency">
            <text:p>39,95 €</text:p>
          </table:table-cell>
          <table:table-cell table:style-name="ce5" table:formula="of:=IF([.C25]&lt;50;[.C25]*0.6;[.C25]*0.5)" office:value-type="currency" office:currency="EUR" office:value="23.97" calcext:value-type="currency">
            <text:p>23,97 €</text:p>
          </table:table-cell>
          <table:table-cell table:style-name="ce5" table:formula="of:=[.D25]" office:value-type="currency" office:currency="EUR" office:value="23.97" calcext:value-type="currency">
            <text:p>23,97 €</text:p>
          </table:table-cell>
          <table:table-cell table:style-name="ce3" table:formula="of:=IF(LEN([Tabelle2.E24])&gt;1;[Tabelle2.E24];&quot;&quot;)" office:value-type="string" office:string-value="http://www.sprachenlernen24.de/albanisch-aufbaukurs-aufbauwortschatz-lernsoftware/" calcext:value-type="string">
            <text:p>http://www.sprachenlernen24.de/albani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25])&gt;1;[Tabelle2.B25];&quot;&quot;)" office:value-type="string" office:string-value="Albanisch-Fachwortschatz CD-ROM + MP3-Audio-CD" calcext:value-type="string">
            <text:p>Albanisch-Fachwortschatz CD-ROM + MP3-Audio-CD</text:p>
          </table:table-cell>
          <table:table-cell table:style-name="ce3" table:formula="of:=IF(LEN([Tabelle2.D25])&gt;1;[Tabelle2.D25];&quot;&quot;)" office:value-type="string" office:string-value="ISBN 978-3-86725-401-4" calcext:value-type="string">
            <text:p>ISBN 978-3-86725-401-4</text:p>
          </table:table-cell>
          <table:table-cell table:style-name="ce5" table:formula="of:=[Tabelle2.C25]" office:value-type="currency" office:currency="EUR" office:value="49.95" calcext:value-type="currency">
            <text:p>49,95 €</text:p>
          </table:table-cell>
          <table:table-cell table:style-name="ce5" table:formula="of:=IF([.C26]&lt;50;[.C26]*0.6;[.C26]*0.5)" office:value-type="currency" office:currency="EUR" office:value="29.97" calcext:value-type="currency">
            <text:p>29,97 €</text:p>
          </table:table-cell>
          <table:table-cell table:style-name="ce5" table:formula="of:=[.D26]" office:value-type="currency" office:currency="EUR" office:value="29.97" calcext:value-type="currency">
            <text:p>29,97 €</text:p>
          </table:table-cell>
          <table:table-cell table:style-name="ce3" table:formula="of:=IF(LEN([Tabelle2.E25])&gt;1;[Tabelle2.E25];&quot;&quot;)" office:value-type="string" office:string-value="http://www.sprachenlernen24.de/albanisch-fachwortschatz-vokabeltrainer/" calcext:value-type="string">
            <text:p>http://www.sprachenlernen24.de/albanisch-fachwortschatz-vokabeltrainer/</text:p>
          </table:table-cell>
          <table:table-cell table:number-columns-repeated="1017"/>
        </table:table-row>
        <table:table-row table:style-name="ro2">
          <table:table-cell table:formula="of:=IF(LEN([Tabelle2.B26])&gt;1;[Tabelle2.B26];&quot;&quot;)" office:value-type="string" office:string-value="Albanisch-Komplettpaket" calcext:value-type="string">
            <text:p>Albanisch-Komplettpaket</text:p>
          </table:table-cell>
          <table:table-cell table:style-name="ce3" table:formula="of:=IF(LEN([Tabelle2.D26])&gt;1;[Tabelle2.D26];&quot;&quot;)" office:value-type="string" office:string-value=" ISBN 978-3-86725-700-8" calcext:value-type="string">
            <text:p><text:s/>ISBN 978-3-86725-700-8</text:p>
          </table:table-cell>
          <table:table-cell table:style-name="ce5" table:formula="of:=[Tabelle2.C26]" office:value-type="currency" office:currency="EUR" office:value="97" calcext:value-type="currency">
            <text:p>97,00 €</text:p>
          </table:table-cell>
          <table:table-cell table:style-name="ce5" table:formula="of:=IF([.C27]&lt;50;[.C27]*0.6;[.C27]*0.5)" office:value-type="currency" office:currency="EUR" office:value="48.5" calcext:value-type="currency">
            <text:p>48,50 €</text:p>
          </table:table-cell>
          <table:table-cell table:style-name="ce5" table:formula="of:=[.D27]" office:value-type="currency" office:currency="EUR" office:value="48.5" calcext:value-type="currency">
            <text:p>48,50 €</text:p>
          </table:table-cell>
          <table:table-cell table:style-name="ce3" table:formula="of:=IF(LEN([Tabelle2.E26])&gt;1;[Tabelle2.E26];&quot;&quot;)">
            <text:p/>
          </table:table-cell>
          <table:table-cell table:number-columns-repeated="1017"/>
        </table:table-row>
        <table:table-row table:style-name="ro3">
          <table:table-cell table:formula="of:=IF(LEN([Tabelle2.B27])&gt;1;[Tabelle2.B27];&quot;&quot;)" office:value-type="string" office:string-value="Albanisch-Businesskurspaket-DVD" calcext:value-type="string">
            <text:p>Albanisch-Businesskurspaket-DVD</text:p>
          </table:table-cell>
          <table:table-cell table:style-name="ce3" table:formula="of:=IF(LEN([Tabelle2.D27])&gt;1;[Tabelle2.D27];&quot;&quot;)" office:value-type="string" office:string-value="ISBN 978-3-86725-500-4" calcext:value-type="string">
            <text:p>ISBN 978-3-86725-500-4</text:p>
          </table:table-cell>
          <table:table-cell table:style-name="ce5" table:formula="of:=[Tabelle2.C27]" office:value-type="currency" office:currency="EUR" office:value="49.95" calcext:value-type="currency">
            <text:p>49,95 €</text:p>
          </table:table-cell>
          <table:table-cell table:style-name="ce5" table:formula="of:=IF([.C28]&lt;50;[.C28]*0.6;[.C28]*0.5)" office:value-type="currency" office:currency="EUR" office:value="29.97" calcext:value-type="currency">
            <text:p>29,97 €</text:p>
          </table:table-cell>
          <table:table-cell table:style-name="ce5" table:formula="of:=[.D28]" office:value-type="currency" office:currency="EUR" office:value="29.97" calcext:value-type="currency">
            <text:p>29,97 €</text:p>
          </table:table-cell>
          <table:table-cell table:style-name="ce3" table:formula="of:=IF(LEN([Tabelle2.E27])&gt;1;[Tabelle2.E27];&quot;&quot;)" office:value-type="string" office:string-value="http://www.sprachenlernen24-businesskurse.de/business-albanisch/" calcext:value-type="string">
            <text:p>http://www.sprachenlernen24-businesskurse.de/business-albanisch/</text:p>
          </table:table-cell>
          <table:table-cell table:number-columns-repeated="1017"/>
        </table:table-row>
        <table:table-row table:style-name="ro3">
          <table:table-cell table:formula="of:=IF(LEN([Tabelle2.B28])&gt;1;[Tabelle2.B28];&quot;&quot;)" office:value-type="string" office:string-value="Albanisch-Kindersprachkurs" calcext:value-type="string">
            <text:p>Albanisch-Kindersprachkurs</text:p>
          </table:table-cell>
          <table:table-cell table:style-name="ce3" table:formula="of:=IF(LEN([Tabelle2.D28])&gt;1;[Tabelle2.D28];&quot;&quot;)" office:value-type="string" office:string-value="ISBN 978-3-86725-200-3" calcext:value-type="string">
            <text:p>ISBN 978-3-86725-200-3</text:p>
          </table:table-cell>
          <table:table-cell table:style-name="ce5" table:formula="of:=[Tabelle2.C28]" office:value-type="currency" office:currency="EUR" office:value="29.95" calcext:value-type="currency">
            <text:p>29,95 €</text:p>
          </table:table-cell>
          <table:table-cell table:style-name="ce5" table:formula="of:=IF([.C29]&lt;50;[.C29]*0.6;[.C29]*0.5)" office:value-type="currency" office:currency="EUR" office:value="17.97" calcext:value-type="currency">
            <text:p>17,97 €</text:p>
          </table:table-cell>
          <table:table-cell table:style-name="ce5" table:formula="of:=[.D29]" office:value-type="currency" office:currency="EUR" office:value="17.97" calcext:value-type="currency">
            <text:p>17,97 €</text:p>
          </table:table-cell>
          <table:table-cell table:style-name="ce3" table:formula="of:=IF(LEN([Tabelle2.E28])&gt;1;[Tabelle2.E28];&quot;&quot;)" office:value-type="string" office:string-value="http://www.sprachenlernen24-kindersprachkurse.de/albanisch-fuer-kinder-albanisch-kindersprachkurs/" calcext:value-type="string">
            <text:p>http://www.sprachenlernen24-kindersprachkurse.de/albanisch-fuer-kinder-albanisch-kindersprachkurs/</text:p>
          </table:table-cell>
          <table:table-cell table:number-columns-repeated="1017"/>
        </table:table-row>
        <table:table-row table:style-name="ro3">
          <table:table-cell table:formula="of:=IF(LEN([Tabelle2.B29])&gt;1;[Tabelle2.B29];&quot;&quot;)" office:value-type="string" office:string-value="Albanisch-Wörterbuch" calcext:value-type="string">
            <text:p>Albanisch-Wörterbuch</text:p>
          </table:table-cell>
          <table:table-cell table:style-name="ce3" table:formula="of:=IF(LEN([Tabelle2.D29])&gt;1;[Tabelle2.D29];&quot;&quot;)" office:value-type="string" office:string-value="ISBN 978-3-86725-101-3" calcext:value-type="string">
            <text:p>ISBN 978-3-86725-101-3</text:p>
          </table:table-cell>
          <table:table-cell table:style-name="ce5" table:formula="of:=[Tabelle2.C29]" office:value-type="currency" office:currency="EUR" office:value="19.95" calcext:value-type="currency">
            <text:p>19,95 €</text:p>
          </table:table-cell>
          <table:table-cell table:style-name="ce5" table:formula="of:=IF([.C30]&lt;50;[.C30]*0.6;[.C30]*0.5)" office:value-type="currency" office:currency="EUR" office:value="11.97" calcext:value-type="currency">
            <text:p>11,97 €</text:p>
          </table:table-cell>
          <table:table-cell table:style-name="ce5" table:formula="of:=[.D30]" office:value-type="currency" office:currency="EUR" office:value="11.97" calcext:value-type="currency">
            <text:p>11,97 €</text:p>
          </table:table-cell>
          <table:table-cell table:style-name="ce3" table:formula="of:=IF(LEN([Tabelle2.E29])&gt;1;[Tabelle2.E29];&quot;&quot;)" office:value-type="string" office:string-value="http://www.sprachenlernen24.de/woerterbuch-deutsch-albanisch-windows-linux-mac-windows-mobile-pocket-pc-smartphone/" calcext:value-type="string">
            <text:p>http://www.sprachenlernen24.de/woerterbuch-deutsch-alban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30])&gt;1;[Tabelle2.B30];&quot;&quot;)" office:value-type="string" office:string-value="Albanisch-Spezialwortschatz Gastronomie" calcext:value-type="string">
            <text:p>Albanisch-Spezialwortschatz Gastronomie</text:p>
          </table:table-cell>
          <table:table-cell table:style-name="ce3" table:formula="of:=IF(LEN([Tabelle2.D30])&gt;1;[Tabelle2.D30];&quot;&quot;)">
            <text:p/>
          </table:table-cell>
          <table:table-cell table:style-name="ce5" table:formula="of:=[Tabelle2.C30]" office:value-type="currency" office:currency="EUR" office:value="49.95" calcext:value-type="currency">
            <text:p>49,95 €</text:p>
          </table:table-cell>
          <table:table-cell table:style-name="ce5" table:formula="of:=IF([.C31]&lt;50;[.C31]*0.6;[.C31]*0.5)" office:value-type="currency" office:currency="EUR" office:value="29.97" calcext:value-type="currency">
            <text:p>29,97 €</text:p>
          </table:table-cell>
          <table:table-cell table:style-name="ce5" table:formula="of:=[.D31]" office:value-type="currency" office:currency="EUR" office:value="29.97" calcext:value-type="currency">
            <text:p>29,97 €</text:p>
          </table:table-cell>
          <table:table-cell table:style-name="ce3" table:formula="of:=IF(LEN([Tabelle2.E30])&gt;1;[Tabelle2.E30];&quot;&quot;)" office:value-type="string" office:string-value="http://www.sprachenlernen24.de/albanisch-gastronomie-tourismus-vokabeln/" calcext:value-type="string">
            <text:p>http://www.sprachenlernen24.de/albanisch-gastronomie-tourismus-vokabeln/</text:p>
          </table:table-cell>
          <table:table-cell table:number-columns-repeated="1017"/>
        </table:table-row>
        <table:table-row table:style-name="ro3">
          <table:table-cell table:formula="of:=IF(LEN([Tabelle2.B31])&gt;1;[Tabelle2.B31];&quot;&quot;)" office:value-type="string" office:string-value="Albanisch-Spezialwortschatz Natur und Geographie" calcext:value-type="string">
            <text:p>Albanisch-Spezialwortschatz Natur und Geographie</text:p>
          </table:table-cell>
          <table:table-cell table:style-name="ce3" table:formula="of:=IF(LEN([Tabelle2.D31])&gt;1;[Tabelle2.D31];&quot;&quot;)">
            <text:p/>
          </table:table-cell>
          <table:table-cell table:style-name="ce5" table:formula="of:=[Tabelle2.C31]" office:value-type="currency" office:currency="EUR" office:value="49.95" calcext:value-type="currency">
            <text:p>49,95 €</text:p>
          </table:table-cell>
          <table:table-cell table:style-name="ce5" table:formula="of:=IF([.C32]&lt;50;[.C32]*0.6;[.C32]*0.5)" office:value-type="currency" office:currency="EUR" office:value="29.97" calcext:value-type="currency">
            <text:p>29,97 €</text:p>
          </table:table-cell>
          <table:table-cell table:style-name="ce5" table:formula="of:=[.D32]" office:value-type="currency" office:currency="EUR" office:value="29.97" calcext:value-type="currency">
            <text:p>29,97 €</text:p>
          </table:table-cell>
          <table:table-cell table:style-name="ce3" table:formula="of:=IF(LEN([Tabelle2.E31])&gt;1;[Tabelle2.E31];&quot;&quot;)" office:value-type="string" office:string-value="http://www.sprachenlernen24.de/albanisch-natur-geographie-vokabeln/" calcext:value-type="string">
            <text:p>http://www.sprachenlernen24.de/albanisch-natur-geographie-vokabeln/</text:p>
          </table:table-cell>
          <table:table-cell table:number-columns-repeated="1017"/>
        </table:table-row>
        <table:table-row table:style-name="ro3">
          <table:table-cell table:formula="of:=IF(LEN([Tabelle2.B32])&gt;1;[Tabelle2.B32];&quot;&quot;)" office:value-type="string" office:string-value="Albanisch-Spezialwortschatz Auswandern" calcext:value-type="string">
            <text:p>Albanisch-Spezialwortschatz Auswandern</text:p>
          </table:table-cell>
          <table:table-cell table:style-name="ce3" table:formula="of:=IF(LEN([Tabelle2.D32])&gt;1;[Tabelle2.D32];&quot;&quot;)">
            <text:p/>
          </table:table-cell>
          <table:table-cell table:style-name="ce5" table:formula="of:=[Tabelle2.C32]" office:value-type="currency" office:currency="EUR" office:value="49.95" calcext:value-type="currency">
            <text:p>49,95 €</text:p>
          </table:table-cell>
          <table:table-cell table:style-name="ce5" table:formula="of:=IF([.C33]&lt;50;[.C33]*0.6;[.C33]*0.5)" office:value-type="currency" office:currency="EUR" office:value="29.97" calcext:value-type="currency">
            <text:p>29,97 €</text:p>
          </table:table-cell>
          <table:table-cell table:style-name="ce5" table:formula="of:=[.D33]" office:value-type="currency" office:currency="EUR" office:value="29.97" calcext:value-type="currency">
            <text:p>29,97 €</text:p>
          </table:table-cell>
          <table:table-cell table:style-name="ce3" table:formula="of:=IF(LEN([Tabelle2.E32])&gt;1;[Tabelle2.E32];&quot;&quot;)" office:value-type="string" office:string-value="http://www.sprachenlernen24.de/auswandern-nach-albanien-spezialwortschatz/" calcext:value-type="string">
            <text:p>http://www.sprachenlernen24.de/auswandern-nach-albanien-spezialwortschatz/</text:p>
          </table:table-cell>
          <table:table-cell table:number-columns-repeated="1017"/>
        </table:table-row>
        <table:table-row table:style-name="ro3">
          <table:table-cell table:formula="of:=IF(LEN([Tabelle2.B33])&gt;1;[Tabelle2.B33];&quot;&quot;)" office:value-type="string" office:string-value="Albanisch-Spezialwortschatz Au-pair" calcext:value-type="string">
            <text:p>Albanisch-Spezialwortschatz Au-pair</text:p>
          </table:table-cell>
          <table:table-cell table:style-name="ce3" table:formula="of:=IF(LEN([Tabelle2.D33])&gt;1;[Tabelle2.D33];&quot;&quot;)">
            <text:p/>
          </table:table-cell>
          <table:table-cell table:style-name="ce5" table:formula="of:=[Tabelle2.C33]" office:value-type="currency" office:currency="EUR" office:value="49.95" calcext:value-type="currency">
            <text:p>49,95 €</text:p>
          </table:table-cell>
          <table:table-cell table:style-name="ce5" table:formula="of:=IF([.C34]&lt;50;[.C34]*0.6;[.C34]*0.5)" office:value-type="currency" office:currency="EUR" office:value="29.97" calcext:value-type="currency">
            <text:p>29,97 €</text:p>
          </table:table-cell>
          <table:table-cell table:style-name="ce5" table:formula="of:=[.D34]" office:value-type="currency" office:currency="EUR" office:value="29.97" calcext:value-type="currency">
            <text:p>29,97 €</text:p>
          </table:table-cell>
          <table:table-cell table:style-name="ce3" table:formula="of:=IF(LEN([Tabelle2.E33])&gt;1;[Tabelle2.E33];&quot;&quot;)" office:value-type="string" office:string-value="http://www.sprachenlernen24.de/au-pair-in-albanien-spezialwortschatz/" calcext:value-type="string">
            <text:p>http://www.sprachenlernen24.de/au-pair-in-albanien-spezialwortschatz/</text:p>
          </table:table-cell>
          <table:table-cell table:number-columns-repeated="1017"/>
        </table:table-row>
        <table:table-row table:style-name="ro3">
          <table:table-cell table:formula="of:=IF(LEN([Tabelle2.B34])&gt;1;[Tabelle2.B34];&quot;&quot;)" office:value-type="string" office:string-value="Albanisch-Spezialwortschatz Flirten" calcext:value-type="string">
            <text:p>Albanisch-Spezialwortschatz Flirten</text:p>
          </table:table-cell>
          <table:table-cell table:style-name="ce3" table:formula="of:=IF(LEN([Tabelle2.D34])&gt;1;[Tabelle2.D34];&quot;&quot;)">
            <text:p/>
          </table:table-cell>
          <table:table-cell table:style-name="ce5" table:formula="of:=[Tabelle2.C34]" office:value-type="currency" office:currency="EUR" office:value="49.95" calcext:value-type="currency">
            <text:p>49,95 €</text:p>
          </table:table-cell>
          <table:table-cell table:style-name="ce5" table:formula="of:=IF([.C35]&lt;50;[.C35]*0.6;[.C35]*0.5)" office:value-type="currency" office:currency="EUR" office:value="29.97" calcext:value-type="currency">
            <text:p>29,97 €</text:p>
          </table:table-cell>
          <table:table-cell table:style-name="ce5" table:formula="of:=[.D35]" office:value-type="currency" office:currency="EUR" office:value="29.97" calcext:value-type="currency">
            <text:p>29,97 €</text:p>
          </table:table-cell>
          <table:table-cell table:style-name="ce3" table:formula="of:=IF(LEN([Tabelle2.E34])&gt;1;[Tabelle2.E34];&quot;&quot;)" office:value-type="string" office:string-value="http://www.sprachenlernen24.de/albanisch-flirtkurs/" calcext:value-type="string">
            <text:p>http://www.sprachenlernen24.de/albanisch-flirtkurs/</text:p>
          </table:table-cell>
          <table:table-cell table:number-columns-repeated="1017"/>
        </table:table-row>
        <table:table-row table:style-name="ro3">
          <table:table-cell table:formula="of:=IF(LEN([Tabelle2.B35])&gt;1;[Tabelle2.B35];&quot;&quot;)" office:value-type="string" office:string-value="Albanisch-Spezialwortschatzpaket-DVD" calcext:value-type="string">
            <text:p>Albanisch-Spezialwortschatzpaket-DVD</text:p>
          </table:table-cell>
          <table:table-cell table:style-name="ce3" table:formula="of:=IF(LEN([Tabelle2.D35])&gt;1;[Tabelle2.D35];&quot;&quot;)">
            <text:p/>
          </table:table-cell>
          <table:table-cell table:style-name="ce5" table:formula="of:=[Tabelle2.C35]" office:value-type="currency" office:currency="EUR" office:value="97" calcext:value-type="currency">
            <text:p>97,00 €</text:p>
          </table:table-cell>
          <table:table-cell table:style-name="ce5" table:formula="of:=IF([.C36]&lt;50;[.C36]*0.6;[.C36]*0.5)" office:value-type="currency" office:currency="EUR" office:value="48.5" calcext:value-type="currency">
            <text:p>48,50 €</text:p>
          </table:table-cell>
          <table:table-cell table:style-name="ce5" table:formula="of:=[.D36]" office:value-type="currency" office:currency="EUR" office:value="48.5" calcext:value-type="currency">
            <text:p>48,50 €</text:p>
          </table:table-cell>
          <table:table-cell table:style-name="ce3" table:formula="of:=IF(LEN([Tabelle2.E35])&gt;1;[Tabelle2.E35];&quot;&quot;)">
            <text:p/>
          </table:table-cell>
          <table:table-cell table:number-columns-repeated="1017"/>
        </table:table-row>
        <table:table-row table:style-name="ro3">
          <table:table-cell table:formula="of:=IF(LEN([Tabelle2.B36])&gt;1;[Tabelle2.B36];&quot;&quot;)" office:value-type="string" office:string-value="Deutsch für Albaner-Basiskurs CD-ROM" calcext:value-type="string">
            <text:p>Deutsch für Albaner-Basiskurs CD-ROM</text:p>
          </table:table-cell>
          <table:table-cell table:style-name="ce3" table:formula="of:=IF(LEN([Tabelle2.D36])&gt;1;[Tabelle2.D36];&quot;&quot;)" office:value-type="string" office:string-value="ISBN 978-3-86725-901-9" calcext:value-type="string">
            <text:p>ISBN 978-3-86725-901-9</text:p>
          </table:table-cell>
          <table:table-cell table:style-name="ce5" table:formula="of:=[Tabelle2.C36]" office:value-type="currency" office:currency="EUR" office:value="29.95" calcext:value-type="currency">
            <text:p>29,95 €</text:p>
          </table:table-cell>
          <table:table-cell table:style-name="ce5" table:formula="of:=IF([.C37]&lt;50;[.C37]*0.6;[.C37]*0.5)" office:value-type="currency" office:currency="EUR" office:value="17.97" calcext:value-type="currency">
            <text:p>17,97 €</text:p>
          </table:table-cell>
          <table:table-cell table:style-name="ce5" table:formula="of:=[.D37]" office:value-type="currency" office:currency="EUR" office:value="17.97" calcext:value-type="currency">
            <text:p>17,97 €</text:p>
          </table:table-cell>
          <table:table-cell table:style-name="ce3" table:formula="of:=IF(LEN([Tabelle2.E36])&gt;1;[Tabelle2.E36];&quot;&quot;)" office:value-type="string" office:string-value="http://www.deutsch-als-fremdsprache-lernen.de/deutsch-fuer-albaner/" calcext:value-type="string">
            <text:p>http://www.deutsch-als-fremdsprache-lernen.de/deutsch-fuer-albaner/</text:p>
          </table:table-cell>
          <table:table-cell table:number-columns-repeated="1017"/>
        </table:table-row>
        <table:table-row table:style-name="ro3">
          <table:table-cell table:formula="of:=IF(LEN([Tabelle2.B37])&gt;1;[Tabelle2.B37];&quot;&quot;)" office:value-type="string" office:string-value="Deutsch für Albaner-Basiskurs CD-ROM+MP3-Audio-CD" calcext:value-type="string">
            <text:p>Deutsch für Albaner-Basiskurs CD-ROM+MP3-Audio-CD</text:p>
          </table:table-cell>
          <table:table-cell table:style-name="ce3" table:formula="of:=IF(LEN([Tabelle2.D37])&gt;1;[Tabelle2.D37];&quot;&quot;)">
            <text:p/>
          </table:table-cell>
          <table:table-cell table:style-name="ce5" table:formula="of:=[Tabelle2.C37]" office:value-type="currency" office:currency="EUR" office:value="39.95" calcext:value-type="currency">
            <text:p>39,95 €</text:p>
          </table:table-cell>
          <table:table-cell table:style-name="ce5" table:formula="of:=IF([.C38]&lt;50;[.C38]*0.6;[.C38]*0.5)" office:value-type="currency" office:currency="EUR" office:value="23.97" calcext:value-type="currency">
            <text:p>23,97 €</text:p>
          </table:table-cell>
          <table:table-cell table:style-name="ce5" table:formula="of:=[.D38]" office:value-type="currency" office:currency="EUR" office:value="23.97" calcext:value-type="currency">
            <text:p>23,97 €</text:p>
          </table:table-cell>
          <table:table-cell table:style-name="ce3" table:formula="of:=IF(LEN([Tabelle2.E37])&gt;1;[Tabelle2.E37];&quot;&quot;)" office:value-type="string" office:string-value="http://www.deutsch-als-fremdsprache-lernen.de/deutsch-fuer-albaner/" calcext:value-type="string">
            <text:p>http://www.deutsch-als-fremdsprache-lernen.de/deutsch-fuer-albaner/</text:p>
          </table:table-cell>
          <table:table-cell table:number-columns-repeated="1017"/>
        </table:table-row>
        <table:table-row table:style-name="ro3">
          <table:table-cell table:formula="of:=IF(LEN([Tabelle2.B38])&gt;1;[Tabelle2.B38];&quot;&quot;)" office:value-type="string" office:string-value="Deutsch für Albaner-Expresskurs CD-ROM + MP3-Audio-CD" calcext:value-type="string">
            <text:p>Deutsch für Albaner-Expresskurs CD-ROM + MP3-Audio-CD</text:p>
          </table:table-cell>
          <table:table-cell table:style-name="ce3" table:formula="of:=IF(LEN([Tabelle2.D38])&gt;1;[Tabelle2.D38];&quot;&quot;)">
            <text:p/>
          </table:table-cell>
          <table:table-cell table:style-name="ce5" table:formula="of:=[Tabelle2.C38]" office:value-type="currency" office:currency="EUR" office:value="29.95" calcext:value-type="currency">
            <text:p>29,95 €</text:p>
          </table:table-cell>
          <table:table-cell table:style-name="ce5" table:formula="of:=IF([.C39]&lt;50;[.C39]*0.6;[.C39]*0.5)" office:value-type="currency" office:currency="EUR" office:value="17.97" calcext:value-type="currency">
            <text:p>17,97 €</text:p>
          </table:table-cell>
          <table:table-cell table:style-name="ce5" table:formula="of:=[.D39]" office:value-type="currency" office:currency="EUR" office:value="17.97" calcext:value-type="currency">
            <text:p>17,97 €</text:p>
          </table:table-cell>
          <table:table-cell table:style-name="ce3" table:formula="of:=IF(LEN([Tabelle2.E38])&gt;1;[Tabelle2.E38];&quot;&quot;)">
            <text:p/>
          </table:table-cell>
          <table:table-cell table:number-columns-repeated="1017"/>
        </table:table-row>
        <table:table-row table:style-name="ro3">
          <table:table-cell table:formula="of:=IF(LEN([Tabelle2.B39])&gt;1;[Tabelle2.B39];&quot;&quot;)" office:value-type="string" office:string-value="Deutsch für Albaner-Aufbaukurs CD-ROM + MP3-Audio-CD" calcext:value-type="string">
            <text:p>Deutsch für Albaner-Aufbaukurs CD-ROM + MP3-Audio-CD</text:p>
          </table:table-cell>
          <table:table-cell table:style-name="ce3" table:formula="of:=IF(LEN([Tabelle2.D39])&gt;1;[Tabelle2.D39];&quot;&quot;)">
            <text:p/>
          </table:table-cell>
          <table:table-cell table:style-name="ce5" table:formula="of:=[Tabelle2.C39]" office:value-type="currency" office:currency="EUR" office:value="39.95" calcext:value-type="currency">
            <text:p>39,95 €</text:p>
          </table:table-cell>
          <table:table-cell table:style-name="ce5" table:formula="of:=IF([.C40]&lt;50;[.C40]*0.6;[.C40]*0.5)" office:value-type="currency" office:currency="EUR" office:value="23.97" calcext:value-type="currency">
            <text:p>23,97 €</text:p>
          </table:table-cell>
          <table:table-cell table:style-name="ce5" table:formula="of:=[.D40]" office:value-type="currency" office:currency="EUR" office:value="23.97" calcext:value-type="currency">
            <text:p>23,97 €</text:p>
          </table:table-cell>
          <table:table-cell table:style-name="ce3" table:formula="of:=IF(LEN([Tabelle2.E39])&gt;1;[Tabelle2.E39];&quot;&quot;)" office:value-type="string" office:string-value="http://www.deutsch-als-fremdsprache-lernen.de/deutsch-fuer-albaner-aufbaukurs/" calcext:value-type="string">
            <text:p>http://www.deutsch-als-fremdsprache-lernen.de/deutsch-fuer-albaner-aufbaukurs/</text:p>
          </table:table-cell>
          <table:table-cell table:number-columns-repeated="1017"/>
        </table:table-row>
        <table:table-row table:style-name="ro3">
          <table:table-cell table:formula="of:=IF(LEN([Tabelle2.B40])&gt;1;[Tabelle2.B40];&quot;&quot;)" office:value-type="string" office:string-value="Deutsch für Albaner-Fachwortschatz CD-ROM + MP3-Audio-CD" calcext:value-type="string">
            <text:p>Deutsch für Albaner-Fachwortschatz CD-ROM + MP3-Audio-CD</text:p>
          </table:table-cell>
          <table:table-cell table:style-name="ce3" table:formula="of:=IF(LEN([Tabelle2.D40])&gt;1;[Tabelle2.D40];&quot;&quot;)">
            <text:p/>
          </table:table-cell>
          <table:table-cell table:style-name="ce5" table:formula="of:=[Tabelle2.C40]" office:value-type="currency" office:currency="EUR" office:value="49.95" calcext:value-type="currency">
            <text:p>49,95 €</text:p>
          </table:table-cell>
          <table:table-cell table:style-name="ce5" table:formula="of:=IF([.C41]&lt;50;[.C41]*0.6;[.C41]*0.5)" office:value-type="currency" office:currency="EUR" office:value="29.97" calcext:value-type="currency">
            <text:p>29,97 €</text:p>
          </table:table-cell>
          <table:table-cell table:style-name="ce5" table:formula="of:=[.D41]" office:value-type="currency" office:currency="EUR" office:value="29.97" calcext:value-type="currency">
            <text:p>29,97 €</text:p>
          </table:table-cell>
          <table:table-cell table:style-name="ce3" table:formula="of:=IF(LEN([Tabelle2.E40])&gt;1;[Tabelle2.E40];&quot;&quot;)" office:value-type="string" office:string-value="http://www.deutsch-als-fremdsprache-lernen.de/deutsch-fuer-albaner-fachwortschatz/" calcext:value-type="string">
            <text:p>http://www.deutsch-als-fremdsprache-lernen.de/deutsch-fuer-albaner-fachwortschatz/</text:p>
          </table:table-cell>
          <table:table-cell table:number-columns-repeated="1017"/>
        </table:table-row>
        <table:table-row table:style-name="ro3">
          <table:table-cell table:formula="of:=IF(LEN([Tabelle2.B41])&gt;1;[Tabelle2.B41];&quot;&quot;)" office:value-type="string" office:string-value="Deutsch für Albaner-Komplettpaket" calcext:value-type="string">
            <text:p>Deutsch für Albaner-Komplettpaket</text:p>
          </table:table-cell>
          <table:table-cell table:style-name="ce3" table:formula="of:=IF(LEN([Tabelle2.D41])&gt;1;[Tabelle2.D41];&quot;&quot;)">
            <text:p/>
          </table:table-cell>
          <table:table-cell table:style-name="ce5" table:formula="of:=[Tabelle2.C41]" office:value-type="currency" office:currency="EUR" office:value="97" calcext:value-type="currency">
            <text:p>97,00 €</text:p>
          </table:table-cell>
          <table:table-cell table:style-name="ce5" table:formula="of:=IF([.C42]&lt;50;[.C42]*0.6;[.C42]*0.5)" office:value-type="currency" office:currency="EUR" office:value="48.5" calcext:value-type="currency">
            <text:p>48,50 €</text:p>
          </table:table-cell>
          <table:table-cell table:style-name="ce5" table:formula="of:=[.D42]" office:value-type="currency" office:currency="EUR" office:value="48.5" calcext:value-type="currency">
            <text:p>48,50 €</text:p>
          </table:table-cell>
          <table:table-cell table:style-name="ce3" table:formula="of:=IF(LEN([Tabelle2.E41])&gt;1;[Tabelle2.E41];&quot;&quot;)">
            <text:p/>
          </table:table-cell>
          <table:table-cell table:number-columns-repeated="1017"/>
        </table:table-row>
        <table:table-row table:style-name="ro3">
          <table:table-cell table:formula="of:=IF(LEN([Tabelle2.B42])&gt;1;[Tabelle2.B42];&quot;&quot;)" office:value-type="string" office:string-value="Deutsch für Albaner-Businesskurspaket-DVD" calcext:value-type="string">
            <text:p>Deutsch für Albaner-Businesskurspaket-DVD</text:p>
          </table:table-cell>
          <table:table-cell table:style-name="ce3" table:formula="of:=IF(LEN([Tabelle2.D42])&gt;1;[Tabelle2.D42];&quot;&quot;)">
            <text:p/>
          </table:table-cell>
          <table:table-cell table:style-name="ce5" table:formula="of:=[Tabelle2.C42]" office:value-type="currency" office:currency="EUR" office:value="49.95" calcext:value-type="currency">
            <text:p>49,95 €</text:p>
          </table:table-cell>
          <table:table-cell table:style-name="ce5" table:formula="of:=IF([.C43]&lt;50;[.C43]*0.6;[.C43]*0.5)" office:value-type="currency" office:currency="EUR" office:value="29.97" calcext:value-type="currency">
            <text:p>29,97 €</text:p>
          </table:table-cell>
          <table:table-cell table:style-name="ce5" table:formula="of:=[.D43]" office:value-type="currency" office:currency="EUR" office:value="29.97" calcext:value-type="currency">
            <text:p>29,97 €</text:p>
          </table:table-cell>
          <table:table-cell table:style-name="ce3" table:formula="of:=IF(LEN([Tabelle2.E42])&gt;1;[Tabelle2.E42];&quot;&quot;)" office:value-type="string" office:string-value="http://www.deutsch-als-fremdsprache-lernen.de/deutsch-fuer-albaner-businesskurs/" calcext:value-type="string">
            <text:p>http://www.deutsch-als-fremdsprache-lernen.de/deutsch-fuer-albaner-businesskurs/</text:p>
          </table:table-cell>
          <table:table-cell table:number-columns-repeated="1017"/>
        </table:table-row>
        <table:table-row table:style-name="ro3">
          <table:table-cell table:formula="of:=IF(LEN([Tabelle2.B43])&gt;1;[Tabelle2.B43];&quot;&quot;)" office:value-type="string" office:string-value="Amerikanisch-Basiskurs CD-ROM" calcext:value-type="string">
            <text:p>Amerikanisch-Basiskurs CD-ROM</text:p>
          </table:table-cell>
          <table:table-cell table:style-name="ce3" table:formula="of:=IF(LEN([Tabelle2.D43])&gt;1;[Tabelle2.D43];&quot;&quot;)" office:value-type="string" office:string-value="ISBN 978-3-86725-301-7" calcext:value-type="string">
            <text:p>ISBN 978-3-86725-301-7</text:p>
          </table:table-cell>
          <table:table-cell table:style-name="ce5" table:formula="of:=[Tabelle2.C43]" office:value-type="currency" office:currency="EUR" office:value="39.95" calcext:value-type="currency">
            <text:p>39,95 €</text:p>
          </table:table-cell>
          <table:table-cell table:style-name="ce5" table:formula="of:=IF([.C44]&lt;50;[.C44]*0.6;[.C44]*0.5)" office:value-type="currency" office:currency="EUR" office:value="23.97" calcext:value-type="currency">
            <text:p>23,97 €</text:p>
          </table:table-cell>
          <table:table-cell table:style-name="ce5" table:formula="of:=[.D44]" office:value-type="currency" office:currency="EUR" office:value="23.97" calcext:value-type="currency">
            <text:p>23,97 €</text:p>
          </table:table-cell>
          <table:table-cell table:style-name="ce3" table:formula="of:=IF(LEN([Tabelle2.E43])&gt;1;[Tabelle2.E43];&quot;&quot;)" office:value-type="string" office:string-value="http://www.sprachenlernen24.de/amerikanisch-lernen-sprachkurs-grundwortschatz-lernsoftware/" calcext:value-type="string">
            <text:p>http://www.sprachenlernen24.de/amerikan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44])&gt;1;[Tabelle2.B44];&quot;&quot;)" office:value-type="string" office:string-value="Amerikanisch-Basiskurs CD-ROM + MP3-Audio-CD" calcext:value-type="string">
            <text:p>Amerikanisch-Basiskurs CD-ROM + MP3-Audio-CD</text:p>
          </table:table-cell>
          <table:table-cell table:style-name="ce3" table:formula="of:=IF(LEN([Tabelle2.D44])&gt;1;[Tabelle2.D44];&quot;&quot;)" office:value-type="string" office:string-value="ISBN 978-3-86725-801-2" calcext:value-type="string">
            <text:p>ISBN 978-3-86725-801-2</text:p>
          </table:table-cell>
          <table:table-cell table:style-name="ce5" table:formula="of:=[Tabelle2.C44]" office:value-type="currency" office:currency="EUR" office:value="49.95" calcext:value-type="currency">
            <text:p>49,95 €</text:p>
          </table:table-cell>
          <table:table-cell table:style-name="ce5" table:formula="of:=IF([.C45]&lt;50;[.C45]*0.6;[.C45]*0.5)" office:value-type="currency" office:currency="EUR" office:value="29.97" calcext:value-type="currency">
            <text:p>29,97 €</text:p>
          </table:table-cell>
          <table:table-cell table:style-name="ce5" table:formula="of:=[.D45]" office:value-type="currency" office:currency="EUR" office:value="29.97" calcext:value-type="currency">
            <text:p>29,97 €</text:p>
          </table:table-cell>
          <table:table-cell table:style-name="ce3" table:formula="of:=IF(LEN([Tabelle2.E44])&gt;1;[Tabelle2.E44];&quot;&quot;)" office:value-type="string" office:string-value="http://www.sprachenlernen24.de/amerikanisch-lernen-sprachkurs-grundwortschatz-lernsoftware/" calcext:value-type="string">
            <text:p>http://www.sprachenlernen24.de/amerikan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45])&gt;1;[Tabelle2.B45];&quot;&quot;)" office:value-type="string" office:string-value="Amerikanisch-Expresskurs CD-ROM + MP3-Audio-CD" calcext:value-type="string">
            <text:p>Amerikanisch-Expresskurs CD-ROM + MP3-Audio-CD</text:p>
          </table:table-cell>
          <table:table-cell table:style-name="ce3" table:formula="of:=IF(LEN([Tabelle2.D45])&gt;1;[Tabelle2.D45];&quot;&quot;)" office:value-type="string" office:string-value="ISBN 978-3-86725-002-3" calcext:value-type="string">
            <text:p>ISBN 978-3-86725-002-3</text:p>
          </table:table-cell>
          <table:table-cell table:style-name="ce5" table:formula="of:=[Tabelle2.C45]" office:value-type="currency" office:currency="EUR" office:value="29.95" calcext:value-type="currency">
            <text:p>29,95 €</text:p>
          </table:table-cell>
          <table:table-cell table:style-name="ce5" table:formula="of:=IF([.C46]&lt;50;[.C46]*0.6;[.C46]*0.5)" office:value-type="currency" office:currency="EUR" office:value="17.97" calcext:value-type="currency">
            <text:p>17,97 €</text:p>
          </table:table-cell>
          <table:table-cell table:style-name="ce5" table:formula="of:=[.D46]" office:value-type="currency" office:currency="EUR" office:value="17.97" calcext:value-type="currency">
            <text:p>17,97 €</text:p>
          </table:table-cell>
          <table:table-cell table:style-name="ce3" table:formula="of:=IF(LEN([Tabelle2.E45])&gt;1;[Tabelle2.E45];&quot;&quot;)" office:value-type="string" office:string-value="http://www.sprachenlernen24.de/amerikanisch-lernen-expresskurs-vokabeltrainer-fuer-die-reise/" calcext:value-type="string">
            <text:p>http://www.sprachenlernen24.de/amerikan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46])&gt;1;[Tabelle2.B46];&quot;&quot;)" office:value-type="string" office:string-value="Amerikanisch-Aufbaukurs CD-ROM + MP3-Audio-CD" calcext:value-type="string">
            <text:p>Amerikanisch-Aufbaukurs CD-ROM + MP3-Audio-CD</text:p>
          </table:table-cell>
          <table:table-cell table:style-name="ce3" table:formula="of:=IF(LEN([Tabelle2.D46])&gt;1;[Tabelle2.D46];&quot;&quot;)" office:value-type="string" office:string-value="ISBN 978-3-86725-620-9" calcext:value-type="string">
            <text:p>ISBN 978-3-86725-620-9</text:p>
          </table:table-cell>
          <table:table-cell table:style-name="ce5" table:formula="of:=[Tabelle2.C46]" office:value-type="currency" office:currency="EUR" office:value="39.95" calcext:value-type="currency">
            <text:p>39,95 €</text:p>
          </table:table-cell>
          <table:table-cell table:style-name="ce5" table:formula="of:=IF([.C47]&lt;50;[.C47]*0.6;[.C47]*0.5)" office:value-type="currency" office:currency="EUR" office:value="23.97" calcext:value-type="currency">
            <text:p>23,97 €</text:p>
          </table:table-cell>
          <table:table-cell table:style-name="ce5" table:formula="of:=[.D47]" office:value-type="currency" office:currency="EUR" office:value="23.97" calcext:value-type="currency">
            <text:p>23,97 €</text:p>
          </table:table-cell>
          <table:table-cell table:style-name="ce3" table:formula="of:=IF(LEN([Tabelle2.E46])&gt;1;[Tabelle2.E46];&quot;&quot;)" office:value-type="string" office:string-value="http://www.sprachenlernen24.de/amerikanisch-aufbaukurs-aufbauwortschatz-lernsoftware/" calcext:value-type="string">
            <text:p>http://www.sprachenlernen24.de/amerikani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47])&gt;1;[Tabelle2.B47];&quot;&quot;)" office:value-type="string" office:string-value="Amerikanisch-Fachwortschatz CD-ROM + MP3-Audio-CD" calcext:value-type="string">
            <text:p>Amerikanisch-Fachwortschatz CD-ROM + MP3-Audio-CD</text:p>
          </table:table-cell>
          <table:table-cell table:style-name="ce3" table:formula="of:=IF(LEN([Tabelle2.D47])&gt;1;[Tabelle2.D47];&quot;&quot;)" office:value-type="string" office:string-value="ISBN 978-3-86725-402-1" calcext:value-type="string">
            <text:p>ISBN 978-3-86725-402-1</text:p>
          </table:table-cell>
          <table:table-cell table:style-name="ce5" table:formula="of:=[Tabelle2.C47]" office:value-type="currency" office:currency="EUR" office:value="49.95" calcext:value-type="currency">
            <text:p>49,95 €</text:p>
          </table:table-cell>
          <table:table-cell table:style-name="ce5" table:formula="of:=IF([.C48]&lt;50;[.C48]*0.6;[.C48]*0.5)" office:value-type="currency" office:currency="EUR" office:value="29.97" calcext:value-type="currency">
            <text:p>29,97 €</text:p>
          </table:table-cell>
          <table:table-cell table:style-name="ce5" table:formula="of:=[.D48]" office:value-type="currency" office:currency="EUR" office:value="29.97" calcext:value-type="currency">
            <text:p>29,97 €</text:p>
          </table:table-cell>
          <table:table-cell table:style-name="ce3" table:formula="of:=IF(LEN([Tabelle2.E47])&gt;1;[Tabelle2.E47];&quot;&quot;)" office:value-type="string" office:string-value="http://www.sprachenlernen24.de/amerikanisch-fachwortschatz-vokabeltrainer/" calcext:value-type="string">
            <text:p>http://www.sprachenlernen24.de/amerikanisch-fachwortschatz-vokabeltrainer/</text:p>
          </table:table-cell>
          <table:table-cell table:number-columns-repeated="1017"/>
        </table:table-row>
        <table:table-row table:style-name="ro3">
          <table:table-cell table:formula="of:=IF(LEN([Tabelle2.B48])&gt;1;[Tabelle2.B48];&quot;&quot;)" office:value-type="string" office:string-value="Amerikanisch-Komplettpaket" calcext:value-type="string">
            <text:p>Amerikanisch-Komplettpaket</text:p>
          </table:table-cell>
          <table:table-cell table:style-name="ce3" table:formula="of:=IF(LEN([Tabelle2.D48])&gt;1;[Tabelle2.D48];&quot;&quot;)" office:value-type="string" office:string-value="ISBN 978-3-86725-719-0" calcext:value-type="string">
            <text:p>ISBN 978-3-86725-719-0</text:p>
          </table:table-cell>
          <table:table-cell table:style-name="ce5" table:formula="of:=[Tabelle2.C48]" office:value-type="currency" office:currency="EUR" office:value="97" calcext:value-type="currency">
            <text:p>97,00 €</text:p>
          </table:table-cell>
          <table:table-cell table:style-name="ce5" table:formula="of:=IF([.C49]&lt;50;[.C49]*0.6;[.C49]*0.5)" office:value-type="currency" office:currency="EUR" office:value="48.5" calcext:value-type="currency">
            <text:p>48,50 €</text:p>
          </table:table-cell>
          <table:table-cell table:style-name="ce5" table:formula="of:=[.D49]" office:value-type="currency" office:currency="EUR" office:value="48.5" calcext:value-type="currency">
            <text:p>48,50 €</text:p>
          </table:table-cell>
          <table:table-cell table:style-name="ce3" table:formula="of:=IF(LEN([Tabelle2.E48])&gt;1;[Tabelle2.E48];&quot;&quot;)">
            <text:p/>
          </table:table-cell>
          <table:table-cell table:number-columns-repeated="1017"/>
        </table:table-row>
        <table:table-row table:style-name="ro3">
          <table:table-cell table:formula="of:=IF(LEN([Tabelle2.B49])&gt;1;[Tabelle2.B49];&quot;&quot;)" office:value-type="string" office:string-value="Amerikanisch-Businesskurspaket-DVD" calcext:value-type="string">
            <text:p>Amerikanisch-Businesskurspaket-DVD</text:p>
          </table:table-cell>
          <table:table-cell table:style-name="ce3" table:formula="of:=IF(LEN([Tabelle2.D49])&gt;1;[Tabelle2.D49];&quot;&quot;)" office:value-type="string" office:string-value="ISBN 978-3-86725-501-1" calcext:value-type="string">
            <text:p>ISBN 978-3-86725-501-1</text:p>
          </table:table-cell>
          <table:table-cell table:style-name="ce5" table:formula="of:=[Tabelle2.C49]" office:value-type="currency" office:currency="EUR" office:value="49.95" calcext:value-type="currency">
            <text:p>49,95 €</text:p>
          </table:table-cell>
          <table:table-cell table:style-name="ce5" table:formula="of:=IF([.C50]&lt;50;[.C50]*0.6;[.C50]*0.5)" office:value-type="currency" office:currency="EUR" office:value="29.97" calcext:value-type="currency">
            <text:p>29,97 €</text:p>
          </table:table-cell>
          <table:table-cell table:style-name="ce5" table:formula="of:=[.D50]" office:value-type="currency" office:currency="EUR" office:value="29.97" calcext:value-type="currency">
            <text:p>29,97 €</text:p>
          </table:table-cell>
          <table:table-cell table:style-name="ce3" table:formula="of:=IF(LEN([Tabelle2.E49])&gt;1;[Tabelle2.E49];&quot;&quot;)" office:value-type="string" office:string-value="http://www.sprachenlernen24-businesskurse.de/business-amerikanisch/" calcext:value-type="string">
            <text:p>http://www.sprachenlernen24-businesskurse.de/business-amerikanisch/</text:p>
          </table:table-cell>
          <table:table-cell table:number-columns-repeated="1017"/>
        </table:table-row>
        <table:table-row table:style-name="ro3">
          <table:table-cell table:formula="of:=IF(LEN([Tabelle2.B50])&gt;1;[Tabelle2.B50];&quot;&quot;)" office:value-type="string" office:string-value="Amerikanisch-Kindersprachkurs" calcext:value-type="string">
            <text:p>Amerikanisch-Kindersprachkurs</text:p>
          </table:table-cell>
          <table:table-cell table:style-name="ce3" table:formula="of:=IF(LEN([Tabelle2.D50])&gt;1;[Tabelle2.D50];&quot;&quot;)" office:value-type="string" office:string-value="ISBN 978-3-86725-201-0" calcext:value-type="string">
            <text:p>ISBN 978-3-86725-201-0</text:p>
          </table:table-cell>
          <table:table-cell table:style-name="ce5" table:formula="of:=[Tabelle2.C50]" office:value-type="currency" office:currency="EUR" office:value="29.95" calcext:value-type="currency">
            <text:p>29,95 €</text:p>
          </table:table-cell>
          <table:table-cell table:style-name="ce5" table:formula="of:=IF([.C51]&lt;50;[.C51]*0.6;[.C51]*0.5)" office:value-type="currency" office:currency="EUR" office:value="17.97" calcext:value-type="currency">
            <text:p>17,97 €</text:p>
          </table:table-cell>
          <table:table-cell table:style-name="ce5" table:formula="of:=[.D51]" office:value-type="currency" office:currency="EUR" office:value="17.97" calcext:value-type="currency">
            <text:p>17,97 €</text:p>
          </table:table-cell>
          <table:table-cell table:style-name="ce3" table:formula="of:=IF(LEN([Tabelle2.E50])&gt;1;[Tabelle2.E50];&quot;&quot;)" office:value-type="string" office:string-value="http://www.sprachenlernen24-kindersprachkurse.de/amerikanisch-fuer-kinder-amerikanisch-kindersprachkurs/" calcext:value-type="string">
            <text:p>http://www.sprachenlernen24-kindersprachkurse.de/amerikanisch-fuer-kinder-amerikanisch-kindersprachkurs/</text:p>
          </table:table-cell>
          <table:table-cell table:number-columns-repeated="1017"/>
        </table:table-row>
        <table:table-row table:style-name="ro3">
          <table:table-cell table:formula="of:=IF(LEN([Tabelle2.B51])&gt;1;[Tabelle2.B51];&quot;&quot;)" office:value-type="string" office:string-value="Amerikanisch-Wörterbuch" calcext:value-type="string">
            <text:p>Amerikanisch-Wörterbuch</text:p>
          </table:table-cell>
          <table:table-cell table:style-name="ce3" table:formula="of:=IF(LEN([Tabelle2.D51])&gt;1;[Tabelle2.D51];&quot;&quot;)" office:value-type="string" office:string-value="ISBN 978-3-86725-102-0" calcext:value-type="string">
            <text:p>ISBN 978-3-86725-102-0</text:p>
          </table:table-cell>
          <table:table-cell table:style-name="ce5" table:formula="of:=[Tabelle2.C51]" office:value-type="currency" office:currency="EUR" office:value="19.95" calcext:value-type="currency">
            <text:p>19,95 €</text:p>
          </table:table-cell>
          <table:table-cell table:style-name="ce5" table:formula="of:=IF([.C52]&lt;50;[.C52]*0.6;[.C52]*0.5)" office:value-type="currency" office:currency="EUR" office:value="11.97" calcext:value-type="currency">
            <text:p>11,97 €</text:p>
          </table:table-cell>
          <table:table-cell table:style-name="ce5" table:formula="of:=[.D52]" office:value-type="currency" office:currency="EUR" office:value="11.97" calcext:value-type="currency">
            <text:p>11,97 €</text:p>
          </table:table-cell>
          <table:table-cell table:style-name="ce3" table:formula="of:=IF(LEN([Tabelle2.E51])&gt;1;[Tabelle2.E51];&quot;&quot;)" office:value-type="string" office:string-value="http://www.sprachenlernen24.de/woerterbuch-deutsch-amerikanisch-windows-linux-mac-windows-mobile-pocket-pc-smartphone/" calcext:value-type="string">
            <text:p>http://www.sprachenlernen24.de/woerterbuch-deutsch-amerikan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52])&gt;1;[Tabelle2.B52];&quot;&quot;)" office:value-type="string" office:string-value="Amerikanisch-Spezialwortschatz Gastronomie" calcext:value-type="string">
            <text:p>Amerikanisch-Spezialwortschatz Gastronomie</text:p>
          </table:table-cell>
          <table:table-cell table:style-name="ce3" table:formula="of:=IF(LEN([Tabelle2.D52])&gt;1;[Tabelle2.D52];&quot;&quot;)">
            <text:p/>
          </table:table-cell>
          <table:table-cell table:style-name="ce5" table:formula="of:=[Tabelle2.C52]" office:value-type="currency" office:currency="EUR" office:value="49.95" calcext:value-type="currency">
            <text:p>49,95 €</text:p>
          </table:table-cell>
          <table:table-cell table:style-name="ce5" table:formula="of:=IF([.C53]&lt;50;[.C53]*0.6;[.C53]*0.5)" office:value-type="currency" office:currency="EUR" office:value="29.97" calcext:value-type="currency">
            <text:p>29,97 €</text:p>
          </table:table-cell>
          <table:table-cell table:style-name="ce5" table:formula="of:=[.D53]" office:value-type="currency" office:currency="EUR" office:value="29.97" calcext:value-type="currency">
            <text:p>29,97 €</text:p>
          </table:table-cell>
          <table:table-cell table:style-name="ce3" table:formula="of:=IF(LEN([Tabelle2.E52])&gt;1;[Tabelle2.E52];&quot;&quot;)" office:value-type="string" office:string-value="http://www.sprachenlernen24.de/amerikanisch-gastronomie-tourismus-vokabeln/" calcext:value-type="string">
            <text:p>http://www.sprachenlernen24.de/amerikanisch-gastronomie-tourismus-vokabeln/</text:p>
          </table:table-cell>
          <table:table-cell table:number-columns-repeated="1017"/>
        </table:table-row>
        <table:table-row table:style-name="ro3">
          <table:table-cell table:formula="of:=IF(LEN([Tabelle2.B53])&gt;1;[Tabelle2.B53];&quot;&quot;)" office:value-type="string" office:string-value="Amerikanisch-Spezialwortschatz Natur und Geographie" calcext:value-type="string">
            <text:p>Amerikanisch-Spezialwortschatz Natur und Geographie</text:p>
          </table:table-cell>
          <table:table-cell table:style-name="ce3" table:formula="of:=IF(LEN([Tabelle2.D53])&gt;1;[Tabelle2.D53];&quot;&quot;)">
            <text:p/>
          </table:table-cell>
          <table:table-cell table:style-name="ce5" table:formula="of:=[Tabelle2.C53]" office:value-type="currency" office:currency="EUR" office:value="49.95" calcext:value-type="currency">
            <text:p>49,95 €</text:p>
          </table:table-cell>
          <table:table-cell table:style-name="ce5" table:formula="of:=IF([.C54]&lt;50;[.C54]*0.6;[.C54]*0.5)" office:value-type="currency" office:currency="EUR" office:value="29.97" calcext:value-type="currency">
            <text:p>29,97 €</text:p>
          </table:table-cell>
          <table:table-cell table:style-name="ce5" table:formula="of:=[.D54]" office:value-type="currency" office:currency="EUR" office:value="29.97" calcext:value-type="currency">
            <text:p>29,97 €</text:p>
          </table:table-cell>
          <table:table-cell table:style-name="ce3" table:formula="of:=IF(LEN([Tabelle2.E53])&gt;1;[Tabelle2.E53];&quot;&quot;)" office:value-type="string" office:string-value="http://www.sprachenlernen24.de/amerikanisch-natur-geographie-vokabeln/" calcext:value-type="string">
            <text:p>http://www.sprachenlernen24.de/amerikanisch-natur-geographie-vokabeln/</text:p>
          </table:table-cell>
          <table:table-cell table:number-columns-repeated="1017"/>
        </table:table-row>
        <table:table-row table:style-name="ro3">
          <table:table-cell table:formula="of:=IF(LEN([Tabelle2.B54])&gt;1;[Tabelle2.B54];&quot;&quot;)" office:value-type="string" office:string-value="Amerikanisch-Spezialwortschatz Auswandern" calcext:value-type="string">
            <text:p>Amerikanisch-Spezialwortschatz Auswandern</text:p>
          </table:table-cell>
          <table:table-cell table:style-name="ce3" table:formula="of:=IF(LEN([Tabelle2.D54])&gt;1;[Tabelle2.D54];&quot;&quot;)">
            <text:p/>
          </table:table-cell>
          <table:table-cell table:style-name="ce5" table:formula="of:=[Tabelle2.C54]" office:value-type="currency" office:currency="EUR" office:value="49.95" calcext:value-type="currency">
            <text:p>49,95 €</text:p>
          </table:table-cell>
          <table:table-cell table:style-name="ce5" table:formula="of:=IF([.C55]&lt;50;[.C55]*0.6;[.C55]*0.5)" office:value-type="currency" office:currency="EUR" office:value="29.97" calcext:value-type="currency">
            <text:p>29,97 €</text:p>
          </table:table-cell>
          <table:table-cell table:style-name="ce5" table:formula="of:=[.D55]" office:value-type="currency" office:currency="EUR" office:value="29.97" calcext:value-type="currency">
            <text:p>29,97 €</text:p>
          </table:table-cell>
          <table:table-cell table:style-name="ce3" table:formula="of:=IF(LEN([Tabelle2.E54])&gt;1;[Tabelle2.E54];&quot;&quot;)" office:value-type="string" office:string-value="http://www.sprachenlernen24.de/auswandern-in-die-usa-spezialwortschatz/" calcext:value-type="string">
            <text:p>http://www.sprachenlernen24.de/auswandern-in-die-usa-spezialwortschatz/</text:p>
          </table:table-cell>
          <table:table-cell table:number-columns-repeated="1017"/>
        </table:table-row>
        <table:table-row table:style-name="ro3">
          <table:table-cell table:formula="of:=IF(LEN([Tabelle2.B55])&gt;1;[Tabelle2.B55];&quot;&quot;)" office:value-type="string" office:string-value="Amerikanisch-Spezialwortschatz Au-pair" calcext:value-type="string">
            <text:p>Amerikanisch-Spezialwortschatz Au-pair</text:p>
          </table:table-cell>
          <table:table-cell table:style-name="ce3" table:formula="of:=IF(LEN([Tabelle2.D55])&gt;1;[Tabelle2.D55];&quot;&quot;)">
            <text:p/>
          </table:table-cell>
          <table:table-cell table:style-name="ce5" table:formula="of:=[Tabelle2.C55]" office:value-type="currency" office:currency="EUR" office:value="49.95" calcext:value-type="currency">
            <text:p>49,95 €</text:p>
          </table:table-cell>
          <table:table-cell table:style-name="ce5" table:formula="of:=IF([.C56]&lt;50;[.C56]*0.6;[.C56]*0.5)" office:value-type="currency" office:currency="EUR" office:value="29.97" calcext:value-type="currency">
            <text:p>29,97 €</text:p>
          </table:table-cell>
          <table:table-cell table:style-name="ce5" table:formula="of:=[.D56]" office:value-type="currency" office:currency="EUR" office:value="29.97" calcext:value-type="currency">
            <text:p>29,97 €</text:p>
          </table:table-cell>
          <table:table-cell table:style-name="ce3" table:formula="of:=IF(LEN([Tabelle2.E55])&gt;1;[Tabelle2.E55];&quot;&quot;)" office:value-type="string" office:string-value="http://www.sprachenlernen24.de/au-pair-in-den-usa-spezialwortschatz/" calcext:value-type="string">
            <text:p>http://www.sprachenlernen24.de/au-pair-in-den-usa-spezialwortschatz/</text:p>
          </table:table-cell>
          <table:table-cell table:number-columns-repeated="1017"/>
        </table:table-row>
        <table:table-row table:style-name="ro3">
          <table:table-cell table:formula="of:=IF(LEN([Tabelle2.B56])&gt;1;[Tabelle2.B56];&quot;&quot;)" office:value-type="string" office:string-value="Amerikanisch-Spezialwortschatz Flirten" calcext:value-type="string">
            <text:p>Amerikanisch-Spezialwortschatz Flirten</text:p>
          </table:table-cell>
          <table:table-cell table:style-name="ce3" table:formula="of:=IF(LEN([Tabelle2.D56])&gt;1;[Tabelle2.D56];&quot;&quot;)">
            <text:p/>
          </table:table-cell>
          <table:table-cell table:style-name="ce5" table:formula="of:=[Tabelle2.C56]" office:value-type="currency" office:currency="EUR" office:value="49.95" calcext:value-type="currency">
            <text:p>49,95 €</text:p>
          </table:table-cell>
          <table:table-cell table:style-name="ce5" table:formula="of:=IF([.C57]&lt;50;[.C57]*0.6;[.C57]*0.5)" office:value-type="currency" office:currency="EUR" office:value="29.97" calcext:value-type="currency">
            <text:p>29,97 €</text:p>
          </table:table-cell>
          <table:table-cell table:style-name="ce5" table:formula="of:=[.D57]" office:value-type="currency" office:currency="EUR" office:value="29.97" calcext:value-type="currency">
            <text:p>29,97 €</text:p>
          </table:table-cell>
          <table:table-cell table:style-name="ce3" table:formula="of:=IF(LEN([Tabelle2.E56])&gt;1;[Tabelle2.E56];&quot;&quot;)" office:value-type="string" office:string-value="http://www.sprachenlernen24.de/amerikanisch-flirtkurs/" calcext:value-type="string">
            <text:p>http://www.sprachenlernen24.de/amerikanisch-flirtkurs/</text:p>
          </table:table-cell>
          <table:table-cell table:number-columns-repeated="1017"/>
        </table:table-row>
        <table:table-row table:style-name="ro3">
          <table:table-cell table:formula="of:=IF(LEN([Tabelle2.B57])&gt;1;[Tabelle2.B57];&quot;&quot;)" office:value-type="string" office:string-value="Amerikanisch-Spezialwortschatzpaket-DVD" calcext:value-type="string">
            <text:p>Amerikanisch-Spezialwortschatzpaket-DVD</text:p>
          </table:table-cell>
          <table:table-cell table:style-name="ce3" table:formula="of:=IF(LEN([Tabelle2.D57])&gt;1;[Tabelle2.D57];&quot;&quot;)">
            <text:p/>
          </table:table-cell>
          <table:table-cell table:style-name="ce5" table:formula="of:=[Tabelle2.C57]" office:value-type="currency" office:currency="EUR" office:value="97" calcext:value-type="currency">
            <text:p>97,00 €</text:p>
          </table:table-cell>
          <table:table-cell table:style-name="ce5" table:formula="of:=IF([.C58]&lt;50;[.C58]*0.6;[.C58]*0.5)" office:value-type="currency" office:currency="EUR" office:value="48.5" calcext:value-type="currency">
            <text:p>48,50 €</text:p>
          </table:table-cell>
          <table:table-cell table:style-name="ce5" table:formula="of:=[.D58]" office:value-type="currency" office:currency="EUR" office:value="48.5" calcext:value-type="currency">
            <text:p>48,50 €</text:p>
          </table:table-cell>
          <table:table-cell table:style-name="ce3" table:formula="of:=IF(LEN([Tabelle2.E57])&gt;1;[Tabelle2.E57];&quot;&quot;)">
            <text:p/>
          </table:table-cell>
          <table:table-cell table:number-columns-repeated="1017"/>
        </table:table-row>
        <table:table-row table:style-name="ro3">
          <table:table-cell table:formula="of:=IF(LEN([Tabelle2.B58])&gt;1;[Tabelle2.B58];&quot;&quot;)" office:value-type="string" office:string-value="Deutsch für Amerikaner-Basiskurs CD-ROM" calcext:value-type="string">
            <text:p>Deutsch für Amerikaner-Basiskurs CD-ROM</text:p>
          </table:table-cell>
          <table:table-cell table:style-name="ce3" table:formula="of:=IF(LEN([Tabelle2.D58])&gt;1;[Tabelle2.D58];&quot;&quot;)" office:value-type="string" office:string-value="ISBN 978-3-86725-902-6" calcext:value-type="string">
            <text:p>ISBN 978-3-86725-902-6</text:p>
          </table:table-cell>
          <table:table-cell table:style-name="ce5" table:formula="of:=[Tabelle2.C58]" office:value-type="currency" office:currency="EUR" office:value="29.95" calcext:value-type="currency">
            <text:p>29,95 €</text:p>
          </table:table-cell>
          <table:table-cell table:style-name="ce5" table:formula="of:=IF([.C59]&lt;50;[.C59]*0.6;[.C59]*0.5)" office:value-type="currency" office:currency="EUR" office:value="17.97" calcext:value-type="currency">
            <text:p>17,97 €</text:p>
          </table:table-cell>
          <table:table-cell table:style-name="ce5" table:formula="of:=[.D59]" office:value-type="currency" office:currency="EUR" office:value="17.97" calcext:value-type="currency">
            <text:p>17,97 €</text:p>
          </table:table-cell>
          <table:table-cell table:style-name="ce3" table:formula="of:=IF(LEN([Tabelle2.E58])&gt;1;[Tabelle2.E58];&quot;&quot;)" office:value-type="string" office:string-value="http://www.deutsch-als-fremdsprache-lernen.de/deutsch-fuer-amerikaner/" calcext:value-type="string">
            <text:p>http://www.deutsch-als-fremdsprache-lernen.de/deutsch-fuer-amerikaner/</text:p>
          </table:table-cell>
          <table:table-cell table:number-columns-repeated="1017"/>
        </table:table-row>
        <table:table-row table:style-name="ro3">
          <table:table-cell table:formula="of:=IF(LEN([Tabelle2.B59])&gt;1;[Tabelle2.B59];&quot;&quot;)" office:value-type="string" office:string-value="Deutsch für Amerikaner-Basiskurs CD-ROM+MP3-Audio-CD" calcext:value-type="string">
            <text:p>Deutsch für Amerikaner-Basiskurs CD-ROM+MP3-Audio-CD</text:p>
          </table:table-cell>
          <table:table-cell table:style-name="ce3" table:formula="of:=IF(LEN([Tabelle2.D59])&gt;1;[Tabelle2.D59];&quot;&quot;)">
            <text:p/>
          </table:table-cell>
          <table:table-cell table:style-name="ce5" table:formula="of:=[Tabelle2.C59]" office:value-type="currency" office:currency="EUR" office:value="39.95" calcext:value-type="currency">
            <text:p>39,95 €</text:p>
          </table:table-cell>
          <table:table-cell table:style-name="ce5" table:formula="of:=IF([.C60]&lt;50;[.C60]*0.6;[.C60]*0.5)" office:value-type="currency" office:currency="EUR" office:value="23.97" calcext:value-type="currency">
            <text:p>23,97 €</text:p>
          </table:table-cell>
          <table:table-cell table:style-name="ce5" table:formula="of:=[.D60]" office:value-type="currency" office:currency="EUR" office:value="23.97" calcext:value-type="currency">
            <text:p>23,97 €</text:p>
          </table:table-cell>
          <table:table-cell table:style-name="ce3" table:formula="of:=IF(LEN([Tabelle2.E59])&gt;1;[Tabelle2.E59];&quot;&quot;)" office:value-type="string" office:string-value="http://www.deutsch-als-fremdsprache-lernen.de/deutsch-fuer-amerikaner/" calcext:value-type="string">
            <text:p>http://www.deutsch-als-fremdsprache-lernen.de/deutsch-fuer-amerikaner/</text:p>
          </table:table-cell>
          <table:table-cell table:number-columns-repeated="1017"/>
        </table:table-row>
        <table:table-row table:style-name="ro3">
          <table:table-cell table:formula="of:=IF(LEN([Tabelle2.B60])&gt;1;[Tabelle2.B60];&quot;&quot;)" office:value-type="string" office:string-value="Deutsch für Amerikaner-Expresskurs CD-ROM + MP3-Audio-CD" calcext:value-type="string">
            <text:p>Deutsch für Amerikaner-Expresskurs CD-ROM + MP3-Audio-CD</text:p>
          </table:table-cell>
          <table:table-cell table:style-name="ce3" table:formula="of:=IF(LEN([Tabelle2.D60])&gt;1;[Tabelle2.D60];&quot;&quot;)">
            <text:p/>
          </table:table-cell>
          <table:table-cell table:style-name="ce5" table:formula="of:=[Tabelle2.C60]" office:value-type="currency" office:currency="EUR" office:value="29.95" calcext:value-type="currency">
            <text:p>29,95 €</text:p>
          </table:table-cell>
          <table:table-cell table:style-name="ce5" table:formula="of:=IF([.C61]&lt;50;[.C61]*0.6;[.C61]*0.5)" office:value-type="currency" office:currency="EUR" office:value="17.97" calcext:value-type="currency">
            <text:p>17,97 €</text:p>
          </table:table-cell>
          <table:table-cell table:style-name="ce5" table:formula="of:=[.D61]" office:value-type="currency" office:currency="EUR" office:value="17.97" calcext:value-type="currency">
            <text:p>17,97 €</text:p>
          </table:table-cell>
          <table:table-cell table:style-name="ce3" table:formula="of:=IF(LEN([Tabelle2.E60])&gt;1;[Tabelle2.E60];&quot;&quot;)">
            <text:p/>
          </table:table-cell>
          <table:table-cell table:number-columns-repeated="1017"/>
        </table:table-row>
        <table:table-row table:style-name="ro3">
          <table:table-cell table:formula="of:=IF(LEN([Tabelle2.B61])&gt;1;[Tabelle2.B61];&quot;&quot;)" office:value-type="string" office:string-value="Deutsch für Amerikaner-Aufbaukurs CD-ROM + MP3-Audio-CD" calcext:value-type="string">
            <text:p>Deutsch für Amerikaner-Aufbaukurs CD-ROM + MP3-Audio-CD</text:p>
          </table:table-cell>
          <table:table-cell table:style-name="ce3" table:formula="of:=IF(LEN([Tabelle2.D61])&gt;1;[Tabelle2.D61];&quot;&quot;)">
            <text:p/>
          </table:table-cell>
          <table:table-cell table:style-name="ce5" table:formula="of:=[Tabelle2.C61]" office:value-type="currency" office:currency="EUR" office:value="39.95" calcext:value-type="currency">
            <text:p>39,95 €</text:p>
          </table:table-cell>
          <table:table-cell table:style-name="ce5" table:formula="of:=IF([.C62]&lt;50;[.C62]*0.6;[.C62]*0.5)" office:value-type="currency" office:currency="EUR" office:value="23.97" calcext:value-type="currency">
            <text:p>23,97 €</text:p>
          </table:table-cell>
          <table:table-cell table:style-name="ce5" table:formula="of:=[.D62]" office:value-type="currency" office:currency="EUR" office:value="23.97" calcext:value-type="currency">
            <text:p>23,97 €</text:p>
          </table:table-cell>
          <table:table-cell table:style-name="ce3" table:formula="of:=IF(LEN([Tabelle2.E61])&gt;1;[Tabelle2.E61];&quot;&quot;)" office:value-type="string" office:string-value="http://www.deutsch-als-fremdsprache-lernen.de/deutsch-fuer-amerikaner-aufbaukurs/" calcext:value-type="string">
            <text:p>http://www.deutsch-als-fremdsprache-lernen.de/deutsch-fuer-amerikaner-aufbaukurs/</text:p>
          </table:table-cell>
          <table:table-cell table:number-columns-repeated="1017"/>
        </table:table-row>
        <table:table-row table:style-name="ro3">
          <table:table-cell table:formula="of:=IF(LEN([Tabelle2.B62])&gt;1;[Tabelle2.B62];&quot;&quot;)" office:value-type="string" office:string-value="Deutsch für Amerikaner-Fachwortschatz CD-ROM + MP3-Audio-CD" calcext:value-type="string">
            <text:p>Deutsch für Amerikaner-Fachwortschatz CD-ROM + MP3-Audio-CD</text:p>
          </table:table-cell>
          <table:table-cell table:style-name="ce3" table:formula="of:=IF(LEN([Tabelle2.D62])&gt;1;[Tabelle2.D62];&quot;&quot;)">
            <text:p/>
          </table:table-cell>
          <table:table-cell table:style-name="ce5" table:formula="of:=[Tabelle2.C62]" office:value-type="currency" office:currency="EUR" office:value="49.95" calcext:value-type="currency">
            <text:p>49,95 €</text:p>
          </table:table-cell>
          <table:table-cell table:style-name="ce5" table:formula="of:=IF([.C63]&lt;50;[.C63]*0.6;[.C63]*0.5)" office:value-type="currency" office:currency="EUR" office:value="29.97" calcext:value-type="currency">
            <text:p>29,97 €</text:p>
          </table:table-cell>
          <table:table-cell table:style-name="ce5" table:formula="of:=[.D63]" office:value-type="currency" office:currency="EUR" office:value="29.97" calcext:value-type="currency">
            <text:p>29,97 €</text:p>
          </table:table-cell>
          <table:table-cell table:style-name="ce3" table:formula="of:=IF(LEN([Tabelle2.E62])&gt;1;[Tabelle2.E62];&quot;&quot;)" office:value-type="string" office:string-value="http://www.deutsch-als-fremdsprache-lernen.de/deutsch-fuer-amerikaner-fachwortschatz/" calcext:value-type="string">
            <text:p>http://www.deutsch-als-fremdsprache-lernen.de/deutsch-fuer-amerikaner-fachwortschatz/</text:p>
          </table:table-cell>
          <table:table-cell table:number-columns-repeated="1017"/>
        </table:table-row>
        <table:table-row table:style-name="ro3">
          <table:table-cell table:formula="of:=IF(LEN([Tabelle2.B63])&gt;1;[Tabelle2.B63];&quot;&quot;)" office:value-type="string" office:string-value="Deutsch für Amerikaner-Komplettpaket" calcext:value-type="string">
            <text:p>Deutsch für Amerikaner-Komplettpaket</text:p>
          </table:table-cell>
          <table:table-cell table:style-name="ce3" table:formula="of:=IF(LEN([Tabelle2.D63])&gt;1;[Tabelle2.D63];&quot;&quot;)">
            <text:p/>
          </table:table-cell>
          <table:table-cell table:style-name="ce5" table:formula="of:=[Tabelle2.C63]" office:value-type="currency" office:currency="EUR" office:value="97" calcext:value-type="currency">
            <text:p>97,00 €</text:p>
          </table:table-cell>
          <table:table-cell table:style-name="ce5" table:formula="of:=IF([.C64]&lt;50;[.C64]*0.6;[.C64]*0.5)" office:value-type="currency" office:currency="EUR" office:value="48.5" calcext:value-type="currency">
            <text:p>48,50 €</text:p>
          </table:table-cell>
          <table:table-cell table:style-name="ce5" table:formula="of:=[.D64]" office:value-type="currency" office:currency="EUR" office:value="48.5" calcext:value-type="currency">
            <text:p>48,50 €</text:p>
          </table:table-cell>
          <table:table-cell table:style-name="ce3" table:formula="of:=IF(LEN([Tabelle2.E63])&gt;1;[Tabelle2.E63];&quot;&quot;)">
            <text:p/>
          </table:table-cell>
          <table:table-cell table:number-columns-repeated="1017"/>
        </table:table-row>
        <table:table-row table:style-name="ro3">
          <table:table-cell table:formula="of:=IF(LEN([Tabelle2.B64])&gt;1;[Tabelle2.B64];&quot;&quot;)" office:value-type="string" office:string-value="Deutsch für Amerikaner-Businesskurspaket-DVD" calcext:value-type="string">
            <text:p>Deutsch für Amerikaner-Businesskurspaket-DVD</text:p>
          </table:table-cell>
          <table:table-cell table:style-name="ce3" table:formula="of:=IF(LEN([Tabelle2.D64])&gt;1;[Tabelle2.D64];&quot;&quot;)">
            <text:p/>
          </table:table-cell>
          <table:table-cell table:style-name="ce5" table:formula="of:=[Tabelle2.C64]" office:value-type="currency" office:currency="EUR" office:value="49.95" calcext:value-type="currency">
            <text:p>49,95 €</text:p>
          </table:table-cell>
          <table:table-cell table:style-name="ce5" table:formula="of:=IF([.C65]&lt;50;[.C65]*0.6;[.C65]*0.5)" office:value-type="currency" office:currency="EUR" office:value="29.97" calcext:value-type="currency">
            <text:p>29,97 €</text:p>
          </table:table-cell>
          <table:table-cell table:style-name="ce5" table:formula="of:=[.D65]" office:value-type="currency" office:currency="EUR" office:value="29.97" calcext:value-type="currency">
            <text:p>29,97 €</text:p>
          </table:table-cell>
          <table:table-cell table:style-name="ce3" table:formula="of:=IF(LEN([Tabelle2.E64])&gt;1;[Tabelle2.E64];&quot;&quot;)" office:value-type="string" office:string-value="http://www.deutsch-als-fremdsprache-lernen.de/deutsch-fuer-amerikaner-businesskurs/" calcext:value-type="string">
            <text:p>http://www.deutsch-als-fremdsprache-lernen.de/deutsch-fuer-amerikaner-businesskurs/</text:p>
          </table:table-cell>
          <table:table-cell table:number-columns-repeated="1017"/>
        </table:table-row>
        <table:table-row table:style-name="ro3">
          <table:table-cell table:formula="of:=IF(LEN([Tabelle2.B65])&gt;1;[Tabelle2.B65];&quot;&quot;)" office:value-type="string" office:string-value="Amharisch-Expresskurs CD-ROM + MP3-Audio-CD" calcext:value-type="string">
            <text:p>Amharisch-Expresskurs CD-ROM + MP3-Audio-CD</text:p>
          </table:table-cell>
          <table:table-cell table:style-name="ce3" table:formula="of:=IF(LEN([Tabelle2.D65])&gt;1;[Tabelle2.D65];&quot;&quot;)" office:value-type="string" office:string-value="ISBN 978-3-86725-060-3" calcext:value-type="string">
            <text:p>ISBN 978-3-86725-060-3</text:p>
          </table:table-cell>
          <table:table-cell table:style-name="ce5" table:formula="of:=[Tabelle2.C65]" office:value-type="currency" office:currency="EUR" office:value="29.95" calcext:value-type="currency">
            <text:p>29,95 €</text:p>
          </table:table-cell>
          <table:table-cell table:style-name="ce5" table:formula="of:=IF([.C66]&lt;50;[.C66]*0.6;[.C66]*0.5)" office:value-type="currency" office:currency="EUR" office:value="17.97" calcext:value-type="currency">
            <text:p>17,97 €</text:p>
          </table:table-cell>
          <table:table-cell table:style-name="ce5" table:formula="of:=[.D66]" office:value-type="currency" office:currency="EUR" office:value="17.97" calcext:value-type="currency">
            <text:p>17,97 €</text:p>
          </table:table-cell>
          <table:table-cell table:style-name="ce3" table:formula="of:=IF(LEN([Tabelle2.E65])&gt;1;[Tabelle2.E65];&quot;&quot;)" office:value-type="string" office:string-value="http://www.sprachenlernen24.de/amharisch-lernen-expresskurs-vokabeltrainer-fuer-die-reise/" calcext:value-type="string">
            <text:p>http://www.sprachenlernen24.de/amhar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66])&gt;1;[Tabelle2.B66];&quot;&quot;)" office:value-type="string" office:string-value="Amharisch-Reisepaket" calcext:value-type="string">
            <text:p>Amharisch-Reisepaket</text:p>
          </table:table-cell>
          <table:table-cell table:style-name="ce3" table:formula="of:=IF(LEN([Tabelle2.D66])&gt;1;[Tabelle2.D66];&quot;&quot;)">
            <text:p/>
          </table:table-cell>
          <table:table-cell table:style-name="ce5" table:formula="of:=[Tabelle2.C66]" office:value-type="currency" office:currency="EUR" office:value="39.95" calcext:value-type="currency">
            <text:p>39,95 €</text:p>
          </table:table-cell>
          <table:table-cell table:style-name="ce5" table:formula="of:=IF([.C67]&lt;50;[.C67]*0.6;[.C67]*0.5)" office:value-type="currency" office:currency="EUR" office:value="23.97" calcext:value-type="currency">
            <text:p>23,97 €</text:p>
          </table:table-cell>
          <table:table-cell table:style-name="ce5" table:formula="of:=[.D67]" office:value-type="currency" office:currency="EUR" office:value="23.97" calcext:value-type="currency">
            <text:p>23,97 €</text:p>
          </table:table-cell>
          <table:table-cell table:style-name="ce3" table:formula="of:=IF(LEN([Tabelle2.E66])&gt;1;[Tabelle2.E66];&quot;&quot;)">
            <text:p/>
          </table:table-cell>
          <table:table-cell table:number-columns-repeated="1017"/>
        </table:table-row>
        <table:table-row table:style-name="ro3">
          <table:table-cell table:formula="of:=IF(LEN([Tabelle2.B67])&gt;1;[Tabelle2.B67];&quot;&quot;)" office:value-type="string" office:string-value="Amharisch-Wörterbuch" calcext:value-type="string">
            <text:p>Amharisch-Wörterbuch</text:p>
          </table:table-cell>
          <table:table-cell table:style-name="ce3" table:formula="of:=IF(LEN([Tabelle2.D67])&gt;1;[Tabelle2.D67];&quot;&quot;)" office:value-type="string" office:string-value="ISBN 978-3-86725-160-0" calcext:value-type="string">
            <text:p>ISBN 978-3-86725-160-0</text:p>
          </table:table-cell>
          <table:table-cell table:style-name="ce5" table:formula="of:=[Tabelle2.C67]" office:value-type="currency" office:currency="EUR" office:value="19.95" calcext:value-type="currency">
            <text:p>19,95 €</text:p>
          </table:table-cell>
          <table:table-cell table:style-name="ce5" table:formula="of:=IF([.C68]&lt;50;[.C68]*0.6;[.C68]*0.5)" office:value-type="currency" office:currency="EUR" office:value="11.97" calcext:value-type="currency">
            <text:p>11,97 €</text:p>
          </table:table-cell>
          <table:table-cell table:style-name="ce5" table:formula="of:=[.D68]" office:value-type="currency" office:currency="EUR" office:value="11.97" calcext:value-type="currency">
            <text:p>11,97 €</text:p>
          </table:table-cell>
          <table:table-cell table:style-name="ce3" table:formula="of:=IF(LEN([Tabelle2.E67])&gt;1;[Tabelle2.E67];&quot;&quot;)" office:value-type="string" office:string-value="http://www.sprachenlernen24.de/woerterbuch-deutsch-amharisch-windows-linux-mac-windows-mobile-pocket-pc-smartphone/" calcext:value-type="string">
            <text:p>http://www.sprachenlernen24.de/woerterbuch-deutsch-amhar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68])&gt;1;[Tabelle2.B68];&quot;&quot;)" office:value-type="string" office:string-value="Deutsch für Äthiopier-Expresskurs CD-ROM + MP3-Audio-CD" calcext:value-type="string">
            <text:p>Deutsch für Äthiopier-Expresskurs CD-ROM + MP3-Audio-CD</text:p>
          </table:table-cell>
          <table:table-cell table:style-name="ce3" table:formula="of:=IF(LEN([Tabelle2.D68])&gt;1;[Tabelle2.D68];&quot;&quot;)">
            <text:p/>
          </table:table-cell>
          <table:table-cell table:style-name="ce5" table:formula="of:=[Tabelle2.C68]" office:value-type="currency" office:currency="EUR" office:value="29.95" calcext:value-type="currency">
            <text:p>29,95 €</text:p>
          </table:table-cell>
          <table:table-cell table:style-name="ce5" table:formula="of:=IF([.C69]&lt;50;[.C69]*0.6;[.C69]*0.5)" office:value-type="currency" office:currency="EUR" office:value="17.97" calcext:value-type="currency">
            <text:p>17,97 €</text:p>
          </table:table-cell>
          <table:table-cell table:style-name="ce5" table:formula="of:=[.D69]" office:value-type="currency" office:currency="EUR" office:value="17.97" calcext:value-type="currency">
            <text:p>17,97 €</text:p>
          </table:table-cell>
          <table:table-cell table:style-name="ce3" table:formula="of:=IF(LEN([Tabelle2.E68])&gt;1;[Tabelle2.E68];&quot;&quot;)">
            <text:p/>
          </table:table-cell>
          <table:table-cell table:number-columns-repeated="1017"/>
        </table:table-row>
        <table:table-row table:style-name="ro3">
          <table:table-cell table:formula="of:=IF(LEN([Tabelle2.B69])&gt;1;[Tabelle2.B69];&quot;&quot;)" office:value-type="string" office:string-value="Deutsch für Äthiopier-Reisepaket" calcext:value-type="string">
            <text:p>Deutsch für Äthiopier-Reisepaket</text:p>
          </table:table-cell>
          <table:table-cell table:style-name="ce3" table:formula="of:=IF(LEN([Tabelle2.D69])&gt;1;[Tabelle2.D69];&quot;&quot;)">
            <text:p/>
          </table:table-cell>
          <table:table-cell table:style-name="ce5" table:formula="of:=[Tabelle2.C69]" office:value-type="currency" office:currency="EUR" office:value="39.95" calcext:value-type="currency">
            <text:p>39,95 €</text:p>
          </table:table-cell>
          <table:table-cell table:style-name="ce5" table:formula="of:=IF([.C70]&lt;50;[.C70]*0.6;[.C70]*0.5)" office:value-type="currency" office:currency="EUR" office:value="23.97" calcext:value-type="currency">
            <text:p>23,97 €</text:p>
          </table:table-cell>
          <table:table-cell table:style-name="ce5" table:formula="of:=[.D70]" office:value-type="currency" office:currency="EUR" office:value="23.97" calcext:value-type="currency">
            <text:p>23,97 €</text:p>
          </table:table-cell>
          <table:table-cell table:style-name="ce3" table:formula="of:=IF(LEN([Tabelle2.E69])&gt;1;[Tabelle2.E69];&quot;&quot;)">
            <text:p/>
          </table:table-cell>
          <table:table-cell table:number-columns-repeated="1017"/>
        </table:table-row>
        <table:table-row table:style-name="ro3">
          <table:table-cell table:formula="of:=IF(LEN([Tabelle2.B70])&gt;1;[Tabelle2.B70];&quot;&quot;)" office:value-type="string" office:string-value="Arabisch-Basiskurs CD-ROM" calcext:value-type="string">
            <text:p>Arabisch-Basiskurs CD-ROM</text:p>
          </table:table-cell>
          <table:table-cell table:style-name="ce3" table:formula="of:=IF(LEN([Tabelle2.D70])&gt;1;[Tabelle2.D70];&quot;&quot;)" office:value-type="string" office:string-value="ISBN 978-3-86725-344-4" calcext:value-type="string">
            <text:p>ISBN 978-3-86725-344-4</text:p>
          </table:table-cell>
          <table:table-cell table:style-name="ce5" table:formula="of:=[Tabelle2.C70]" office:value-type="currency" office:currency="EUR" office:value="49.95" calcext:value-type="currency">
            <text:p>49,95 €</text:p>
          </table:table-cell>
          <table:table-cell table:style-name="ce5" table:formula="of:=IF([.C71]&lt;50;[.C71]*0.6;[.C71]*0.5)" office:value-type="currency" office:currency="EUR" office:value="29.97" calcext:value-type="currency">
            <text:p>29,97 €</text:p>
          </table:table-cell>
          <table:table-cell table:style-name="ce5" table:formula="of:=[.D71]" office:value-type="currency" office:currency="EUR" office:value="29.97" calcext:value-type="currency">
            <text:p>29,97 €</text:p>
          </table:table-cell>
          <table:table-cell table:style-name="ce3" table:formula="of:=IF(LEN([Tabelle2.E70])&gt;1;[Tabelle2.E70];&quot;&quot;)" office:value-type="string" office:string-value="http://www.sprachenlernen24.de/arabisch-lernen-sprachkurs-grundwortschatz-lernsoftware/" calcext:value-type="string">
            <text:p>http://www.sprachenlernen24.de/arab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71])&gt;1;[Tabelle2.B71];&quot;&quot;)" office:value-type="string" office:string-value="Arabisch-Basiskurs CD-ROM + MP3-Audio-CD" calcext:value-type="string">
            <text:p>Arabisch-Basiskurs CD-ROM + MP3-Audio-CD</text:p>
          </table:table-cell>
          <table:table-cell table:style-name="ce3" table:formula="of:=IF(LEN([Tabelle2.D71])&gt;1;[Tabelle2.D71];&quot;&quot;)" office:value-type="string" office:string-value="ISBN 978-3-86725-844-9" calcext:value-type="string">
            <text:p>ISBN 978-3-86725-844-9</text:p>
          </table:table-cell>
          <table:table-cell table:style-name="ce5" table:formula="of:=[Tabelle2.C71]" office:value-type="currency" office:currency="EUR" office:value="59.95" calcext:value-type="currency">
            <text:p>59,95 €</text:p>
          </table:table-cell>
          <table:table-cell table:style-name="ce5" table:formula="of:=IF([.C72]&lt;50;[.C72]*0.6;[.C72]*0.5)" office:value-type="currency" office:currency="EUR" office:value="29.975" calcext:value-type="currency">
            <text:p>29,98 €</text:p>
          </table:table-cell>
          <table:table-cell table:style-name="ce5" table:formula="of:=[.D72]" office:value-type="currency" office:currency="EUR" office:value="29.975" calcext:value-type="currency">
            <text:p>29,98 €</text:p>
          </table:table-cell>
          <table:table-cell table:style-name="ce3" table:formula="of:=IF(LEN([Tabelle2.E71])&gt;1;[Tabelle2.E71];&quot;&quot;)" office:value-type="string" office:string-value="http://www.sprachenlernen24.de/arabisch-lernen-sprachkurs-grundwortschatz-lernsoftware/" calcext:value-type="string">
            <text:p>http://www.sprachenlernen24.de/arab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72])&gt;1;[Tabelle2.B72];&quot;&quot;)" office:value-type="string" office:string-value="Arabisch-Expresskurs CD-ROM + MP3-Audio-CD" calcext:value-type="string">
            <text:p>Arabisch-Expresskurs CD-ROM + MP3-Audio-CD</text:p>
          </table:table-cell>
          <table:table-cell table:style-name="ce3" table:formula="of:=IF(LEN([Tabelle2.D72])&gt;1;[Tabelle2.D72];&quot;&quot;)" office:value-type="string" office:string-value="ISBN 978-3-86725-058-0" calcext:value-type="string">
            <text:p>ISBN 978-3-86725-058-0</text:p>
          </table:table-cell>
          <table:table-cell table:style-name="ce5" table:formula="of:=[Tabelle2.C72]" office:value-type="currency" office:currency="EUR" office:value="29.95" calcext:value-type="currency">
            <text:p>29,95 €</text:p>
          </table:table-cell>
          <table:table-cell table:style-name="ce5" table:formula="of:=IF([.C73]&lt;50;[.C73]*0.6;[.C73]*0.5)" office:value-type="currency" office:currency="EUR" office:value="17.97" calcext:value-type="currency">
            <text:p>17,97 €</text:p>
          </table:table-cell>
          <table:table-cell table:style-name="ce5" table:formula="of:=[.D73]" office:value-type="currency" office:currency="EUR" office:value="17.97" calcext:value-type="currency">
            <text:p>17,97 €</text:p>
          </table:table-cell>
          <table:table-cell table:style-name="ce3" table:formula="of:=IF(LEN([Tabelle2.E72])&gt;1;[Tabelle2.E72];&quot;&quot;)" office:value-type="string" office:string-value="http://www.sprachenlernen24.de/arabisch-lernen-expresskurs-vokabeltrainer-fuer-die-reise/" calcext:value-type="string">
            <text:p>http://www.sprachenlernen24.de/arab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73])&gt;1;[Tabelle2.B73];&quot;&quot;)" office:value-type="string" office:string-value="Arabisch-Aufbaukurs CD-ROM + MP3-Audio-CD" calcext:value-type="string">
            <text:p>Arabisch-Aufbaukurs CD-ROM + MP3-Audio-CD</text:p>
          </table:table-cell>
          <table:table-cell table:style-name="ce3" table:formula="of:=IF(LEN([Tabelle2.D73])&gt;1;[Tabelle2.D73];&quot;&quot;)" office:value-type="string" office:string-value="ISBN 978-3-86725-635-3" calcext:value-type="string">
            <text:p>ISBN 978-3-86725-635-3</text:p>
          </table:table-cell>
          <table:table-cell table:style-name="ce5" table:formula="of:=[Tabelle2.C73]" office:value-type="currency" office:currency="EUR" office:value="39.95" calcext:value-type="currency">
            <text:p>39,95 €</text:p>
          </table:table-cell>
          <table:table-cell table:style-name="ce5" table:formula="of:=IF([.C74]&lt;50;[.C74]*0.6;[.C74]*0.5)" office:value-type="currency" office:currency="EUR" office:value="23.97" calcext:value-type="currency">
            <text:p>23,97 €</text:p>
          </table:table-cell>
          <table:table-cell table:style-name="ce5" table:formula="of:=[.D74]" office:value-type="currency" office:currency="EUR" office:value="23.97" calcext:value-type="currency">
            <text:p>23,97 €</text:p>
          </table:table-cell>
          <table:table-cell table:style-name="ce3" table:formula="of:=IF(LEN([Tabelle2.E73])&gt;1;[Tabelle2.E73];&quot;&quot;)" office:value-type="string" office:string-value="http://www.sprachenlernen24.de/arabisch-aufbaukurs-aufbauwortschatz-lernsoftware/" calcext:value-type="string">
            <text:p>http://www.sprachenlernen24.de/arabi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74])&gt;1;[Tabelle2.B74];&quot;&quot;)" office:value-type="string" office:string-value="Arabisch-XXL-Paket" calcext:value-type="string">
            <text:p>Arabisch-XXL-Paket</text:p>
          </table:table-cell>
          <table:table-cell table:style-name="ce3" table:formula="of:=IF(LEN([Tabelle2.D74])&gt;1;[Tabelle2.D74];&quot;&quot;)" office:value-type="string" office:string-value="ISBN 978-3-86725-737-4" calcext:value-type="string">
            <text:p>ISBN 978-3-86725-737-4</text:p>
          </table:table-cell>
          <table:table-cell table:style-name="ce5" table:formula="of:=[Tabelle2.C74]" office:value-type="currency" office:currency="EUR" office:value="87" calcext:value-type="currency">
            <text:p>87,00 €</text:p>
          </table:table-cell>
          <table:table-cell table:style-name="ce5" table:formula="of:=IF([.C75]&lt;50;[.C75]*0.6;[.C75]*0.5)" office:value-type="currency" office:currency="EUR" office:value="43.5" calcext:value-type="currency">
            <text:p>43,50 €</text:p>
          </table:table-cell>
          <table:table-cell table:style-name="ce5" table:formula="of:=[.D75]" office:value-type="currency" office:currency="EUR" office:value="43.5" calcext:value-type="currency">
            <text:p>43,50 €</text:p>
          </table:table-cell>
          <table:table-cell table:style-name="ce3" table:formula="of:=IF(LEN([Tabelle2.E74])&gt;1;[Tabelle2.E74];&quot;&quot;)">
            <text:p/>
          </table:table-cell>
          <table:table-cell table:number-columns-repeated="1017"/>
        </table:table-row>
        <table:table-row table:style-name="ro3">
          <table:table-cell table:formula="of:=IF(LEN([Tabelle2.B75])&gt;1;[Tabelle2.B75];&quot;&quot;)" office:value-type="string" office:string-value="Arabisch-Kindersprachkurs" calcext:value-type="string">
            <text:p>Arabisch-Kindersprachkurs</text:p>
          </table:table-cell>
          <table:table-cell table:style-name="ce3" table:formula="of:=IF(LEN([Tabelle2.D75])&gt;1;[Tabelle2.D75];&quot;&quot;)" office:value-type="string" office:string-value="ISBN 978-3-86725-235-5" calcext:value-type="string">
            <text:p>ISBN 978-3-86725-235-5</text:p>
          </table:table-cell>
          <table:table-cell table:style-name="ce5" table:formula="of:=[Tabelle2.C75]" office:value-type="currency" office:currency="EUR" office:value="29.95" calcext:value-type="currency">
            <text:p>29,95 €</text:p>
          </table:table-cell>
          <table:table-cell table:style-name="ce5" table:formula="of:=IF([.C76]&lt;50;[.C76]*0.6;[.C76]*0.5)" office:value-type="currency" office:currency="EUR" office:value="17.97" calcext:value-type="currency">
            <text:p>17,97 €</text:p>
          </table:table-cell>
          <table:table-cell table:style-name="ce5" table:formula="of:=[.D76]" office:value-type="currency" office:currency="EUR" office:value="17.97" calcext:value-type="currency">
            <text:p>17,97 €</text:p>
          </table:table-cell>
          <table:table-cell table:style-name="ce3" table:formula="of:=IF(LEN([Tabelle2.E75])&gt;1;[Tabelle2.E75];&quot;&quot;)" office:value-type="string" office:string-value="http://www.sprachenlernen24-kindersprachkurse.de/arabisch-fuer-kinder-arabisch-kindersprachkurs/" calcext:value-type="string">
            <text:p>http://www.sprachenlernen24-kindersprachkurse.de/arabisch-fuer-kinder-arabisch-kindersprachkurs/</text:p>
          </table:table-cell>
          <table:table-cell table:number-columns-repeated="1017"/>
        </table:table-row>
        <table:table-row table:style-name="ro3">
          <table:table-cell table:formula="of:=IF(LEN([Tabelle2.B76])&gt;1;[Tabelle2.B76];&quot;&quot;)" office:value-type="string" office:string-value="Arabisch-Wörterbuch" calcext:value-type="string">
            <text:p>Arabisch-Wörterbuch</text:p>
          </table:table-cell>
          <table:table-cell table:style-name="ce3" table:formula="of:=IF(LEN([Tabelle2.D76])&gt;1;[Tabelle2.D76];&quot;&quot;)" office:value-type="string" office:string-value="ISBN 978-3-86725-158-7" calcext:value-type="string">
            <text:p>ISBN 978-3-86725-158-7</text:p>
          </table:table-cell>
          <table:table-cell table:style-name="ce5" table:formula="of:=[Tabelle2.C76]" office:value-type="currency" office:currency="EUR" office:value="19.95" calcext:value-type="currency">
            <text:p>19,95 €</text:p>
          </table:table-cell>
          <table:table-cell table:style-name="ce5" table:formula="of:=IF([.C77]&lt;50;[.C77]*0.6;[.C77]*0.5)" office:value-type="currency" office:currency="EUR" office:value="11.97" calcext:value-type="currency">
            <text:p>11,97 €</text:p>
          </table:table-cell>
          <table:table-cell table:style-name="ce5" table:formula="of:=[.D77]" office:value-type="currency" office:currency="EUR" office:value="11.97" calcext:value-type="currency">
            <text:p>11,97 €</text:p>
          </table:table-cell>
          <table:table-cell table:style-name="ce3" table:formula="of:=IF(LEN([Tabelle2.E76])&gt;1;[Tabelle2.E76];&quot;&quot;)" office:value-type="string" office:string-value="http://www.sprachenlernen24.de/woerterbuch-deutsch-arabisch-windows-linux-mac-windows-mobile-pocket-pc-smartphone/" calcext:value-type="string">
            <text:p>http://www.sprachenlernen24.de/woerterbuch-deutsch-arab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77])&gt;1;[Tabelle2.B77];&quot;&quot;)" office:value-type="string" office:string-value="Deutsch für Araber-Basiskurs CD-ROM" calcext:value-type="string">
            <text:p>Deutsch für Araber-Basiskurs CD-ROM</text:p>
          </table:table-cell>
          <table:table-cell table:style-name="ce3" table:formula="of:=IF(LEN([Tabelle2.D77])&gt;1;[Tabelle2.D77];&quot;&quot;)" office:value-type="string" office:string-value="ISBN 978-3-86725-903-3" calcext:value-type="string">
            <text:p>ISBN 978-3-86725-903-3</text:p>
          </table:table-cell>
          <table:table-cell table:style-name="ce5" table:formula="of:=[Tabelle2.C77]" office:value-type="currency" office:currency="EUR" office:value="29.95" calcext:value-type="currency">
            <text:p>29,95 €</text:p>
          </table:table-cell>
          <table:table-cell table:style-name="ce5" table:formula="of:=IF([.C78]&lt;50;[.C78]*0.6;[.C78]*0.5)" office:value-type="currency" office:currency="EUR" office:value="17.97" calcext:value-type="currency">
            <text:p>17,97 €</text:p>
          </table:table-cell>
          <table:table-cell table:style-name="ce5" table:formula="of:=[.D78]" office:value-type="currency" office:currency="EUR" office:value="17.97" calcext:value-type="currency">
            <text:p>17,97 €</text:p>
          </table:table-cell>
          <table:table-cell table:style-name="ce3" table:formula="of:=IF(LEN([Tabelle2.E77])&gt;1;[Tabelle2.E77];&quot;&quot;)" office:value-type="string" office:string-value="http://www.deutsch-als-fremdsprache-lernen.de/deutsch-fuer-araber/" calcext:value-type="string">
            <text:p>http://www.deutsch-als-fremdsprache-lernen.de/deutsch-fuer-araber/</text:p>
          </table:table-cell>
          <table:table-cell table:number-columns-repeated="1017"/>
        </table:table-row>
        <table:table-row table:style-name="ro3">
          <table:table-cell table:formula="of:=IF(LEN([Tabelle2.B78])&gt;1;[Tabelle2.B78];&quot;&quot;)" office:value-type="string" office:string-value="Deutsch für Araber-Basiskurs CD-ROM+MP3-Audio-CD" calcext:value-type="string">
            <text:p>Deutsch für Araber-Basiskurs CD-ROM+MP3-Audio-CD</text:p>
          </table:table-cell>
          <table:table-cell table:style-name="ce3" table:formula="of:=IF(LEN([Tabelle2.D78])&gt;1;[Tabelle2.D78];&quot;&quot;)">
            <text:p/>
          </table:table-cell>
          <table:table-cell table:style-name="ce5" table:formula="of:=[Tabelle2.C78]" office:value-type="currency" office:currency="EUR" office:value="39.95" calcext:value-type="currency">
            <text:p>39,95 €</text:p>
          </table:table-cell>
          <table:table-cell table:style-name="ce5" table:formula="of:=IF([.C79]&lt;50;[.C79]*0.6;[.C79]*0.5)" office:value-type="currency" office:currency="EUR" office:value="23.97" calcext:value-type="currency">
            <text:p>23,97 €</text:p>
          </table:table-cell>
          <table:table-cell table:style-name="ce5" table:formula="of:=[.D79]" office:value-type="currency" office:currency="EUR" office:value="23.97" calcext:value-type="currency">
            <text:p>23,97 €</text:p>
          </table:table-cell>
          <table:table-cell table:style-name="ce3" table:formula="of:=IF(LEN([Tabelle2.E78])&gt;1;[Tabelle2.E78];&quot;&quot;)" office:value-type="string" office:string-value="http://www.deutsch-als-fremdsprache-lernen.de/deutsch-fuer-araber/" calcext:value-type="string">
            <text:p>http://www.deutsch-als-fremdsprache-lernen.de/deutsch-fuer-araber/</text:p>
          </table:table-cell>
          <table:table-cell table:number-columns-repeated="1017"/>
        </table:table-row>
        <table:table-row table:style-name="ro3">
          <table:table-cell table:formula="of:=IF(LEN([Tabelle2.B79])&gt;1;[Tabelle2.B79];&quot;&quot;)" office:value-type="string" office:string-value="Deutsch für Araber-Expresskurs CD-ROM + MP3-Audio-CD" calcext:value-type="string">
            <text:p>Deutsch für Araber-Expresskurs CD-ROM + MP3-Audio-CD</text:p>
          </table:table-cell>
          <table:table-cell table:style-name="ce3" table:formula="of:=IF(LEN([Tabelle2.D79])&gt;1;[Tabelle2.D79];&quot;&quot;)">
            <text:p/>
          </table:table-cell>
          <table:table-cell table:style-name="ce5" table:formula="of:=[Tabelle2.C79]" office:value-type="currency" office:currency="EUR" office:value="29.95" calcext:value-type="currency">
            <text:p>29,95 €</text:p>
          </table:table-cell>
          <table:table-cell table:style-name="ce5" table:formula="of:=IF([.C80]&lt;50;[.C80]*0.6;[.C80]*0.5)" office:value-type="currency" office:currency="EUR" office:value="17.97" calcext:value-type="currency">
            <text:p>17,97 €</text:p>
          </table:table-cell>
          <table:table-cell table:style-name="ce5" table:formula="of:=[.D80]" office:value-type="currency" office:currency="EUR" office:value="17.97" calcext:value-type="currency">
            <text:p>17,97 €</text:p>
          </table:table-cell>
          <table:table-cell table:style-name="ce3" table:formula="of:=IF(LEN([Tabelle2.E79])&gt;1;[Tabelle2.E79];&quot;&quot;)">
            <text:p/>
          </table:table-cell>
          <table:table-cell table:number-columns-repeated="1017"/>
        </table:table-row>
        <table:table-row table:style-name="ro3">
          <table:table-cell table:formula="of:=IF(LEN([Tabelle2.B80])&gt;1;[Tabelle2.B80];&quot;&quot;)" office:value-type="string" office:string-value="Deutsch für Araber-Aufbaukurs CD-ROM + MP3-Audio-CD" calcext:value-type="string">
            <text:p>Deutsch für Araber-Aufbaukurs CD-ROM + MP3-Audio-CD</text:p>
          </table:table-cell>
          <table:table-cell table:style-name="ce3" table:formula="of:=IF(LEN([Tabelle2.D80])&gt;1;[Tabelle2.D80];&quot;&quot;)">
            <text:p/>
          </table:table-cell>
          <table:table-cell table:style-name="ce5" table:formula="of:=[Tabelle2.C80]" office:value-type="currency" office:currency="EUR" office:value="39.95" calcext:value-type="currency">
            <text:p>39,95 €</text:p>
          </table:table-cell>
          <table:table-cell table:style-name="ce5" table:formula="of:=IF([.C81]&lt;50;[.C81]*0.6;[.C81]*0.5)" office:value-type="currency" office:currency="EUR" office:value="23.97" calcext:value-type="currency">
            <text:p>23,97 €</text:p>
          </table:table-cell>
          <table:table-cell table:style-name="ce5" table:formula="of:=[.D81]" office:value-type="currency" office:currency="EUR" office:value="23.97" calcext:value-type="currency">
            <text:p>23,97 €</text:p>
          </table:table-cell>
          <table:table-cell table:style-name="ce3" table:formula="of:=IF(LEN([Tabelle2.E80])&gt;1;[Tabelle2.E80];&quot;&quot;)" office:value-type="string" office:string-value="http://www.deutsch-als-fremdsprache-lernen.de/deutsch-fuer-araber-aufbaukurs/" calcext:value-type="string">
            <text:p>http://www.deutsch-als-fremdsprache-lernen.de/deutsch-fuer-araber-aufbaukurs/</text:p>
          </table:table-cell>
          <table:table-cell table:number-columns-repeated="1017"/>
        </table:table-row>
        <table:table-row table:style-name="ro3">
          <table:table-cell table:formula="of:=IF(LEN([Tabelle2.B81])&gt;1;[Tabelle2.B81];&quot;&quot;)" office:value-type="string" office:string-value="Deutsch für Araber-XXL-Paket" calcext:value-type="string">
            <text:p>Deutsch für Araber-XXL-Paket</text:p>
          </table:table-cell>
          <table:table-cell table:style-name="ce3" table:formula="of:=IF(LEN([Tabelle2.D81])&gt;1;[Tabelle2.D81];&quot;&quot;)">
            <text:p/>
          </table:table-cell>
          <table:table-cell table:style-name="ce5" table:formula="of:=[Tabelle2.C81]" office:value-type="currency" office:currency="EUR" office:value="87" calcext:value-type="currency">
            <text:p>87,00 €</text:p>
          </table:table-cell>
          <table:table-cell table:style-name="ce5" table:formula="of:=IF([.C82]&lt;50;[.C82]*0.6;[.C82]*0.5)" office:value-type="currency" office:currency="EUR" office:value="43.5" calcext:value-type="currency">
            <text:p>43,50 €</text:p>
          </table:table-cell>
          <table:table-cell table:style-name="ce5" table:formula="of:=[.D82]" office:value-type="currency" office:currency="EUR" office:value="43.5" calcext:value-type="currency">
            <text:p>43,50 €</text:p>
          </table:table-cell>
          <table:table-cell table:style-name="ce3" table:formula="of:=IF(LEN([Tabelle2.E81])&gt;1;[Tabelle2.E81];&quot;&quot;)">
            <text:p/>
          </table:table-cell>
          <table:table-cell table:number-columns-repeated="1017"/>
        </table:table-row>
        <table:table-row table:style-name="ro3">
          <table:table-cell table:formula="of:=IF(LEN([Tabelle2.B82])&gt;1;[Tabelle2.B82];&quot;&quot;)" office:value-type="string" office:string-value="Armenisch-Expresskurs CD-ROM + MP3-Audio-CD" calcext:value-type="string">
            <text:p>Armenisch-Expresskurs CD-ROM + MP3-Audio-CD</text:p>
          </table:table-cell>
          <table:table-cell table:style-name="ce3" table:formula="of:=IF(LEN([Tabelle2.D82])&gt;1;[Tabelle2.D82];&quot;&quot;)" office:value-type="string" office:string-value="ISBN 978-3-86725-065-8" calcext:value-type="string">
            <text:p>ISBN 978-3-86725-065-8</text:p>
          </table:table-cell>
          <table:table-cell table:style-name="ce5" table:formula="of:=[Tabelle2.C82]" office:value-type="currency" office:currency="EUR" office:value="29.95" calcext:value-type="currency">
            <text:p>29,95 €</text:p>
          </table:table-cell>
          <table:table-cell table:style-name="ce5" table:formula="of:=IF([.C83]&lt;50;[.C83]*0.6;[.C83]*0.5)" office:value-type="currency" office:currency="EUR" office:value="17.97" calcext:value-type="currency">
            <text:p>17,97 €</text:p>
          </table:table-cell>
          <table:table-cell table:style-name="ce5" table:formula="of:=[.D83]" office:value-type="currency" office:currency="EUR" office:value="17.97" calcext:value-type="currency">
            <text:p>17,97 €</text:p>
          </table:table-cell>
          <table:table-cell table:style-name="ce3" table:formula="of:=IF(LEN([Tabelle2.E82])&gt;1;[Tabelle2.E82];&quot;&quot;)" office:value-type="string" office:string-value="http://www.sprachenlernen24.de/armenisch-lernen-expresskurs-vokabeltrainer-fuer-die-reise/" calcext:value-type="string">
            <text:p>http://www.sprachenlernen24.de/armen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83])&gt;1;[Tabelle2.B83];&quot;&quot;)" office:value-type="string" office:string-value="Armenisch-Reisepaket" calcext:value-type="string">
            <text:p>Armenisch-Reisepaket</text:p>
          </table:table-cell>
          <table:table-cell table:style-name="ce3" table:formula="of:=IF(LEN([Tabelle2.D83])&gt;1;[Tabelle2.D83];&quot;&quot;)">
            <text:p/>
          </table:table-cell>
          <table:table-cell table:style-name="ce5" table:formula="of:=[Tabelle2.C83]" office:value-type="currency" office:currency="EUR" office:value="39.95" calcext:value-type="currency">
            <text:p>39,95 €</text:p>
          </table:table-cell>
          <table:table-cell table:style-name="ce5" table:formula="of:=IF([.C84]&lt;50;[.C84]*0.6;[.C84]*0.5)" office:value-type="currency" office:currency="EUR" office:value="23.97" calcext:value-type="currency">
            <text:p>23,97 €</text:p>
          </table:table-cell>
          <table:table-cell table:style-name="ce5" table:formula="of:=[.D84]" office:value-type="currency" office:currency="EUR" office:value="23.97" calcext:value-type="currency">
            <text:p>23,97 €</text:p>
          </table:table-cell>
          <table:table-cell table:style-name="ce3" table:formula="of:=IF(LEN([Tabelle2.E83])&gt;1;[Tabelle2.E83];&quot;&quot;)">
            <text:p/>
          </table:table-cell>
          <table:table-cell table:number-columns-repeated="1017"/>
        </table:table-row>
        <table:table-row table:style-name="ro3">
          <table:table-cell table:formula="of:=IF(LEN([Tabelle2.B84])&gt;1;[Tabelle2.B84];&quot;&quot;)" office:value-type="string" office:string-value="Armenisch-Wörterbuch" calcext:value-type="string">
            <text:p>Armenisch-Wörterbuch</text:p>
          </table:table-cell>
          <table:table-cell table:style-name="ce3" table:formula="of:=IF(LEN([Tabelle2.D84])&gt;1;[Tabelle2.D84];&quot;&quot;)" office:value-type="string" office:string-value="ISBN 978-3-86725-165-5" calcext:value-type="string">
            <text:p>ISBN 978-3-86725-165-5</text:p>
          </table:table-cell>
          <table:table-cell table:style-name="ce5" table:formula="of:=[Tabelle2.C84]" office:value-type="currency" office:currency="EUR" office:value="19.95" calcext:value-type="currency">
            <text:p>19,95 €</text:p>
          </table:table-cell>
          <table:table-cell table:style-name="ce5" table:formula="of:=IF([.C85]&lt;50;[.C85]*0.6;[.C85]*0.5)" office:value-type="currency" office:currency="EUR" office:value="11.97" calcext:value-type="currency">
            <text:p>11,97 €</text:p>
          </table:table-cell>
          <table:table-cell table:style-name="ce5" table:formula="of:=[.D85]" office:value-type="currency" office:currency="EUR" office:value="11.97" calcext:value-type="currency">
            <text:p>11,97 €</text:p>
          </table:table-cell>
          <table:table-cell table:style-name="ce3" table:formula="of:=IF(LEN([Tabelle2.E84])&gt;1;[Tabelle2.E84];&quot;&quot;)" office:value-type="string" office:string-value="http://www.sprachenlernen24.de/woerterbuch-deutsch-armenisch-windows-linux-mac-windows-mobile-pocket-pc-smartphone/" calcext:value-type="string">
            <text:p>http://www.sprachenlernen24.de/woerterbuch-deutsch-armen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85])&gt;1;[Tabelle2.B85];&quot;&quot;)" office:value-type="string" office:string-value="Deutsch für Armenier-Expresskurs CD-ROM + MP3-Audio-CD" calcext:value-type="string">
            <text:p>Deutsch für Armenier-Expresskurs CD-ROM + MP3-Audio-CD</text:p>
          </table:table-cell>
          <table:table-cell table:style-name="ce3" table:formula="of:=IF(LEN([Tabelle2.D85])&gt;1;[Tabelle2.D85];&quot;&quot;)">
            <text:p/>
          </table:table-cell>
          <table:table-cell table:style-name="ce5" table:formula="of:=[Tabelle2.C85]" office:value-type="currency" office:currency="EUR" office:value="29.95" calcext:value-type="currency">
            <text:p>29,95 €</text:p>
          </table:table-cell>
          <table:table-cell table:style-name="ce5" table:formula="of:=IF([.C86]&lt;50;[.C86]*0.6;[.C86]*0.5)" office:value-type="currency" office:currency="EUR" office:value="17.97" calcext:value-type="currency">
            <text:p>17,97 €</text:p>
          </table:table-cell>
          <table:table-cell table:style-name="ce5" table:formula="of:=[.D86]" office:value-type="currency" office:currency="EUR" office:value="17.97" calcext:value-type="currency">
            <text:p>17,97 €</text:p>
          </table:table-cell>
          <table:table-cell table:style-name="ce3" table:formula="of:=IF(LEN([Tabelle2.E85])&gt;1;[Tabelle2.E85];&quot;&quot;)">
            <text:p/>
          </table:table-cell>
          <table:table-cell table:number-columns-repeated="1017"/>
        </table:table-row>
        <table:table-row table:style-name="ro3">
          <table:table-cell table:formula="of:=IF(LEN([Tabelle2.B86])&gt;1;[Tabelle2.B86];&quot;&quot;)" office:value-type="string" office:string-value="Deutsch für Armenier-Reisepaket" calcext:value-type="string">
            <text:p>Deutsch für Armenier-Reisepaket</text:p>
          </table:table-cell>
          <table:table-cell table:style-name="ce3" table:formula="of:=IF(LEN([Tabelle2.D86])&gt;1;[Tabelle2.D86];&quot;&quot;)">
            <text:p/>
          </table:table-cell>
          <table:table-cell table:style-name="ce5" table:formula="of:=[Tabelle2.C86]" office:value-type="currency" office:currency="EUR" office:value="39.95" calcext:value-type="currency">
            <text:p>39,95 €</text:p>
          </table:table-cell>
          <table:table-cell table:style-name="ce5" table:formula="of:=IF([.C87]&lt;50;[.C87]*0.6;[.C87]*0.5)" office:value-type="currency" office:currency="EUR" office:value="23.97" calcext:value-type="currency">
            <text:p>23,97 €</text:p>
          </table:table-cell>
          <table:table-cell table:style-name="ce5" table:formula="of:=[.D87]" office:value-type="currency" office:currency="EUR" office:value="23.97" calcext:value-type="currency">
            <text:p>23,97 €</text:p>
          </table:table-cell>
          <table:table-cell table:style-name="ce3" table:formula="of:=IF(LEN([Tabelle2.E86])&gt;1;[Tabelle2.E86];&quot;&quot;)">
            <text:p/>
          </table:table-cell>
          <table:table-cell table:number-columns-repeated="1017"/>
        </table:table-row>
        <table:table-row table:style-name="ro3">
          <table:table-cell table:formula="of:=IF(LEN([Tabelle2.B87])&gt;1;[Tabelle2.B87];&quot;&quot;)" office:value-type="string" office:string-value="Aserbaidschanisch-Expresskurs CD-ROM + MP3-Audio-CD" calcext:value-type="string">
            <text:p>Aserbaidschanisch-Expresskurs CD-ROM + MP3-Audio-CD</text:p>
          </table:table-cell>
          <table:table-cell table:style-name="ce3" table:formula="of:=IF(LEN([Tabelle2.D87])&gt;1;[Tabelle2.D87];&quot;&quot;)" office:value-type="string" office:string-value="ISBN 978-3-86725-056-6" calcext:value-type="string">
            <text:p>ISBN 978-3-86725-056-6</text:p>
          </table:table-cell>
          <table:table-cell table:style-name="ce5" table:formula="of:=[Tabelle2.C87]" office:value-type="currency" office:currency="EUR" office:value="29.95" calcext:value-type="currency">
            <text:p>29,95 €</text:p>
          </table:table-cell>
          <table:table-cell table:style-name="ce5" table:formula="of:=IF([.C88]&lt;50;[.C88]*0.6;[.C88]*0.5)" office:value-type="currency" office:currency="EUR" office:value="17.97" calcext:value-type="currency">
            <text:p>17,97 €</text:p>
          </table:table-cell>
          <table:table-cell table:style-name="ce5" table:formula="of:=[.D88]" office:value-type="currency" office:currency="EUR" office:value="17.97" calcext:value-type="currency">
            <text:p>17,97 €</text:p>
          </table:table-cell>
          <table:table-cell table:style-name="ce3" table:formula="of:=IF(LEN([Tabelle2.E87])&gt;1;[Tabelle2.E87];&quot;&quot;)" office:value-type="string" office:string-value="http://www.sprachenlernen24.de/aserbaidschanisch-lernen-expresskurs-vokabeltrainer-fuer-die-reise/" calcext:value-type="string">
            <text:p>http://www.sprachenlernen24.de/aserbaidschan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88])&gt;1;[Tabelle2.B88];&quot;&quot;)" office:value-type="string" office:string-value="Aserbaidschanisch-Reisepaket" calcext:value-type="string">
            <text:p>Aserbaidschanisch-Reisepaket</text:p>
          </table:table-cell>
          <table:table-cell table:style-name="ce3" table:formula="of:=IF(LEN([Tabelle2.D88])&gt;1;[Tabelle2.D88];&quot;&quot;)">
            <text:p/>
          </table:table-cell>
          <table:table-cell table:style-name="ce5" table:formula="of:=[Tabelle2.C88]" office:value-type="currency" office:currency="EUR" office:value="39.95" calcext:value-type="currency">
            <text:p>39,95 €</text:p>
          </table:table-cell>
          <table:table-cell table:style-name="ce5" table:formula="of:=IF([.C89]&lt;50;[.C89]*0.6;[.C89]*0.5)" office:value-type="currency" office:currency="EUR" office:value="23.97" calcext:value-type="currency">
            <text:p>23,97 €</text:p>
          </table:table-cell>
          <table:table-cell table:style-name="ce5" table:formula="of:=[.D89]" office:value-type="currency" office:currency="EUR" office:value="23.97" calcext:value-type="currency">
            <text:p>23,97 €</text:p>
          </table:table-cell>
          <table:table-cell table:style-name="ce3" table:formula="of:=IF(LEN([Tabelle2.E88])&gt;1;[Tabelle2.E88];&quot;&quot;)">
            <text:p/>
          </table:table-cell>
          <table:table-cell table:number-columns-repeated="1017"/>
        </table:table-row>
        <table:table-row table:style-name="ro3">
          <table:table-cell table:formula="of:=IF(LEN([Tabelle2.B89])&gt;1;[Tabelle2.B89];&quot;&quot;)" office:value-type="string" office:string-value="Aserbaidschanisch-Wörterbuch" calcext:value-type="string">
            <text:p>Aserbaidschanisch-Wörterbuch</text:p>
          </table:table-cell>
          <table:table-cell table:style-name="ce3" table:formula="of:=IF(LEN([Tabelle2.D89])&gt;1;[Tabelle2.D89];&quot;&quot;)" office:value-type="string" office:string-value="ISBN 978-3-86725-156-3" calcext:value-type="string">
            <text:p>ISBN 978-3-86725-156-3</text:p>
          </table:table-cell>
          <table:table-cell table:style-name="ce5" table:formula="of:=[Tabelle2.C89]" office:value-type="currency" office:currency="EUR" office:value="19.95" calcext:value-type="currency">
            <text:p>19,95 €</text:p>
          </table:table-cell>
          <table:table-cell table:style-name="ce5" table:formula="of:=IF([.C90]&lt;50;[.C90]*0.6;[.C90]*0.5)" office:value-type="currency" office:currency="EUR" office:value="11.97" calcext:value-type="currency">
            <text:p>11,97 €</text:p>
          </table:table-cell>
          <table:table-cell table:style-name="ce5" table:formula="of:=[.D90]" office:value-type="currency" office:currency="EUR" office:value="11.97" calcext:value-type="currency">
            <text:p>11,97 €</text:p>
          </table:table-cell>
          <table:table-cell table:style-name="ce3" table:formula="of:=IF(LEN([Tabelle2.E89])&gt;1;[Tabelle2.E89];&quot;&quot;)" office:value-type="string" office:string-value="http://www.sprachenlernen24.de/woerterbuch-deutsch-aserbaidschanisch-windows-linux-mac-windows-mobile-pocket-pc-smartphone/" calcext:value-type="string">
            <text:p>http://www.sprachenlernen24.de/woerterbuch-deutsch-aserbaidschan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90])&gt;1;[Tabelle2.B90];&quot;&quot;)" office:value-type="string" office:string-value="Deutsch für Aserbaidschaner-Expresskurs CD-ROM + MP3-Audio-CD" calcext:value-type="string">
            <text:p>Deutsch für Aserbaidschaner-Expresskurs CD-ROM + MP3-Audio-CD</text:p>
          </table:table-cell>
          <table:table-cell table:style-name="ce3" table:formula="of:=IF(LEN([Tabelle2.D90])&gt;1;[Tabelle2.D90];&quot;&quot;)">
            <text:p/>
          </table:table-cell>
          <table:table-cell table:style-name="ce5" table:formula="of:=[Tabelle2.C90]" office:value-type="currency" office:currency="EUR" office:value="29.95" calcext:value-type="currency">
            <text:p>29,95 €</text:p>
          </table:table-cell>
          <table:table-cell table:style-name="ce5" table:formula="of:=IF([.C91]&lt;50;[.C91]*0.6;[.C91]*0.5)" office:value-type="currency" office:currency="EUR" office:value="17.97" calcext:value-type="currency">
            <text:p>17,97 €</text:p>
          </table:table-cell>
          <table:table-cell table:style-name="ce5" table:formula="of:=[.D91]" office:value-type="currency" office:currency="EUR" office:value="17.97" calcext:value-type="currency">
            <text:p>17,97 €</text:p>
          </table:table-cell>
          <table:table-cell table:style-name="ce3" table:formula="of:=IF(LEN([Tabelle2.E90])&gt;1;[Tabelle2.E90];&quot;&quot;)">
            <text:p/>
          </table:table-cell>
          <table:table-cell table:number-columns-repeated="1017"/>
        </table:table-row>
        <table:table-row table:style-name="ro3">
          <table:table-cell table:formula="of:=IF(LEN([Tabelle2.B91])&gt;1;[Tabelle2.B91];&quot;&quot;)" office:value-type="string" office:string-value="Deutsch für Aserbaidschaner-Reisepaket" calcext:value-type="string">
            <text:p>Deutsch für Aserbaidschaner-Reisepaket</text:p>
          </table:table-cell>
          <table:table-cell table:style-name="ce3" table:formula="of:=IF(LEN([Tabelle2.D91])&gt;1;[Tabelle2.D91];&quot;&quot;)">
            <text:p/>
          </table:table-cell>
          <table:table-cell table:style-name="ce5" table:formula="of:=[Tabelle2.C91]" office:value-type="currency" office:currency="EUR" office:value="39.95" calcext:value-type="currency">
            <text:p>39,95 €</text:p>
          </table:table-cell>
          <table:table-cell table:style-name="ce5" table:formula="of:=IF([.C92]&lt;50;[.C92]*0.6;[.C92]*0.5)" office:value-type="currency" office:currency="EUR" office:value="23.97" calcext:value-type="currency">
            <text:p>23,97 €</text:p>
          </table:table-cell>
          <table:table-cell table:style-name="ce5" table:formula="of:=[.D92]" office:value-type="currency" office:currency="EUR" office:value="23.97" calcext:value-type="currency">
            <text:p>23,97 €</text:p>
          </table:table-cell>
          <table:table-cell table:style-name="ce3" table:formula="of:=IF(LEN([Tabelle2.E91])&gt;1;[Tabelle2.E91];&quot;&quot;)">
            <text:p/>
          </table:table-cell>
          <table:table-cell table:number-columns-repeated="1017"/>
        </table:table-row>
        <table:table-row table:style-name="ro3">
          <table:table-cell table:formula="of:=IF(LEN([Tabelle2.B92])&gt;1;[Tabelle2.B92];&quot;&quot;)" office:value-type="string" office:string-value="Baskisch-Expresskurs CD-ROM + MP3-Audio-CD" calcext:value-type="string">
            <text:p>Baskisch-Expresskurs CD-ROM + MP3-Audio-CD</text:p>
          </table:table-cell>
          <table:table-cell table:style-name="ce3" table:formula="of:=IF(LEN([Tabelle2.D92])&gt;1;[Tabelle2.D92];&quot;&quot;)" office:value-type="string" office:string-value="ISBN 978-3-86725-080-1" calcext:value-type="string">
            <text:p>ISBN 978-3-86725-080-1</text:p>
          </table:table-cell>
          <table:table-cell table:style-name="ce5" table:formula="of:=[Tabelle2.C92]" office:value-type="currency" office:currency="EUR" office:value="29.95" calcext:value-type="currency">
            <text:p>29,95 €</text:p>
          </table:table-cell>
          <table:table-cell table:style-name="ce5" table:formula="of:=IF([.C93]&lt;50;[.C93]*0.6;[.C93]*0.5)" office:value-type="currency" office:currency="EUR" office:value="17.97" calcext:value-type="currency">
            <text:p>17,97 €</text:p>
          </table:table-cell>
          <table:table-cell table:style-name="ce5" table:formula="of:=[.D93]" office:value-type="currency" office:currency="EUR" office:value="17.97" calcext:value-type="currency">
            <text:p>17,97 €</text:p>
          </table:table-cell>
          <table:table-cell table:style-name="ce3" table:formula="of:=IF(LEN([Tabelle2.E92])&gt;1;[Tabelle2.E92];&quot;&quot;)" office:value-type="string" office:string-value="http://www.sprachenlernen24.de/baskisch-lernen-expresskurs-vokabeltrainer-fuer-die-reise/" calcext:value-type="string">
            <text:p>http://www.sprachenlernen24.de/bask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93])&gt;1;[Tabelle2.B93];&quot;&quot;)" office:value-type="string" office:string-value="Baskisch-Reisepaket" calcext:value-type="string">
            <text:p>Baskisch-Reisepaket</text:p>
          </table:table-cell>
          <table:table-cell table:style-name="ce3" table:formula="of:=IF(LEN([Tabelle2.D93])&gt;1;[Tabelle2.D93];&quot;&quot;)">
            <text:p/>
          </table:table-cell>
          <table:table-cell table:style-name="ce5" table:formula="of:=[Tabelle2.C93]" office:value-type="currency" office:currency="EUR" office:value="39.95" calcext:value-type="currency">
            <text:p>39,95 €</text:p>
          </table:table-cell>
          <table:table-cell table:style-name="ce5" table:formula="of:=IF([.C94]&lt;50;[.C94]*0.6;[.C94]*0.5)" office:value-type="currency" office:currency="EUR" office:value="23.97" calcext:value-type="currency">
            <text:p>23,97 €</text:p>
          </table:table-cell>
          <table:table-cell table:style-name="ce5" table:formula="of:=[.D94]" office:value-type="currency" office:currency="EUR" office:value="23.97" calcext:value-type="currency">
            <text:p>23,97 €</text:p>
          </table:table-cell>
          <table:table-cell table:style-name="ce3" table:formula="of:=IF(LEN([Tabelle2.E93])&gt;1;[Tabelle2.E93];&quot;&quot;)">
            <text:p/>
          </table:table-cell>
          <table:table-cell table:number-columns-repeated="1017"/>
        </table:table-row>
        <table:table-row table:style-name="ro3">
          <table:table-cell table:formula="of:=IF(LEN([Tabelle2.B94])&gt;1;[Tabelle2.B94];&quot;&quot;)" office:value-type="string" office:string-value="Deutsch für Basken-Expresskurs CD-ROM + MP3-Audio-CD" calcext:value-type="string">
            <text:p>Deutsch für Basken-Expresskurs CD-ROM + MP3-Audio-CD</text:p>
          </table:table-cell>
          <table:table-cell table:style-name="ce3" table:formula="of:=IF(LEN([Tabelle2.D94])&gt;1;[Tabelle2.D94];&quot;&quot;)">
            <text:p/>
          </table:table-cell>
          <table:table-cell table:style-name="ce5" table:formula="of:=[Tabelle2.C94]" office:value-type="currency" office:currency="EUR" office:value="29.95" calcext:value-type="currency">
            <text:p>29,95 €</text:p>
          </table:table-cell>
          <table:table-cell table:style-name="ce5" table:formula="of:=IF([.C95]&lt;50;[.C95]*0.6;[.C95]*0.5)" office:value-type="currency" office:currency="EUR" office:value="17.97" calcext:value-type="currency">
            <text:p>17,97 €</text:p>
          </table:table-cell>
          <table:table-cell table:style-name="ce5" table:formula="of:=[.D95]" office:value-type="currency" office:currency="EUR" office:value="17.97" calcext:value-type="currency">
            <text:p>17,97 €</text:p>
          </table:table-cell>
          <table:table-cell table:style-name="ce3" table:formula="of:=IF(LEN([Tabelle2.E94])&gt;1;[Tabelle2.E94];&quot;&quot;)">
            <text:p/>
          </table:table-cell>
          <table:table-cell table:number-columns-repeated="1017"/>
        </table:table-row>
        <table:table-row table:style-name="ro3">
          <table:table-cell table:formula="of:=IF(LEN([Tabelle2.B95])&gt;1;[Tabelle2.B95];&quot;&quot;)" office:value-type="string" office:string-value="Deutsch für Basken-Reisepaket" calcext:value-type="string">
            <text:p>Deutsch für Basken-Reisepaket</text:p>
          </table:table-cell>
          <table:table-cell table:style-name="ce3" table:formula="of:=IF(LEN([Tabelle2.D95])&gt;1;[Tabelle2.D95];&quot;&quot;)">
            <text:p/>
          </table:table-cell>
          <table:table-cell table:style-name="ce5" table:formula="of:=[Tabelle2.C95]" office:value-type="currency" office:currency="EUR" office:value="39.95" calcext:value-type="currency">
            <text:p>39,95 €</text:p>
          </table:table-cell>
          <table:table-cell table:style-name="ce5" table:formula="of:=IF([.C96]&lt;50;[.C96]*0.6;[.C96]*0.5)" office:value-type="currency" office:currency="EUR" office:value="23.97" calcext:value-type="currency">
            <text:p>23,97 €</text:p>
          </table:table-cell>
          <table:table-cell table:style-name="ce5" table:formula="of:=[.D96]" office:value-type="currency" office:currency="EUR" office:value="23.97" calcext:value-type="currency">
            <text:p>23,97 €</text:p>
          </table:table-cell>
          <table:table-cell table:style-name="ce3" table:formula="of:=IF(LEN([Tabelle2.E95])&gt;1;[Tabelle2.E95];&quot;&quot;)">
            <text:p/>
          </table:table-cell>
          <table:table-cell table:number-columns-repeated="1017"/>
        </table:table-row>
        <table:table-row table:style-name="ro3">
          <table:table-cell table:formula="of:=IF(LEN([Tabelle2.B96])&gt;1;[Tabelle2.B96];&quot;&quot;)" office:value-type="string" office:string-value="Bengalisch-Expresskurs CD-ROM + MP3-Audio-CD" calcext:value-type="string">
            <text:p>Bengalisch-Expresskurs CD-ROM + MP3-Audio-CD</text:p>
          </table:table-cell>
          <table:table-cell table:style-name="ce3" table:formula="of:=IF(LEN([Tabelle2.D96])&gt;1;[Tabelle2.D96];&quot;&quot;)" office:value-type="string" office:string-value="ISBN 978-3-86725-076-4" calcext:value-type="string">
            <text:p>ISBN 978-3-86725-076-4</text:p>
          </table:table-cell>
          <table:table-cell table:style-name="ce5" table:formula="of:=[Tabelle2.C96]" office:value-type="currency" office:currency="EUR" office:value="29.95" calcext:value-type="currency">
            <text:p>29,95 €</text:p>
          </table:table-cell>
          <table:table-cell table:style-name="ce5" table:formula="of:=IF([.C97]&lt;50;[.C97]*0.6;[.C97]*0.5)" office:value-type="currency" office:currency="EUR" office:value="17.97" calcext:value-type="currency">
            <text:p>17,97 €</text:p>
          </table:table-cell>
          <table:table-cell table:style-name="ce5" table:formula="of:=[.D97]" office:value-type="currency" office:currency="EUR" office:value="17.97" calcext:value-type="currency">
            <text:p>17,97 €</text:p>
          </table:table-cell>
          <table:table-cell table:style-name="ce3" table:formula="of:=IF(LEN([Tabelle2.E96])&gt;1;[Tabelle2.E96];&quot;&quot;)" office:value-type="string" office:string-value="http://www.sprachenlernen24.de/bengalisch-lernen-expresskurs-vokabeltrainer-fuer-die-reise/" calcext:value-type="string">
            <text:p>http://www.sprachenlernen24.de/bengal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97])&gt;1;[Tabelle2.B97];&quot;&quot;)" office:value-type="string" office:string-value="Bengalisch-Reisepaket" calcext:value-type="string">
            <text:p>Bengalisch-Reisepaket</text:p>
          </table:table-cell>
          <table:table-cell table:style-name="ce3" table:formula="of:=IF(LEN([Tabelle2.D97])&gt;1;[Tabelle2.D97];&quot;&quot;)">
            <text:p/>
          </table:table-cell>
          <table:table-cell table:style-name="ce5" table:formula="of:=[Tabelle2.C97]" office:value-type="currency" office:currency="EUR" office:value="39.95" calcext:value-type="currency">
            <text:p>39,95 €</text:p>
          </table:table-cell>
          <table:table-cell table:style-name="ce5" table:formula="of:=IF([.C98]&lt;50;[.C98]*0.6;[.C98]*0.5)" office:value-type="currency" office:currency="EUR" office:value="23.97" calcext:value-type="currency">
            <text:p>23,97 €</text:p>
          </table:table-cell>
          <table:table-cell table:style-name="ce5" table:formula="of:=[.D98]" office:value-type="currency" office:currency="EUR" office:value="23.97" calcext:value-type="currency">
            <text:p>23,97 €</text:p>
          </table:table-cell>
          <table:table-cell table:style-name="ce3" table:formula="of:=IF(LEN([Tabelle2.E97])&gt;1;[Tabelle2.E97];&quot;&quot;)">
            <text:p/>
          </table:table-cell>
          <table:table-cell table:number-columns-repeated="1017"/>
        </table:table-row>
        <table:table-row table:style-name="ro3">
          <table:table-cell table:formula="of:=IF(LEN([Tabelle2.B98])&gt;1;[Tabelle2.B98];&quot;&quot;)" office:value-type="string" office:string-value="Bengalisch-Wörterbuch" calcext:value-type="string">
            <text:p>Bengalisch-Wörterbuch</text:p>
          </table:table-cell>
          <table:table-cell table:style-name="ce3" table:formula="of:=IF(LEN([Tabelle2.D98])&gt;1;[Tabelle2.D98];&quot;&quot;)" office:value-type="string" office:string-value="ISBN 978-3-86725-176-1" calcext:value-type="string">
            <text:p>ISBN 978-3-86725-176-1</text:p>
          </table:table-cell>
          <table:table-cell table:style-name="ce5" table:formula="of:=[Tabelle2.C98]" office:value-type="currency" office:currency="EUR" office:value="19.95" calcext:value-type="currency">
            <text:p>19,95 €</text:p>
          </table:table-cell>
          <table:table-cell table:style-name="ce5" table:formula="of:=IF([.C99]&lt;50;[.C99]*0.6;[.C99]*0.5)" office:value-type="currency" office:currency="EUR" office:value="11.97" calcext:value-type="currency">
            <text:p>11,97 €</text:p>
          </table:table-cell>
          <table:table-cell table:style-name="ce5" table:formula="of:=[.D99]" office:value-type="currency" office:currency="EUR" office:value="11.97" calcext:value-type="currency">
            <text:p>11,97 €</text:p>
          </table:table-cell>
          <table:table-cell table:style-name="ce3" table:formula="of:=IF(LEN([Tabelle2.E98])&gt;1;[Tabelle2.E98];&quot;&quot;)" office:value-type="string" office:string-value="http://www.sprachenlernen24.de/woerterbuch-deutsch-bengalisch-windows-linux-mac-windows-mobile-pocket-pc-smartphone/" calcext:value-type="string">
            <text:p>http://www.sprachenlernen24.de/woerterbuch-deutsch-bengal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99])&gt;1;[Tabelle2.B99];&quot;&quot;)" office:value-type="string" office:string-value="Deutsch für Bengalen-Expresskurs CD-ROM + MP3-Audio-CD" calcext:value-type="string">
            <text:p>Deutsch für Bengalen-Expresskurs CD-ROM + MP3-Audio-CD</text:p>
          </table:table-cell>
          <table:table-cell table:style-name="ce3" table:formula="of:=IF(LEN([Tabelle2.D99])&gt;1;[Tabelle2.D99];&quot;&quot;)">
            <text:p/>
          </table:table-cell>
          <table:table-cell table:style-name="ce5" table:formula="of:=[Tabelle2.C99]" office:value-type="currency" office:currency="EUR" office:value="29.95" calcext:value-type="currency">
            <text:p>29,95 €</text:p>
          </table:table-cell>
          <table:table-cell table:style-name="ce5" table:formula="of:=IF([.C100]&lt;50;[.C100]*0.6;[.C100]*0.5)" office:value-type="currency" office:currency="EUR" office:value="17.97" calcext:value-type="currency">
            <text:p>17,97 €</text:p>
          </table:table-cell>
          <table:table-cell table:style-name="ce5" table:formula="of:=[.D100]" office:value-type="currency" office:currency="EUR" office:value="17.97" calcext:value-type="currency">
            <text:p>17,97 €</text:p>
          </table:table-cell>
          <table:table-cell table:style-name="ce3" table:formula="of:=IF(LEN([Tabelle2.E99])&gt;1;[Tabelle2.E99];&quot;&quot;)">
            <text:p/>
          </table:table-cell>
          <table:table-cell table:number-columns-repeated="1017"/>
        </table:table-row>
        <table:table-row table:style-name="ro3">
          <table:table-cell table:formula="of:=IF(LEN([Tabelle2.B100])&gt;1;[Tabelle2.B100];&quot;&quot;)" office:value-type="string" office:string-value="Deutsch für Bengalen-Reisepaket" calcext:value-type="string">
            <text:p>Deutsch für Bengalen-Reisepaket</text:p>
          </table:table-cell>
          <table:table-cell table:style-name="ce3" table:formula="of:=IF(LEN([Tabelle2.D100])&gt;1;[Tabelle2.D100];&quot;&quot;)">
            <text:p/>
          </table:table-cell>
          <table:table-cell table:style-name="ce5" table:formula="of:=[Tabelle2.C100]" office:value-type="currency" office:currency="EUR" office:value="39.95" calcext:value-type="currency">
            <text:p>39,95 €</text:p>
          </table:table-cell>
          <table:table-cell table:style-name="ce5" table:formula="of:=IF([.C101]&lt;50;[.C101]*0.6;[.C101]*0.5)" office:value-type="currency" office:currency="EUR" office:value="23.97" calcext:value-type="currency">
            <text:p>23,97 €</text:p>
          </table:table-cell>
          <table:table-cell table:style-name="ce5" table:formula="of:=[.D101]" office:value-type="currency" office:currency="EUR" office:value="23.97" calcext:value-type="currency">
            <text:p>23,97 €</text:p>
          </table:table-cell>
          <table:table-cell table:style-name="ce3" table:formula="of:=IF(LEN([Tabelle2.E100])&gt;1;[Tabelle2.E100];&quot;&quot;)">
            <text:p/>
          </table:table-cell>
          <table:table-cell table:number-columns-repeated="1017"/>
        </table:table-row>
        <table:table-row table:style-name="ro3">
          <table:table-cell table:formula="of:=IF(LEN([Tabelle2.B101])&gt;1;[Tabelle2.B101];&quot;&quot;)">
            <text:p/>
          </table:table-cell>
          <table:table-cell table:style-name="ce3" table:formula="of:=IF(LEN([Tabelle2.D101])&gt;1;[Tabelle2.D101];&quot;&quot;)">
            <text:p/>
          </table:table-cell>
          <table:table-cell table:style-name="ce5" table:formula="of:=[Tabelle2.C101]" office:value-type="currency" office:currency="EUR" office:value="0" calcext:value-type="currency">
            <text:p>0,00 €</text:p>
          </table:table-cell>
          <table:table-cell table:style-name="ce5" table:formula="of:=IF([.C102]&lt;50;[.C102]*0.6;[.C102]*0.5)" office:value-type="currency" office:currency="EUR" office:value="0" calcext:value-type="currency">
            <text:p>0,00 €</text:p>
          </table:table-cell>
          <table:table-cell table:style-name="ce5" table:formula="of:=[.D102]" office:value-type="currency" office:currency="EUR" office:value="0" calcext:value-type="currency">
            <text:p>0,00 €</text:p>
          </table:table-cell>
          <table:table-cell table:style-name="ce3" table:formula="of:=IF(LEN([Tabelle2.E101])&gt;1;[Tabelle2.E101];&quot;&quot;)">
            <text:p/>
          </table:table-cell>
          <table:table-cell table:number-columns-repeated="1017"/>
        </table:table-row>
        <table:table-row table:style-name="ro3">
          <table:table-cell table:formula="of:=IF(LEN([Tabelle2.B102])&gt;1;[Tabelle2.B102];&quot;&quot;)" office:value-type="string" office:string-value="Bosnisch-Basiskurs CD-ROM" calcext:value-type="string">
            <text:p>Bosnisch-Basiskurs CD-ROM</text:p>
          </table:table-cell>
          <table:table-cell table:style-name="ce3" table:formula="of:=IF(LEN([Tabelle2.D102])&gt;1;[Tabelle2.D102];&quot;&quot;)" office:value-type="string" office:string-value="ISBN 978-3-86725-347-5" calcext:value-type="string">
            <text:p>ISBN 978-3-86725-347-5</text:p>
          </table:table-cell>
          <table:table-cell table:style-name="ce5" table:formula="of:=[Tabelle2.C102]" office:value-type="currency" office:currency="EUR" office:value="39.95" calcext:value-type="currency">
            <text:p>39,95 €</text:p>
          </table:table-cell>
          <table:table-cell table:style-name="ce5" table:formula="of:=IF([.C103]&lt;50;[.C103]*0.6;[.C103]*0.5)" office:value-type="currency" office:currency="EUR" office:value="23.97" calcext:value-type="currency">
            <text:p>23,97 €</text:p>
          </table:table-cell>
          <table:table-cell table:style-name="ce5" table:formula="of:=[.D103]" office:value-type="currency" office:currency="EUR" office:value="23.97" calcext:value-type="currency">
            <text:p>23,97 €</text:p>
          </table:table-cell>
          <table:table-cell table:style-name="ce3" table:formula="of:=IF(LEN([Tabelle2.E102])&gt;1;[Tabelle2.E102];&quot;&quot;)" office:value-type="string" office:string-value="http://www.sprachenlernen24.de/bosnisch-lernen-sprachkurs-grundwortschatz-lernsoftware/" calcext:value-type="string">
            <text:p>http://www.sprachenlernen24.de/bosn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103])&gt;1;[Tabelle2.B103];&quot;&quot;)" office:value-type="string" office:string-value="Bosnisch-Basiskurs CD-ROM + MP3-Audio-CD" calcext:value-type="string">
            <text:p>Bosnisch-Basiskurs CD-ROM + MP3-Audio-CD</text:p>
          </table:table-cell>
          <table:table-cell table:style-name="ce3" table:formula="of:=IF(LEN([Tabelle2.D103])&gt;1;[Tabelle2.D103];&quot;&quot;)" office:value-type="string" office:string-value="ISBN 978-3-86725-847-0" calcext:value-type="string">
            <text:p>ISBN 978-3-86725-847-0</text:p>
          </table:table-cell>
          <table:table-cell table:style-name="ce5" table:formula="of:=[Tabelle2.C103]" office:value-type="currency" office:currency="EUR" office:value="49.95" calcext:value-type="currency">
            <text:p>49,95 €</text:p>
          </table:table-cell>
          <table:table-cell table:style-name="ce5" table:formula="of:=IF([.C104]&lt;50;[.C104]*0.6;[.C104]*0.5)" office:value-type="currency" office:currency="EUR" office:value="29.97" calcext:value-type="currency">
            <text:p>29,97 €</text:p>
          </table:table-cell>
          <table:table-cell table:style-name="ce5" table:formula="of:=[.D104]" office:value-type="currency" office:currency="EUR" office:value="29.97" calcext:value-type="currency">
            <text:p>29,97 €</text:p>
          </table:table-cell>
          <table:table-cell table:style-name="ce3" table:formula="of:=IF(LEN([Tabelle2.E103])&gt;1;[Tabelle2.E103];&quot;&quot;)" office:value-type="string" office:string-value="http://www.sprachenlernen24.de/bosnisch-lernen-sprachkurs-grundwortschatz-lernsoftware/" calcext:value-type="string">
            <text:p>http://www.sprachenlernen24.de/bosn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104])&gt;1;[Tabelle2.B104];&quot;&quot;)" office:value-type="string" office:string-value="Bosnisch-Expresskurs CD-ROM + MP3-Audio-CD" calcext:value-type="string">
            <text:p>Bosnisch-Expresskurs CD-ROM + MP3-Audio-CD</text:p>
          </table:table-cell>
          <table:table-cell table:style-name="ce3" table:formula="of:=IF(LEN([Tabelle2.D104])&gt;1;[Tabelle2.D104];&quot;&quot;)" office:value-type="string" office:string-value="ISBN 978-3-86725-005-4" calcext:value-type="string">
            <text:p>ISBN 978-3-86725-005-4</text:p>
          </table:table-cell>
          <table:table-cell table:style-name="ce5" table:formula="of:=[Tabelle2.C104]" office:value-type="currency" office:currency="EUR" office:value="29.95" calcext:value-type="currency">
            <text:p>29,95 €</text:p>
          </table:table-cell>
          <table:table-cell table:style-name="ce5" table:formula="of:=IF([.C105]&lt;50;[.C105]*0.6;[.C105]*0.5)" office:value-type="currency" office:currency="EUR" office:value="17.97" calcext:value-type="currency">
            <text:p>17,97 €</text:p>
          </table:table-cell>
          <table:table-cell table:style-name="ce5" table:formula="of:=[.D105]" office:value-type="currency" office:currency="EUR" office:value="17.97" calcext:value-type="currency">
            <text:p>17,97 €</text:p>
          </table:table-cell>
          <table:table-cell table:style-name="ce3" table:formula="of:=IF(LEN([Tabelle2.E104])&gt;1;[Tabelle2.E104];&quot;&quot;)" office:value-type="string" office:string-value="http://www.sprachenlernen24.de/bosnisch-lernen-expresskurs-vokabeltrainer-fuer-die-reise/" calcext:value-type="string">
            <text:p>http://www.sprachenlernen24.de/bosn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105])&gt;1;[Tabelle2.B105];&quot;&quot;)" office:value-type="string" office:string-value="Bosnisch-Aufbaukurs CD-ROM + MP3-Audio-CD" calcext:value-type="string">
            <text:p>Bosnisch-Aufbaukurs CD-ROM + MP3-Audio-CD</text:p>
          </table:table-cell>
          <table:table-cell table:style-name="ce3" table:formula="of:=IF(LEN([Tabelle2.D105])&gt;1;[Tabelle2.D105];&quot;&quot;)" office:value-type="string" office:string-value="ISBN 978-3-86725-631-5" calcext:value-type="string">
            <text:p>ISBN 978-3-86725-631-5</text:p>
          </table:table-cell>
          <table:table-cell table:style-name="ce5" table:formula="of:=[Tabelle2.C105]" office:value-type="currency" office:currency="EUR" office:value="39.95" calcext:value-type="currency">
            <text:p>39,95 €</text:p>
          </table:table-cell>
          <table:table-cell table:style-name="ce5" table:formula="of:=IF([.C106]&lt;50;[.C106]*0.6;[.C106]*0.5)" office:value-type="currency" office:currency="EUR" office:value="23.97" calcext:value-type="currency">
            <text:p>23,97 €</text:p>
          </table:table-cell>
          <table:table-cell table:style-name="ce5" table:formula="of:=[.D106]" office:value-type="currency" office:currency="EUR" office:value="23.97" calcext:value-type="currency">
            <text:p>23,97 €</text:p>
          </table:table-cell>
          <table:table-cell table:style-name="ce3" table:formula="of:=IF(LEN([Tabelle2.E105])&gt;1;[Tabelle2.E105];&quot;&quot;)" office:value-type="string" office:string-value="http://www.sprachenlernen24.de/bosnisch-aufbaukurs-aufbauwortschatz-lernsoftware/" calcext:value-type="string">
            <text:p>http://www.sprachenlernen24.de/bosni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106])&gt;1;[Tabelle2.B106];&quot;&quot;)" office:value-type="string" office:string-value="Bosnisch-XXL-Paket" calcext:value-type="string">
            <text:p>Bosnisch-XXL-Paket</text:p>
          </table:table-cell>
          <table:table-cell table:style-name="ce3" table:formula="of:=IF(LEN([Tabelle2.D106])&gt;1;[Tabelle2.D106];&quot;&quot;)" office:value-type="string" office:string-value="ISBN 978-3-86725-732-9" calcext:value-type="string">
            <text:p>ISBN 978-3-86725-732-9</text:p>
          </table:table-cell>
          <table:table-cell table:style-name="ce5" table:formula="of:=[Tabelle2.C106]" office:value-type="currency" office:currency="EUR" office:value="87" calcext:value-type="currency">
            <text:p>87,00 €</text:p>
          </table:table-cell>
          <table:table-cell table:style-name="ce5" table:formula="of:=IF([.C107]&lt;50;[.C107]*0.6;[.C107]*0.5)" office:value-type="currency" office:currency="EUR" office:value="43.5" calcext:value-type="currency">
            <text:p>43,50 €</text:p>
          </table:table-cell>
          <table:table-cell table:style-name="ce5" table:formula="of:=[.D107]" office:value-type="currency" office:currency="EUR" office:value="43.5" calcext:value-type="currency">
            <text:p>43,50 €</text:p>
          </table:table-cell>
          <table:table-cell table:style-name="ce3" table:formula="of:=IF(LEN([Tabelle2.E106])&gt;1;[Tabelle2.E106];&quot;&quot;)">
            <text:p/>
          </table:table-cell>
          <table:table-cell table:number-columns-repeated="1017"/>
        </table:table-row>
        <table:table-row table:style-name="ro3">
          <table:table-cell table:formula="of:=IF(LEN([Tabelle2.B107])&gt;1;[Tabelle2.B107];&quot;&quot;)" office:value-type="string" office:string-value="Bosnisch-Kindersprachkurs" calcext:value-type="string">
            <text:p>Bosnisch-Kindersprachkurs</text:p>
          </table:table-cell>
          <table:table-cell table:style-name="ce3" table:formula="of:=IF(LEN([Tabelle2.D107])&gt;1;[Tabelle2.D107];&quot;&quot;)" office:value-type="string" office:string-value="ISBN 978-3-86725-202-7" calcext:value-type="string">
            <text:p>ISBN 978-3-86725-202-7</text:p>
          </table:table-cell>
          <table:table-cell table:style-name="ce5" table:formula="of:=[Tabelle2.C107]" office:value-type="currency" office:currency="EUR" office:value="29.95" calcext:value-type="currency">
            <text:p>29,95 €</text:p>
          </table:table-cell>
          <table:table-cell table:style-name="ce5" table:formula="of:=IF([.C108]&lt;50;[.C108]*0.6;[.C108]*0.5)" office:value-type="currency" office:currency="EUR" office:value="17.97" calcext:value-type="currency">
            <text:p>17,97 €</text:p>
          </table:table-cell>
          <table:table-cell table:style-name="ce5" table:formula="of:=[.D108]" office:value-type="currency" office:currency="EUR" office:value="17.97" calcext:value-type="currency">
            <text:p>17,97 €</text:p>
          </table:table-cell>
          <table:table-cell table:style-name="ce3" table:formula="of:=IF(LEN([Tabelle2.E107])&gt;1;[Tabelle2.E107];&quot;&quot;)" office:value-type="string" office:string-value="http://www.sprachenlernen24-kindersprachkurse.de/bosnisch-fuer-kinder-bosnisch-kindersprachkurs/" calcext:value-type="string">
            <text:p>http://www.sprachenlernen24-kindersprachkurse.de/bosnisch-fuer-kinder-bosnisch-kindersprachkurs/</text:p>
          </table:table-cell>
          <table:table-cell table:number-columns-repeated="1017"/>
        </table:table-row>
        <table:table-row table:style-name="ro3">
          <table:table-cell table:formula="of:=IF(LEN([Tabelle2.B108])&gt;1;[Tabelle2.B108];&quot;&quot;)" office:value-type="string" office:string-value="Bosnisch-Wörterbuch" calcext:value-type="string">
            <text:p>Bosnisch-Wörterbuch</text:p>
          </table:table-cell>
          <table:table-cell table:style-name="ce3" table:formula="of:=IF(LEN([Tabelle2.D108])&gt;1;[Tabelle2.D108];&quot;&quot;)" office:value-type="string" office:string-value="ISBN 978-3-86725-103-7" calcext:value-type="string">
            <text:p>ISBN 978-3-86725-103-7</text:p>
          </table:table-cell>
          <table:table-cell table:style-name="ce5" table:formula="of:=[Tabelle2.C108]" office:value-type="currency" office:currency="EUR" office:value="19.95" calcext:value-type="currency">
            <text:p>19,95 €</text:p>
          </table:table-cell>
          <table:table-cell table:style-name="ce5" table:formula="of:=IF([.C109]&lt;50;[.C109]*0.6;[.C109]*0.5)" office:value-type="currency" office:currency="EUR" office:value="11.97" calcext:value-type="currency">
            <text:p>11,97 €</text:p>
          </table:table-cell>
          <table:table-cell table:style-name="ce5" table:formula="of:=[.D109]" office:value-type="currency" office:currency="EUR" office:value="11.97" calcext:value-type="currency">
            <text:p>11,97 €</text:p>
          </table:table-cell>
          <table:table-cell table:style-name="ce3" table:formula="of:=IF(LEN([Tabelle2.E108])&gt;1;[Tabelle2.E108];&quot;&quot;)" office:value-type="string" office:string-value="http://www.sprachenlernen24.de/woerterbuch-deutsch-bosnisch-windows-linux-mac-windows-mobile-pocket-pc-smartphone/" calcext:value-type="string">
            <text:p>http://www.sprachenlernen24.de/woerterbuch-deutsch-bosn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109])&gt;1;[Tabelle2.B109];&quot;&quot;)" office:value-type="string" office:string-value="Deutsch für Bosnier-Basiskurs CD-ROM" calcext:value-type="string">
            <text:p>Deutsch für Bosnier-Basiskurs CD-ROM</text:p>
          </table:table-cell>
          <table:table-cell table:style-name="ce3" table:formula="of:=IF(LEN([Tabelle2.D109])&gt;1;[Tabelle2.D109];&quot;&quot;)" office:value-type="string" office:string-value="ISBN 978-3-86725-904-0" calcext:value-type="string">
            <text:p>ISBN 978-3-86725-904-0</text:p>
          </table:table-cell>
          <table:table-cell table:style-name="ce5" table:formula="of:=[Tabelle2.C109]" office:value-type="currency" office:currency="EUR" office:value="29.95" calcext:value-type="currency">
            <text:p>29,95 €</text:p>
          </table:table-cell>
          <table:table-cell table:style-name="ce5" table:formula="of:=IF([.C110]&lt;50;[.C110]*0.6;[.C110]*0.5)" office:value-type="currency" office:currency="EUR" office:value="17.97" calcext:value-type="currency">
            <text:p>17,97 €</text:p>
          </table:table-cell>
          <table:table-cell table:style-name="ce5" table:formula="of:=[.D110]" office:value-type="currency" office:currency="EUR" office:value="17.97" calcext:value-type="currency">
            <text:p>17,97 €</text:p>
          </table:table-cell>
          <table:table-cell table:style-name="ce3" table:formula="of:=IF(LEN([Tabelle2.E109])&gt;1;[Tabelle2.E109];&quot;&quot;)" office:value-type="string" office:string-value="http://www.deutsch-als-fremdsprache-lernen.de/deutsch-fuer-bosnier/" calcext:value-type="string">
            <text:p>http://www.deutsch-als-fremdsprache-lernen.de/deutsch-fuer-bosnier/</text:p>
          </table:table-cell>
          <table:table-cell table:number-columns-repeated="1017"/>
        </table:table-row>
        <table:table-row table:style-name="ro3">
          <table:table-cell table:formula="of:=IF(LEN([Tabelle2.B110])&gt;1;[Tabelle2.B110];&quot;&quot;)" office:value-type="string" office:string-value="Deutsch für Bosnier-Basiskurs CD-ROM+MP3-Audio-CD" calcext:value-type="string">
            <text:p>Deutsch für Bosnier-Basiskurs CD-ROM+MP3-Audio-CD</text:p>
          </table:table-cell>
          <table:table-cell table:style-name="ce3" table:formula="of:=IF(LEN([Tabelle2.D110])&gt;1;[Tabelle2.D110];&quot;&quot;)">
            <text:p/>
          </table:table-cell>
          <table:table-cell table:style-name="ce5" table:formula="of:=[Tabelle2.C110]" office:value-type="currency" office:currency="EUR" office:value="39.95" calcext:value-type="currency">
            <text:p>39,95 €</text:p>
          </table:table-cell>
          <table:table-cell table:style-name="ce5" table:formula="of:=IF([.C111]&lt;50;[.C111]*0.6;[.C111]*0.5)" office:value-type="currency" office:currency="EUR" office:value="23.97" calcext:value-type="currency">
            <text:p>23,97 €</text:p>
          </table:table-cell>
          <table:table-cell table:style-name="ce5" table:formula="of:=[.D111]" office:value-type="currency" office:currency="EUR" office:value="23.97" calcext:value-type="currency">
            <text:p>23,97 €</text:p>
          </table:table-cell>
          <table:table-cell table:style-name="ce3" table:formula="of:=IF(LEN([Tabelle2.E110])&gt;1;[Tabelle2.E110];&quot;&quot;)" office:value-type="string" office:string-value="http://www.deutsch-als-fremdsprache-lernen.de/deutsch-fuer-bosnier/" calcext:value-type="string">
            <text:p>http://www.deutsch-als-fremdsprache-lernen.de/deutsch-fuer-bosnier/</text:p>
          </table:table-cell>
          <table:table-cell table:number-columns-repeated="1017"/>
        </table:table-row>
        <table:table-row table:style-name="ro3">
          <table:table-cell table:formula="of:=IF(LEN([Tabelle2.B111])&gt;1;[Tabelle2.B111];&quot;&quot;)" office:value-type="string" office:string-value="Deutsch für Bosnier-Expresskurs CD-ROM + MP3-Audio-CD" calcext:value-type="string">
            <text:p>Deutsch für Bosnier-Expresskurs CD-ROM + MP3-Audio-CD</text:p>
          </table:table-cell>
          <table:table-cell table:style-name="ce3" table:formula="of:=IF(LEN([Tabelle2.D111])&gt;1;[Tabelle2.D111];&quot;&quot;)">
            <text:p/>
          </table:table-cell>
          <table:table-cell table:style-name="ce5" table:formula="of:=[Tabelle2.C111]" office:value-type="currency" office:currency="EUR" office:value="29.95" calcext:value-type="currency">
            <text:p>29,95 €</text:p>
          </table:table-cell>
          <table:table-cell table:style-name="ce5" table:formula="of:=IF([.C112]&lt;50;[.C112]*0.6;[.C112]*0.5)" office:value-type="currency" office:currency="EUR" office:value="17.97" calcext:value-type="currency">
            <text:p>17,97 €</text:p>
          </table:table-cell>
          <table:table-cell table:style-name="ce5" table:formula="of:=[.D112]" office:value-type="currency" office:currency="EUR" office:value="17.97" calcext:value-type="currency">
            <text:p>17,97 €</text:p>
          </table:table-cell>
          <table:table-cell table:style-name="ce3" table:formula="of:=IF(LEN([Tabelle2.E111])&gt;1;[Tabelle2.E111];&quot;&quot;)">
            <text:p/>
          </table:table-cell>
          <table:table-cell table:number-columns-repeated="1017"/>
        </table:table-row>
        <table:table-row table:style-name="ro3">
          <table:table-cell table:formula="of:=IF(LEN([Tabelle2.B112])&gt;1;[Tabelle2.B112];&quot;&quot;)" office:value-type="string" office:string-value="Deutsch für Bosnier-Aufbaukurs CD-ROM + MP3-Audio-CD" calcext:value-type="string">
            <text:p>Deutsch für Bosnier-Aufbaukurs CD-ROM + MP3-Audio-CD</text:p>
          </table:table-cell>
          <table:table-cell table:style-name="ce3" table:formula="of:=IF(LEN([Tabelle2.D112])&gt;1;[Tabelle2.D112];&quot;&quot;)">
            <text:p/>
          </table:table-cell>
          <table:table-cell table:style-name="ce5" table:formula="of:=[Tabelle2.C112]" office:value-type="currency" office:currency="EUR" office:value="39.95" calcext:value-type="currency">
            <text:p>39,95 €</text:p>
          </table:table-cell>
          <table:table-cell table:style-name="ce5" table:formula="of:=IF([.C113]&lt;50;[.C113]*0.6;[.C113]*0.5)" office:value-type="currency" office:currency="EUR" office:value="23.97" calcext:value-type="currency">
            <text:p>23,97 €</text:p>
          </table:table-cell>
          <table:table-cell table:style-name="ce5" table:formula="of:=[.D113]" office:value-type="currency" office:currency="EUR" office:value="23.97" calcext:value-type="currency">
            <text:p>23,97 €</text:p>
          </table:table-cell>
          <table:table-cell table:style-name="ce3" table:formula="of:=IF(LEN([Tabelle2.E112])&gt;1;[Tabelle2.E112];&quot;&quot;)" office:value-type="string" office:string-value="http://www.deutsch-als-fremdsprache-lernen.de/deutsch-fuer-bosnier-aufbaukurs/" calcext:value-type="string">
            <text:p>http://www.deutsch-als-fremdsprache-lernen.de/deutsch-fuer-bosnier-aufbaukurs/</text:p>
          </table:table-cell>
          <table:table-cell table:number-columns-repeated="1017"/>
        </table:table-row>
        <table:table-row table:style-name="ro3">
          <table:table-cell table:formula="of:=IF(LEN([Tabelle2.B113])&gt;1;[Tabelle2.B113];&quot;&quot;)" office:value-type="string" office:string-value="Deutsch für Bosnier-XXL-Paket" calcext:value-type="string">
            <text:p>Deutsch für Bosnier-XXL-Paket</text:p>
          </table:table-cell>
          <table:table-cell table:style-name="ce3" table:formula="of:=IF(LEN([Tabelle2.D113])&gt;1;[Tabelle2.D113];&quot;&quot;)">
            <text:p/>
          </table:table-cell>
          <table:table-cell table:style-name="ce5" table:formula="of:=[Tabelle2.C113]" office:value-type="currency" office:currency="EUR" office:value="87" calcext:value-type="currency">
            <text:p>87,00 €</text:p>
          </table:table-cell>
          <table:table-cell table:style-name="ce5" table:formula="of:=IF([.C114]&lt;50;[.C114]*0.6;[.C114]*0.5)" office:value-type="currency" office:currency="EUR" office:value="43.5" calcext:value-type="currency">
            <text:p>43,50 €</text:p>
          </table:table-cell>
          <table:table-cell table:style-name="ce5" table:formula="of:=[.D114]" office:value-type="currency" office:currency="EUR" office:value="43.5" calcext:value-type="currency">
            <text:p>43,50 €</text:p>
          </table:table-cell>
          <table:table-cell table:style-name="ce3" table:formula="of:=IF(LEN([Tabelle2.E113])&gt;1;[Tabelle2.E113];&quot;&quot;)">
            <text:p/>
          </table:table-cell>
          <table:table-cell table:number-columns-repeated="1017"/>
        </table:table-row>
        <table:table-row table:style-name="ro3">
          <table:table-cell table:formula="of:=IF(LEN([Tabelle2.B114])&gt;1;[Tabelle2.B114];&quot;&quot;)" office:value-type="string" office:string-value="Brasilianisch-Basiskurs CD-ROM" calcext:value-type="string">
            <text:p>Brasilianisch-Basiskurs CD-ROM</text:p>
          </table:table-cell>
          <table:table-cell table:style-name="ce3" table:formula="of:=IF(LEN([Tabelle2.D114])&gt;1;[Tabelle2.D114];&quot;&quot;)" office:value-type="string" office:string-value="ISBN 978-3-86725-302-4" calcext:value-type="string">
            <text:p>ISBN 978-3-86725-302-4</text:p>
          </table:table-cell>
          <table:table-cell table:style-name="ce5" table:formula="of:=[Tabelle2.C114]" office:value-type="currency" office:currency="EUR" office:value="39.95" calcext:value-type="currency">
            <text:p>39,95 €</text:p>
          </table:table-cell>
          <table:table-cell table:style-name="ce5" table:formula="of:=IF([.C115]&lt;50;[.C115]*0.6;[.C115]*0.5)" office:value-type="currency" office:currency="EUR" office:value="23.97" calcext:value-type="currency">
            <text:p>23,97 €</text:p>
          </table:table-cell>
          <table:table-cell table:style-name="ce5" table:formula="of:=[.D115]" office:value-type="currency" office:currency="EUR" office:value="23.97" calcext:value-type="currency">
            <text:p>23,97 €</text:p>
          </table:table-cell>
          <table:table-cell table:style-name="ce3" table:formula="of:=IF(LEN([Tabelle2.E114])&gt;1;[Tabelle2.E114];&quot;&quot;)" office:value-type="string" office:string-value="http://www.sprachenlernen24.de/brasilianisch-lernen-sprachkurs-grundwortschatz-lernsoftware/" calcext:value-type="string">
            <text:p>http://www.sprachenlernen24.de/brasilian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115])&gt;1;[Tabelle2.B115];&quot;&quot;)" office:value-type="string" office:string-value="Brasilianisch-Basiskurs CD-ROM + MP3-Audio-CD" calcext:value-type="string">
            <text:p>Brasilianisch-Basiskurs CD-ROM + MP3-Audio-CD</text:p>
          </table:table-cell>
          <table:table-cell table:style-name="ce3" table:formula="of:=IF(LEN([Tabelle2.D115])&gt;1;[Tabelle2.D115];&quot;&quot;)" office:value-type="string" office:string-value="ISBN 978-3-86725-802-9" calcext:value-type="string">
            <text:p>ISBN 978-3-86725-802-9</text:p>
          </table:table-cell>
          <table:table-cell table:style-name="ce5" table:formula="of:=[Tabelle2.C115]" office:value-type="currency" office:currency="EUR" office:value="49.95" calcext:value-type="currency">
            <text:p>49,95 €</text:p>
          </table:table-cell>
          <table:table-cell table:style-name="ce5" table:formula="of:=IF([.C116]&lt;50;[.C116]*0.6;[.C116]*0.5)" office:value-type="currency" office:currency="EUR" office:value="29.97" calcext:value-type="currency">
            <text:p>29,97 €</text:p>
          </table:table-cell>
          <table:table-cell table:style-name="ce5" table:formula="of:=[.D116]" office:value-type="currency" office:currency="EUR" office:value="29.97" calcext:value-type="currency">
            <text:p>29,97 €</text:p>
          </table:table-cell>
          <table:table-cell table:style-name="ce3" table:formula="of:=IF(LEN([Tabelle2.E115])&gt;1;[Tabelle2.E115];&quot;&quot;)" office:value-type="string" office:string-value="http://www.sprachenlernen24.de/brasilianisch-lernen-sprachkurs-grundwortschatz-lernsoftware/" calcext:value-type="string">
            <text:p>http://www.sprachenlernen24.de/brasilian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116])&gt;1;[Tabelle2.B116];&quot;&quot;)" office:value-type="string" office:string-value="Brasilianisch-Expresskurs CD-ROM + MP3-Audio-CD" calcext:value-type="string">
            <text:p>Brasilianisch-Expresskurs CD-ROM + MP3-Audio-CD</text:p>
          </table:table-cell>
          <table:table-cell table:style-name="ce3" table:formula="of:=IF(LEN([Tabelle2.D116])&gt;1;[Tabelle2.D116];&quot;&quot;)" office:value-type="string" office:string-value="ISBN 978-3-86725-003-0" calcext:value-type="string">
            <text:p>ISBN 978-3-86725-003-0</text:p>
          </table:table-cell>
          <table:table-cell table:style-name="ce5" table:formula="of:=[Tabelle2.C116]" office:value-type="currency" office:currency="EUR" office:value="29.95" calcext:value-type="currency">
            <text:p>29,95 €</text:p>
          </table:table-cell>
          <table:table-cell table:style-name="ce5" table:formula="of:=IF([.C117]&lt;50;[.C117]*0.6;[.C117]*0.5)" office:value-type="currency" office:currency="EUR" office:value="17.97" calcext:value-type="currency">
            <text:p>17,97 €</text:p>
          </table:table-cell>
          <table:table-cell table:style-name="ce5" table:formula="of:=[.D117]" office:value-type="currency" office:currency="EUR" office:value="17.97" calcext:value-type="currency">
            <text:p>17,97 €</text:p>
          </table:table-cell>
          <table:table-cell table:style-name="ce3" table:formula="of:=IF(LEN([Tabelle2.E116])&gt;1;[Tabelle2.E116];&quot;&quot;)" office:value-type="string" office:string-value="http://www.sprachenlernen24.de/brasilianisch-lernen-expresskurs-vokabeltrainer-fuer-die-reise/" calcext:value-type="string">
            <text:p>http://www.sprachenlernen24.de/brasilian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117])&gt;1;[Tabelle2.B117];&quot;&quot;)" office:value-type="string" office:string-value="Brasilianisch-Aufbaukurs CD-ROM + MP3-Audio-CD" calcext:value-type="string">
            <text:p>Brasilianisch-Aufbaukurs CD-ROM + MP3-Audio-CD</text:p>
          </table:table-cell>
          <table:table-cell table:style-name="ce3" table:formula="of:=IF(LEN([Tabelle2.D117])&gt;1;[Tabelle2.D117];&quot;&quot;)" office:value-type="string" office:string-value="ISBN 978-3-86725-616-2" calcext:value-type="string">
            <text:p>ISBN 978-3-86725-616-2</text:p>
          </table:table-cell>
          <table:table-cell table:style-name="ce5" table:formula="of:=[Tabelle2.C117]" office:value-type="currency" office:currency="EUR" office:value="39.95" calcext:value-type="currency">
            <text:p>39,95 €</text:p>
          </table:table-cell>
          <table:table-cell table:style-name="ce5" table:formula="of:=IF([.C118]&lt;50;[.C118]*0.6;[.C118]*0.5)" office:value-type="currency" office:currency="EUR" office:value="23.97" calcext:value-type="currency">
            <text:p>23,97 €</text:p>
          </table:table-cell>
          <table:table-cell table:style-name="ce5" table:formula="of:=[.D118]" office:value-type="currency" office:currency="EUR" office:value="23.97" calcext:value-type="currency">
            <text:p>23,97 €</text:p>
          </table:table-cell>
          <table:table-cell table:style-name="ce3" table:formula="of:=IF(LEN([Tabelle2.E117])&gt;1;[Tabelle2.E117];&quot;&quot;)" office:value-type="string" office:string-value="http://www.sprachenlernen24.de/brasilianisch-aufbaukurs-aufbauwortschatz-lernsoftware/" calcext:value-type="string">
            <text:p>http://www.sprachenlernen24.de/brasiliani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118])&gt;1;[Tabelle2.B118];&quot;&quot;)" office:value-type="string" office:string-value="Brasilianisch-Fachwortschatz CD-ROM + MP3-Audio-CD" calcext:value-type="string">
            <text:p>Brasilianisch-Fachwortschatz CD-ROM + MP3-Audio-CD</text:p>
          </table:table-cell>
          <table:table-cell table:style-name="ce3" table:formula="of:=IF(LEN([Tabelle2.D118])&gt;1;[Tabelle2.D118];&quot;&quot;)" office:value-type="string" office:string-value="ISBN 978-3-86725-404-5" calcext:value-type="string">
            <text:p>ISBN 978-3-86725-404-5</text:p>
          </table:table-cell>
          <table:table-cell table:style-name="ce5" table:formula="of:=[Tabelle2.C118]" office:value-type="currency" office:currency="EUR" office:value="49.95" calcext:value-type="currency">
            <text:p>49,95 €</text:p>
          </table:table-cell>
          <table:table-cell table:style-name="ce5" table:formula="of:=IF([.C119]&lt;50;[.C119]*0.6;[.C119]*0.5)" office:value-type="currency" office:currency="EUR" office:value="29.97" calcext:value-type="currency">
            <text:p>29,97 €</text:p>
          </table:table-cell>
          <table:table-cell table:style-name="ce5" table:formula="of:=[.D119]" office:value-type="currency" office:currency="EUR" office:value="29.97" calcext:value-type="currency">
            <text:p>29,97 €</text:p>
          </table:table-cell>
          <table:table-cell table:style-name="ce3" table:formula="of:=IF(LEN([Tabelle2.E118])&gt;1;[Tabelle2.E118];&quot;&quot;)" office:value-type="string" office:string-value="http://www.sprachenlernen24.de/brasilianisch-fachwortschatz-vokabeltrainer/" calcext:value-type="string">
            <text:p>http://www.sprachenlernen24.de/brasilianisch-fachwortschatz-vokabeltrainer/</text:p>
          </table:table-cell>
          <table:table-cell table:number-columns-repeated="1017"/>
        </table:table-row>
        <table:table-row table:style-name="ro3">
          <table:table-cell table:formula="of:=IF(LEN([Tabelle2.B119])&gt;1;[Tabelle2.B119];&quot;&quot;)" office:value-type="string" office:string-value="Brasilianisch-Komplettpaket" calcext:value-type="string">
            <text:p>Brasilianisch-Komplettpaket</text:p>
          </table:table-cell>
          <table:table-cell table:style-name="ce3" table:formula="of:=IF(LEN([Tabelle2.D119])&gt;1;[Tabelle2.D119];&quot;&quot;)" office:value-type="string" office:string-value="ISBN 978-3-86725-701-5" calcext:value-type="string">
            <text:p>ISBN 978-3-86725-701-5</text:p>
          </table:table-cell>
          <table:table-cell table:style-name="ce5" table:formula="of:=[Tabelle2.C119]" office:value-type="currency" office:currency="EUR" office:value="97" calcext:value-type="currency">
            <text:p>97,00 €</text:p>
          </table:table-cell>
          <table:table-cell table:style-name="ce5" table:formula="of:=IF([.C120]&lt;50;[.C120]*0.6;[.C120]*0.5)" office:value-type="currency" office:currency="EUR" office:value="48.5" calcext:value-type="currency">
            <text:p>48,50 €</text:p>
          </table:table-cell>
          <table:table-cell table:style-name="ce5" table:formula="of:=[.D120]" office:value-type="currency" office:currency="EUR" office:value="48.5" calcext:value-type="currency">
            <text:p>48,50 €</text:p>
          </table:table-cell>
          <table:table-cell table:style-name="ce3" table:formula="of:=IF(LEN([Tabelle2.E119])&gt;1;[Tabelle2.E119];&quot;&quot;)">
            <text:p/>
          </table:table-cell>
          <table:table-cell table:number-columns-repeated="1017"/>
        </table:table-row>
        <table:table-row table:style-name="ro3">
          <table:table-cell table:formula="of:=IF(LEN([Tabelle2.B120])&gt;1;[Tabelle2.B120];&quot;&quot;)" office:value-type="string" office:string-value="Brasilianisch-Businesskurspaket-DVD" calcext:value-type="string">
            <text:p>Brasilianisch-Businesskurspaket-DVD</text:p>
          </table:table-cell>
          <table:table-cell table:style-name="ce3" table:formula="of:=IF(LEN([Tabelle2.D120])&gt;1;[Tabelle2.D120];&quot;&quot;)" office:value-type="string" office:string-value="ISBN 978-3-86725-503-5" calcext:value-type="string">
            <text:p>ISBN 978-3-86725-503-5</text:p>
          </table:table-cell>
          <table:table-cell table:style-name="ce5" table:formula="of:=[Tabelle2.C120]" office:value-type="currency" office:currency="EUR" office:value="49.95" calcext:value-type="currency">
            <text:p>49,95 €</text:p>
          </table:table-cell>
          <table:table-cell table:style-name="ce5" table:formula="of:=IF([.C121]&lt;50;[.C121]*0.6;[.C121]*0.5)" office:value-type="currency" office:currency="EUR" office:value="29.97" calcext:value-type="currency">
            <text:p>29,97 €</text:p>
          </table:table-cell>
          <table:table-cell table:style-name="ce5" table:formula="of:=[.D121]" office:value-type="currency" office:currency="EUR" office:value="29.97" calcext:value-type="currency">
            <text:p>29,97 €</text:p>
          </table:table-cell>
          <table:table-cell table:style-name="ce3" table:formula="of:=IF(LEN([Tabelle2.E120])&gt;1;[Tabelle2.E120];&quot;&quot;)" office:value-type="string" office:string-value="http://www.sprachenlernen24-businesskurse.de/business-brasilianisch/" calcext:value-type="string">
            <text:p>http://www.sprachenlernen24-businesskurse.de/business-brasilianisch/</text:p>
          </table:table-cell>
          <table:table-cell table:number-columns-repeated="1017"/>
        </table:table-row>
        <table:table-row table:style-name="ro3">
          <table:table-cell table:formula="of:=IF(LEN([Tabelle2.B121])&gt;1;[Tabelle2.B121];&quot;&quot;)" office:value-type="string" office:string-value="Brasilianisch-Kindersprachkurs" calcext:value-type="string">
            <text:p>Brasilianisch-Kindersprachkurs</text:p>
          </table:table-cell>
          <table:table-cell table:style-name="ce3" table:formula="of:=IF(LEN([Tabelle2.D121])&gt;1;[Tabelle2.D121];&quot;&quot;)" office:value-type="string" office:string-value="ISBN 978-3-86725-203-4" calcext:value-type="string">
            <text:p>ISBN 978-3-86725-203-4</text:p>
          </table:table-cell>
          <table:table-cell table:style-name="ce5" table:formula="of:=[Tabelle2.C121]" office:value-type="currency" office:currency="EUR" office:value="29.95" calcext:value-type="currency">
            <text:p>29,95 €</text:p>
          </table:table-cell>
          <table:table-cell table:style-name="ce5" table:formula="of:=IF([.C122]&lt;50;[.C122]*0.6;[.C122]*0.5)" office:value-type="currency" office:currency="EUR" office:value="17.97" calcext:value-type="currency">
            <text:p>17,97 €</text:p>
          </table:table-cell>
          <table:table-cell table:style-name="ce5" table:formula="of:=[.D122]" office:value-type="currency" office:currency="EUR" office:value="17.97" calcext:value-type="currency">
            <text:p>17,97 €</text:p>
          </table:table-cell>
          <table:table-cell table:style-name="ce3" table:formula="of:=IF(LEN([Tabelle2.E121])&gt;1;[Tabelle2.E121];&quot;&quot;)" office:value-type="string" office:string-value="http://www.sprachenlernen24-kindersprachkurse.de/brasilianisch-fuer-kinder-brasilianisch-kindersprachkurs/" calcext:value-type="string">
            <text:p>http://www.sprachenlernen24-kindersprachkurse.de/brasilianisch-fuer-kinder-brasilianisch-kindersprachkurs/</text:p>
          </table:table-cell>
          <table:table-cell table:number-columns-repeated="1017"/>
        </table:table-row>
        <table:table-row table:style-name="ro3">
          <table:table-cell table:formula="of:=IF(LEN([Tabelle2.B122])&gt;1;[Tabelle2.B122];&quot;&quot;)" office:value-type="string" office:string-value="Brasilianisch-Wörterbuch" calcext:value-type="string">
            <text:p>Brasilianisch-Wörterbuch</text:p>
          </table:table-cell>
          <table:table-cell table:style-name="ce3" table:formula="of:=IF(LEN([Tabelle2.D122])&gt;1;[Tabelle2.D122];&quot;&quot;)" office:value-type="string" office:string-value="ISBN 978-3-86725-104-4" calcext:value-type="string">
            <text:p>ISBN 978-3-86725-104-4</text:p>
          </table:table-cell>
          <table:table-cell table:style-name="ce5" table:formula="of:=[Tabelle2.C122]" office:value-type="currency" office:currency="EUR" office:value="19.95" calcext:value-type="currency">
            <text:p>19,95 €</text:p>
          </table:table-cell>
          <table:table-cell table:style-name="ce5" table:formula="of:=IF([.C123]&lt;50;[.C123]*0.6;[.C123]*0.5)" office:value-type="currency" office:currency="EUR" office:value="11.97" calcext:value-type="currency">
            <text:p>11,97 €</text:p>
          </table:table-cell>
          <table:table-cell table:style-name="ce5" table:formula="of:=[.D123]" office:value-type="currency" office:currency="EUR" office:value="11.97" calcext:value-type="currency">
            <text:p>11,97 €</text:p>
          </table:table-cell>
          <table:table-cell table:style-name="ce3" table:formula="of:=IF(LEN([Tabelle2.E122])&gt;1;[Tabelle2.E122];&quot;&quot;)" office:value-type="string" office:string-value="http://www.sprachenlernen24.de/woerterbuch-deutsch-brasilianisch-windows-linux-mac-windows-mobile-pocket-pc-smartphone/" calcext:value-type="string">
            <text:p>http://www.sprachenlernen24.de/woerterbuch-deutsch-brasilian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123])&gt;1;[Tabelle2.B123];&quot;&quot;)" office:value-type="string" office:string-value="Brasilianisch-Spezialwortschatz Gastronomie" calcext:value-type="string">
            <text:p>Brasilianisch-Spezialwortschatz Gastronomie</text:p>
          </table:table-cell>
          <table:table-cell table:style-name="ce3" table:formula="of:=IF(LEN([Tabelle2.D123])&gt;1;[Tabelle2.D123];&quot;&quot;)">
            <text:p/>
          </table:table-cell>
          <table:table-cell table:style-name="ce5" table:formula="of:=[Tabelle2.C123]" office:value-type="currency" office:currency="EUR" office:value="49.95" calcext:value-type="currency">
            <text:p>49,95 €</text:p>
          </table:table-cell>
          <table:table-cell table:style-name="ce5" table:formula="of:=IF([.C124]&lt;50;[.C124]*0.6;[.C124]*0.5)" office:value-type="currency" office:currency="EUR" office:value="29.97" calcext:value-type="currency">
            <text:p>29,97 €</text:p>
          </table:table-cell>
          <table:table-cell table:style-name="ce5" table:formula="of:=[.D124]" office:value-type="currency" office:currency="EUR" office:value="29.97" calcext:value-type="currency">
            <text:p>29,97 €</text:p>
          </table:table-cell>
          <table:table-cell table:style-name="ce3" table:formula="of:=IF(LEN([Tabelle2.E123])&gt;1;[Tabelle2.E123];&quot;&quot;)" office:value-type="string" office:string-value="http://www.sprachenlernen24.de/brasilianisch-gastronomie-tourismus-vokabeln/" calcext:value-type="string">
            <text:p>http://www.sprachenlernen24.de/brasilianisch-gastronomie-tourismus-vokabeln/</text:p>
          </table:table-cell>
          <table:table-cell table:number-columns-repeated="1017"/>
        </table:table-row>
        <table:table-row table:style-name="ro3">
          <table:table-cell table:formula="of:=IF(LEN([Tabelle2.B124])&gt;1;[Tabelle2.B124];&quot;&quot;)" office:value-type="string" office:string-value="Brasilianisch-Spezialwortschatz Natur und Geographie" calcext:value-type="string">
            <text:p>Brasilianisch-Spezialwortschatz Natur und Geographie</text:p>
          </table:table-cell>
          <table:table-cell table:style-name="ce3" table:formula="of:=IF(LEN([Tabelle2.D124])&gt;1;[Tabelle2.D124];&quot;&quot;)">
            <text:p/>
          </table:table-cell>
          <table:table-cell table:style-name="ce5" table:formula="of:=[Tabelle2.C124]" office:value-type="currency" office:currency="EUR" office:value="49.95" calcext:value-type="currency">
            <text:p>49,95 €</text:p>
          </table:table-cell>
          <table:table-cell table:style-name="ce5" table:formula="of:=IF([.C125]&lt;50;[.C125]*0.6;[.C125]*0.5)" office:value-type="currency" office:currency="EUR" office:value="29.97" calcext:value-type="currency">
            <text:p>29,97 €</text:p>
          </table:table-cell>
          <table:table-cell table:style-name="ce5" table:formula="of:=[.D125]" office:value-type="currency" office:currency="EUR" office:value="29.97" calcext:value-type="currency">
            <text:p>29,97 €</text:p>
          </table:table-cell>
          <table:table-cell table:style-name="ce3" table:formula="of:=IF(LEN([Tabelle2.E124])&gt;1;[Tabelle2.E124];&quot;&quot;)" office:value-type="string" office:string-value="http://www.sprachenlernen24.de/brasilianisch-natur-geographie-vokabeln/" calcext:value-type="string">
            <text:p>http://www.sprachenlernen24.de/brasilianisch-natur-geographie-vokabeln/</text:p>
          </table:table-cell>
          <table:table-cell table:number-columns-repeated="1017"/>
        </table:table-row>
        <table:table-row table:style-name="ro3">
          <table:table-cell table:formula="of:=IF(LEN([Tabelle2.B125])&gt;1;[Tabelle2.B125];&quot;&quot;)" office:value-type="string" office:string-value="Brasilianisch-Spezialwortschatz Auswandern" calcext:value-type="string">
            <text:p>Brasilianisch-Spezialwortschatz Auswandern</text:p>
          </table:table-cell>
          <table:table-cell table:style-name="ce3" table:formula="of:=IF(LEN([Tabelle2.D125])&gt;1;[Tabelle2.D125];&quot;&quot;)">
            <text:p/>
          </table:table-cell>
          <table:table-cell table:style-name="ce5" table:formula="of:=[Tabelle2.C125]" office:value-type="currency" office:currency="EUR" office:value="49.95" calcext:value-type="currency">
            <text:p>49,95 €</text:p>
          </table:table-cell>
          <table:table-cell table:style-name="ce5" table:formula="of:=IF([.C126]&lt;50;[.C126]*0.6;[.C126]*0.5)" office:value-type="currency" office:currency="EUR" office:value="29.97" calcext:value-type="currency">
            <text:p>29,97 €</text:p>
          </table:table-cell>
          <table:table-cell table:style-name="ce5" table:formula="of:=[.D126]" office:value-type="currency" office:currency="EUR" office:value="29.97" calcext:value-type="currency">
            <text:p>29,97 €</text:p>
          </table:table-cell>
          <table:table-cell table:style-name="ce3" table:formula="of:=IF(LEN([Tabelle2.E125])&gt;1;[Tabelle2.E125];&quot;&quot;)" office:value-type="string" office:string-value="http://www.sprachenlernen24.de/auswandern-nach-brasilien-spezialwortschatz/" calcext:value-type="string">
            <text:p>http://www.sprachenlernen24.de/auswandern-nach-brasilien-spezialwortschatz/</text:p>
          </table:table-cell>
          <table:table-cell table:number-columns-repeated="1017"/>
        </table:table-row>
        <table:table-row table:style-name="ro3">
          <table:table-cell table:formula="of:=IF(LEN([Tabelle2.B126])&gt;1;[Tabelle2.B126];&quot;&quot;)" office:value-type="string" office:string-value="Brasilianisch-Spezialwortschatz Au-pair" calcext:value-type="string">
            <text:p>Brasilianisch-Spezialwortschatz Au-pair</text:p>
          </table:table-cell>
          <table:table-cell table:style-name="ce3" table:formula="of:=IF(LEN([Tabelle2.D126])&gt;1;[Tabelle2.D126];&quot;&quot;)">
            <text:p/>
          </table:table-cell>
          <table:table-cell table:style-name="ce5" table:formula="of:=[Tabelle2.C126]" office:value-type="currency" office:currency="EUR" office:value="49.95" calcext:value-type="currency">
            <text:p>49,95 €</text:p>
          </table:table-cell>
          <table:table-cell table:style-name="ce5" table:formula="of:=IF([.C127]&lt;50;[.C127]*0.6;[.C127]*0.5)" office:value-type="currency" office:currency="EUR" office:value="29.97" calcext:value-type="currency">
            <text:p>29,97 €</text:p>
          </table:table-cell>
          <table:table-cell table:style-name="ce5" table:formula="of:=[.D127]" office:value-type="currency" office:currency="EUR" office:value="29.97" calcext:value-type="currency">
            <text:p>29,97 €</text:p>
          </table:table-cell>
          <table:table-cell table:style-name="ce3" table:formula="of:=IF(LEN([Tabelle2.E126])&gt;1;[Tabelle2.E126];&quot;&quot;)" office:value-type="string" office:string-value="http://www.sprachenlernen24.de/au-pair-in-brasilien-spezialwortschatz/" calcext:value-type="string">
            <text:p>http://www.sprachenlernen24.de/au-pair-in-brasilien-spezialwortschatz/</text:p>
          </table:table-cell>
          <table:table-cell table:number-columns-repeated="1017"/>
        </table:table-row>
        <table:table-row table:style-name="ro3">
          <table:table-cell table:formula="of:=IF(LEN([Tabelle2.B127])&gt;1;[Tabelle2.B127];&quot;&quot;)" office:value-type="string" office:string-value="Brasilianisch-Spezialwortschatz Flirten" calcext:value-type="string">
            <text:p>Brasilianisch-Spezialwortschatz Flirten</text:p>
          </table:table-cell>
          <table:table-cell table:style-name="ce3" table:formula="of:=IF(LEN([Tabelle2.D127])&gt;1;[Tabelle2.D127];&quot;&quot;)">
            <text:p/>
          </table:table-cell>
          <table:table-cell table:style-name="ce5" table:formula="of:=[Tabelle2.C127]" office:value-type="currency" office:currency="EUR" office:value="49.95" calcext:value-type="currency">
            <text:p>49,95 €</text:p>
          </table:table-cell>
          <table:table-cell table:style-name="ce5" table:formula="of:=IF([.C128]&lt;50;[.C128]*0.6;[.C128]*0.5)" office:value-type="currency" office:currency="EUR" office:value="29.97" calcext:value-type="currency">
            <text:p>29,97 €</text:p>
          </table:table-cell>
          <table:table-cell table:style-name="ce5" table:formula="of:=[.D128]" office:value-type="currency" office:currency="EUR" office:value="29.97" calcext:value-type="currency">
            <text:p>29,97 €</text:p>
          </table:table-cell>
          <table:table-cell table:style-name="ce3" table:formula="of:=IF(LEN([Tabelle2.E127])&gt;1;[Tabelle2.E127];&quot;&quot;)" office:value-type="string" office:string-value="http://www.sprachenlernen24.de/brasilianisch-flirtkurs/" calcext:value-type="string">
            <text:p>http://www.sprachenlernen24.de/brasilianisch-flirtkurs/</text:p>
          </table:table-cell>
          <table:table-cell table:number-columns-repeated="1017"/>
        </table:table-row>
        <table:table-row table:style-name="ro3">
          <table:table-cell table:formula="of:=IF(LEN([Tabelle2.B128])&gt;1;[Tabelle2.B128];&quot;&quot;)" office:value-type="string" office:string-value="Brasilianisch-Spezialwortschatzpaket-DVD" calcext:value-type="string">
            <text:p>Brasilianisch-Spezialwortschatzpaket-DVD</text:p>
          </table:table-cell>
          <table:table-cell table:style-name="ce3" table:formula="of:=IF(LEN([Tabelle2.D128])&gt;1;[Tabelle2.D128];&quot;&quot;)">
            <text:p/>
          </table:table-cell>
          <table:table-cell table:style-name="ce5" table:formula="of:=[Tabelle2.C128]" office:value-type="currency" office:currency="EUR" office:value="97" calcext:value-type="currency">
            <text:p>97,00 €</text:p>
          </table:table-cell>
          <table:table-cell table:style-name="ce5" table:formula="of:=IF([.C129]&lt;50;[.C129]*0.6;[.C129]*0.5)" office:value-type="currency" office:currency="EUR" office:value="48.5" calcext:value-type="currency">
            <text:p>48,50 €</text:p>
          </table:table-cell>
          <table:table-cell table:style-name="ce5" table:formula="of:=[.D129]" office:value-type="currency" office:currency="EUR" office:value="48.5" calcext:value-type="currency">
            <text:p>48,50 €</text:p>
          </table:table-cell>
          <table:table-cell table:style-name="ce3" table:formula="of:=IF(LEN([Tabelle2.E128])&gt;1;[Tabelle2.E128];&quot;&quot;)">
            <text:p/>
          </table:table-cell>
          <table:table-cell table:number-columns-repeated="1017"/>
        </table:table-row>
        <table:table-row table:style-name="ro3">
          <table:table-cell table:formula="of:=IF(LEN([Tabelle2.B129])&gt;1;[Tabelle2.B129];&quot;&quot;)" office:value-type="string" office:string-value="Deutsch für Brasilianer-Basiskurs CD-ROM" calcext:value-type="string">
            <text:p>Deutsch für Brasilianer-Basiskurs CD-ROM</text:p>
          </table:table-cell>
          <table:table-cell table:style-name="ce3" table:formula="of:=IF(LEN([Tabelle2.D129])&gt;1;[Tabelle2.D129];&quot;&quot;)" office:value-type="string" office:string-value="ISBN 978-3-86725-905-7" calcext:value-type="string">
            <text:p>ISBN 978-3-86725-905-7</text:p>
          </table:table-cell>
          <table:table-cell table:style-name="ce5" table:formula="of:=[Tabelle2.C129]" office:value-type="currency" office:currency="EUR" office:value="29.95" calcext:value-type="currency">
            <text:p>29,95 €</text:p>
          </table:table-cell>
          <table:table-cell table:style-name="ce5" table:formula="of:=IF([.C130]&lt;50;[.C130]*0.6;[.C130]*0.5)" office:value-type="currency" office:currency="EUR" office:value="17.97" calcext:value-type="currency">
            <text:p>17,97 €</text:p>
          </table:table-cell>
          <table:table-cell table:style-name="ce5" table:formula="of:=[.D130]" office:value-type="currency" office:currency="EUR" office:value="17.97" calcext:value-type="currency">
            <text:p>17,97 €</text:p>
          </table:table-cell>
          <table:table-cell table:style-name="ce3" table:formula="of:=IF(LEN([Tabelle2.E129])&gt;1;[Tabelle2.E129];&quot;&quot;)" office:value-type="string" office:string-value="http://www.deutsch-als-fremdsprache-lernen.de/deutsch-fuer-brasilianer/" calcext:value-type="string">
            <text:p>http://www.deutsch-als-fremdsprache-lernen.de/deutsch-fuer-brasilianer/</text:p>
          </table:table-cell>
          <table:table-cell table:number-columns-repeated="1017"/>
        </table:table-row>
        <table:table-row table:style-name="ro3">
          <table:table-cell table:formula="of:=IF(LEN([Tabelle2.B130])&gt;1;[Tabelle2.B130];&quot;&quot;)" office:value-type="string" office:string-value="Deutsch für Brasilianer-Basiskurs CD-ROM+MP3-Audio-CD" calcext:value-type="string">
            <text:p>Deutsch für Brasilianer-Basiskurs CD-ROM+MP3-Audio-CD</text:p>
          </table:table-cell>
          <table:table-cell table:style-name="ce3" table:formula="of:=IF(LEN([Tabelle2.D130])&gt;1;[Tabelle2.D130];&quot;&quot;)">
            <text:p/>
          </table:table-cell>
          <table:table-cell table:style-name="ce5" table:formula="of:=[Tabelle2.C130]" office:value-type="currency" office:currency="EUR" office:value="39.95" calcext:value-type="currency">
            <text:p>39,95 €</text:p>
          </table:table-cell>
          <table:table-cell table:style-name="ce5" table:formula="of:=IF([.C131]&lt;50;[.C131]*0.6;[.C131]*0.5)" office:value-type="currency" office:currency="EUR" office:value="23.97" calcext:value-type="currency">
            <text:p>23,97 €</text:p>
          </table:table-cell>
          <table:table-cell table:style-name="ce5" table:formula="of:=[.D131]" office:value-type="currency" office:currency="EUR" office:value="23.97" calcext:value-type="currency">
            <text:p>23,97 €</text:p>
          </table:table-cell>
          <table:table-cell table:style-name="ce3" table:formula="of:=IF(LEN([Tabelle2.E130])&gt;1;[Tabelle2.E130];&quot;&quot;)" office:value-type="string" office:string-value="http://www.deutsch-als-fremdsprache-lernen.de/deutsch-fuer-brasilianer/" calcext:value-type="string">
            <text:p>http://www.deutsch-als-fremdsprache-lernen.de/deutsch-fuer-brasilianer/</text:p>
          </table:table-cell>
          <table:table-cell table:number-columns-repeated="1017"/>
        </table:table-row>
        <table:table-row table:style-name="ro3">
          <table:table-cell table:formula="of:=IF(LEN([Tabelle2.B131])&gt;1;[Tabelle2.B131];&quot;&quot;)" office:value-type="string" office:string-value="Deutsch für Brasilianer-Expresskurs CD-ROM + MP3-Audio-CD" calcext:value-type="string">
            <text:p>Deutsch für Brasilianer-Expresskurs CD-ROM + MP3-Audio-CD</text:p>
          </table:table-cell>
          <table:table-cell table:style-name="ce3" table:formula="of:=IF(LEN([Tabelle2.D131])&gt;1;[Tabelle2.D131];&quot;&quot;)">
            <text:p/>
          </table:table-cell>
          <table:table-cell table:style-name="ce5" table:formula="of:=[Tabelle2.C131]" office:value-type="currency" office:currency="EUR" office:value="29.95" calcext:value-type="currency">
            <text:p>29,95 €</text:p>
          </table:table-cell>
          <table:table-cell table:style-name="ce5" table:formula="of:=IF([.C132]&lt;50;[.C132]*0.6;[.C132]*0.5)" office:value-type="currency" office:currency="EUR" office:value="17.97" calcext:value-type="currency">
            <text:p>17,97 €</text:p>
          </table:table-cell>
          <table:table-cell table:style-name="ce5" table:formula="of:=[.D132]" office:value-type="currency" office:currency="EUR" office:value="17.97" calcext:value-type="currency">
            <text:p>17,97 €</text:p>
          </table:table-cell>
          <table:table-cell table:style-name="ce3" table:formula="of:=IF(LEN([Tabelle2.E131])&gt;1;[Tabelle2.E131];&quot;&quot;)">
            <text:p/>
          </table:table-cell>
          <table:table-cell table:number-columns-repeated="1017"/>
        </table:table-row>
        <table:table-row table:style-name="ro3">
          <table:table-cell table:formula="of:=IF(LEN([Tabelle2.B132])&gt;1;[Tabelle2.B132];&quot;&quot;)" office:value-type="string" office:string-value="Deutsch für Brasilianer-Aufbaukurs CD-ROM + MP3-Audio-CD" calcext:value-type="string">
            <text:p>Deutsch für Brasilianer-Aufbaukurs CD-ROM + MP3-Audio-CD</text:p>
          </table:table-cell>
          <table:table-cell table:style-name="ce3" table:formula="of:=IF(LEN([Tabelle2.D132])&gt;1;[Tabelle2.D132];&quot;&quot;)">
            <text:p/>
          </table:table-cell>
          <table:table-cell table:style-name="ce5" table:formula="of:=[Tabelle2.C132]" office:value-type="currency" office:currency="EUR" office:value="39.95" calcext:value-type="currency">
            <text:p>39,95 €</text:p>
          </table:table-cell>
          <table:table-cell table:style-name="ce5" table:formula="of:=IF([.C133]&lt;50;[.C133]*0.6;[.C133]*0.5)" office:value-type="currency" office:currency="EUR" office:value="23.97" calcext:value-type="currency">
            <text:p>23,97 €</text:p>
          </table:table-cell>
          <table:table-cell table:style-name="ce5" table:formula="of:=[.D133]" office:value-type="currency" office:currency="EUR" office:value="23.97" calcext:value-type="currency">
            <text:p>23,97 €</text:p>
          </table:table-cell>
          <table:table-cell table:style-name="ce3" table:formula="of:=IF(LEN([Tabelle2.E132])&gt;1;[Tabelle2.E132];&quot;&quot;)" office:value-type="string" office:string-value="http://www.deutsch-als-fremdsprache-lernen.de/deutsch-fuer-brasilianer-aufbaukurs/" calcext:value-type="string">
            <text:p>http://www.deutsch-als-fremdsprache-lernen.de/deutsch-fuer-brasilianer-aufbaukurs/</text:p>
          </table:table-cell>
          <table:table-cell table:number-columns-repeated="1017"/>
        </table:table-row>
        <table:table-row table:style-name="ro3">
          <table:table-cell table:formula="of:=IF(LEN([Tabelle2.B133])&gt;1;[Tabelle2.B133];&quot;&quot;)" office:value-type="string" office:string-value="Deutsch für Brasilianer-Fachwortschatz CD-ROM + MP3-Audio-CD" calcext:value-type="string">
            <text:p>Deutsch für Brasilianer-Fachwortschatz CD-ROM + MP3-Audio-CD</text:p>
          </table:table-cell>
          <table:table-cell table:style-name="ce3" table:formula="of:=IF(LEN([Tabelle2.D133])&gt;1;[Tabelle2.D133];&quot;&quot;)">
            <text:p/>
          </table:table-cell>
          <table:table-cell table:style-name="ce5" table:formula="of:=[Tabelle2.C133]" office:value-type="currency" office:currency="EUR" office:value="49.95" calcext:value-type="currency">
            <text:p>49,95 €</text:p>
          </table:table-cell>
          <table:table-cell table:style-name="ce5" table:formula="of:=IF([.C134]&lt;50;[.C134]*0.6;[.C134]*0.5)" office:value-type="currency" office:currency="EUR" office:value="29.97" calcext:value-type="currency">
            <text:p>29,97 €</text:p>
          </table:table-cell>
          <table:table-cell table:style-name="ce5" table:formula="of:=[.D134]" office:value-type="currency" office:currency="EUR" office:value="29.97" calcext:value-type="currency">
            <text:p>29,97 €</text:p>
          </table:table-cell>
          <table:table-cell table:style-name="ce3" table:formula="of:=IF(LEN([Tabelle2.E133])&gt;1;[Tabelle2.E133];&quot;&quot;)" office:value-type="string" office:string-value="http://www.deutsch-als-fremdsprache-lernen.de/deutsch-fuer-brasilianer-fachwortschatz/" calcext:value-type="string">
            <text:p>http://www.deutsch-als-fremdsprache-lernen.de/deutsch-fuer-brasilianer-fachwortschatz/</text:p>
          </table:table-cell>
          <table:table-cell table:number-columns-repeated="1017"/>
        </table:table-row>
        <table:table-row table:style-name="ro3">
          <table:table-cell table:formula="of:=IF(LEN([Tabelle2.B134])&gt;1;[Tabelle2.B134];&quot;&quot;)" office:value-type="string" office:string-value="Deutsch für Brasilianer-Komplettpaket" calcext:value-type="string">
            <text:p>Deutsch für Brasilianer-Komplettpaket</text:p>
          </table:table-cell>
          <table:table-cell table:style-name="ce3" table:formula="of:=IF(LEN([Tabelle2.D134])&gt;1;[Tabelle2.D134];&quot;&quot;)">
            <text:p/>
          </table:table-cell>
          <table:table-cell table:style-name="ce5" table:formula="of:=[Tabelle2.C134]" office:value-type="currency" office:currency="EUR" office:value="97" calcext:value-type="currency">
            <text:p>97,00 €</text:p>
          </table:table-cell>
          <table:table-cell table:style-name="ce5" table:formula="of:=IF([.C135]&lt;50;[.C135]*0.6;[.C135]*0.5)" office:value-type="currency" office:currency="EUR" office:value="48.5" calcext:value-type="currency">
            <text:p>48,50 €</text:p>
          </table:table-cell>
          <table:table-cell table:style-name="ce5" table:formula="of:=[.D135]" office:value-type="currency" office:currency="EUR" office:value="48.5" calcext:value-type="currency">
            <text:p>48,50 €</text:p>
          </table:table-cell>
          <table:table-cell table:style-name="ce3" table:formula="of:=IF(LEN([Tabelle2.E134])&gt;1;[Tabelle2.E134];&quot;&quot;)">
            <text:p/>
          </table:table-cell>
          <table:table-cell table:number-columns-repeated="1017"/>
        </table:table-row>
        <table:table-row table:style-name="ro3">
          <table:table-cell table:formula="of:=IF(LEN([Tabelle2.B135])&gt;1;[Tabelle2.B135];&quot;&quot;)" office:value-type="string" office:string-value="Deutsch für Brasilianer-Businesskurspaket-DVD" calcext:value-type="string">
            <text:p>Deutsch für Brasilianer-Businesskurspaket-DVD</text:p>
          </table:table-cell>
          <table:table-cell table:style-name="ce3" table:formula="of:=IF(LEN([Tabelle2.D135])&gt;1;[Tabelle2.D135];&quot;&quot;)">
            <text:p/>
          </table:table-cell>
          <table:table-cell table:style-name="ce5" table:formula="of:=[Tabelle2.C135]" office:value-type="currency" office:currency="EUR" office:value="49.95" calcext:value-type="currency">
            <text:p>49,95 €</text:p>
          </table:table-cell>
          <table:table-cell table:style-name="ce5" table:formula="of:=IF([.C136]&lt;50;[.C136]*0.6;[.C136]*0.5)" office:value-type="currency" office:currency="EUR" office:value="29.97" calcext:value-type="currency">
            <text:p>29,97 €</text:p>
          </table:table-cell>
          <table:table-cell table:style-name="ce5" table:formula="of:=[.D136]" office:value-type="currency" office:currency="EUR" office:value="29.97" calcext:value-type="currency">
            <text:p>29,97 €</text:p>
          </table:table-cell>
          <table:table-cell table:style-name="ce3" table:formula="of:=IF(LEN([Tabelle2.E135])&gt;1;[Tabelle2.E135];&quot;&quot;)" office:value-type="string" office:string-value="http://www.deutsch-als-fremdsprache-lernen.de/deutsch-fuer-brasilianer-businesskurs/" calcext:value-type="string">
            <text:p>http://www.deutsch-als-fremdsprache-lernen.de/deutsch-fuer-brasilianer-businesskurs/</text:p>
          </table:table-cell>
          <table:table-cell table:number-columns-repeated="1017"/>
        </table:table-row>
        <table:table-row table:style-name="ro3">
          <table:table-cell table:formula="of:=IF(LEN([Tabelle2.B136])&gt;1;[Tabelle2.B136];&quot;&quot;)" office:value-type="string" office:string-value="Bulgarisch-Basiskurs CD-ROM" calcext:value-type="string">
            <text:p>Bulgarisch-Basiskurs CD-ROM</text:p>
          </table:table-cell>
          <table:table-cell table:style-name="ce3" table:formula="of:=IF(LEN([Tabelle2.D136])&gt;1;[Tabelle2.D136];&quot;&quot;)" office:value-type="string" office:string-value="ISBN 978-3-86725-303-1" calcext:value-type="string">
            <text:p>ISBN 978-3-86725-303-1</text:p>
          </table:table-cell>
          <table:table-cell table:style-name="ce5" table:formula="of:=[Tabelle2.C136]" office:value-type="currency" office:currency="EUR" office:value="49.95" calcext:value-type="currency">
            <text:p>49,95 €</text:p>
          </table:table-cell>
          <table:table-cell table:style-name="ce5" table:formula="of:=IF([.C137]&lt;50;[.C137]*0.6;[.C137]*0.5)" office:value-type="currency" office:currency="EUR" office:value="29.97" calcext:value-type="currency">
            <text:p>29,97 €</text:p>
          </table:table-cell>
          <table:table-cell table:style-name="ce5" table:formula="of:=[.D137]" office:value-type="currency" office:currency="EUR" office:value="29.97" calcext:value-type="currency">
            <text:p>29,97 €</text:p>
          </table:table-cell>
          <table:table-cell table:style-name="ce3" table:formula="of:=IF(LEN([Tabelle2.E136])&gt;1;[Tabelle2.E136];&quot;&quot;)" office:value-type="string" office:string-value="http://www.sprachenlernen24.de/bulgarisch-lernen-sprachkurs-grundwortschatz-lernsoftware/" calcext:value-type="string">
            <text:p>http://www.sprachenlernen24.de/bulgar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137])&gt;1;[Tabelle2.B137];&quot;&quot;)" office:value-type="string" office:string-value="Bulgarisch-Basiskurs CD-ROM + MP3-Audio-CD" calcext:value-type="string">
            <text:p>Bulgarisch-Basiskurs CD-ROM + MP3-Audio-CD</text:p>
          </table:table-cell>
          <table:table-cell table:style-name="ce3" table:formula="of:=IF(LEN([Tabelle2.D137])&gt;1;[Tabelle2.D137];&quot;&quot;)" office:value-type="string" office:string-value="ISBN 978-3-86725-803-6" calcext:value-type="string">
            <text:p>ISBN 978-3-86725-803-6</text:p>
          </table:table-cell>
          <table:table-cell table:style-name="ce5" table:formula="of:=[Tabelle2.C137]" office:value-type="currency" office:currency="EUR" office:value="59.95" calcext:value-type="currency">
            <text:p>59,95 €</text:p>
          </table:table-cell>
          <table:table-cell table:style-name="ce5" table:formula="of:=IF([.C138]&lt;50;[.C138]*0.6;[.C138]*0.5)" office:value-type="currency" office:currency="EUR" office:value="29.975" calcext:value-type="currency">
            <text:p>29,98 €</text:p>
          </table:table-cell>
          <table:table-cell table:style-name="ce5" table:formula="of:=[.D138]" office:value-type="currency" office:currency="EUR" office:value="29.975" calcext:value-type="currency">
            <text:p>29,98 €</text:p>
          </table:table-cell>
          <table:table-cell table:style-name="ce3" table:formula="of:=IF(LEN([Tabelle2.E137])&gt;1;[Tabelle2.E137];&quot;&quot;)" office:value-type="string" office:string-value="http://www.sprachenlernen24.de/bulgarisch-lernen-sprachkurs-grundwortschatz-lernsoftware/" calcext:value-type="string">
            <text:p>http://www.sprachenlernen24.de/bulgar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138])&gt;1;[Tabelle2.B138];&quot;&quot;)" office:value-type="string" office:string-value="Bulgarisch-Expresskurs CD-ROM + MP3-Audio-CD" calcext:value-type="string">
            <text:p>Bulgarisch-Expresskurs CD-ROM + MP3-Audio-CD</text:p>
          </table:table-cell>
          <table:table-cell table:style-name="ce3" table:formula="of:=IF(LEN([Tabelle2.D138])&gt;1;[Tabelle2.D138];&quot;&quot;)" office:value-type="string" office:string-value="ISBN 978-3-86725-004-7" calcext:value-type="string">
            <text:p>ISBN 978-3-86725-004-7</text:p>
          </table:table-cell>
          <table:table-cell table:style-name="ce5" table:formula="of:=[Tabelle2.C138]" office:value-type="currency" office:currency="EUR" office:value="29.95" calcext:value-type="currency">
            <text:p>29,95 €</text:p>
          </table:table-cell>
          <table:table-cell table:style-name="ce5" table:formula="of:=IF([.C139]&lt;50;[.C139]*0.6;[.C139]*0.5)" office:value-type="currency" office:currency="EUR" office:value="17.97" calcext:value-type="currency">
            <text:p>17,97 €</text:p>
          </table:table-cell>
          <table:table-cell table:style-name="ce5" table:formula="of:=[.D139]" office:value-type="currency" office:currency="EUR" office:value="17.97" calcext:value-type="currency">
            <text:p>17,97 €</text:p>
          </table:table-cell>
          <table:table-cell table:style-name="ce3" table:formula="of:=IF(LEN([Tabelle2.E138])&gt;1;[Tabelle2.E138];&quot;&quot;)" office:value-type="string" office:string-value="http://www.sprachenlernen24.de/bulgarisch-lernen-expresskurs-vokabeltrainer-fuer-die-reise/" calcext:value-type="string">
            <text:p>http://www.sprachenlernen24.de/bulgar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139])&gt;1;[Tabelle2.B139];&quot;&quot;)" office:value-type="string" office:string-value="Bulgarisch-Aufbaukurs CD-ROM + MP3-Audio-CD" calcext:value-type="string">
            <text:p>Bulgarisch-Aufbaukurs CD-ROM + MP3-Audio-CD</text:p>
          </table:table-cell>
          <table:table-cell table:style-name="ce3" table:formula="of:=IF(LEN([Tabelle2.D139])&gt;1;[Tabelle2.D139];&quot;&quot;)" office:value-type="string" office:string-value="ISBN 978-3-86725-624-7" calcext:value-type="string">
            <text:p>ISBN 978-3-86725-624-7</text:p>
          </table:table-cell>
          <table:table-cell table:style-name="ce5" table:formula="of:=[Tabelle2.C139]" office:value-type="currency" office:currency="EUR" office:value="39.95" calcext:value-type="currency">
            <text:p>39,95 €</text:p>
          </table:table-cell>
          <table:table-cell table:style-name="ce5" table:formula="of:=IF([.C140]&lt;50;[.C140]*0.6;[.C140]*0.5)" office:value-type="currency" office:currency="EUR" office:value="23.97" calcext:value-type="currency">
            <text:p>23,97 €</text:p>
          </table:table-cell>
          <table:table-cell table:style-name="ce5" table:formula="of:=[.D140]" office:value-type="currency" office:currency="EUR" office:value="23.97" calcext:value-type="currency">
            <text:p>23,97 €</text:p>
          </table:table-cell>
          <table:table-cell table:style-name="ce3" table:formula="of:=IF(LEN([Tabelle2.E139])&gt;1;[Tabelle2.E139];&quot;&quot;)" office:value-type="string" office:string-value="http://www.sprachenlernen24.de/bulgarisch-aufbaukurs-aufbauwortschatz-lernsoftware/" calcext:value-type="string">
            <text:p>http://www.sprachenlernen24.de/bulgari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140])&gt;1;[Tabelle2.B140];&quot;&quot;)" office:value-type="string" office:string-value="Bulgarisch-Fachwortschatz CD-ROM + MP3-Audio-CD" calcext:value-type="string">
            <text:p>Bulgarisch-Fachwortschatz CD-ROM + MP3-Audio-CD</text:p>
          </table:table-cell>
          <table:table-cell table:style-name="ce3" table:formula="of:=IF(LEN([Tabelle2.D140])&gt;1;[Tabelle2.D140];&quot;&quot;)" office:value-type="string" office:string-value="ISBN 978-3-86725-405-2" calcext:value-type="string">
            <text:p>ISBN 978-3-86725-405-2</text:p>
          </table:table-cell>
          <table:table-cell table:style-name="ce5" table:formula="of:=[Tabelle2.C140]" office:value-type="currency" office:currency="EUR" office:value="49.95" calcext:value-type="currency">
            <text:p>49,95 €</text:p>
          </table:table-cell>
          <table:table-cell table:style-name="ce5" table:formula="of:=IF([.C141]&lt;50;[.C141]*0.6;[.C141]*0.5)" office:value-type="currency" office:currency="EUR" office:value="29.97" calcext:value-type="currency">
            <text:p>29,97 €</text:p>
          </table:table-cell>
          <table:table-cell table:style-name="ce5" table:formula="of:=[.D141]" office:value-type="currency" office:currency="EUR" office:value="29.97" calcext:value-type="currency">
            <text:p>29,97 €</text:p>
          </table:table-cell>
          <table:table-cell table:style-name="ce3" table:formula="of:=IF(LEN([Tabelle2.E140])&gt;1;[Tabelle2.E140];&quot;&quot;)" office:value-type="string" office:string-value="http://www.sprachenlernen24.de/bulgarisch-fachwortschatz-vokabeltrainer/" calcext:value-type="string">
            <text:p>http://www.sprachenlernen24.de/bulgarisch-fachwortschatz-vokabeltrainer/</text:p>
          </table:table-cell>
          <table:table-cell table:number-columns-repeated="1017"/>
        </table:table-row>
        <table:table-row table:style-name="ro3">
          <table:table-cell table:formula="of:=IF(LEN([Tabelle2.B141])&gt;1;[Tabelle2.B141];&quot;&quot;)" office:value-type="string" office:string-value="Bulgarisch-Komplettpaket" calcext:value-type="string">
            <text:p>Bulgarisch-Komplettpaket</text:p>
          </table:table-cell>
          <table:table-cell table:style-name="ce3" table:formula="of:=IF(LEN([Tabelle2.D141])&gt;1;[Tabelle2.D141];&quot;&quot;)" office:value-type="string" office:string-value="ISBN 978-3-86725-725-1" calcext:value-type="string">
            <text:p>ISBN 978-3-86725-725-1</text:p>
          </table:table-cell>
          <table:table-cell table:style-name="ce5" table:formula="of:=[Tabelle2.C141]" office:value-type="currency" office:currency="EUR" office:value="97" calcext:value-type="currency">
            <text:p>97,00 €</text:p>
          </table:table-cell>
          <table:table-cell table:style-name="ce5" table:formula="of:=IF([.C142]&lt;50;[.C142]*0.6;[.C142]*0.5)" office:value-type="currency" office:currency="EUR" office:value="48.5" calcext:value-type="currency">
            <text:p>48,50 €</text:p>
          </table:table-cell>
          <table:table-cell table:style-name="ce5" table:formula="of:=[.D142]" office:value-type="currency" office:currency="EUR" office:value="48.5" calcext:value-type="currency">
            <text:p>48,50 €</text:p>
          </table:table-cell>
          <table:table-cell table:style-name="ce3" table:formula="of:=IF(LEN([Tabelle2.E141])&gt;1;[Tabelle2.E141];&quot;&quot;)">
            <text:p/>
          </table:table-cell>
          <table:table-cell table:number-columns-repeated="1017"/>
        </table:table-row>
        <table:table-row table:style-name="ro3">
          <table:table-cell table:formula="of:=IF(LEN([Tabelle2.B142])&gt;1;[Tabelle2.B142];&quot;&quot;)" office:value-type="string" office:string-value="Bulgarisch-Businesskurspaket-DVD" calcext:value-type="string">
            <text:p>Bulgarisch-Businesskurspaket-DVD</text:p>
          </table:table-cell>
          <table:table-cell table:style-name="ce3" table:formula="of:=IF(LEN([Tabelle2.D142])&gt;1;[Tabelle2.D142];&quot;&quot;)" office:value-type="string" office:string-value="ISBN 978-3-86725-504-2" calcext:value-type="string">
            <text:p>ISBN 978-3-86725-504-2</text:p>
          </table:table-cell>
          <table:table-cell table:style-name="ce5" table:formula="of:=[Tabelle2.C142]" office:value-type="currency" office:currency="EUR" office:value="49.95" calcext:value-type="currency">
            <text:p>49,95 €</text:p>
          </table:table-cell>
          <table:table-cell table:style-name="ce5" table:formula="of:=IF([.C143]&lt;50;[.C143]*0.6;[.C143]*0.5)" office:value-type="currency" office:currency="EUR" office:value="29.97" calcext:value-type="currency">
            <text:p>29,97 €</text:p>
          </table:table-cell>
          <table:table-cell table:style-name="ce5" table:formula="of:=[.D143]" office:value-type="currency" office:currency="EUR" office:value="29.97" calcext:value-type="currency">
            <text:p>29,97 €</text:p>
          </table:table-cell>
          <table:table-cell table:style-name="ce3" table:formula="of:=IF(LEN([Tabelle2.E142])&gt;1;[Tabelle2.E142];&quot;&quot;)" office:value-type="string" office:string-value="http://www.sprachenlernen24-businesskurse.de/business-bulgarisch/" calcext:value-type="string">
            <text:p>http://www.sprachenlernen24-businesskurse.de/business-bulgarisch/</text:p>
          </table:table-cell>
          <table:table-cell table:number-columns-repeated="1017"/>
        </table:table-row>
        <table:table-row table:style-name="ro3">
          <table:table-cell table:formula="of:=IF(LEN([Tabelle2.B143])&gt;1;[Tabelle2.B143];&quot;&quot;)" office:value-type="string" office:string-value="Bulgarisch-Kindersprachkurs" calcext:value-type="string">
            <text:p>Bulgarisch-Kindersprachkurs</text:p>
          </table:table-cell>
          <table:table-cell table:style-name="ce3" table:formula="of:=IF(LEN([Tabelle2.D143])&gt;1;[Tabelle2.D143];&quot;&quot;)" office:value-type="string" office:string-value="ISBN 978-3-86725-204-1" calcext:value-type="string">
            <text:p>ISBN 978-3-86725-204-1</text:p>
          </table:table-cell>
          <table:table-cell table:style-name="ce5" table:formula="of:=[Tabelle2.C143]" office:value-type="currency" office:currency="EUR" office:value="29.95" calcext:value-type="currency">
            <text:p>29,95 €</text:p>
          </table:table-cell>
          <table:table-cell table:style-name="ce5" table:formula="of:=IF([.C144]&lt;50;[.C144]*0.6;[.C144]*0.5)" office:value-type="currency" office:currency="EUR" office:value="17.97" calcext:value-type="currency">
            <text:p>17,97 €</text:p>
          </table:table-cell>
          <table:table-cell table:style-name="ce5" table:formula="of:=[.D144]" office:value-type="currency" office:currency="EUR" office:value="17.97" calcext:value-type="currency">
            <text:p>17,97 €</text:p>
          </table:table-cell>
          <table:table-cell table:style-name="ce3" table:formula="of:=IF(LEN([Tabelle2.E143])&gt;1;[Tabelle2.E143];&quot;&quot;)" office:value-type="string" office:string-value="http://www.sprachenlernen24-kindersprachkurse.de/bulgarisch-fuer-kinder-bulgarisch-kindersprachkurs/" calcext:value-type="string">
            <text:p>http://www.sprachenlernen24-kindersprachkurse.de/bulgarisch-fuer-kinder-bulgarisch-kindersprachkurs/</text:p>
          </table:table-cell>
          <table:table-cell table:number-columns-repeated="1017"/>
        </table:table-row>
        <table:table-row table:style-name="ro3">
          <table:table-cell table:formula="of:=IF(LEN([Tabelle2.B144])&gt;1;[Tabelle2.B144];&quot;&quot;)" office:value-type="string" office:string-value="Bulgarisch-Wörterbuch" calcext:value-type="string">
            <text:p>Bulgarisch-Wörterbuch</text:p>
          </table:table-cell>
          <table:table-cell table:style-name="ce3" table:formula="of:=IF(LEN([Tabelle2.D144])&gt;1;[Tabelle2.D144];&quot;&quot;)" office:value-type="string" office:string-value="ISBN 978-3-86725-105-1" calcext:value-type="string">
            <text:p>ISBN 978-3-86725-105-1</text:p>
          </table:table-cell>
          <table:table-cell table:style-name="ce5" table:formula="of:=[Tabelle2.C144]" office:value-type="currency" office:currency="EUR" office:value="19.95" calcext:value-type="currency">
            <text:p>19,95 €</text:p>
          </table:table-cell>
          <table:table-cell table:style-name="ce5" table:formula="of:=IF([.C145]&lt;50;[.C145]*0.6;[.C145]*0.5)" office:value-type="currency" office:currency="EUR" office:value="11.97" calcext:value-type="currency">
            <text:p>11,97 €</text:p>
          </table:table-cell>
          <table:table-cell table:style-name="ce5" table:formula="of:=[.D145]" office:value-type="currency" office:currency="EUR" office:value="11.97" calcext:value-type="currency">
            <text:p>11,97 €</text:p>
          </table:table-cell>
          <table:table-cell table:style-name="ce3" table:formula="of:=IF(LEN([Tabelle2.E144])&gt;1;[Tabelle2.E144];&quot;&quot;)" office:value-type="string" office:string-value="http://www.sprachenlernen24.de/woerterbuch-deutsch-bulgarisch-windows-linux-mac-windows-mobile-pocket-pc-smartphone/" calcext:value-type="string">
            <text:p>http://www.sprachenlernen24.de/woerterbuch-deutsch-bulgar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145])&gt;1;[Tabelle2.B145];&quot;&quot;)" office:value-type="string" office:string-value="Bulgarisch-Spezialwortschatz Gastronomie" calcext:value-type="string">
            <text:p>Bulgarisch-Spezialwortschatz Gastronomie</text:p>
          </table:table-cell>
          <table:table-cell table:style-name="ce3" table:formula="of:=IF(LEN([Tabelle2.D145])&gt;1;[Tabelle2.D145];&quot;&quot;)">
            <text:p/>
          </table:table-cell>
          <table:table-cell table:style-name="ce5" table:formula="of:=[Tabelle2.C145]" office:value-type="currency" office:currency="EUR" office:value="49.95" calcext:value-type="currency">
            <text:p>49,95 €</text:p>
          </table:table-cell>
          <table:table-cell table:style-name="ce5" table:formula="of:=IF([.C146]&lt;50;[.C146]*0.6;[.C146]*0.5)" office:value-type="currency" office:currency="EUR" office:value="29.97" calcext:value-type="currency">
            <text:p>29,97 €</text:p>
          </table:table-cell>
          <table:table-cell table:style-name="ce5" table:formula="of:=[.D146]" office:value-type="currency" office:currency="EUR" office:value="29.97" calcext:value-type="currency">
            <text:p>29,97 €</text:p>
          </table:table-cell>
          <table:table-cell table:style-name="ce3" table:formula="of:=IF(LEN([Tabelle2.E145])&gt;1;[Tabelle2.E145];&quot;&quot;)" office:value-type="string" office:string-value="http://www.sprachenlernen24.de/bulgarisch-gastronomie-tourismus-vokabeln/" calcext:value-type="string">
            <text:p>http://www.sprachenlernen24.de/bulgarisch-gastronomie-tourismus-vokabeln/</text:p>
          </table:table-cell>
          <table:table-cell table:number-columns-repeated="1017"/>
        </table:table-row>
        <table:table-row table:style-name="ro3">
          <table:table-cell table:formula="of:=IF(LEN([Tabelle2.B146])&gt;1;[Tabelle2.B146];&quot;&quot;)" office:value-type="string" office:string-value="Bulgarisch-Spezialwortschatz Natur und Geographie" calcext:value-type="string">
            <text:p>Bulgarisch-Spezialwortschatz Natur und Geographie</text:p>
          </table:table-cell>
          <table:table-cell table:style-name="ce3" table:formula="of:=IF(LEN([Tabelle2.D146])&gt;1;[Tabelle2.D146];&quot;&quot;)">
            <text:p/>
          </table:table-cell>
          <table:table-cell table:style-name="ce5" table:formula="of:=[Tabelle2.C146]" office:value-type="currency" office:currency="EUR" office:value="49.95" calcext:value-type="currency">
            <text:p>49,95 €</text:p>
          </table:table-cell>
          <table:table-cell table:style-name="ce5" table:formula="of:=IF([.C147]&lt;50;[.C147]*0.6;[.C147]*0.5)" office:value-type="currency" office:currency="EUR" office:value="29.97" calcext:value-type="currency">
            <text:p>29,97 €</text:p>
          </table:table-cell>
          <table:table-cell table:style-name="ce5" table:formula="of:=[.D147]" office:value-type="currency" office:currency="EUR" office:value="29.97" calcext:value-type="currency">
            <text:p>29,97 €</text:p>
          </table:table-cell>
          <table:table-cell table:style-name="ce3" table:formula="of:=IF(LEN([Tabelle2.E146])&gt;1;[Tabelle2.E146];&quot;&quot;)" office:value-type="string" office:string-value="http://www.sprachenlernen24.de/bulgarisch-natur-geographie-vokabeln/" calcext:value-type="string">
            <text:p>http://www.sprachenlernen24.de/bulgarisch-natur-geographie-vokabeln/</text:p>
          </table:table-cell>
          <table:table-cell table:number-columns-repeated="1017"/>
        </table:table-row>
        <table:table-row table:style-name="ro3">
          <table:table-cell table:formula="of:=IF(LEN([Tabelle2.B147])&gt;1;[Tabelle2.B147];&quot;&quot;)" office:value-type="string" office:string-value="Bulgarisch-Spezialwortschatz Auswandern" calcext:value-type="string">
            <text:p>Bulgarisch-Spezialwortschatz Auswandern</text:p>
          </table:table-cell>
          <table:table-cell table:style-name="ce3" table:formula="of:=IF(LEN([Tabelle2.D147])&gt;1;[Tabelle2.D147];&quot;&quot;)">
            <text:p/>
          </table:table-cell>
          <table:table-cell table:style-name="ce5" table:formula="of:=[Tabelle2.C147]" office:value-type="currency" office:currency="EUR" office:value="49.95" calcext:value-type="currency">
            <text:p>49,95 €</text:p>
          </table:table-cell>
          <table:table-cell table:style-name="ce5" table:formula="of:=IF([.C148]&lt;50;[.C148]*0.6;[.C148]*0.5)" office:value-type="currency" office:currency="EUR" office:value="29.97" calcext:value-type="currency">
            <text:p>29,97 €</text:p>
          </table:table-cell>
          <table:table-cell table:style-name="ce5" table:formula="of:=[.D148]" office:value-type="currency" office:currency="EUR" office:value="29.97" calcext:value-type="currency">
            <text:p>29,97 €</text:p>
          </table:table-cell>
          <table:table-cell table:style-name="ce3" table:formula="of:=IF(LEN([Tabelle2.E147])&gt;1;[Tabelle2.E147];&quot;&quot;)" office:value-type="string" office:string-value="http://www.sprachenlernen24.de/auswandern-nach-bulgarien-spezialwortschatz/" calcext:value-type="string">
            <text:p>http://www.sprachenlernen24.de/auswandern-nach-bulgarien-spezialwortschatz/</text:p>
          </table:table-cell>
          <table:table-cell table:number-columns-repeated="1017"/>
        </table:table-row>
        <table:table-row table:style-name="ro3">
          <table:table-cell table:formula="of:=IF(LEN([Tabelle2.B148])&gt;1;[Tabelle2.B148];&quot;&quot;)" office:value-type="string" office:string-value="Bulgarisch-Spezialwortschatz Au-pair" calcext:value-type="string">
            <text:p>Bulgarisch-Spezialwortschatz Au-pair</text:p>
          </table:table-cell>
          <table:table-cell table:style-name="ce3" table:formula="of:=IF(LEN([Tabelle2.D148])&gt;1;[Tabelle2.D148];&quot;&quot;)">
            <text:p/>
          </table:table-cell>
          <table:table-cell table:style-name="ce5" table:formula="of:=[Tabelle2.C148]" office:value-type="currency" office:currency="EUR" office:value="49.95" calcext:value-type="currency">
            <text:p>49,95 €</text:p>
          </table:table-cell>
          <table:table-cell table:style-name="ce5" table:formula="of:=IF([.C149]&lt;50;[.C149]*0.6;[.C149]*0.5)" office:value-type="currency" office:currency="EUR" office:value="29.97" calcext:value-type="currency">
            <text:p>29,97 €</text:p>
          </table:table-cell>
          <table:table-cell table:style-name="ce5" table:formula="of:=[.D149]" office:value-type="currency" office:currency="EUR" office:value="29.97" calcext:value-type="currency">
            <text:p>29,97 €</text:p>
          </table:table-cell>
          <table:table-cell table:style-name="ce3" table:formula="of:=IF(LEN([Tabelle2.E148])&gt;1;[Tabelle2.E148];&quot;&quot;)" office:value-type="string" office:string-value="http://www.sprachenlernen24.de/au-pair-in-bulgarien-spezialwortschatz/" calcext:value-type="string">
            <text:p>http://www.sprachenlernen24.de/au-pair-in-bulgarien-spezialwortschatz/</text:p>
          </table:table-cell>
          <table:table-cell table:number-columns-repeated="1017"/>
        </table:table-row>
        <table:table-row table:style-name="ro3">
          <table:table-cell table:formula="of:=IF(LEN([Tabelle2.B149])&gt;1;[Tabelle2.B149];&quot;&quot;)" office:value-type="string" office:string-value="Bulgarisch-Spezialwortschatz Flirten" calcext:value-type="string">
            <text:p>Bulgarisch-Spezialwortschatz Flirten</text:p>
          </table:table-cell>
          <table:table-cell table:style-name="ce3" table:formula="of:=IF(LEN([Tabelle2.D149])&gt;1;[Tabelle2.D149];&quot;&quot;)">
            <text:p/>
          </table:table-cell>
          <table:table-cell table:style-name="ce5" table:formula="of:=[Tabelle2.C149]" office:value-type="currency" office:currency="EUR" office:value="49.95" calcext:value-type="currency">
            <text:p>49,95 €</text:p>
          </table:table-cell>
          <table:table-cell table:style-name="ce5" table:formula="of:=IF([.C150]&lt;50;[.C150]*0.6;[.C150]*0.5)" office:value-type="currency" office:currency="EUR" office:value="29.97" calcext:value-type="currency">
            <text:p>29,97 €</text:p>
          </table:table-cell>
          <table:table-cell table:style-name="ce5" table:formula="of:=[.D150]" office:value-type="currency" office:currency="EUR" office:value="29.97" calcext:value-type="currency">
            <text:p>29,97 €</text:p>
          </table:table-cell>
          <table:table-cell table:style-name="ce3" table:formula="of:=IF(LEN([Tabelle2.E149])&gt;1;[Tabelle2.E149];&quot;&quot;)" office:value-type="string" office:string-value="http://www.sprachenlernen24.de/bulgarisch-flirtkurs/" calcext:value-type="string">
            <text:p>http://www.sprachenlernen24.de/bulgarisch-flirtkurs/</text:p>
          </table:table-cell>
          <table:table-cell table:number-columns-repeated="1017"/>
        </table:table-row>
        <table:table-row table:style-name="ro3">
          <table:table-cell table:formula="of:=IF(LEN([Tabelle2.B150])&gt;1;[Tabelle2.B150];&quot;&quot;)" office:value-type="string" office:string-value="Bulgarisch-Spezialwortschatzpaket-DVD" calcext:value-type="string">
            <text:p>Bulgarisch-Spezialwortschatzpaket-DVD</text:p>
          </table:table-cell>
          <table:table-cell table:style-name="ce3" table:formula="of:=IF(LEN([Tabelle2.D150])&gt;1;[Tabelle2.D150];&quot;&quot;)">
            <text:p/>
          </table:table-cell>
          <table:table-cell table:style-name="ce5" table:formula="of:=[Tabelle2.C150]" office:value-type="currency" office:currency="EUR" office:value="97" calcext:value-type="currency">
            <text:p>97,00 €</text:p>
          </table:table-cell>
          <table:table-cell table:style-name="ce5" table:formula="of:=IF([.C151]&lt;50;[.C151]*0.6;[.C151]*0.5)" office:value-type="currency" office:currency="EUR" office:value="48.5" calcext:value-type="currency">
            <text:p>48,50 €</text:p>
          </table:table-cell>
          <table:table-cell table:style-name="ce5" table:formula="of:=[.D151]" office:value-type="currency" office:currency="EUR" office:value="48.5" calcext:value-type="currency">
            <text:p>48,50 €</text:p>
          </table:table-cell>
          <table:table-cell table:style-name="ce3" table:formula="of:=IF(LEN([Tabelle2.E150])&gt;1;[Tabelle2.E150];&quot;&quot;)">
            <text:p/>
          </table:table-cell>
          <table:table-cell table:number-columns-repeated="1017"/>
        </table:table-row>
        <table:table-row table:style-name="ro3">
          <table:table-cell table:formula="of:=IF(LEN([Tabelle2.B151])&gt;1;[Tabelle2.B151];&quot;&quot;)" office:value-type="string" office:string-value="Deutsch für Bulgaren-Basiskurs CD-ROM" calcext:value-type="string">
            <text:p>Deutsch für Bulgaren-Basiskurs CD-ROM</text:p>
          </table:table-cell>
          <table:table-cell table:style-name="ce3" table:formula="of:=IF(LEN([Tabelle2.D151])&gt;1;[Tabelle2.D151];&quot;&quot;)" office:value-type="string" office:string-value="ISBN 978-3-86725-906-4" calcext:value-type="string">
            <text:p>ISBN 978-3-86725-906-4</text:p>
          </table:table-cell>
          <table:table-cell table:style-name="ce5" table:formula="of:=[Tabelle2.C151]" office:value-type="currency" office:currency="EUR" office:value="29.95" calcext:value-type="currency">
            <text:p>29,95 €</text:p>
          </table:table-cell>
          <table:table-cell table:style-name="ce5" table:formula="of:=IF([.C152]&lt;50;[.C152]*0.6;[.C152]*0.5)" office:value-type="currency" office:currency="EUR" office:value="17.97" calcext:value-type="currency">
            <text:p>17,97 €</text:p>
          </table:table-cell>
          <table:table-cell table:style-name="ce5" table:formula="of:=[.D152]" office:value-type="currency" office:currency="EUR" office:value="17.97" calcext:value-type="currency">
            <text:p>17,97 €</text:p>
          </table:table-cell>
          <table:table-cell table:style-name="ce3" table:formula="of:=IF(LEN([Tabelle2.E151])&gt;1;[Tabelle2.E151];&quot;&quot;)" office:value-type="string" office:string-value="http://www.deutsch-als-fremdsprache-lernen.de/deutsch-fuer-bulgaren/" calcext:value-type="string">
            <text:p>http://www.deutsch-als-fremdsprache-lernen.de/deutsch-fuer-bulgaren/</text:p>
          </table:table-cell>
          <table:table-cell table:number-columns-repeated="1017"/>
        </table:table-row>
        <table:table-row table:style-name="ro3">
          <table:table-cell table:formula="of:=IF(LEN([Tabelle2.B152])&gt;1;[Tabelle2.B152];&quot;&quot;)" office:value-type="string" office:string-value="Deutsch für Bulgaren-Basiskurs CD-ROM+MP3-Audio-CD" calcext:value-type="string">
            <text:p>Deutsch für Bulgaren-Basiskurs CD-ROM+MP3-Audio-CD</text:p>
          </table:table-cell>
          <table:table-cell table:style-name="ce3" table:formula="of:=IF(LEN([Tabelle2.D152])&gt;1;[Tabelle2.D152];&quot;&quot;)">
            <text:p/>
          </table:table-cell>
          <table:table-cell table:style-name="ce5" table:formula="of:=[Tabelle2.C152]" office:value-type="currency" office:currency="EUR" office:value="39.95" calcext:value-type="currency">
            <text:p>39,95 €</text:p>
          </table:table-cell>
          <table:table-cell table:style-name="ce5" table:formula="of:=IF([.C153]&lt;50;[.C153]*0.6;[.C153]*0.5)" office:value-type="currency" office:currency="EUR" office:value="23.97" calcext:value-type="currency">
            <text:p>23,97 €</text:p>
          </table:table-cell>
          <table:table-cell table:style-name="ce5" table:formula="of:=[.D153]" office:value-type="currency" office:currency="EUR" office:value="23.97" calcext:value-type="currency">
            <text:p>23,97 €</text:p>
          </table:table-cell>
          <table:table-cell table:style-name="ce3" table:formula="of:=IF(LEN([Tabelle2.E152])&gt;1;[Tabelle2.E152];&quot;&quot;)" office:value-type="string" office:string-value="http://www.deutsch-als-fremdsprache-lernen.de/deutsch-fuer-bulgaren/" calcext:value-type="string">
            <text:p>http://www.deutsch-als-fremdsprache-lernen.de/deutsch-fuer-bulgaren/</text:p>
          </table:table-cell>
          <table:table-cell table:number-columns-repeated="1017"/>
        </table:table-row>
        <table:table-row table:style-name="ro3">
          <table:table-cell table:formula="of:=IF(LEN([Tabelle2.B153])&gt;1;[Tabelle2.B153];&quot;&quot;)" office:value-type="string" office:string-value="Deutsch für Bulgaren-Expresskurs CD-ROM + MP3-Audio-CD" calcext:value-type="string">
            <text:p>Deutsch für Bulgaren-Expresskurs CD-ROM + MP3-Audio-CD</text:p>
          </table:table-cell>
          <table:table-cell table:style-name="ce3" table:formula="of:=IF(LEN([Tabelle2.D153])&gt;1;[Tabelle2.D153];&quot;&quot;)">
            <text:p/>
          </table:table-cell>
          <table:table-cell table:style-name="ce5" table:formula="of:=[Tabelle2.C153]" office:value-type="currency" office:currency="EUR" office:value="29.95" calcext:value-type="currency">
            <text:p>29,95 €</text:p>
          </table:table-cell>
          <table:table-cell table:style-name="ce5" table:formula="of:=IF([.C154]&lt;50;[.C154]*0.6;[.C154]*0.5)" office:value-type="currency" office:currency="EUR" office:value="17.97" calcext:value-type="currency">
            <text:p>17,97 €</text:p>
          </table:table-cell>
          <table:table-cell table:style-name="ce5" table:formula="of:=[.D154]" office:value-type="currency" office:currency="EUR" office:value="17.97" calcext:value-type="currency">
            <text:p>17,97 €</text:p>
          </table:table-cell>
          <table:table-cell table:style-name="ce3" table:formula="of:=IF(LEN([Tabelle2.E153])&gt;1;[Tabelle2.E153];&quot;&quot;)">
            <text:p/>
          </table:table-cell>
          <table:table-cell table:number-columns-repeated="1017"/>
        </table:table-row>
        <table:table-row table:style-name="ro3">
          <table:table-cell table:formula="of:=IF(LEN([Tabelle2.B154])&gt;1;[Tabelle2.B154];&quot;&quot;)" office:value-type="string" office:string-value="Deutsch für Bulgaren-Aufbaukurs CD-ROM + MP3-Audio-CD" calcext:value-type="string">
            <text:p>Deutsch für Bulgaren-Aufbaukurs CD-ROM + MP3-Audio-CD</text:p>
          </table:table-cell>
          <table:table-cell table:style-name="ce3" table:formula="of:=IF(LEN([Tabelle2.D154])&gt;1;[Tabelle2.D154];&quot;&quot;)">
            <text:p/>
          </table:table-cell>
          <table:table-cell table:style-name="ce5" table:formula="of:=[Tabelle2.C154]" office:value-type="currency" office:currency="EUR" office:value="39.95" calcext:value-type="currency">
            <text:p>39,95 €</text:p>
          </table:table-cell>
          <table:table-cell table:style-name="ce5" table:formula="of:=IF([.C155]&lt;50;[.C155]*0.6;[.C155]*0.5)" office:value-type="currency" office:currency="EUR" office:value="23.97" calcext:value-type="currency">
            <text:p>23,97 €</text:p>
          </table:table-cell>
          <table:table-cell table:style-name="ce5" table:formula="of:=[.D155]" office:value-type="currency" office:currency="EUR" office:value="23.97" calcext:value-type="currency">
            <text:p>23,97 €</text:p>
          </table:table-cell>
          <table:table-cell table:style-name="ce3" table:formula="of:=IF(LEN([Tabelle2.E154])&gt;1;[Tabelle2.E154];&quot;&quot;)" office:value-type="string" office:string-value="http://www.deutsch-als-fremdsprache-lernen.de/deutsch-fuer-bulgaren-aufbaukurs/" calcext:value-type="string">
            <text:p>http://www.deutsch-als-fremdsprache-lernen.de/deutsch-fuer-bulgaren-aufbaukurs/</text:p>
          </table:table-cell>
          <table:table-cell table:number-columns-repeated="1017"/>
        </table:table-row>
        <table:table-row table:style-name="ro3">
          <table:table-cell table:formula="of:=IF(LEN([Tabelle2.B155])&gt;1;[Tabelle2.B155];&quot;&quot;)" office:value-type="string" office:string-value="Deutsch für Bulgaren-Fachwortschatz CD-ROM + MP3-Audio-CD" calcext:value-type="string">
            <text:p>Deutsch für Bulgaren-Fachwortschatz CD-ROM + MP3-Audio-CD</text:p>
          </table:table-cell>
          <table:table-cell table:style-name="ce3" table:formula="of:=IF(LEN([Tabelle2.D155])&gt;1;[Tabelle2.D155];&quot;&quot;)">
            <text:p/>
          </table:table-cell>
          <table:table-cell table:style-name="ce5" table:formula="of:=[Tabelle2.C155]" office:value-type="currency" office:currency="EUR" office:value="49.95" calcext:value-type="currency">
            <text:p>49,95 €</text:p>
          </table:table-cell>
          <table:table-cell table:style-name="ce5" table:formula="of:=IF([.C156]&lt;50;[.C156]*0.6;[.C156]*0.5)" office:value-type="currency" office:currency="EUR" office:value="29.97" calcext:value-type="currency">
            <text:p>29,97 €</text:p>
          </table:table-cell>
          <table:table-cell table:style-name="ce5" table:formula="of:=[.D156]" office:value-type="currency" office:currency="EUR" office:value="29.97" calcext:value-type="currency">
            <text:p>29,97 €</text:p>
          </table:table-cell>
          <table:table-cell table:style-name="ce3" table:formula="of:=IF(LEN([Tabelle2.E155])&gt;1;[Tabelle2.E155];&quot;&quot;)" office:value-type="string" office:string-value="http://www.deutsch-als-fremdsprache-lernen.de/deutsch-fuer-bulgaren-fachwortschatz/" calcext:value-type="string">
            <text:p>http://www.deutsch-als-fremdsprache-lernen.de/deutsch-fuer-bulgaren-fachwortschatz/</text:p>
          </table:table-cell>
          <table:table-cell table:number-columns-repeated="1017"/>
        </table:table-row>
        <table:table-row table:style-name="ro3">
          <table:table-cell table:formula="of:=IF(LEN([Tabelle2.B156])&gt;1;[Tabelle2.B156];&quot;&quot;)" office:value-type="string" office:string-value="Deutsch für Bulgaren-Komplettpaket" calcext:value-type="string">
            <text:p>Deutsch für Bulgaren-Komplettpaket</text:p>
          </table:table-cell>
          <table:table-cell table:style-name="ce3" table:formula="of:=IF(LEN([Tabelle2.D156])&gt;1;[Tabelle2.D156];&quot;&quot;)">
            <text:p/>
          </table:table-cell>
          <table:table-cell table:style-name="ce5" table:formula="of:=[Tabelle2.C156]" office:value-type="currency" office:currency="EUR" office:value="97" calcext:value-type="currency">
            <text:p>97,00 €</text:p>
          </table:table-cell>
          <table:table-cell table:style-name="ce5" table:formula="of:=IF([.C157]&lt;50;[.C157]*0.6;[.C157]*0.5)" office:value-type="currency" office:currency="EUR" office:value="48.5" calcext:value-type="currency">
            <text:p>48,50 €</text:p>
          </table:table-cell>
          <table:table-cell table:style-name="ce5" table:formula="of:=[.D157]" office:value-type="currency" office:currency="EUR" office:value="48.5" calcext:value-type="currency">
            <text:p>48,50 €</text:p>
          </table:table-cell>
          <table:table-cell table:style-name="ce3" table:formula="of:=IF(LEN([Tabelle2.E156])&gt;1;[Tabelle2.E156];&quot;&quot;)">
            <text:p/>
          </table:table-cell>
          <table:table-cell table:number-columns-repeated="1017"/>
        </table:table-row>
        <table:table-row table:style-name="ro3">
          <table:table-cell table:formula="of:=IF(LEN([Tabelle2.B157])&gt;1;[Tabelle2.B157];&quot;&quot;)" office:value-type="string" office:string-value="Deutsch für Bulgaren-Businesskurspaket-DVD" calcext:value-type="string">
            <text:p>Deutsch für Bulgaren-Businesskurspaket-DVD</text:p>
          </table:table-cell>
          <table:table-cell table:style-name="ce3" table:formula="of:=IF(LEN([Tabelle2.D157])&gt;1;[Tabelle2.D157];&quot;&quot;)">
            <text:p/>
          </table:table-cell>
          <table:table-cell table:style-name="ce5" table:formula="of:=[Tabelle2.C157]" office:value-type="currency" office:currency="EUR" office:value="49.95" calcext:value-type="currency">
            <text:p>49,95 €</text:p>
          </table:table-cell>
          <table:table-cell table:style-name="ce5" table:formula="of:=IF([.C158]&lt;50;[.C158]*0.6;[.C158]*0.5)" office:value-type="currency" office:currency="EUR" office:value="29.97" calcext:value-type="currency">
            <text:p>29,97 €</text:p>
          </table:table-cell>
          <table:table-cell table:style-name="ce5" table:formula="of:=[.D158]" office:value-type="currency" office:currency="EUR" office:value="29.97" calcext:value-type="currency">
            <text:p>29,97 €</text:p>
          </table:table-cell>
          <table:table-cell table:style-name="ce3" table:formula="of:=IF(LEN([Tabelle2.E157])&gt;1;[Tabelle2.E157];&quot;&quot;)" office:value-type="string" office:string-value="http://www.deutsch-als-fremdsprache-lernen.de/deutsch-fuer-bulgaren-businesskurs/" calcext:value-type="string">
            <text:p>http://www.deutsch-als-fremdsprache-lernen.de/deutsch-fuer-bulgaren-businesskurs/</text:p>
          </table:table-cell>
          <table:table-cell table:number-columns-repeated="1017"/>
        </table:table-row>
        <table:table-row table:style-name="ro3">
          <table:table-cell table:formula="of:=IF(LEN([Tabelle2.B158])&gt;1;[Tabelle2.B158];&quot;&quot;)" office:value-type="string" office:string-value="Chinesisch-Basiskurs CD-ROM" calcext:value-type="string">
            <text:p>Chinesisch-Basiskurs CD-ROM</text:p>
          </table:table-cell>
          <table:table-cell table:style-name="ce3" table:formula="of:=IF(LEN([Tabelle2.D158])&gt;1;[Tabelle2.D158];&quot;&quot;)" office:value-type="string" office:string-value="ISBN 978-3-86725-304-8" calcext:value-type="string">
            <text:p>ISBN 978-3-86725-304-8</text:p>
          </table:table-cell>
          <table:table-cell table:style-name="ce5" table:formula="of:=[Tabelle2.C158]" office:value-type="currency" office:currency="EUR" office:value="29.95" calcext:value-type="currency">
            <text:p>29,95 €</text:p>
          </table:table-cell>
          <table:table-cell table:style-name="ce5" table:formula="of:=IF([.C159]&lt;50;[.C159]*0.6;[.C159]*0.5)" office:value-type="currency" office:currency="EUR" office:value="17.97" calcext:value-type="currency">
            <text:p>17,97 €</text:p>
          </table:table-cell>
          <table:table-cell table:style-name="ce5" table:formula="of:=[.D159]" office:value-type="currency" office:currency="EUR" office:value="17.97" calcext:value-type="currency">
            <text:p>17,97 €</text:p>
          </table:table-cell>
          <table:table-cell table:style-name="ce3" table:formula="of:=IF(LEN([Tabelle2.E158])&gt;1;[Tabelle2.E158];&quot;&quot;)" office:value-type="string" office:string-value="http://www.sprachenlernen24.de/chinesisch-lernen-sprachkurs-grundwortschatz-lernsoftware/" calcext:value-type="string">
            <text:p>http://www.sprachenlernen24.de/chines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159])&gt;1;[Tabelle2.B159];&quot;&quot;)" office:value-type="string" office:string-value="Chinesisch-Basiskurs CD-ROM + MP3-Audio-CD" calcext:value-type="string">
            <text:p>Chinesisch-Basiskurs CD-ROM + MP3-Audio-CD</text:p>
          </table:table-cell>
          <table:table-cell table:style-name="ce3" table:formula="of:=IF(LEN([Tabelle2.D159])&gt;1;[Tabelle2.D159];&quot;&quot;)" office:value-type="string" office:string-value="ISBN 978-3-86725-804-3" calcext:value-type="string">
            <text:p>ISBN 978-3-86725-804-3</text:p>
          </table:table-cell>
          <table:table-cell table:style-name="ce5" table:formula="of:=[Tabelle2.C159]" office:value-type="currency" office:currency="EUR" office:value="39.95" calcext:value-type="currency">
            <text:p>39,95 €</text:p>
          </table:table-cell>
          <table:table-cell table:style-name="ce5" table:formula="of:=IF([.C160]&lt;50;[.C160]*0.6;[.C160]*0.5)" office:value-type="currency" office:currency="EUR" office:value="23.97" calcext:value-type="currency">
            <text:p>23,97 €</text:p>
          </table:table-cell>
          <table:table-cell table:style-name="ce5" table:formula="of:=[.D160]" office:value-type="currency" office:currency="EUR" office:value="23.97" calcext:value-type="currency">
            <text:p>23,97 €</text:p>
          </table:table-cell>
          <table:table-cell table:style-name="ce3" table:formula="of:=IF(LEN([Tabelle2.E159])&gt;1;[Tabelle2.E159];&quot;&quot;)" office:value-type="string" office:string-value="http://www.sprachenlernen24.de/chinesisch-lernen-sprachkurs-grundwortschatz-lernsoftware/" calcext:value-type="string">
            <text:p>http://www.sprachenlernen24.de/chines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160])&gt;1;[Tabelle2.B160];&quot;&quot;)" office:value-type="string" office:string-value="Chinesisch-Expresskurs CD-ROM + MP3-Audio-CD" calcext:value-type="string">
            <text:p>Chinesisch-Expresskurs CD-ROM + MP3-Audio-CD</text:p>
          </table:table-cell>
          <table:table-cell table:style-name="ce3" table:formula="of:=IF(LEN([Tabelle2.D160])&gt;1;[Tabelle2.D160];&quot;&quot;)" office:value-type="string" office:string-value="ISBN 978-3-86725-006-1" calcext:value-type="string">
            <text:p>ISBN 978-3-86725-006-1</text:p>
          </table:table-cell>
          <table:table-cell table:style-name="ce5" table:formula="of:=[Tabelle2.C160]" office:value-type="currency" office:currency="EUR" office:value="29.95" calcext:value-type="currency">
            <text:p>29,95 €</text:p>
          </table:table-cell>
          <table:table-cell table:style-name="ce5" table:formula="of:=IF([.C161]&lt;50;[.C161]*0.6;[.C161]*0.5)" office:value-type="currency" office:currency="EUR" office:value="17.97" calcext:value-type="currency">
            <text:p>17,97 €</text:p>
          </table:table-cell>
          <table:table-cell table:style-name="ce5" table:formula="of:=[.D161]" office:value-type="currency" office:currency="EUR" office:value="17.97" calcext:value-type="currency">
            <text:p>17,97 €</text:p>
          </table:table-cell>
          <table:table-cell table:style-name="ce3" table:formula="of:=IF(LEN([Tabelle2.E160])&gt;1;[Tabelle2.E160];&quot;&quot;)" office:value-type="string" office:string-value="http://www.sprachenlernen24.de/chinesisch-lernen-expresskurs-vokabeltrainer-fuer-die-reise/" calcext:value-type="string">
            <text:p>http://www.sprachenlernen24.de/chines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161])&gt;1;[Tabelle2.B161];&quot;&quot;)" office:value-type="string" office:string-value="Chinesisch-Aufbaukurs CD-ROM + MP3-Audio-CD" calcext:value-type="string">
            <text:p>Chinesisch-Aufbaukurs CD-ROM + MP3-Audio-CD</text:p>
          </table:table-cell>
          <table:table-cell table:style-name="ce3" table:formula="of:=IF(LEN([Tabelle2.D161])&gt;1;[Tabelle2.D161];&quot;&quot;)" office:value-type="string" office:string-value="ISBN 978-3-86725-600-1" calcext:value-type="string">
            <text:p>ISBN 978-3-86725-600-1</text:p>
          </table:table-cell>
          <table:table-cell table:style-name="ce5" table:formula="of:=[Tabelle2.C161]" office:value-type="currency" office:currency="EUR" office:value="39.95" calcext:value-type="currency">
            <text:p>39,95 €</text:p>
          </table:table-cell>
          <table:table-cell table:style-name="ce5" table:formula="of:=IF([.C162]&lt;50;[.C162]*0.6;[.C162]*0.5)" office:value-type="currency" office:currency="EUR" office:value="23.97" calcext:value-type="currency">
            <text:p>23,97 €</text:p>
          </table:table-cell>
          <table:table-cell table:style-name="ce5" table:formula="of:=[.D162]" office:value-type="currency" office:currency="EUR" office:value="23.97" calcext:value-type="currency">
            <text:p>23,97 €</text:p>
          </table:table-cell>
          <table:table-cell table:style-name="ce3" table:formula="of:=IF(LEN([Tabelle2.E161])&gt;1;[Tabelle2.E161];&quot;&quot;)" office:value-type="string" office:string-value="http://www.sprachenlernen24.de/chinesisch-aufbaukurs-aufbauwortschatz-lernsoftware/" calcext:value-type="string">
            <text:p>http://www.sprachenlernen24.de/chinesi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162])&gt;1;[Tabelle2.B162];&quot;&quot;)" office:value-type="string" office:string-value="Chinesisch-Fachwortschatz CD-ROM + MP3-Audio-CD" calcext:value-type="string">
            <text:p>Chinesisch-Fachwortschatz CD-ROM + MP3-Audio-CD</text:p>
          </table:table-cell>
          <table:table-cell table:style-name="ce3" table:formula="of:=IF(LEN([Tabelle2.D162])&gt;1;[Tabelle2.D162];&quot;&quot;)" office:value-type="string" office:string-value="ISBN 978-3-86725-406-9" calcext:value-type="string">
            <text:p>ISBN 978-3-86725-406-9</text:p>
          </table:table-cell>
          <table:table-cell table:style-name="ce5" table:formula="of:=[Tabelle2.C162]" office:value-type="currency" office:currency="EUR" office:value="49.95" calcext:value-type="currency">
            <text:p>49,95 €</text:p>
          </table:table-cell>
          <table:table-cell table:style-name="ce5" table:formula="of:=IF([.C163]&lt;50;[.C163]*0.6;[.C163]*0.5)" office:value-type="currency" office:currency="EUR" office:value="29.97" calcext:value-type="currency">
            <text:p>29,97 €</text:p>
          </table:table-cell>
          <table:table-cell table:style-name="ce5" table:formula="of:=[.D163]" office:value-type="currency" office:currency="EUR" office:value="29.97" calcext:value-type="currency">
            <text:p>29,97 €</text:p>
          </table:table-cell>
          <table:table-cell table:style-name="ce3" table:formula="of:=IF(LEN([Tabelle2.E162])&gt;1;[Tabelle2.E162];&quot;&quot;)" office:value-type="string" office:string-value="http://www.sprachenlernen24.de/chinesisch-fachwortschatz-vokabeltrainer/" calcext:value-type="string">
            <text:p>http://www.sprachenlernen24.de/chinesisch-fachwortschatz-vokabeltrainer/</text:p>
          </table:table-cell>
          <table:table-cell table:number-columns-repeated="1017"/>
        </table:table-row>
        <table:table-row table:style-name="ro3">
          <table:table-cell table:formula="of:=IF(LEN([Tabelle2.B163])&gt;1;[Tabelle2.B163];&quot;&quot;)" office:value-type="string" office:string-value="Chinesisch-Komplettpaket" calcext:value-type="string">
            <text:p>Chinesisch-Komplettpaket</text:p>
          </table:table-cell>
          <table:table-cell table:style-name="ce3" table:formula="of:=IF(LEN([Tabelle2.D163])&gt;1;[Tabelle2.D163];&quot;&quot;)" office:value-type="string" office:string-value="ISBN 978-3-86725-702-2" calcext:value-type="string">
            <text:p>ISBN 978-3-86725-702-2</text:p>
          </table:table-cell>
          <table:table-cell table:style-name="ce5" table:formula="of:=[Tabelle2.C163]" office:value-type="currency" office:currency="EUR" office:value="97" calcext:value-type="currency">
            <text:p>97,00 €</text:p>
          </table:table-cell>
          <table:table-cell table:style-name="ce5" table:formula="of:=IF([.C164]&lt;50;[.C164]*0.6;[.C164]*0.5)" office:value-type="currency" office:currency="EUR" office:value="48.5" calcext:value-type="currency">
            <text:p>48,50 €</text:p>
          </table:table-cell>
          <table:table-cell table:style-name="ce5" table:formula="of:=[.D164]" office:value-type="currency" office:currency="EUR" office:value="48.5" calcext:value-type="currency">
            <text:p>48,50 €</text:p>
          </table:table-cell>
          <table:table-cell table:style-name="ce3" table:formula="of:=IF(LEN([Tabelle2.E163])&gt;1;[Tabelle2.E163];&quot;&quot;)">
            <text:p/>
          </table:table-cell>
          <table:table-cell table:number-columns-repeated="1017"/>
        </table:table-row>
        <table:table-row table:style-name="ro3">
          <table:table-cell table:formula="of:=IF(LEN([Tabelle2.B164])&gt;1;[Tabelle2.B164];&quot;&quot;)" office:value-type="string" office:string-value="Chinesisch-Businesskurspaket-DVD" calcext:value-type="string">
            <text:p>Chinesisch-Businesskurspaket-DVD</text:p>
          </table:table-cell>
          <table:table-cell table:style-name="ce3" table:formula="of:=IF(LEN([Tabelle2.D164])&gt;1;[Tabelle2.D164];&quot;&quot;)" office:value-type="string" office:string-value="ISBN 978-3-86725-505-9" calcext:value-type="string">
            <text:p>ISBN 978-3-86725-505-9</text:p>
          </table:table-cell>
          <table:table-cell table:style-name="ce5" table:formula="of:=[Tabelle2.C164]" office:value-type="currency" office:currency="EUR" office:value="49.95" calcext:value-type="currency">
            <text:p>49,95 €</text:p>
          </table:table-cell>
          <table:table-cell table:style-name="ce5" table:formula="of:=IF([.C165]&lt;50;[.C165]*0.6;[.C165]*0.5)" office:value-type="currency" office:currency="EUR" office:value="29.97" calcext:value-type="currency">
            <text:p>29,97 €</text:p>
          </table:table-cell>
          <table:table-cell table:style-name="ce5" table:formula="of:=[.D165]" office:value-type="currency" office:currency="EUR" office:value="29.97" calcext:value-type="currency">
            <text:p>29,97 €</text:p>
          </table:table-cell>
          <table:table-cell table:style-name="ce3" table:formula="of:=IF(LEN([Tabelle2.E164])&gt;1;[Tabelle2.E164];&quot;&quot;)" office:value-type="string" office:string-value="http://www.sprachenlernen24-businesskurse.de/business-chinesisch/" calcext:value-type="string">
            <text:p>http://www.sprachenlernen24-businesskurse.de/business-chinesisch/</text:p>
          </table:table-cell>
          <table:table-cell table:number-columns-repeated="1017"/>
        </table:table-row>
        <table:table-row table:style-name="ro3">
          <table:table-cell table:formula="of:=IF(LEN([Tabelle2.B165])&gt;1;[Tabelle2.B165];&quot;&quot;)" office:value-type="string" office:string-value="Chinesisch-Kindersprachkurs" calcext:value-type="string">
            <text:p>Chinesisch-Kindersprachkurs</text:p>
          </table:table-cell>
          <table:table-cell table:style-name="ce3" table:formula="of:=IF(LEN([Tabelle2.D165])&gt;1;[Tabelle2.D165];&quot;&quot;)" office:value-type="string" office:string-value="ISBN 978-3-86725-205-8" calcext:value-type="string">
            <text:p>ISBN 978-3-86725-205-8</text:p>
          </table:table-cell>
          <table:table-cell table:style-name="ce5" table:formula="of:=[Tabelle2.C165]" office:value-type="currency" office:currency="EUR" office:value="29.95" calcext:value-type="currency">
            <text:p>29,95 €</text:p>
          </table:table-cell>
          <table:table-cell table:style-name="ce5" table:formula="of:=IF([.C166]&lt;50;[.C166]*0.6;[.C166]*0.5)" office:value-type="currency" office:currency="EUR" office:value="17.97" calcext:value-type="currency">
            <text:p>17,97 €</text:p>
          </table:table-cell>
          <table:table-cell table:style-name="ce5" table:formula="of:=[.D166]" office:value-type="currency" office:currency="EUR" office:value="17.97" calcext:value-type="currency">
            <text:p>17,97 €</text:p>
          </table:table-cell>
          <table:table-cell table:style-name="ce3" table:formula="of:=IF(LEN([Tabelle2.E165])&gt;1;[Tabelle2.E165];&quot;&quot;)" office:value-type="string" office:string-value="http://www.sprachenlernen24-kindersprachkurse.de/chinesisch-fuer-kinder-chinesisch-kindersprachkurs/" calcext:value-type="string">
            <text:p>http://www.sprachenlernen24-kindersprachkurse.de/chinesisch-fuer-kinder-chinesisch-kindersprachkurs/</text:p>
          </table:table-cell>
          <table:table-cell table:number-columns-repeated="1017"/>
        </table:table-row>
        <table:table-row table:style-name="ro3">
          <table:table-cell table:formula="of:=IF(LEN([Tabelle2.B166])&gt;1;[Tabelle2.B166];&quot;&quot;)" office:value-type="string" office:string-value="Chinesisch-Wörterbuch" calcext:value-type="string">
            <text:p>Chinesisch-Wörterbuch</text:p>
          </table:table-cell>
          <table:table-cell table:style-name="ce3" table:formula="of:=IF(LEN([Tabelle2.D166])&gt;1;[Tabelle2.D166];&quot;&quot;)" office:value-type="string" office:string-value="ISBN 978-3-86725-106-8" calcext:value-type="string">
            <text:p>ISBN 978-3-86725-106-8</text:p>
          </table:table-cell>
          <table:table-cell table:style-name="ce5" table:formula="of:=[Tabelle2.C166]" office:value-type="currency" office:currency="EUR" office:value="19.95" calcext:value-type="currency">
            <text:p>19,95 €</text:p>
          </table:table-cell>
          <table:table-cell table:style-name="ce5" table:formula="of:=IF([.C167]&lt;50;[.C167]*0.6;[.C167]*0.5)" office:value-type="currency" office:currency="EUR" office:value="11.97" calcext:value-type="currency">
            <text:p>11,97 €</text:p>
          </table:table-cell>
          <table:table-cell table:style-name="ce5" table:formula="of:=[.D167]" office:value-type="currency" office:currency="EUR" office:value="11.97" calcext:value-type="currency">
            <text:p>11,97 €</text:p>
          </table:table-cell>
          <table:table-cell table:style-name="ce3" table:formula="of:=IF(LEN([Tabelle2.E166])&gt;1;[Tabelle2.E166];&quot;&quot;)" office:value-type="string" office:string-value="http://www.sprachenlernen24.de/woerterbuch-deutsch-chinesisch-windows-linux-mac-windows-mobile-pocket-pc-smartphone/" calcext:value-type="string">
            <text:p>http://www.sprachenlernen24.de/woerterbuch-deutsch-chines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167])&gt;1;[Tabelle2.B167];&quot;&quot;)" office:value-type="string" office:string-value="Chinesisch-Spezialwortschatz Gastronomie" calcext:value-type="string">
            <text:p>Chinesisch-Spezialwortschatz Gastronomie</text:p>
          </table:table-cell>
          <table:table-cell table:style-name="ce3" table:formula="of:=IF(LEN([Tabelle2.D167])&gt;1;[Tabelle2.D167];&quot;&quot;)">
            <text:p/>
          </table:table-cell>
          <table:table-cell table:style-name="ce5" table:formula="of:=[Tabelle2.C167]" office:value-type="currency" office:currency="EUR" office:value="49.95" calcext:value-type="currency">
            <text:p>49,95 €</text:p>
          </table:table-cell>
          <table:table-cell table:style-name="ce5" table:formula="of:=IF([.C168]&lt;50;[.C168]*0.6;[.C168]*0.5)" office:value-type="currency" office:currency="EUR" office:value="29.97" calcext:value-type="currency">
            <text:p>29,97 €</text:p>
          </table:table-cell>
          <table:table-cell table:style-name="ce5" table:formula="of:=[.D168]" office:value-type="currency" office:currency="EUR" office:value="29.97" calcext:value-type="currency">
            <text:p>29,97 €</text:p>
          </table:table-cell>
          <table:table-cell table:style-name="ce3" table:formula="of:=IF(LEN([Tabelle2.E167])&gt;1;[Tabelle2.E167];&quot;&quot;)" office:value-type="string" office:string-value="http://www.sprachenlernen24.de/chinesisch-gastronomie-tourismus-vokabeln/" calcext:value-type="string">
            <text:p>http://www.sprachenlernen24.de/chinesisch-gastronomie-tourismus-vokabeln/</text:p>
          </table:table-cell>
          <table:table-cell table:number-columns-repeated="1017"/>
        </table:table-row>
        <table:table-row table:style-name="ro3">
          <table:table-cell table:formula="of:=IF(LEN([Tabelle2.B168])&gt;1;[Tabelle2.B168];&quot;&quot;)" office:value-type="string" office:string-value="Chinesisch-Spezialwortschatz Natur und Geographie" calcext:value-type="string">
            <text:p>Chinesisch-Spezialwortschatz Natur und Geographie</text:p>
          </table:table-cell>
          <table:table-cell table:style-name="ce3" table:formula="of:=IF(LEN([Tabelle2.D168])&gt;1;[Tabelle2.D168];&quot;&quot;)">
            <text:p/>
          </table:table-cell>
          <table:table-cell table:style-name="ce5" table:formula="of:=[Tabelle2.C168]" office:value-type="currency" office:currency="EUR" office:value="49.95" calcext:value-type="currency">
            <text:p>49,95 €</text:p>
          </table:table-cell>
          <table:table-cell table:style-name="ce5" table:formula="of:=IF([.C169]&lt;50;[.C169]*0.6;[.C169]*0.5)" office:value-type="currency" office:currency="EUR" office:value="29.97" calcext:value-type="currency">
            <text:p>29,97 €</text:p>
          </table:table-cell>
          <table:table-cell table:style-name="ce5" table:formula="of:=[.D169]" office:value-type="currency" office:currency="EUR" office:value="29.97" calcext:value-type="currency">
            <text:p>29,97 €</text:p>
          </table:table-cell>
          <table:table-cell table:style-name="ce3" table:formula="of:=IF(LEN([Tabelle2.E168])&gt;1;[Tabelle2.E168];&quot;&quot;)" office:value-type="string" office:string-value="http://www.sprachenlernen24.de/chinesisch-natur-geographie-vokabeln/" calcext:value-type="string">
            <text:p>http://www.sprachenlernen24.de/chinesisch-natur-geographie-vokabeln/</text:p>
          </table:table-cell>
          <table:table-cell table:number-columns-repeated="1017"/>
        </table:table-row>
        <table:table-row table:style-name="ro3">
          <table:table-cell table:formula="of:=IF(LEN([Tabelle2.B169])&gt;1;[Tabelle2.B169];&quot;&quot;)" office:value-type="string" office:string-value="Chinesisch-Spezialwortschatz Auswandern" calcext:value-type="string">
            <text:p>Chinesisch-Spezialwortschatz Auswandern</text:p>
          </table:table-cell>
          <table:table-cell table:style-name="ce3" table:formula="of:=IF(LEN([Tabelle2.D169])&gt;1;[Tabelle2.D169];&quot;&quot;)">
            <text:p/>
          </table:table-cell>
          <table:table-cell table:style-name="ce5" table:formula="of:=[Tabelle2.C169]" office:value-type="currency" office:currency="EUR" office:value="49.95" calcext:value-type="currency">
            <text:p>49,95 €</text:p>
          </table:table-cell>
          <table:table-cell table:style-name="ce5" table:formula="of:=IF([.C170]&lt;50;[.C170]*0.6;[.C170]*0.5)" office:value-type="currency" office:currency="EUR" office:value="29.97" calcext:value-type="currency">
            <text:p>29,97 €</text:p>
          </table:table-cell>
          <table:table-cell table:style-name="ce5" table:formula="of:=[.D170]" office:value-type="currency" office:currency="EUR" office:value="29.97" calcext:value-type="currency">
            <text:p>29,97 €</text:p>
          </table:table-cell>
          <table:table-cell table:style-name="ce3" table:formula="of:=IF(LEN([Tabelle2.E169])&gt;1;[Tabelle2.E169];&quot;&quot;)" office:value-type="string" office:string-value="http://www.sprachenlernen24.de/auswandern-nach-china-spezialwortschatz/" calcext:value-type="string">
            <text:p>http://www.sprachenlernen24.de/auswandern-nach-china-spezialwortschatz/</text:p>
          </table:table-cell>
          <table:table-cell table:number-columns-repeated="1017"/>
        </table:table-row>
        <table:table-row table:style-name="ro3">
          <table:table-cell table:formula="of:=IF(LEN([Tabelle2.B170])&gt;1;[Tabelle2.B170];&quot;&quot;)" office:value-type="string" office:string-value="Chinesisch-Spezialwortschatz Au-pair" calcext:value-type="string">
            <text:p>Chinesisch-Spezialwortschatz Au-pair</text:p>
          </table:table-cell>
          <table:table-cell table:style-name="ce3" table:formula="of:=IF(LEN([Tabelle2.D170])&gt;1;[Tabelle2.D170];&quot;&quot;)">
            <text:p/>
          </table:table-cell>
          <table:table-cell table:style-name="ce5" table:formula="of:=[Tabelle2.C170]" office:value-type="currency" office:currency="EUR" office:value="49.95" calcext:value-type="currency">
            <text:p>49,95 €</text:p>
          </table:table-cell>
          <table:table-cell table:style-name="ce5" table:formula="of:=IF([.C171]&lt;50;[.C171]*0.6;[.C171]*0.5)" office:value-type="currency" office:currency="EUR" office:value="29.97" calcext:value-type="currency">
            <text:p>29,97 €</text:p>
          </table:table-cell>
          <table:table-cell table:style-name="ce5" table:formula="of:=[.D171]" office:value-type="currency" office:currency="EUR" office:value="29.97" calcext:value-type="currency">
            <text:p>29,97 €</text:p>
          </table:table-cell>
          <table:table-cell table:style-name="ce3" table:formula="of:=IF(LEN([Tabelle2.E170])&gt;1;[Tabelle2.E170];&quot;&quot;)" office:value-type="string" office:string-value="http://www.sprachenlernen24.de/au-pair-in-china-spezialwortschatz/" calcext:value-type="string">
            <text:p>http://www.sprachenlernen24.de/au-pair-in-china-spezialwortschatz/</text:p>
          </table:table-cell>
          <table:table-cell table:number-columns-repeated="1017"/>
        </table:table-row>
        <table:table-row table:style-name="ro3">
          <table:table-cell table:formula="of:=IF(LEN([Tabelle2.B171])&gt;1;[Tabelle2.B171];&quot;&quot;)" office:value-type="string" office:string-value="Chinesisch-Spezialwortschatz Flirten" calcext:value-type="string">
            <text:p>Chinesisch-Spezialwortschatz Flirten</text:p>
          </table:table-cell>
          <table:table-cell table:style-name="ce3" table:formula="of:=IF(LEN([Tabelle2.D171])&gt;1;[Tabelle2.D171];&quot;&quot;)">
            <text:p/>
          </table:table-cell>
          <table:table-cell table:style-name="ce5" table:formula="of:=[Tabelle2.C171]" office:value-type="currency" office:currency="EUR" office:value="49.95" calcext:value-type="currency">
            <text:p>49,95 €</text:p>
          </table:table-cell>
          <table:table-cell table:style-name="ce5" table:formula="of:=IF([.C172]&lt;50;[.C172]*0.6;[.C172]*0.5)" office:value-type="currency" office:currency="EUR" office:value="29.97" calcext:value-type="currency">
            <text:p>29,97 €</text:p>
          </table:table-cell>
          <table:table-cell table:style-name="ce5" table:formula="of:=[.D172]" office:value-type="currency" office:currency="EUR" office:value="29.97" calcext:value-type="currency">
            <text:p>29,97 €</text:p>
          </table:table-cell>
          <table:table-cell table:style-name="ce3" table:formula="of:=IF(LEN([Tabelle2.E171])&gt;1;[Tabelle2.E171];&quot;&quot;)" office:value-type="string" office:string-value="http://www.sprachenlernen24.de/chinesisch-flirtkurs/" calcext:value-type="string">
            <text:p>http://www.sprachenlernen24.de/chinesisch-flirtkurs/</text:p>
          </table:table-cell>
          <table:table-cell table:number-columns-repeated="1017"/>
        </table:table-row>
        <table:table-row table:style-name="ro3">
          <table:table-cell table:formula="of:=IF(LEN([Tabelle2.B172])&gt;1;[Tabelle2.B172];&quot;&quot;)" office:value-type="string" office:string-value="Chinesisch-Spezialwortschatzpaket-DVD" calcext:value-type="string">
            <text:p>Chinesisch-Spezialwortschatzpaket-DVD</text:p>
          </table:table-cell>
          <table:table-cell table:style-name="ce3" table:formula="of:=IF(LEN([Tabelle2.D172])&gt;1;[Tabelle2.D172];&quot;&quot;)">
            <text:p/>
          </table:table-cell>
          <table:table-cell table:style-name="ce5" table:formula="of:=[Tabelle2.C172]" office:value-type="currency" office:currency="EUR" office:value="97" calcext:value-type="currency">
            <text:p>97,00 €</text:p>
          </table:table-cell>
          <table:table-cell table:style-name="ce5" table:formula="of:=IF([.C173]&lt;50;[.C173]*0.6;[.C173]*0.5)" office:value-type="currency" office:currency="EUR" office:value="48.5" calcext:value-type="currency">
            <text:p>48,50 €</text:p>
          </table:table-cell>
          <table:table-cell table:style-name="ce5" table:formula="of:=[.D173]" office:value-type="currency" office:currency="EUR" office:value="48.5" calcext:value-type="currency">
            <text:p>48,50 €</text:p>
          </table:table-cell>
          <table:table-cell table:style-name="ce3" table:formula="of:=IF(LEN([Tabelle2.E172])&gt;1;[Tabelle2.E172];&quot;&quot;)">
            <text:p/>
          </table:table-cell>
          <table:table-cell table:number-columns-repeated="1017"/>
        </table:table-row>
        <table:table-row table:style-name="ro3">
          <table:table-cell table:formula="of:=IF(LEN([Tabelle2.B173])&gt;1;[Tabelle2.B173];&quot;&quot;)" office:value-type="string" office:string-value="Deutsch für Chinesen-Basiskurs CD-ROM" calcext:value-type="string">
            <text:p>Deutsch für Chinesen-Basiskurs CD-ROM</text:p>
          </table:table-cell>
          <table:table-cell table:style-name="ce3" table:formula="of:=IF(LEN([Tabelle2.D173])&gt;1;[Tabelle2.D173];&quot;&quot;)" office:value-type="string" office:string-value="ISBN 978-3-86725-907-1" calcext:value-type="string">
            <text:p>ISBN 978-3-86725-907-1</text:p>
          </table:table-cell>
          <table:table-cell table:style-name="ce5" table:formula="of:=[Tabelle2.C173]" office:value-type="currency" office:currency="EUR" office:value="29.95" calcext:value-type="currency">
            <text:p>29,95 €</text:p>
          </table:table-cell>
          <table:table-cell table:style-name="ce5" table:formula="of:=IF([.C174]&lt;50;[.C174]*0.6;[.C174]*0.5)" office:value-type="currency" office:currency="EUR" office:value="17.97" calcext:value-type="currency">
            <text:p>17,97 €</text:p>
          </table:table-cell>
          <table:table-cell table:style-name="ce5" table:formula="of:=[.D174]" office:value-type="currency" office:currency="EUR" office:value="17.97" calcext:value-type="currency">
            <text:p>17,97 €</text:p>
          </table:table-cell>
          <table:table-cell table:style-name="ce3" table:formula="of:=IF(LEN([Tabelle2.E173])&gt;1;[Tabelle2.E173];&quot;&quot;)" office:value-type="string" office:string-value="http://www.deutsch-als-fremdsprache-lernen.de/deutsch-fuer-chinesen/" calcext:value-type="string">
            <text:p>http://www.deutsch-als-fremdsprache-lernen.de/deutsch-fuer-chinesen/</text:p>
          </table:table-cell>
          <table:table-cell table:number-columns-repeated="1017"/>
        </table:table-row>
        <table:table-row table:style-name="ro3">
          <table:table-cell table:formula="of:=IF(LEN([Tabelle2.B174])&gt;1;[Tabelle2.B174];&quot;&quot;)" office:value-type="string" office:string-value="Deutsch für Chinesen-Basiskurs CD-ROM+MP3-Audio-CD" calcext:value-type="string">
            <text:p>Deutsch für Chinesen-Basiskurs CD-ROM+MP3-Audio-CD</text:p>
          </table:table-cell>
          <table:table-cell table:style-name="ce3" table:formula="of:=IF(LEN([Tabelle2.D174])&gt;1;[Tabelle2.D174];&quot;&quot;)">
            <text:p/>
          </table:table-cell>
          <table:table-cell table:style-name="ce5" table:formula="of:=[Tabelle2.C174]" office:value-type="currency" office:currency="EUR" office:value="39.95" calcext:value-type="currency">
            <text:p>39,95 €</text:p>
          </table:table-cell>
          <table:table-cell table:style-name="ce5" table:formula="of:=IF([.C175]&lt;50;[.C175]*0.6;[.C175]*0.5)" office:value-type="currency" office:currency="EUR" office:value="23.97" calcext:value-type="currency">
            <text:p>23,97 €</text:p>
          </table:table-cell>
          <table:table-cell table:style-name="ce5" table:formula="of:=[.D175]" office:value-type="currency" office:currency="EUR" office:value="23.97" calcext:value-type="currency">
            <text:p>23,97 €</text:p>
          </table:table-cell>
          <table:table-cell table:style-name="ce3" table:formula="of:=IF(LEN([Tabelle2.E174])&gt;1;[Tabelle2.E174];&quot;&quot;)" office:value-type="string" office:string-value="http://www.deutsch-als-fremdsprache-lernen.de/deutsch-fuer-chinesen/" calcext:value-type="string">
            <text:p>http://www.deutsch-als-fremdsprache-lernen.de/deutsch-fuer-chinesen/</text:p>
          </table:table-cell>
          <table:table-cell table:number-columns-repeated="1017"/>
        </table:table-row>
        <table:table-row table:style-name="ro3">
          <table:table-cell table:formula="of:=IF(LEN([Tabelle2.B175])&gt;1;[Tabelle2.B175];&quot;&quot;)" office:value-type="string" office:string-value="Deutsch für Chinesen-Expresskurs CD-ROM + MP3-Audio-CD" calcext:value-type="string">
            <text:p>Deutsch für Chinesen-Expresskurs CD-ROM + MP3-Audio-CD</text:p>
          </table:table-cell>
          <table:table-cell table:style-name="ce3" table:formula="of:=IF(LEN([Tabelle2.D175])&gt;1;[Tabelle2.D175];&quot;&quot;)">
            <text:p/>
          </table:table-cell>
          <table:table-cell table:style-name="ce5" table:formula="of:=[Tabelle2.C175]" office:value-type="currency" office:currency="EUR" office:value="29.95" calcext:value-type="currency">
            <text:p>29,95 €</text:p>
          </table:table-cell>
          <table:table-cell table:style-name="ce5" table:formula="of:=IF([.C176]&lt;50;[.C176]*0.6;[.C176]*0.5)" office:value-type="currency" office:currency="EUR" office:value="17.97" calcext:value-type="currency">
            <text:p>17,97 €</text:p>
          </table:table-cell>
          <table:table-cell table:style-name="ce5" table:formula="of:=[.D176]" office:value-type="currency" office:currency="EUR" office:value="17.97" calcext:value-type="currency">
            <text:p>17,97 €</text:p>
          </table:table-cell>
          <table:table-cell table:style-name="ce3" table:formula="of:=IF(LEN([Tabelle2.E175])&gt;1;[Tabelle2.E175];&quot;&quot;)">
            <text:p/>
          </table:table-cell>
          <table:table-cell table:number-columns-repeated="1017"/>
        </table:table-row>
        <table:table-row table:style-name="ro3">
          <table:table-cell table:formula="of:=IF(LEN([Tabelle2.B176])&gt;1;[Tabelle2.B176];&quot;&quot;)" office:value-type="string" office:string-value="Deutsch für Chinesen-Aufbaukurs CD-ROM + MP3-Audio-CD" calcext:value-type="string">
            <text:p>Deutsch für Chinesen-Aufbaukurs CD-ROM + MP3-Audio-CD</text:p>
          </table:table-cell>
          <table:table-cell table:style-name="ce3" table:formula="of:=IF(LEN([Tabelle2.D176])&gt;1;[Tabelle2.D176];&quot;&quot;)">
            <text:p/>
          </table:table-cell>
          <table:table-cell table:style-name="ce5" table:formula="of:=[Tabelle2.C176]" office:value-type="currency" office:currency="EUR" office:value="39.95" calcext:value-type="currency">
            <text:p>39,95 €</text:p>
          </table:table-cell>
          <table:table-cell table:style-name="ce5" table:formula="of:=IF([.C177]&lt;50;[.C177]*0.6;[.C177]*0.5)" office:value-type="currency" office:currency="EUR" office:value="23.97" calcext:value-type="currency">
            <text:p>23,97 €</text:p>
          </table:table-cell>
          <table:table-cell table:style-name="ce5" table:formula="of:=[.D177]" office:value-type="currency" office:currency="EUR" office:value="23.97" calcext:value-type="currency">
            <text:p>23,97 €</text:p>
          </table:table-cell>
          <table:table-cell table:style-name="ce3" table:formula="of:=IF(LEN([Tabelle2.E176])&gt;1;[Tabelle2.E176];&quot;&quot;)" office:value-type="string" office:string-value="http://www.deutsch-als-fremdsprache-lernen.de/deutsch-fuer-chinesen-aufbaukurs/" calcext:value-type="string">
            <text:p>http://www.deutsch-als-fremdsprache-lernen.de/deutsch-fuer-chinesen-aufbaukurs/</text:p>
          </table:table-cell>
          <table:table-cell table:number-columns-repeated="1017"/>
        </table:table-row>
        <table:table-row table:style-name="ro3">
          <table:table-cell table:formula="of:=IF(LEN([Tabelle2.B177])&gt;1;[Tabelle2.B177];&quot;&quot;)" office:value-type="string" office:string-value="Deutsch für Chinesen-Fachwortschatz CD-ROM + MP3-Audio-CD" calcext:value-type="string">
            <text:p>Deutsch für Chinesen-Fachwortschatz CD-ROM + MP3-Audio-CD</text:p>
          </table:table-cell>
          <table:table-cell table:style-name="ce3" table:formula="of:=IF(LEN([Tabelle2.D177])&gt;1;[Tabelle2.D177];&quot;&quot;)">
            <text:p/>
          </table:table-cell>
          <table:table-cell table:style-name="ce5" table:formula="of:=[Tabelle2.C177]" office:value-type="currency" office:currency="EUR" office:value="49.95" calcext:value-type="currency">
            <text:p>49,95 €</text:p>
          </table:table-cell>
          <table:table-cell table:style-name="ce5" table:formula="of:=IF([.C178]&lt;50;[.C178]*0.6;[.C178]*0.5)" office:value-type="currency" office:currency="EUR" office:value="29.97" calcext:value-type="currency">
            <text:p>29,97 €</text:p>
          </table:table-cell>
          <table:table-cell table:style-name="ce5" table:formula="of:=[.D178]" office:value-type="currency" office:currency="EUR" office:value="29.97" calcext:value-type="currency">
            <text:p>29,97 €</text:p>
          </table:table-cell>
          <table:table-cell table:style-name="ce3" table:formula="of:=IF(LEN([Tabelle2.E177])&gt;1;[Tabelle2.E177];&quot;&quot;)" office:value-type="string" office:string-value="http://www.deutsch-als-fremdsprache-lernen.de/deutsch-fuer-chinesen-fachwortschatz/" calcext:value-type="string">
            <text:p>http://www.deutsch-als-fremdsprache-lernen.de/deutsch-fuer-chinesen-fachwortschatz/</text:p>
          </table:table-cell>
          <table:table-cell table:number-columns-repeated="1017"/>
        </table:table-row>
        <table:table-row table:style-name="ro3">
          <table:table-cell table:formula="of:=IF(LEN([Tabelle2.B178])&gt;1;[Tabelle2.B178];&quot;&quot;)" office:value-type="string" office:string-value="Deutsch für Chinesen-Komplettpaket" calcext:value-type="string">
            <text:p>Deutsch für Chinesen-Komplettpaket</text:p>
          </table:table-cell>
          <table:table-cell table:style-name="ce3" table:formula="of:=IF(LEN([Tabelle2.D178])&gt;1;[Tabelle2.D178];&quot;&quot;)">
            <text:p/>
          </table:table-cell>
          <table:table-cell table:style-name="ce5" table:formula="of:=[Tabelle2.C178]" office:value-type="currency" office:currency="EUR" office:value="97" calcext:value-type="currency">
            <text:p>97,00 €</text:p>
          </table:table-cell>
          <table:table-cell table:style-name="ce5" table:formula="of:=IF([.C179]&lt;50;[.C179]*0.6;[.C179]*0.5)" office:value-type="currency" office:currency="EUR" office:value="48.5" calcext:value-type="currency">
            <text:p>48,50 €</text:p>
          </table:table-cell>
          <table:table-cell table:style-name="ce5" table:formula="of:=[.D179]" office:value-type="currency" office:currency="EUR" office:value="48.5" calcext:value-type="currency">
            <text:p>48,50 €</text:p>
          </table:table-cell>
          <table:table-cell table:style-name="ce3" table:formula="of:=IF(LEN([Tabelle2.E178])&gt;1;[Tabelle2.E178];&quot;&quot;)">
            <text:p/>
          </table:table-cell>
          <table:table-cell table:number-columns-repeated="1017"/>
        </table:table-row>
        <table:table-row table:style-name="ro3">
          <table:table-cell table:formula="of:=IF(LEN([Tabelle2.B179])&gt;1;[Tabelle2.B179];&quot;&quot;)" office:value-type="string" office:string-value="Deutsch für Chinesen-Businesskurspaket-DVD" calcext:value-type="string">
            <text:p>Deutsch für Chinesen-Businesskurspaket-DVD</text:p>
          </table:table-cell>
          <table:table-cell table:style-name="ce3" table:formula="of:=IF(LEN([Tabelle2.D179])&gt;1;[Tabelle2.D179];&quot;&quot;)">
            <text:p/>
          </table:table-cell>
          <table:table-cell table:style-name="ce5" table:formula="of:=[Tabelle2.C179]" office:value-type="currency" office:currency="EUR" office:value="49.95" calcext:value-type="currency">
            <text:p>49,95 €</text:p>
          </table:table-cell>
          <table:table-cell table:style-name="ce5" table:formula="of:=IF([.C180]&lt;50;[.C180]*0.6;[.C180]*0.5)" office:value-type="currency" office:currency="EUR" office:value="29.97" calcext:value-type="currency">
            <text:p>29,97 €</text:p>
          </table:table-cell>
          <table:table-cell table:style-name="ce5" table:formula="of:=[.D180]" office:value-type="currency" office:currency="EUR" office:value="29.97" calcext:value-type="currency">
            <text:p>29,97 €</text:p>
          </table:table-cell>
          <table:table-cell table:style-name="ce3" table:formula="of:=IF(LEN([Tabelle2.E179])&gt;1;[Tabelle2.E179];&quot;&quot;)" office:value-type="string" office:string-value="http://www.deutsch-als-fremdsprache-lernen.de/deutsch-fuer-chinesen-businesskurs/" calcext:value-type="string">
            <text:p>http://www.deutsch-als-fremdsprache-lernen.de/deutsch-fuer-chinesen-businesskurs/</text:p>
          </table:table-cell>
          <table:table-cell table:number-columns-repeated="1017"/>
        </table:table-row>
        <table:table-row table:style-name="ro3">
          <table:table-cell table:formula="of:=IF(LEN([Tabelle2.B180])&gt;1;[Tabelle2.B180];&quot;&quot;)" office:value-type="string" office:string-value="Dänisch-Basiskurs CD-ROM" calcext:value-type="string">
            <text:p>Dänisch-Basiskurs CD-ROM</text:p>
          </table:table-cell>
          <table:table-cell table:style-name="ce3" table:formula="of:=IF(LEN([Tabelle2.D180])&gt;1;[Tabelle2.D180];&quot;&quot;)" office:value-type="string" office:string-value="ISBN 978-3-86725-305-5" calcext:value-type="string">
            <text:p>ISBN 978-3-86725-305-5</text:p>
          </table:table-cell>
          <table:table-cell table:style-name="ce5" table:formula="of:=[Tabelle2.C180]" office:value-type="currency" office:currency="EUR" office:value="29.95" calcext:value-type="currency">
            <text:p>29,95 €</text:p>
          </table:table-cell>
          <table:table-cell table:style-name="ce5" table:formula="of:=IF([.C181]&lt;50;[.C181]*0.6;[.C181]*0.5)" office:value-type="currency" office:currency="EUR" office:value="17.97" calcext:value-type="currency">
            <text:p>17,97 €</text:p>
          </table:table-cell>
          <table:table-cell table:style-name="ce5" table:formula="of:=[.D181]" office:value-type="currency" office:currency="EUR" office:value="17.97" calcext:value-type="currency">
            <text:p>17,97 €</text:p>
          </table:table-cell>
          <table:table-cell table:style-name="ce3" table:formula="of:=IF(LEN([Tabelle2.E180])&gt;1;[Tabelle2.E180];&quot;&quot;)" office:value-type="string" office:string-value="http://www.sprachenlernen24.de/daenisch-lernen-sprachkurs-grundwortschatz-lernsoftware/" calcext:value-type="string">
            <text:p>http://www.sprachenlernen24.de/daen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181])&gt;1;[Tabelle2.B181];&quot;&quot;)" office:value-type="string" office:string-value="Dänisch-Basiskurs CD-ROM + MP3-Audio-CD" calcext:value-type="string">
            <text:p>Dänisch-Basiskurs CD-ROM + MP3-Audio-CD</text:p>
          </table:table-cell>
          <table:table-cell table:style-name="ce3" table:formula="of:=IF(LEN([Tabelle2.D181])&gt;1;[Tabelle2.D181];&quot;&quot;)" office:value-type="string" office:string-value="ISBN 978-3-86725-805-0" calcext:value-type="string">
            <text:p>ISBN 978-3-86725-805-0</text:p>
          </table:table-cell>
          <table:table-cell table:style-name="ce5" table:formula="of:=[Tabelle2.C181]" office:value-type="currency" office:currency="EUR" office:value="39.95" calcext:value-type="currency">
            <text:p>39,95 €</text:p>
          </table:table-cell>
          <table:table-cell table:style-name="ce5" table:formula="of:=IF([.C182]&lt;50;[.C182]*0.6;[.C182]*0.5)" office:value-type="currency" office:currency="EUR" office:value="23.97" calcext:value-type="currency">
            <text:p>23,97 €</text:p>
          </table:table-cell>
          <table:table-cell table:style-name="ce5" table:formula="of:=[.D182]" office:value-type="currency" office:currency="EUR" office:value="23.97" calcext:value-type="currency">
            <text:p>23,97 €</text:p>
          </table:table-cell>
          <table:table-cell table:style-name="ce3" table:formula="of:=IF(LEN([Tabelle2.E181])&gt;1;[Tabelle2.E181];&quot;&quot;)" office:value-type="string" office:string-value="http://www.sprachenlernen24.de/daenisch-lernen-sprachkurs-grundwortschatz-lernsoftware/" calcext:value-type="string">
            <text:p>http://www.sprachenlernen24.de/daen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182])&gt;1;[Tabelle2.B182];&quot;&quot;)" office:value-type="string" office:string-value="Dänisch-Expresskurs CD-ROM + MP3-Audio-CD" calcext:value-type="string">
            <text:p>Dänisch-Expresskurs CD-ROM + MP3-Audio-CD</text:p>
          </table:table-cell>
          <table:table-cell table:style-name="ce3" table:formula="of:=IF(LEN([Tabelle2.D182])&gt;1;[Tabelle2.D182];&quot;&quot;)" office:value-type="string" office:string-value="ISBN 978-3-86725-007-8" calcext:value-type="string">
            <text:p>ISBN 978-3-86725-007-8</text:p>
          </table:table-cell>
          <table:table-cell table:style-name="ce5" table:formula="of:=[Tabelle2.C182]" office:value-type="currency" office:currency="EUR" office:value="29.95" calcext:value-type="currency">
            <text:p>29,95 €</text:p>
          </table:table-cell>
          <table:table-cell table:style-name="ce5" table:formula="of:=IF([.C183]&lt;50;[.C183]*0.6;[.C183]*0.5)" office:value-type="currency" office:currency="EUR" office:value="17.97" calcext:value-type="currency">
            <text:p>17,97 €</text:p>
          </table:table-cell>
          <table:table-cell table:style-name="ce5" table:formula="of:=[.D183]" office:value-type="currency" office:currency="EUR" office:value="17.97" calcext:value-type="currency">
            <text:p>17,97 €</text:p>
          </table:table-cell>
          <table:table-cell table:style-name="ce3" table:formula="of:=IF(LEN([Tabelle2.E182])&gt;1;[Tabelle2.E182];&quot;&quot;)" office:value-type="string" office:string-value="http://www.sprachenlernen24.de/daenisch-lernen-expresskurs-vokabeltrainer-fuer-die-reise/" calcext:value-type="string">
            <text:p>http://www.sprachenlernen24.de/daen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183])&gt;1;[Tabelle2.B183];&quot;&quot;)" office:value-type="string" office:string-value="Dänisch-Aufbaukurs CD-ROM + MP3-Audio-CD" calcext:value-type="string">
            <text:p>Dänisch-Aufbaukurs CD-ROM + MP3-Audio-CD</text:p>
          </table:table-cell>
          <table:table-cell table:style-name="ce3" table:formula="of:=IF(LEN([Tabelle2.D183])&gt;1;[Tabelle2.D183];&quot;&quot;)" office:value-type="string" office:string-value="ISBN 978-3-86725-601-8" calcext:value-type="string">
            <text:p>ISBN 978-3-86725-601-8</text:p>
          </table:table-cell>
          <table:table-cell table:style-name="ce5" table:formula="of:=[Tabelle2.C183]" office:value-type="currency" office:currency="EUR" office:value="39.95" calcext:value-type="currency">
            <text:p>39,95 €</text:p>
          </table:table-cell>
          <table:table-cell table:style-name="ce5" table:formula="of:=IF([.C184]&lt;50;[.C184]*0.6;[.C184]*0.5)" office:value-type="currency" office:currency="EUR" office:value="23.97" calcext:value-type="currency">
            <text:p>23,97 €</text:p>
          </table:table-cell>
          <table:table-cell table:style-name="ce5" table:formula="of:=[.D184]" office:value-type="currency" office:currency="EUR" office:value="23.97" calcext:value-type="currency">
            <text:p>23,97 €</text:p>
          </table:table-cell>
          <table:table-cell table:style-name="ce3" table:formula="of:=IF(LEN([Tabelle2.E183])&gt;1;[Tabelle2.E183];&quot;&quot;)" office:value-type="string" office:string-value="http://www.sprachenlernen24.de/daenisch-aufbaukurs-aufbauwortschatz-lernsoftware/" calcext:value-type="string">
            <text:p>http://www.sprachenlernen24.de/daeni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184])&gt;1;[Tabelle2.B184];&quot;&quot;)" office:value-type="string" office:string-value="Dänisch-Fachwortschatz CD-ROM + MP3-Audio-CD" calcext:value-type="string">
            <text:p>Dänisch-Fachwortschatz CD-ROM + MP3-Audio-CD</text:p>
          </table:table-cell>
          <table:table-cell table:style-name="ce3" table:formula="of:=IF(LEN([Tabelle2.D184])&gt;1;[Tabelle2.D184];&quot;&quot;)" office:value-type="string" office:string-value="ISBN 978-3-86725-407-6" calcext:value-type="string">
            <text:p>ISBN 978-3-86725-407-6</text:p>
          </table:table-cell>
          <table:table-cell table:style-name="ce5" table:formula="of:=[Tabelle2.C184]" office:value-type="currency" office:currency="EUR" office:value="49.95" calcext:value-type="currency">
            <text:p>49,95 €</text:p>
          </table:table-cell>
          <table:table-cell table:style-name="ce5" table:formula="of:=IF([.C185]&lt;50;[.C185]*0.6;[.C185]*0.5)" office:value-type="currency" office:currency="EUR" office:value="29.97" calcext:value-type="currency">
            <text:p>29,97 €</text:p>
          </table:table-cell>
          <table:table-cell table:style-name="ce5" table:formula="of:=[.D185]" office:value-type="currency" office:currency="EUR" office:value="29.97" calcext:value-type="currency">
            <text:p>29,97 €</text:p>
          </table:table-cell>
          <table:table-cell table:style-name="ce3" table:formula="of:=IF(LEN([Tabelle2.E184])&gt;1;[Tabelle2.E184];&quot;&quot;)" office:value-type="string" office:string-value="http://www.sprachenlernen24.de/daenisch-fachwortschatz-vokabeltrainer/" calcext:value-type="string">
            <text:p>http://www.sprachenlernen24.de/daenisch-fachwortschatz-vokabeltrainer/</text:p>
          </table:table-cell>
          <table:table-cell table:number-columns-repeated="1017"/>
        </table:table-row>
        <table:table-row table:style-name="ro3">
          <table:table-cell table:formula="of:=IF(LEN([Tabelle2.B185])&gt;1;[Tabelle2.B185];&quot;&quot;)" office:value-type="string" office:string-value="Dänisch-Komplettpaket" calcext:value-type="string">
            <text:p>Dänisch-Komplettpaket</text:p>
          </table:table-cell>
          <table:table-cell table:style-name="ce3" table:formula="of:=IF(LEN([Tabelle2.D185])&gt;1;[Tabelle2.D185];&quot;&quot;)" office:value-type="string" office:string-value="ISBN 978-3-86725-703-9" calcext:value-type="string">
            <text:p>ISBN 978-3-86725-703-9</text:p>
          </table:table-cell>
          <table:table-cell table:style-name="ce5" table:formula="of:=[Tabelle2.C185]" office:value-type="currency" office:currency="EUR" office:value="97" calcext:value-type="currency">
            <text:p>97,00 €</text:p>
          </table:table-cell>
          <table:table-cell table:style-name="ce5" table:formula="of:=IF([.C186]&lt;50;[.C186]*0.6;[.C186]*0.5)" office:value-type="currency" office:currency="EUR" office:value="48.5" calcext:value-type="currency">
            <text:p>48,50 €</text:p>
          </table:table-cell>
          <table:table-cell table:style-name="ce5" table:formula="of:=[.D186]" office:value-type="currency" office:currency="EUR" office:value="48.5" calcext:value-type="currency">
            <text:p>48,50 €</text:p>
          </table:table-cell>
          <table:table-cell table:style-name="ce3" table:formula="of:=IF(LEN([Tabelle2.E185])&gt;1;[Tabelle2.E185];&quot;&quot;)">
            <text:p/>
          </table:table-cell>
          <table:table-cell table:number-columns-repeated="1017"/>
        </table:table-row>
        <table:table-row table:style-name="ro3">
          <table:table-cell table:formula="of:=IF(LEN([Tabelle2.B186])&gt;1;[Tabelle2.B186];&quot;&quot;)" office:value-type="string" office:string-value="Dänisch-Businesskurspaket-DVD" calcext:value-type="string">
            <text:p>Dänisch-Businesskurspaket-DVD</text:p>
          </table:table-cell>
          <table:table-cell table:style-name="ce3" table:formula="of:=IF(LEN([Tabelle2.D186])&gt;1;[Tabelle2.D186];&quot;&quot;)" office:value-type="string" office:string-value="ISBN 978-3-86725-506-6" calcext:value-type="string">
            <text:p>ISBN 978-3-86725-506-6</text:p>
          </table:table-cell>
          <table:table-cell table:style-name="ce5" table:formula="of:=[Tabelle2.C186]" office:value-type="currency" office:currency="EUR" office:value="49.95" calcext:value-type="currency">
            <text:p>49,95 €</text:p>
          </table:table-cell>
          <table:table-cell table:style-name="ce5" table:formula="of:=IF([.C187]&lt;50;[.C187]*0.6;[.C187]*0.5)" office:value-type="currency" office:currency="EUR" office:value="29.97" calcext:value-type="currency">
            <text:p>29,97 €</text:p>
          </table:table-cell>
          <table:table-cell table:style-name="ce5" table:formula="of:=[.D187]" office:value-type="currency" office:currency="EUR" office:value="29.97" calcext:value-type="currency">
            <text:p>29,97 €</text:p>
          </table:table-cell>
          <table:table-cell table:style-name="ce3" table:formula="of:=IF(LEN([Tabelle2.E186])&gt;1;[Tabelle2.E186];&quot;&quot;)" office:value-type="string" office:string-value="http://www.sprachenlernen24-businesskurse.de/business-daenisch/" calcext:value-type="string">
            <text:p>http://www.sprachenlernen24-businesskurse.de/business-daenisch/</text:p>
          </table:table-cell>
          <table:table-cell table:number-columns-repeated="1017"/>
        </table:table-row>
        <table:table-row table:style-name="ro3">
          <table:table-cell table:formula="of:=IF(LEN([Tabelle2.B187])&gt;1;[Tabelle2.B187];&quot;&quot;)" office:value-type="string" office:string-value="Dänisch-Kindersprachkurs" calcext:value-type="string">
            <text:p>Dänisch-Kindersprachkurs</text:p>
          </table:table-cell>
          <table:table-cell table:style-name="ce3" table:formula="of:=IF(LEN([Tabelle2.D187])&gt;1;[Tabelle2.D187];&quot;&quot;)" office:value-type="string" office:string-value="ISBN 978-3-86725-206-5" calcext:value-type="string">
            <text:p>ISBN 978-3-86725-206-5</text:p>
          </table:table-cell>
          <table:table-cell table:style-name="ce5" table:formula="of:=[Tabelle2.C187]" office:value-type="currency" office:currency="EUR" office:value="29.95" calcext:value-type="currency">
            <text:p>29,95 €</text:p>
          </table:table-cell>
          <table:table-cell table:style-name="ce5" table:formula="of:=IF([.C188]&lt;50;[.C188]*0.6;[.C188]*0.5)" office:value-type="currency" office:currency="EUR" office:value="17.97" calcext:value-type="currency">
            <text:p>17,97 €</text:p>
          </table:table-cell>
          <table:table-cell table:style-name="ce5" table:formula="of:=[.D188]" office:value-type="currency" office:currency="EUR" office:value="17.97" calcext:value-type="currency">
            <text:p>17,97 €</text:p>
          </table:table-cell>
          <table:table-cell table:style-name="ce3" table:formula="of:=IF(LEN([Tabelle2.E187])&gt;1;[Tabelle2.E187];&quot;&quot;)" office:value-type="string" office:string-value="http://www.sprachenlernen24-kindersprachkurse.de/daenisch-fuer-kinder-daenisch-kindersprachkurs/" calcext:value-type="string">
            <text:p>http://www.sprachenlernen24-kindersprachkurse.de/daenisch-fuer-kinder-daenisch-kindersprachkurs/</text:p>
          </table:table-cell>
          <table:table-cell table:number-columns-repeated="1017"/>
        </table:table-row>
        <table:table-row table:style-name="ro3">
          <table:table-cell table:formula="of:=IF(LEN([Tabelle2.B188])&gt;1;[Tabelle2.B188];&quot;&quot;)" office:value-type="string" office:string-value="Dänisch-Wörterbuch" calcext:value-type="string">
            <text:p>Dänisch-Wörterbuch</text:p>
          </table:table-cell>
          <table:table-cell table:style-name="ce3" table:formula="of:=IF(LEN([Tabelle2.D188])&gt;1;[Tabelle2.D188];&quot;&quot;)" office:value-type="string" office:string-value="ISBN 978-3-86725-107-5" calcext:value-type="string">
            <text:p>ISBN 978-3-86725-107-5</text:p>
          </table:table-cell>
          <table:table-cell table:style-name="ce5" table:formula="of:=[Tabelle2.C188]" office:value-type="currency" office:currency="EUR" office:value="19.95" calcext:value-type="currency">
            <text:p>19,95 €</text:p>
          </table:table-cell>
          <table:table-cell table:style-name="ce5" table:formula="of:=IF([.C189]&lt;50;[.C189]*0.6;[.C189]*0.5)" office:value-type="currency" office:currency="EUR" office:value="11.97" calcext:value-type="currency">
            <text:p>11,97 €</text:p>
          </table:table-cell>
          <table:table-cell table:style-name="ce5" table:formula="of:=[.D189]" office:value-type="currency" office:currency="EUR" office:value="11.97" calcext:value-type="currency">
            <text:p>11,97 €</text:p>
          </table:table-cell>
          <table:table-cell table:style-name="ce3" table:formula="of:=IF(LEN([Tabelle2.E188])&gt;1;[Tabelle2.E188];&quot;&quot;)" office:value-type="string" office:string-value="http://www.sprachenlernen24.de/woerterbuch-deutsch-daenisch-windows-linux-mac-windows-mobile-pocket-pc-smartphone/" calcext:value-type="string">
            <text:p>http://www.sprachenlernen24.de/woerterbuch-deutsch-daen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189])&gt;1;[Tabelle2.B189];&quot;&quot;)" office:value-type="string" office:string-value="Dänisch-Spezialwortschatz Gastronomie" calcext:value-type="string">
            <text:p>Dänisch-Spezialwortschatz Gastronomie</text:p>
          </table:table-cell>
          <table:table-cell table:style-name="ce3" table:formula="of:=IF(LEN([Tabelle2.D189])&gt;1;[Tabelle2.D189];&quot;&quot;)">
            <text:p/>
          </table:table-cell>
          <table:table-cell table:style-name="ce5" table:formula="of:=[Tabelle2.C189]" office:value-type="currency" office:currency="EUR" office:value="49.95" calcext:value-type="currency">
            <text:p>49,95 €</text:p>
          </table:table-cell>
          <table:table-cell table:style-name="ce5" table:formula="of:=IF([.C190]&lt;50;[.C190]*0.6;[.C190]*0.5)" office:value-type="currency" office:currency="EUR" office:value="29.97" calcext:value-type="currency">
            <text:p>29,97 €</text:p>
          </table:table-cell>
          <table:table-cell table:style-name="ce5" table:formula="of:=[.D190]" office:value-type="currency" office:currency="EUR" office:value="29.97" calcext:value-type="currency">
            <text:p>29,97 €</text:p>
          </table:table-cell>
          <table:table-cell table:style-name="ce3" table:formula="of:=IF(LEN([Tabelle2.E189])&gt;1;[Tabelle2.E189];&quot;&quot;)" office:value-type="string" office:string-value="http://www.sprachenlernen24.de/daenisch-gastronomie-tourismus-vokabeln/" calcext:value-type="string">
            <text:p>http://www.sprachenlernen24.de/daenisch-gastronomie-tourismus-vokabeln/</text:p>
          </table:table-cell>
          <table:table-cell table:number-columns-repeated="1017"/>
        </table:table-row>
        <table:table-row table:style-name="ro3">
          <table:table-cell table:formula="of:=IF(LEN([Tabelle2.B190])&gt;1;[Tabelle2.B190];&quot;&quot;)" office:value-type="string" office:string-value="Dänisch-Spezialwortschatz Natur und Geographie" calcext:value-type="string">
            <text:p>Dänisch-Spezialwortschatz Natur und Geographie</text:p>
          </table:table-cell>
          <table:table-cell table:style-name="ce3" table:formula="of:=IF(LEN([Tabelle2.D190])&gt;1;[Tabelle2.D190];&quot;&quot;)">
            <text:p/>
          </table:table-cell>
          <table:table-cell table:style-name="ce5" table:formula="of:=[Tabelle2.C190]" office:value-type="currency" office:currency="EUR" office:value="49.95" calcext:value-type="currency">
            <text:p>49,95 €</text:p>
          </table:table-cell>
          <table:table-cell table:style-name="ce5" table:formula="of:=IF([.C191]&lt;50;[.C191]*0.6;[.C191]*0.5)" office:value-type="currency" office:currency="EUR" office:value="29.97" calcext:value-type="currency">
            <text:p>29,97 €</text:p>
          </table:table-cell>
          <table:table-cell table:style-name="ce5" table:formula="of:=[.D191]" office:value-type="currency" office:currency="EUR" office:value="29.97" calcext:value-type="currency">
            <text:p>29,97 €</text:p>
          </table:table-cell>
          <table:table-cell table:style-name="ce3" table:formula="of:=IF(LEN([Tabelle2.E190])&gt;1;[Tabelle2.E190];&quot;&quot;)" office:value-type="string" office:string-value="http://www.sprachenlernen24.de/daenisch-natur-geographie-vokabeln/" calcext:value-type="string">
            <text:p>http://www.sprachenlernen24.de/daenisch-natur-geographie-vokabeln/</text:p>
          </table:table-cell>
          <table:table-cell table:number-columns-repeated="1017"/>
        </table:table-row>
        <table:table-row table:style-name="ro3">
          <table:table-cell table:formula="of:=IF(LEN([Tabelle2.B191])&gt;1;[Tabelle2.B191];&quot;&quot;)" office:value-type="string" office:string-value="Dänisch-Spezialwortschatz Auswandern" calcext:value-type="string">
            <text:p>Dänisch-Spezialwortschatz Auswandern</text:p>
          </table:table-cell>
          <table:table-cell table:style-name="ce3" table:formula="of:=IF(LEN([Tabelle2.D191])&gt;1;[Tabelle2.D191];&quot;&quot;)">
            <text:p/>
          </table:table-cell>
          <table:table-cell table:style-name="ce5" table:formula="of:=[Tabelle2.C191]" office:value-type="currency" office:currency="EUR" office:value="49.95" calcext:value-type="currency">
            <text:p>49,95 €</text:p>
          </table:table-cell>
          <table:table-cell table:style-name="ce5" table:formula="of:=IF([.C192]&lt;50;[.C192]*0.6;[.C192]*0.5)" office:value-type="currency" office:currency="EUR" office:value="29.97" calcext:value-type="currency">
            <text:p>29,97 €</text:p>
          </table:table-cell>
          <table:table-cell table:style-name="ce5" table:formula="of:=[.D192]" office:value-type="currency" office:currency="EUR" office:value="29.97" calcext:value-type="currency">
            <text:p>29,97 €</text:p>
          </table:table-cell>
          <table:table-cell table:style-name="ce3" table:formula="of:=IF(LEN([Tabelle2.E191])&gt;1;[Tabelle2.E191];&quot;&quot;)" office:value-type="string" office:string-value="http://www.sprachenlernen24.de/auswandern-nach-daenemark-spezialwortschatz/" calcext:value-type="string">
            <text:p>http://www.sprachenlernen24.de/auswandern-nach-daenemark-spezialwortschatz/</text:p>
          </table:table-cell>
          <table:table-cell table:number-columns-repeated="1017"/>
        </table:table-row>
        <table:table-row table:style-name="ro3">
          <table:table-cell table:formula="of:=IF(LEN([Tabelle2.B192])&gt;1;[Tabelle2.B192];&quot;&quot;)" office:value-type="string" office:string-value="Dänisch-Spezialwortschatz Au-pair" calcext:value-type="string">
            <text:p>Dänisch-Spezialwortschatz Au-pair</text:p>
          </table:table-cell>
          <table:table-cell table:style-name="ce3" table:formula="of:=IF(LEN([Tabelle2.D192])&gt;1;[Tabelle2.D192];&quot;&quot;)">
            <text:p/>
          </table:table-cell>
          <table:table-cell table:style-name="ce5" table:formula="of:=[Tabelle2.C192]" office:value-type="currency" office:currency="EUR" office:value="49.95" calcext:value-type="currency">
            <text:p>49,95 €</text:p>
          </table:table-cell>
          <table:table-cell table:style-name="ce5" table:formula="of:=IF([.C193]&lt;50;[.C193]*0.6;[.C193]*0.5)" office:value-type="currency" office:currency="EUR" office:value="29.97" calcext:value-type="currency">
            <text:p>29,97 €</text:p>
          </table:table-cell>
          <table:table-cell table:style-name="ce5" table:formula="of:=[.D193]" office:value-type="currency" office:currency="EUR" office:value="29.97" calcext:value-type="currency">
            <text:p>29,97 €</text:p>
          </table:table-cell>
          <table:table-cell table:style-name="ce3" table:formula="of:=IF(LEN([Tabelle2.E192])&gt;1;[Tabelle2.E192];&quot;&quot;)" office:value-type="string" office:string-value="http://www.sprachenlernen24.de/au-pair-in-daenemark-spezialwortschatz/" calcext:value-type="string">
            <text:p>http://www.sprachenlernen24.de/au-pair-in-daenemark-spezialwortschatz/</text:p>
          </table:table-cell>
          <table:table-cell table:number-columns-repeated="1017"/>
        </table:table-row>
        <table:table-row table:style-name="ro3">
          <table:table-cell table:formula="of:=IF(LEN([Tabelle2.B193])&gt;1;[Tabelle2.B193];&quot;&quot;)" office:value-type="string" office:string-value="Dänisch-Spezialwortschatz Flirten" calcext:value-type="string">
            <text:p>Dänisch-Spezialwortschatz Flirten</text:p>
          </table:table-cell>
          <table:table-cell table:style-name="ce3" table:formula="of:=IF(LEN([Tabelle2.D193])&gt;1;[Tabelle2.D193];&quot;&quot;)">
            <text:p/>
          </table:table-cell>
          <table:table-cell table:style-name="ce5" table:formula="of:=[Tabelle2.C193]" office:value-type="currency" office:currency="EUR" office:value="49.95" calcext:value-type="currency">
            <text:p>49,95 €</text:p>
          </table:table-cell>
          <table:table-cell table:style-name="ce5" table:formula="of:=IF([.C194]&lt;50;[.C194]*0.6;[.C194]*0.5)" office:value-type="currency" office:currency="EUR" office:value="29.97" calcext:value-type="currency">
            <text:p>29,97 €</text:p>
          </table:table-cell>
          <table:table-cell table:style-name="ce5" table:formula="of:=[.D194]" office:value-type="currency" office:currency="EUR" office:value="29.97" calcext:value-type="currency">
            <text:p>29,97 €</text:p>
          </table:table-cell>
          <table:table-cell table:style-name="ce3" table:formula="of:=IF(LEN([Tabelle2.E193])&gt;1;[Tabelle2.E193];&quot;&quot;)" office:value-type="string" office:string-value="http://www.sprachenlernen24.de/daenisch-flirtkurs/" calcext:value-type="string">
            <text:p>http://www.sprachenlernen24.de/daenisch-flirtkurs/</text:p>
          </table:table-cell>
          <table:table-cell table:number-columns-repeated="1017"/>
        </table:table-row>
        <table:table-row table:style-name="ro3">
          <table:table-cell table:formula="of:=IF(LEN([Tabelle2.B194])&gt;1;[Tabelle2.B194];&quot;&quot;)" office:value-type="string" office:string-value="Dänisch-Spezialwortschatzpaket-DVD" calcext:value-type="string">
            <text:p>Dänisch-Spezialwortschatzpaket-DVD</text:p>
          </table:table-cell>
          <table:table-cell table:style-name="ce3" table:formula="of:=IF(LEN([Tabelle2.D194])&gt;1;[Tabelle2.D194];&quot;&quot;)">
            <text:p/>
          </table:table-cell>
          <table:table-cell table:style-name="ce5" table:formula="of:=[Tabelle2.C194]" office:value-type="currency" office:currency="EUR" office:value="97" calcext:value-type="currency">
            <text:p>97,00 €</text:p>
          </table:table-cell>
          <table:table-cell table:style-name="ce5" table:formula="of:=IF([.C195]&lt;50;[.C195]*0.6;[.C195]*0.5)" office:value-type="currency" office:currency="EUR" office:value="48.5" calcext:value-type="currency">
            <text:p>48,50 €</text:p>
          </table:table-cell>
          <table:table-cell table:style-name="ce5" table:formula="of:=[.D195]" office:value-type="currency" office:currency="EUR" office:value="48.5" calcext:value-type="currency">
            <text:p>48,50 €</text:p>
          </table:table-cell>
          <table:table-cell table:style-name="ce3" table:formula="of:=IF(LEN([Tabelle2.E194])&gt;1;[Tabelle2.E194];&quot;&quot;)">
            <text:p/>
          </table:table-cell>
          <table:table-cell table:number-columns-repeated="1017"/>
        </table:table-row>
        <table:table-row table:style-name="ro3">
          <table:table-cell table:formula="of:=IF(LEN([Tabelle2.B195])&gt;1;[Tabelle2.B195];&quot;&quot;)" office:value-type="string" office:string-value="Deutsch für Dänen-Basiskurs CD-ROM" calcext:value-type="string">
            <text:p>Deutsch für Dänen-Basiskurs CD-ROM</text:p>
          </table:table-cell>
          <table:table-cell table:style-name="ce3" table:formula="of:=IF(LEN([Tabelle2.D195])&gt;1;[Tabelle2.D195];&quot;&quot;)" office:value-type="string" office:string-value="ISBN 978-3-86725-908-8" calcext:value-type="string">
            <text:p>ISBN 978-3-86725-908-8</text:p>
          </table:table-cell>
          <table:table-cell table:style-name="ce5" table:formula="of:=[Tabelle2.C195]" office:value-type="currency" office:currency="EUR" office:value="29.95" calcext:value-type="currency">
            <text:p>29,95 €</text:p>
          </table:table-cell>
          <table:table-cell table:style-name="ce5" table:formula="of:=IF([.C196]&lt;50;[.C196]*0.6;[.C196]*0.5)" office:value-type="currency" office:currency="EUR" office:value="17.97" calcext:value-type="currency">
            <text:p>17,97 €</text:p>
          </table:table-cell>
          <table:table-cell table:style-name="ce5" table:formula="of:=[.D196]" office:value-type="currency" office:currency="EUR" office:value="17.97" calcext:value-type="currency">
            <text:p>17,97 €</text:p>
          </table:table-cell>
          <table:table-cell table:style-name="ce3" table:formula="of:=IF(LEN([Tabelle2.E195])&gt;1;[Tabelle2.E195];&quot;&quot;)" office:value-type="string" office:string-value="http://www.deutsch-als-fremdsprache-lernen.de/deutsch-fuer-daenen/" calcext:value-type="string">
            <text:p>http://www.deutsch-als-fremdsprache-lernen.de/deutsch-fuer-daenen/</text:p>
          </table:table-cell>
          <table:table-cell table:number-columns-repeated="1017"/>
        </table:table-row>
        <table:table-row table:style-name="ro3">
          <table:table-cell table:formula="of:=IF(LEN([Tabelle2.B196])&gt;1;[Tabelle2.B196];&quot;&quot;)" office:value-type="string" office:string-value="Deutsch für Dänen-Basiskurs CD-ROM+MP3-Audio-CD" calcext:value-type="string">
            <text:p>Deutsch für Dänen-Basiskurs CD-ROM+MP3-Audio-CD</text:p>
          </table:table-cell>
          <table:table-cell table:style-name="ce3" table:formula="of:=IF(LEN([Tabelle2.D196])&gt;1;[Tabelle2.D196];&quot;&quot;)">
            <text:p/>
          </table:table-cell>
          <table:table-cell table:style-name="ce5" table:formula="of:=[Tabelle2.C196]" office:value-type="currency" office:currency="EUR" office:value="39.95" calcext:value-type="currency">
            <text:p>39,95 €</text:p>
          </table:table-cell>
          <table:table-cell table:style-name="ce5" table:formula="of:=IF([.C197]&lt;50;[.C197]*0.6;[.C197]*0.5)" office:value-type="currency" office:currency="EUR" office:value="23.97" calcext:value-type="currency">
            <text:p>23,97 €</text:p>
          </table:table-cell>
          <table:table-cell table:style-name="ce5" table:formula="of:=[.D197]" office:value-type="currency" office:currency="EUR" office:value="23.97" calcext:value-type="currency">
            <text:p>23,97 €</text:p>
          </table:table-cell>
          <table:table-cell table:style-name="ce3" table:formula="of:=IF(LEN([Tabelle2.E196])&gt;1;[Tabelle2.E196];&quot;&quot;)" office:value-type="string" office:string-value="http://www.deutsch-als-fremdsprache-lernen.de/deutsch-fuer-daenen/" calcext:value-type="string">
            <text:p>http://www.deutsch-als-fremdsprache-lernen.de/deutsch-fuer-daenen/</text:p>
          </table:table-cell>
          <table:table-cell table:number-columns-repeated="1017"/>
        </table:table-row>
        <table:table-row table:style-name="ro3">
          <table:table-cell table:formula="of:=IF(LEN([Tabelle2.B197])&gt;1;[Tabelle2.B197];&quot;&quot;)" office:value-type="string" office:string-value="Deutsch für Dänen-Expresskurs CD-ROM + MP3-Audio-CD" calcext:value-type="string">
            <text:p>Deutsch für Dänen-Expresskurs CD-ROM + MP3-Audio-CD</text:p>
          </table:table-cell>
          <table:table-cell table:style-name="ce3" table:formula="of:=IF(LEN([Tabelle2.D197])&gt;1;[Tabelle2.D197];&quot;&quot;)">
            <text:p/>
          </table:table-cell>
          <table:table-cell table:style-name="ce5" table:formula="of:=[Tabelle2.C197]" office:value-type="currency" office:currency="EUR" office:value="29.95" calcext:value-type="currency">
            <text:p>29,95 €</text:p>
          </table:table-cell>
          <table:table-cell table:style-name="ce5" table:formula="of:=IF([.C198]&lt;50;[.C198]*0.6;[.C198]*0.5)" office:value-type="currency" office:currency="EUR" office:value="17.97" calcext:value-type="currency">
            <text:p>17,97 €</text:p>
          </table:table-cell>
          <table:table-cell table:style-name="ce5" table:formula="of:=[.D198]" office:value-type="currency" office:currency="EUR" office:value="17.97" calcext:value-type="currency">
            <text:p>17,97 €</text:p>
          </table:table-cell>
          <table:table-cell table:style-name="ce3" table:formula="of:=IF(LEN([Tabelle2.E197])&gt;1;[Tabelle2.E197];&quot;&quot;)">
            <text:p/>
          </table:table-cell>
          <table:table-cell table:number-columns-repeated="1017"/>
        </table:table-row>
        <table:table-row table:style-name="ro3">
          <table:table-cell table:formula="of:=IF(LEN([Tabelle2.B198])&gt;1;[Tabelle2.B198];&quot;&quot;)" office:value-type="string" office:string-value="Deutsch für Dänen-Aufbaukurs CD-ROM + MP3-Audio-CD" calcext:value-type="string">
            <text:p>Deutsch für Dänen-Aufbaukurs CD-ROM + MP3-Audio-CD</text:p>
          </table:table-cell>
          <table:table-cell table:style-name="ce3" table:formula="of:=IF(LEN([Tabelle2.D198])&gt;1;[Tabelle2.D198];&quot;&quot;)">
            <text:p/>
          </table:table-cell>
          <table:table-cell table:style-name="ce5" table:formula="of:=[Tabelle2.C198]" office:value-type="currency" office:currency="EUR" office:value="39.95" calcext:value-type="currency">
            <text:p>39,95 €</text:p>
          </table:table-cell>
          <table:table-cell table:style-name="ce5" table:formula="of:=IF([.C199]&lt;50;[.C199]*0.6;[.C199]*0.5)" office:value-type="currency" office:currency="EUR" office:value="23.97" calcext:value-type="currency">
            <text:p>23,97 €</text:p>
          </table:table-cell>
          <table:table-cell table:style-name="ce5" table:formula="of:=[.D199]" office:value-type="currency" office:currency="EUR" office:value="23.97" calcext:value-type="currency">
            <text:p>23,97 €</text:p>
          </table:table-cell>
          <table:table-cell table:style-name="ce3" table:formula="of:=IF(LEN([Tabelle2.E198])&gt;1;[Tabelle2.E198];&quot;&quot;)" office:value-type="string" office:string-value="http://www.deutsch-als-fremdsprache-lernen.de/deutsch-fuer-daenen-aufbaukurs/" calcext:value-type="string">
            <text:p>http://www.deutsch-als-fremdsprache-lernen.de/deutsch-fuer-daenen-aufbaukurs/</text:p>
          </table:table-cell>
          <table:table-cell table:number-columns-repeated="1017"/>
        </table:table-row>
        <table:table-row table:style-name="ro3">
          <table:table-cell table:formula="of:=IF(LEN([Tabelle2.B199])&gt;1;[Tabelle2.B199];&quot;&quot;)" office:value-type="string" office:string-value="Deutsch für Dänen-Fachwortschatz CD-ROM + MP3-Audio-CD" calcext:value-type="string">
            <text:p>Deutsch für Dänen-Fachwortschatz CD-ROM + MP3-Audio-CD</text:p>
          </table:table-cell>
          <table:table-cell table:style-name="ce3" table:formula="of:=IF(LEN([Tabelle2.D199])&gt;1;[Tabelle2.D199];&quot;&quot;)">
            <text:p/>
          </table:table-cell>
          <table:table-cell table:style-name="ce5" table:formula="of:=[Tabelle2.C199]" office:value-type="currency" office:currency="EUR" office:value="49.95" calcext:value-type="currency">
            <text:p>49,95 €</text:p>
          </table:table-cell>
          <table:table-cell table:style-name="ce5" table:formula="of:=IF([.C200]&lt;50;[.C200]*0.6;[.C200]*0.5)" office:value-type="currency" office:currency="EUR" office:value="29.97" calcext:value-type="currency">
            <text:p>29,97 €</text:p>
          </table:table-cell>
          <table:table-cell table:style-name="ce5" table:formula="of:=[.D200]" office:value-type="currency" office:currency="EUR" office:value="29.97" calcext:value-type="currency">
            <text:p>29,97 €</text:p>
          </table:table-cell>
          <table:table-cell table:style-name="ce3" table:formula="of:=IF(LEN([Tabelle2.E199])&gt;1;[Tabelle2.E199];&quot;&quot;)" office:value-type="string" office:string-value="http://www.deutsch-als-fremdsprache-lernen.de/deutsch-fuer-daenen-fachwortschatz/" calcext:value-type="string">
            <text:p>http://www.deutsch-als-fremdsprache-lernen.de/deutsch-fuer-daenen-fachwortschatz/</text:p>
          </table:table-cell>
          <table:table-cell table:number-columns-repeated="1017"/>
        </table:table-row>
        <table:table-row table:style-name="ro3">
          <table:table-cell table:formula="of:=IF(LEN([Tabelle2.B200])&gt;1;[Tabelle2.B200];&quot;&quot;)" office:value-type="string" office:string-value="Deutsch für Dänen-Komplettpaket" calcext:value-type="string">
            <text:p>Deutsch für Dänen-Komplettpaket</text:p>
          </table:table-cell>
          <table:table-cell table:style-name="ce3" table:formula="of:=IF(LEN([Tabelle2.D200])&gt;1;[Tabelle2.D200];&quot;&quot;)">
            <text:p/>
          </table:table-cell>
          <table:table-cell table:style-name="ce5" table:formula="of:=[Tabelle2.C200]" office:value-type="currency" office:currency="EUR" office:value="97" calcext:value-type="currency">
            <text:p>97,00 €</text:p>
          </table:table-cell>
          <table:table-cell table:style-name="ce5" table:formula="of:=IF([.C201]&lt;50;[.C201]*0.6;[.C201]*0.5)" office:value-type="currency" office:currency="EUR" office:value="48.5" calcext:value-type="currency">
            <text:p>48,50 €</text:p>
          </table:table-cell>
          <table:table-cell table:style-name="ce5" table:formula="of:=[.D201]" office:value-type="currency" office:currency="EUR" office:value="48.5" calcext:value-type="currency">
            <text:p>48,50 €</text:p>
          </table:table-cell>
          <table:table-cell table:style-name="ce3" table:formula="of:=IF(LEN([Tabelle2.E200])&gt;1;[Tabelle2.E200];&quot;&quot;)">
            <text:p/>
          </table:table-cell>
          <table:table-cell table:number-columns-repeated="1017"/>
        </table:table-row>
        <table:table-row table:style-name="ro3">
          <table:table-cell table:formula="of:=IF(LEN([Tabelle2.B201])&gt;1;[Tabelle2.B201];&quot;&quot;)" office:value-type="string" office:string-value="Deutsch für Dänen-Businesskurspaket-DVD" calcext:value-type="string">
            <text:p>Deutsch für Dänen-Businesskurspaket-DVD</text:p>
          </table:table-cell>
          <table:table-cell table:style-name="ce3" table:formula="of:=IF(LEN([Tabelle2.D201])&gt;1;[Tabelle2.D201];&quot;&quot;)">
            <text:p/>
          </table:table-cell>
          <table:table-cell table:style-name="ce5" table:formula="of:=[Tabelle2.C201]" office:value-type="currency" office:currency="EUR" office:value="49.95" calcext:value-type="currency">
            <text:p>49,95 €</text:p>
          </table:table-cell>
          <table:table-cell table:style-name="ce5" table:formula="of:=IF([.C202]&lt;50;[.C202]*0.6;[.C202]*0.5)" office:value-type="currency" office:currency="EUR" office:value="29.97" calcext:value-type="currency">
            <text:p>29,97 €</text:p>
          </table:table-cell>
          <table:table-cell table:style-name="ce5" table:formula="of:=[.D202]" office:value-type="currency" office:currency="EUR" office:value="29.97" calcext:value-type="currency">
            <text:p>29,97 €</text:p>
          </table:table-cell>
          <table:table-cell table:style-name="ce3" table:formula="of:=IF(LEN([Tabelle2.E201])&gt;1;[Tabelle2.E201];&quot;&quot;)" office:value-type="string" office:string-value="http://www.deutsch-als-fremdsprache-lernen.de/deutsch-fuer-daenen-businesskurs/" calcext:value-type="string">
            <text:p>http://www.deutsch-als-fremdsprache-lernen.de/deutsch-fuer-daenen-businesskurs/</text:p>
          </table:table-cell>
          <table:table-cell table:number-columns-repeated="1017"/>
        </table:table-row>
        <table:table-row table:style-name="ro3">
          <table:table-cell table:formula="of:=IF(LEN([Tabelle2.B202])&gt;1;[Tabelle2.B202];&quot;&quot;)" office:value-type="string" office:string-value="Dari-Expresskurs CD-ROM + MP3-Audio-CD" calcext:value-type="string">
            <text:p>Dari-Expresskurs CD-ROM + MP3-Audio-CD</text:p>
          </table:table-cell>
          <table:table-cell table:style-name="ce3" table:formula="of:=IF(LEN([Tabelle2.D202])&gt;1;[Tabelle2.D202];&quot;&quot;)" office:value-type="string" office:string-value="ISBN 978-3-86725-082-5" calcext:value-type="string">
            <text:p>ISBN 978-3-86725-082-5</text:p>
          </table:table-cell>
          <table:table-cell table:style-name="ce5" table:formula="of:=[Tabelle2.C202]" office:value-type="currency" office:currency="EUR" office:value="29.95" calcext:value-type="currency">
            <text:p>29,95 €</text:p>
          </table:table-cell>
          <table:table-cell table:style-name="ce5" table:formula="of:=IF([.C203]&lt;50;[.C203]*0.6;[.C203]*0.5)" office:value-type="currency" office:currency="EUR" office:value="17.97" calcext:value-type="currency">
            <text:p>17,97 €</text:p>
          </table:table-cell>
          <table:table-cell table:style-name="ce5" table:formula="of:=[.D203]" office:value-type="currency" office:currency="EUR" office:value="17.97" calcext:value-type="currency">
            <text:p>17,97 €</text:p>
          </table:table-cell>
          <table:table-cell table:style-name="ce3" table:formula="of:=IF(LEN([Tabelle2.E202])&gt;1;[Tabelle2.E202];&quot;&quot;)" office:value-type="string" office:string-value="http://www.sprachenlernen24.de/dari-lernen-expresskurs-vokabeltrainer-fuer-die-reise/" calcext:value-type="string">
            <text:p>http://www.sprachenlernen24.de/dari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203])&gt;1;[Tabelle2.B203];&quot;&quot;)" office:value-type="string" office:string-value="Dari-Reisepaket" calcext:value-type="string">
            <text:p>Dari-Reisepaket</text:p>
          </table:table-cell>
          <table:table-cell table:style-name="ce3" table:formula="of:=IF(LEN([Tabelle2.D203])&gt;1;[Tabelle2.D203];&quot;&quot;)">
            <text:p/>
          </table:table-cell>
          <table:table-cell table:style-name="ce5" table:formula="of:=[Tabelle2.C203]" office:value-type="currency" office:currency="EUR" office:value="39.95" calcext:value-type="currency">
            <text:p>39,95 €</text:p>
          </table:table-cell>
          <table:table-cell table:style-name="ce5" table:formula="of:=IF([.C204]&lt;50;[.C204]*0.6;[.C204]*0.5)" office:value-type="currency" office:currency="EUR" office:value="23.97" calcext:value-type="currency">
            <text:p>23,97 €</text:p>
          </table:table-cell>
          <table:table-cell table:style-name="ce5" table:formula="of:=[.D204]" office:value-type="currency" office:currency="EUR" office:value="23.97" calcext:value-type="currency">
            <text:p>23,97 €</text:p>
          </table:table-cell>
          <table:table-cell table:style-name="ce3" table:formula="of:=IF(LEN([Tabelle2.E203])&gt;1;[Tabelle2.E203];&quot;&quot;)">
            <text:p/>
          </table:table-cell>
          <table:table-cell table:number-columns-repeated="1017"/>
        </table:table-row>
        <table:table-row table:style-name="ro3">
          <table:table-cell table:formula="of:=IF(LEN([Tabelle2.B204])&gt;1;[Tabelle2.B204];&quot;&quot;)" office:value-type="string" office:string-value="Dari-Wörterbuch" calcext:value-type="string">
            <text:p>Dari-Wörterbuch</text:p>
          </table:table-cell>
          <table:table-cell table:style-name="ce3" table:formula="of:=IF(LEN([Tabelle2.D204])&gt;1;[Tabelle2.D204];&quot;&quot;)">
            <text:p/>
          </table:table-cell>
          <table:table-cell table:style-name="ce5" table:formula="of:=[Tabelle2.C204]" office:value-type="currency" office:currency="EUR" office:value="19.95" calcext:value-type="currency">
            <text:p>19,95 €</text:p>
          </table:table-cell>
          <table:table-cell table:style-name="ce5" table:formula="of:=IF([.C205]&lt;50;[.C205]*0.6;[.C205]*0.5)" office:value-type="currency" office:currency="EUR" office:value="11.97" calcext:value-type="currency">
            <text:p>11,97 €</text:p>
          </table:table-cell>
          <table:table-cell table:style-name="ce5" table:formula="of:=[.D205]" office:value-type="currency" office:currency="EUR" office:value="11.97" calcext:value-type="currency">
            <text:p>11,97 €</text:p>
          </table:table-cell>
          <table:table-cell table:style-name="ce3" table:formula="of:=IF(LEN([Tabelle2.E204])&gt;1;[Tabelle2.E204];&quot;&quot;)" office:value-type="string" office:string-value="http://www.sprachenlernen24.de/woerterbuch-deutsch-dari-windows-linux-mac-windows-mobile-pocket-pc-smartphone/" calcext:value-type="string">
            <text:p>http://www.sprachenlernen24.de/woerterbuch-deutsch-dari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205])&gt;1;[Tabelle2.B205];&quot;&quot;)" office:value-type="string" office:string-value="Deutsch für Afghanen-Expresskurs CD-ROM + MP3-Audio-CD" calcext:value-type="string">
            <text:p>Deutsch für Afghanen-Expresskurs CD-ROM + MP3-Audio-CD</text:p>
          </table:table-cell>
          <table:table-cell table:style-name="ce3" table:formula="of:=IF(LEN([Tabelle2.D205])&gt;1;[Tabelle2.D205];&quot;&quot;)">
            <text:p/>
          </table:table-cell>
          <table:table-cell table:style-name="ce5" table:formula="of:=[Tabelle2.C205]" office:value-type="currency" office:currency="EUR" office:value="29.95" calcext:value-type="currency">
            <text:p>29,95 €</text:p>
          </table:table-cell>
          <table:table-cell table:style-name="ce5" table:formula="of:=IF([.C206]&lt;50;[.C206]*0.6;[.C206]*0.5)" office:value-type="currency" office:currency="EUR" office:value="17.97" calcext:value-type="currency">
            <text:p>17,97 €</text:p>
          </table:table-cell>
          <table:table-cell table:style-name="ce5" table:formula="of:=[.D206]" office:value-type="currency" office:currency="EUR" office:value="17.97" calcext:value-type="currency">
            <text:p>17,97 €</text:p>
          </table:table-cell>
          <table:table-cell table:style-name="ce3" table:formula="of:=IF(LEN([Tabelle2.E205])&gt;1;[Tabelle2.E205];&quot;&quot;)">
            <text:p/>
          </table:table-cell>
          <table:table-cell table:number-columns-repeated="1017"/>
        </table:table-row>
        <table:table-row table:style-name="ro3">
          <table:table-cell table:formula="of:=IF(LEN([Tabelle2.B206])&gt;1;[Tabelle2.B206];&quot;&quot;)" office:value-type="string" office:string-value="Deutsch für Afghanen-Reisepaket" calcext:value-type="string">
            <text:p>Deutsch für Afghanen-Reisepaket</text:p>
          </table:table-cell>
          <table:table-cell table:style-name="ce3" table:formula="of:=IF(LEN([Tabelle2.D206])&gt;1;[Tabelle2.D206];&quot;&quot;)">
            <text:p/>
          </table:table-cell>
          <table:table-cell table:style-name="ce5" table:formula="of:=[Tabelle2.C206]" office:value-type="currency" office:currency="EUR" office:value="39.95" calcext:value-type="currency">
            <text:p>39,95 €</text:p>
          </table:table-cell>
          <table:table-cell table:style-name="ce5" table:formula="of:=IF([.C207]&lt;50;[.C207]*0.6;[.C207]*0.5)" office:value-type="currency" office:currency="EUR" office:value="23.97" calcext:value-type="currency">
            <text:p>23,97 €</text:p>
          </table:table-cell>
          <table:table-cell table:style-name="ce5" table:formula="of:=[.D207]" office:value-type="currency" office:currency="EUR" office:value="23.97" calcext:value-type="currency">
            <text:p>23,97 €</text:p>
          </table:table-cell>
          <table:table-cell table:style-name="ce3" table:formula="of:=IF(LEN([Tabelle2.E206])&gt;1;[Tabelle2.E206];&quot;&quot;)">
            <text:p/>
          </table:table-cell>
          <table:table-cell table:number-columns-repeated="1017"/>
        </table:table-row>
        <table:table-row table:style-name="ro3">
          <table:table-cell table:formula="of:=IF(LEN([Tabelle2.B207])&gt;1;[Tabelle2.B207];&quot;&quot;)" office:value-type="string" office:string-value="Deutsch-Basiskurs CD-ROM" calcext:value-type="string">
            <text:p>Deutsch-Basiskurs CD-ROM</text:p>
          </table:table-cell>
          <table:table-cell table:style-name="ce3" table:formula="of:=IF(LEN([Tabelle2.D207])&gt;1;[Tabelle2.D207];&quot;&quot;)" office:value-type="string" office:string-value="ISBN 978-3-86725-306-2" calcext:value-type="string">
            <text:p>ISBN 978-3-86725-306-2</text:p>
          </table:table-cell>
          <table:table-cell table:style-name="ce5" table:formula="of:=[Tabelle2.C207]" office:value-type="currency" office:currency="EUR" office:value="29.95" calcext:value-type="currency">
            <text:p>29,95 €</text:p>
          </table:table-cell>
          <table:table-cell table:style-name="ce5" table:formula="of:=IF([.C208]&lt;50;[.C208]*0.6;[.C208]*0.5)" office:value-type="currency" office:currency="EUR" office:value="17.97" calcext:value-type="currency">
            <text:p>17,97 €</text:p>
          </table:table-cell>
          <table:table-cell table:style-name="ce5" table:formula="of:=[.D208]" office:value-type="currency" office:currency="EUR" office:value="17.97" calcext:value-type="currency">
            <text:p>17,97 €</text:p>
          </table:table-cell>
          <table:table-cell table:style-name="ce3" table:formula="of:=IF(LEN([Tabelle2.E207])&gt;1;[Tabelle2.E207];&quot;&quot;)" office:value-type="string" office:string-value="http://www.sprachenlernen24.de/deutsch-lernen-sprachkurs-grundwortschatz-lernsoftware/" calcext:value-type="string">
            <text:p>http://www.sprachenlernen24.de/deut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208])&gt;1;[Tabelle2.B208];&quot;&quot;)" office:value-type="string" office:string-value="Deutsch-Basiskurs CD-ROM + MP3-Audio-CD" calcext:value-type="string">
            <text:p>Deutsch-Basiskurs CD-ROM + MP3-Audio-CD</text:p>
          </table:table-cell>
          <table:table-cell table:style-name="ce3" table:formula="of:=IF(LEN([Tabelle2.D208])&gt;1;[Tabelle2.D208];&quot;&quot;)" office:value-type="string" office:string-value="ISBN 978-3-86725-806-7" calcext:value-type="string">
            <text:p>ISBN 978-3-86725-806-7</text:p>
          </table:table-cell>
          <table:table-cell table:style-name="ce5" table:formula="of:=[Tabelle2.C208]" office:value-type="currency" office:currency="EUR" office:value="39.95" calcext:value-type="currency">
            <text:p>39,95 €</text:p>
          </table:table-cell>
          <table:table-cell table:style-name="ce5" table:formula="of:=IF([.C209]&lt;50;[.C209]*0.6;[.C209]*0.5)" office:value-type="currency" office:currency="EUR" office:value="23.97" calcext:value-type="currency">
            <text:p>23,97 €</text:p>
          </table:table-cell>
          <table:table-cell table:style-name="ce5" table:formula="of:=[.D209]" office:value-type="currency" office:currency="EUR" office:value="23.97" calcext:value-type="currency">
            <text:p>23,97 €</text:p>
          </table:table-cell>
          <table:table-cell table:style-name="ce3" table:formula="of:=IF(LEN([Tabelle2.E208])&gt;1;[Tabelle2.E208];&quot;&quot;)" office:value-type="string" office:string-value="http://www.sprachenlernen24.de/deutsch-lernen-sprachkurs-grundwortschatz-lernsoftware/" calcext:value-type="string">
            <text:p>http://www.sprachenlernen24.de/deut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209])&gt;1;[Tabelle2.B209];&quot;&quot;)" office:value-type="string" office:string-value="Deutsch-Expresskurs CD-ROM + MP3-Audio-CD" calcext:value-type="string">
            <text:p>Deutsch-Expresskurs CD-ROM + MP3-Audio-CD</text:p>
          </table:table-cell>
          <table:table-cell table:style-name="ce3" table:formula="of:=IF(LEN([Tabelle2.D209])&gt;1;[Tabelle2.D209];&quot;&quot;)" office:value-type="string" office:string-value="ISBN 978-3-86725-008-5" calcext:value-type="string">
            <text:p>ISBN 978-3-86725-008-5</text:p>
          </table:table-cell>
          <table:table-cell table:style-name="ce5" table:formula="of:=[Tabelle2.C209]" office:value-type="currency" office:currency="EUR" office:value="29.95" calcext:value-type="currency">
            <text:p>29,95 €</text:p>
          </table:table-cell>
          <table:table-cell table:style-name="ce5" table:formula="of:=IF([.C210]&lt;50;[.C210]*0.6;[.C210]*0.5)" office:value-type="currency" office:currency="EUR" office:value="17.97" calcext:value-type="currency">
            <text:p>17,97 €</text:p>
          </table:table-cell>
          <table:table-cell table:style-name="ce5" table:formula="of:=[.D210]" office:value-type="currency" office:currency="EUR" office:value="17.97" calcext:value-type="currency">
            <text:p>17,97 €</text:p>
          </table:table-cell>
          <table:table-cell table:style-name="ce3" table:formula="of:=IF(LEN([Tabelle2.E209])&gt;1;[Tabelle2.E209];&quot;&quot;)" office:value-type="string" office:string-value="http://www.sprachenlernen24.de/deutsch-lernen-expresskurs-vokabeltrainer-fuer-die-reise/" calcext:value-type="string">
            <text:p>http://www.sprachenlernen24.de/deut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210])&gt;1;[Tabelle2.B210];&quot;&quot;)" office:value-type="string" office:string-value="Deutsch-Aufbaukurs CD-ROM + MP3-Audio-CD" calcext:value-type="string">
            <text:p>Deutsch-Aufbaukurs CD-ROM + MP3-Audio-CD</text:p>
          </table:table-cell>
          <table:table-cell table:style-name="ce3" table:formula="of:=IF(LEN([Tabelle2.D210])&gt;1;[Tabelle2.D210];&quot;&quot;)" office:value-type="string" office:string-value="ISBN 978-3-86725-623-0" calcext:value-type="string">
            <text:p>ISBN 978-3-86725-623-0</text:p>
          </table:table-cell>
          <table:table-cell table:style-name="ce5" table:formula="of:=[Tabelle2.C210]" office:value-type="currency" office:currency="EUR" office:value="39.95" calcext:value-type="currency">
            <text:p>39,95 €</text:p>
          </table:table-cell>
          <table:table-cell table:style-name="ce5" table:formula="of:=IF([.C211]&lt;50;[.C211]*0.6;[.C211]*0.5)" office:value-type="currency" office:currency="EUR" office:value="23.97" calcext:value-type="currency">
            <text:p>23,97 €</text:p>
          </table:table-cell>
          <table:table-cell table:style-name="ce5" table:formula="of:=[.D211]" office:value-type="currency" office:currency="EUR" office:value="23.97" calcext:value-type="currency">
            <text:p>23,97 €</text:p>
          </table:table-cell>
          <table:table-cell table:style-name="ce3" table:formula="of:=IF(LEN([Tabelle2.E210])&gt;1;[Tabelle2.E210];&quot;&quot;)" office:value-type="string" office:string-value="http://www.sprachenlernen24.de/deutsch-aufbaukurs-aufbauwortschatz-lernsoftware/" calcext:value-type="string">
            <text:p>http://www.sprachenlernen24.de/deut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211])&gt;1;[Tabelle2.B211];&quot;&quot;)" office:value-type="string" office:string-value="Deutsch-Fachwortschatz CD-ROM + MP3-Audio-CD" calcext:value-type="string">
            <text:p>Deutsch-Fachwortschatz CD-ROM + MP3-Audio-CD</text:p>
          </table:table-cell>
          <table:table-cell table:style-name="ce3" table:formula="of:=IF(LEN([Tabelle2.D211])&gt;1;[Tabelle2.D211];&quot;&quot;)" office:value-type="string" office:string-value="ISBN 978-3-86725-408-3" calcext:value-type="string">
            <text:p>ISBN 978-3-86725-408-3</text:p>
          </table:table-cell>
          <table:table-cell table:style-name="ce5" table:formula="of:=[Tabelle2.C211]" office:value-type="currency" office:currency="EUR" office:value="49.95" calcext:value-type="currency">
            <text:p>49,95 €</text:p>
          </table:table-cell>
          <table:table-cell table:style-name="ce5" table:formula="of:=IF([.C212]&lt;50;[.C212]*0.6;[.C212]*0.5)" office:value-type="currency" office:currency="EUR" office:value="29.97" calcext:value-type="currency">
            <text:p>29,97 €</text:p>
          </table:table-cell>
          <table:table-cell table:style-name="ce5" table:formula="of:=[.D212]" office:value-type="currency" office:currency="EUR" office:value="29.97" calcext:value-type="currency">
            <text:p>29,97 €</text:p>
          </table:table-cell>
          <table:table-cell table:style-name="ce3" table:formula="of:=IF(LEN([Tabelle2.E211])&gt;1;[Tabelle2.E211];&quot;&quot;)" office:value-type="string" office:string-value="http://www.sprachenlernen24.de/deutsch-fachwortschatz-vokabeltrainer/" calcext:value-type="string">
            <text:p>http://www.sprachenlernen24.de/deutsch-fachwortschatz-vokabeltrainer/</text:p>
          </table:table-cell>
          <table:table-cell table:number-columns-repeated="1017"/>
        </table:table-row>
        <table:table-row table:style-name="ro3">
          <table:table-cell table:formula="of:=IF(LEN([Tabelle2.B212])&gt;1;[Tabelle2.B212];&quot;&quot;)" office:value-type="string" office:string-value="Deutsch-Komplettpaket" calcext:value-type="string">
            <text:p>Deutsch-Komplettpaket</text:p>
          </table:table-cell>
          <table:table-cell table:style-name="ce3" table:formula="of:=IF(LEN([Tabelle2.D212])&gt;1;[Tabelle2.D212];&quot;&quot;)" office:value-type="string" office:string-value="ISBN 978-3-86725-724-4" calcext:value-type="string">
            <text:p>ISBN 978-3-86725-724-4</text:p>
          </table:table-cell>
          <table:table-cell table:style-name="ce5" table:formula="of:=[Tabelle2.C212]" office:value-type="currency" office:currency="EUR" office:value="97" calcext:value-type="currency">
            <text:p>97,00 €</text:p>
          </table:table-cell>
          <table:table-cell table:style-name="ce5" table:formula="of:=IF([.C213]&lt;50;[.C213]*0.6;[.C213]*0.5)" office:value-type="currency" office:currency="EUR" office:value="48.5" calcext:value-type="currency">
            <text:p>48,50 €</text:p>
          </table:table-cell>
          <table:table-cell table:style-name="ce5" table:formula="of:=[.D213]" office:value-type="currency" office:currency="EUR" office:value="48.5" calcext:value-type="currency">
            <text:p>48,50 €</text:p>
          </table:table-cell>
          <table:table-cell table:style-name="ce3" table:formula="of:=IF(LEN([Tabelle2.E212])&gt;1;[Tabelle2.E212];&quot;&quot;)">
            <text:p/>
          </table:table-cell>
          <table:table-cell table:number-columns-repeated="1017"/>
        </table:table-row>
        <table:table-row table:style-name="ro3">
          <table:table-cell table:formula="of:=IF(LEN([Tabelle2.B213])&gt;1;[Tabelle2.B213];&quot;&quot;)" office:value-type="string" office:string-value="Deutsch-Businesskurspaket-DVD" calcext:value-type="string">
            <text:p>Deutsch-Businesskurspaket-DVD</text:p>
          </table:table-cell>
          <table:table-cell table:style-name="ce3" table:formula="of:=IF(LEN([Tabelle2.D213])&gt;1;[Tabelle2.D213];&quot;&quot;)" office:value-type="string" office:string-value="ISBN 978-3-86725-507-3" calcext:value-type="string">
            <text:p>ISBN 978-3-86725-507-3</text:p>
          </table:table-cell>
          <table:table-cell table:style-name="ce5" table:formula="of:=[Tabelle2.C213]" office:value-type="currency" office:currency="EUR" office:value="49.95" calcext:value-type="currency">
            <text:p>49,95 €</text:p>
          </table:table-cell>
          <table:table-cell table:style-name="ce5" table:formula="of:=IF([.C214]&lt;50;[.C214]*0.6;[.C214]*0.5)" office:value-type="currency" office:currency="EUR" office:value="29.97" calcext:value-type="currency">
            <text:p>29,97 €</text:p>
          </table:table-cell>
          <table:table-cell table:style-name="ce5" table:formula="of:=[.D214]" office:value-type="currency" office:currency="EUR" office:value="29.97" calcext:value-type="currency">
            <text:p>29,97 €</text:p>
          </table:table-cell>
          <table:table-cell table:style-name="ce3" table:formula="of:=IF(LEN([Tabelle2.E213])&gt;1;[Tabelle2.E213];&quot;&quot;)" office:value-type="string" office:string-value="http://www.sprachenlernen24-businesskurse.de/business-deutsch/" calcext:value-type="string">
            <text:p>http://www.sprachenlernen24-businesskurse.de/business-deutsch/</text:p>
          </table:table-cell>
          <table:table-cell table:number-columns-repeated="1017"/>
        </table:table-row>
        <table:table-row table:style-name="ro3">
          <table:table-cell table:formula="of:=IF(LEN([Tabelle2.B214])&gt;1;[Tabelle2.B214];&quot;&quot;)" office:value-type="string" office:string-value="Deutsch-Kindersprachkurs" calcext:value-type="string">
            <text:p>Deutsch-Kindersprachkurs</text:p>
          </table:table-cell>
          <table:table-cell table:style-name="ce3" table:formula="of:=IF(LEN([Tabelle2.D214])&gt;1;[Tabelle2.D214];&quot;&quot;)" office:value-type="string" office:string-value="ISBN 978-3-86725-207-2" calcext:value-type="string">
            <text:p>ISBN 978-3-86725-207-2</text:p>
          </table:table-cell>
          <table:table-cell table:style-name="ce5" table:formula="of:=[Tabelle2.C214]" office:value-type="currency" office:currency="EUR" office:value="29.95" calcext:value-type="currency">
            <text:p>29,95 €</text:p>
          </table:table-cell>
          <table:table-cell table:style-name="ce5" table:formula="of:=IF([.C215]&lt;50;[.C215]*0.6;[.C215]*0.5)" office:value-type="currency" office:currency="EUR" office:value="17.97" calcext:value-type="currency">
            <text:p>17,97 €</text:p>
          </table:table-cell>
          <table:table-cell table:style-name="ce5" table:formula="of:=[.D215]" office:value-type="currency" office:currency="EUR" office:value="17.97" calcext:value-type="currency">
            <text:p>17,97 €</text:p>
          </table:table-cell>
          <table:table-cell table:style-name="ce3" table:formula="of:=IF(LEN([Tabelle2.E214])&gt;1;[Tabelle2.E214];&quot;&quot;)" office:value-type="string" office:string-value="http://www.sprachenlernen24-kindersprachkurse.de/deutsch-fuer-kinder-deutsch-kindersprachkurs/" calcext:value-type="string">
            <text:p>http://www.sprachenlernen24-kindersprachkurse.de/deutsch-fuer-kinder-deutsch-kindersprachkurs/</text:p>
          </table:table-cell>
          <table:table-cell table:number-columns-repeated="1017"/>
        </table:table-row>
        <table:table-row table:style-name="ro3">
          <table:table-cell table:formula="of:=IF(LEN([Tabelle2.B215])&gt;1;[Tabelle2.B215];&quot;&quot;)" office:value-type="string" office:string-value="Deutsch-Wörterbuch" calcext:value-type="string">
            <text:p>Deutsch-Wörterbuch</text:p>
          </table:table-cell>
          <table:table-cell table:style-name="ce3" table:formula="of:=IF(LEN([Tabelle2.D215])&gt;1;[Tabelle2.D215];&quot;&quot;)" office:value-type="string" office:string-value="ISBN 978-3-86725-108-2" calcext:value-type="string">
            <text:p>ISBN 978-3-86725-108-2</text:p>
          </table:table-cell>
          <table:table-cell table:style-name="ce5" table:formula="of:=[Tabelle2.C215]" office:value-type="currency" office:currency="EUR" office:value="19.95" calcext:value-type="currency">
            <text:p>19,95 €</text:p>
          </table:table-cell>
          <table:table-cell table:style-name="ce5" table:formula="of:=IF([.C216]&lt;50;[.C216]*0.6;[.C216]*0.5)" office:value-type="currency" office:currency="EUR" office:value="11.97" calcext:value-type="currency">
            <text:p>11,97 €</text:p>
          </table:table-cell>
          <table:table-cell table:style-name="ce5" table:formula="of:=[.D216]" office:value-type="currency" office:currency="EUR" office:value="11.97" calcext:value-type="currency">
            <text:p>11,97 €</text:p>
          </table:table-cell>
          <table:table-cell table:style-name="ce3" table:formula="of:=IF(LEN([Tabelle2.E215])&gt;1;[Tabelle2.E215];&quot;&quot;)" office:value-type="string" office:string-value="http://www.sprachenlernen24.de/woerterbuch-deutsch-deutsch-windows-linux-mac-windows-mobile-pocket-pc-smartphone/" calcext:value-type="string">
            <text:p>http://www.sprachenlernen24.de/woerterbuch-deutsch-deut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216])&gt;1;[Tabelle2.B216];&quot;&quot;)" office:value-type="string" office:string-value="Deutsch-Spezialwortschatz Gastronomie" calcext:value-type="string">
            <text:p>Deutsch-Spezialwortschatz Gastronomie</text:p>
          </table:table-cell>
          <table:table-cell table:style-name="ce3" table:formula="of:=IF(LEN([Tabelle2.D216])&gt;1;[Tabelle2.D216];&quot;&quot;)">
            <text:p/>
          </table:table-cell>
          <table:table-cell table:style-name="ce5" table:formula="of:=[Tabelle2.C216]" office:value-type="currency" office:currency="EUR" office:value="49.95" calcext:value-type="currency">
            <text:p>49,95 €</text:p>
          </table:table-cell>
          <table:table-cell table:style-name="ce5" table:formula="of:=IF([.C217]&lt;50;[.C217]*0.6;[.C217]*0.5)" office:value-type="currency" office:currency="EUR" office:value="29.97" calcext:value-type="currency">
            <text:p>29,97 €</text:p>
          </table:table-cell>
          <table:table-cell table:style-name="ce5" table:formula="of:=[.D217]" office:value-type="currency" office:currency="EUR" office:value="29.97" calcext:value-type="currency">
            <text:p>29,97 €</text:p>
          </table:table-cell>
          <table:table-cell table:style-name="ce3" table:formula="of:=IF(LEN([Tabelle2.E216])&gt;1;[Tabelle2.E216];&quot;&quot;)" office:value-type="string" office:string-value="http://www.sprachenlernen24.de/deutsch-gastronomie-tourismus-vokabeln/" calcext:value-type="string">
            <text:p>http://www.sprachenlernen24.de/deutsch-gastronomie-tourismus-vokabeln/</text:p>
          </table:table-cell>
          <table:table-cell table:number-columns-repeated="1017"/>
        </table:table-row>
        <table:table-row table:style-name="ro3">
          <table:table-cell table:formula="of:=IF(LEN([Tabelle2.B217])&gt;1;[Tabelle2.B217];&quot;&quot;)" office:value-type="string" office:string-value="Deutsch-Spezialwortschatz Natur und Geographie" calcext:value-type="string">
            <text:p>Deutsch-Spezialwortschatz Natur und Geographie</text:p>
          </table:table-cell>
          <table:table-cell table:style-name="ce3" table:formula="of:=IF(LEN([Tabelle2.D217])&gt;1;[Tabelle2.D217];&quot;&quot;)">
            <text:p/>
          </table:table-cell>
          <table:table-cell table:style-name="ce5" table:formula="of:=[Tabelle2.C217]" office:value-type="currency" office:currency="EUR" office:value="49.95" calcext:value-type="currency">
            <text:p>49,95 €</text:p>
          </table:table-cell>
          <table:table-cell table:style-name="ce5" table:formula="of:=IF([.C218]&lt;50;[.C218]*0.6;[.C218]*0.5)" office:value-type="currency" office:currency="EUR" office:value="29.97" calcext:value-type="currency">
            <text:p>29,97 €</text:p>
          </table:table-cell>
          <table:table-cell table:style-name="ce5" table:formula="of:=[.D218]" office:value-type="currency" office:currency="EUR" office:value="29.97" calcext:value-type="currency">
            <text:p>29,97 €</text:p>
          </table:table-cell>
          <table:table-cell table:style-name="ce3" table:formula="of:=IF(LEN([Tabelle2.E217])&gt;1;[Tabelle2.E217];&quot;&quot;)" office:value-type="string" office:string-value="http://www.sprachenlernen24.de/deutsch-natur-geographie-vokabeln/" calcext:value-type="string">
            <text:p>http://www.sprachenlernen24.de/deutsch-natur-geographie-vokabeln/</text:p>
          </table:table-cell>
          <table:table-cell table:number-columns-repeated="1017"/>
        </table:table-row>
        <table:table-row table:style-name="ro3">
          <table:table-cell table:formula="of:=IF(LEN([Tabelle2.B218])&gt;1;[Tabelle2.B218];&quot;&quot;)" office:value-type="string" office:string-value="Deutsch-Spezialwortschatz Auswandern" calcext:value-type="string">
            <text:p>Deutsch-Spezialwortschatz Auswandern</text:p>
          </table:table-cell>
          <table:table-cell table:style-name="ce3" table:formula="of:=IF(LEN([Tabelle2.D218])&gt;1;[Tabelle2.D218];&quot;&quot;)">
            <text:p/>
          </table:table-cell>
          <table:table-cell table:style-name="ce5" table:formula="of:=[Tabelle2.C218]" office:value-type="currency" office:currency="EUR" office:value="49.95" calcext:value-type="currency">
            <text:p>49,95 €</text:p>
          </table:table-cell>
          <table:table-cell table:style-name="ce5" table:formula="of:=IF([.C219]&lt;50;[.C219]*0.6;[.C219]*0.5)" office:value-type="currency" office:currency="EUR" office:value="29.97" calcext:value-type="currency">
            <text:p>29,97 €</text:p>
          </table:table-cell>
          <table:table-cell table:style-name="ce5" table:formula="of:=[.D219]" office:value-type="currency" office:currency="EUR" office:value="29.97" calcext:value-type="currency">
            <text:p>29,97 €</text:p>
          </table:table-cell>
          <table:table-cell table:style-name="ce3" table:formula="of:=IF(LEN([Tabelle2.E218])&gt;1;[Tabelle2.E218];&quot;&quot;)" office:value-type="string" office:string-value="http://www.sprachenlernen24.de/auswandern-nach-deutschland-spezialwortschatz/" calcext:value-type="string">
            <text:p>http://www.sprachenlernen24.de/auswandern-nach-deutschland-spezialwortschatz/</text:p>
          </table:table-cell>
          <table:table-cell table:number-columns-repeated="1017"/>
        </table:table-row>
        <table:table-row table:style-name="ro3">
          <table:table-cell table:formula="of:=IF(LEN([Tabelle2.B219])&gt;1;[Tabelle2.B219];&quot;&quot;)" office:value-type="string" office:string-value="Deutsch-Spezialwortschatz Au-pair" calcext:value-type="string">
            <text:p>Deutsch-Spezialwortschatz Au-pair</text:p>
          </table:table-cell>
          <table:table-cell table:style-name="ce3" table:formula="of:=IF(LEN([Tabelle2.D219])&gt;1;[Tabelle2.D219];&quot;&quot;)">
            <text:p/>
          </table:table-cell>
          <table:table-cell table:style-name="ce5" table:formula="of:=[Tabelle2.C219]" office:value-type="currency" office:currency="EUR" office:value="49.95" calcext:value-type="currency">
            <text:p>49,95 €</text:p>
          </table:table-cell>
          <table:table-cell table:style-name="ce5" table:formula="of:=IF([.C220]&lt;50;[.C220]*0.6;[.C220]*0.5)" office:value-type="currency" office:currency="EUR" office:value="29.97" calcext:value-type="currency">
            <text:p>29,97 €</text:p>
          </table:table-cell>
          <table:table-cell table:style-name="ce5" table:formula="of:=[.D220]" office:value-type="currency" office:currency="EUR" office:value="29.97" calcext:value-type="currency">
            <text:p>29,97 €</text:p>
          </table:table-cell>
          <table:table-cell table:style-name="ce3" table:formula="of:=IF(LEN([Tabelle2.E219])&gt;1;[Tabelle2.E219];&quot;&quot;)" office:value-type="string" office:string-value="http://www.sprachenlernen24.de/au-pair-in-deutschland-spezialwortschatz/" calcext:value-type="string">
            <text:p>http://www.sprachenlernen24.de/au-pair-in-deutschland-spezialwortschatz/</text:p>
          </table:table-cell>
          <table:table-cell table:number-columns-repeated="1017"/>
        </table:table-row>
        <table:table-row table:style-name="ro3">
          <table:table-cell table:formula="of:=IF(LEN([Tabelle2.B220])&gt;1;[Tabelle2.B220];&quot;&quot;)" office:value-type="string" office:string-value="Deutsch-Spezialwortschatz Flirten" calcext:value-type="string">
            <text:p>Deutsch-Spezialwortschatz Flirten</text:p>
          </table:table-cell>
          <table:table-cell table:style-name="ce3" table:formula="of:=IF(LEN([Tabelle2.D220])&gt;1;[Tabelle2.D220];&quot;&quot;)">
            <text:p/>
          </table:table-cell>
          <table:table-cell table:style-name="ce5" table:formula="of:=[Tabelle2.C220]" office:value-type="currency" office:currency="EUR" office:value="49.95" calcext:value-type="currency">
            <text:p>49,95 €</text:p>
          </table:table-cell>
          <table:table-cell table:style-name="ce5" table:formula="of:=IF([.C221]&lt;50;[.C221]*0.6;[.C221]*0.5)" office:value-type="currency" office:currency="EUR" office:value="29.97" calcext:value-type="currency">
            <text:p>29,97 €</text:p>
          </table:table-cell>
          <table:table-cell table:style-name="ce5" table:formula="of:=[.D221]" office:value-type="currency" office:currency="EUR" office:value="29.97" calcext:value-type="currency">
            <text:p>29,97 €</text:p>
          </table:table-cell>
          <table:table-cell table:style-name="ce3" table:formula="of:=IF(LEN([Tabelle2.E220])&gt;1;[Tabelle2.E220];&quot;&quot;)" office:value-type="string" office:string-value="http://www.sprachenlernen24.de/deutsch-flirtkurs/" calcext:value-type="string">
            <text:p>http://www.sprachenlernen24.de/deutsch-flirtkurs/</text:p>
          </table:table-cell>
          <table:table-cell table:number-columns-repeated="1017"/>
        </table:table-row>
        <table:table-row table:style-name="ro3">
          <table:table-cell table:formula="of:=IF(LEN([Tabelle2.B221])&gt;1;[Tabelle2.B221];&quot;&quot;)" office:value-type="string" office:string-value="Deutsch-Spezialwortschatzpaket-DVD" calcext:value-type="string">
            <text:p>Deutsch-Spezialwortschatzpaket-DVD</text:p>
          </table:table-cell>
          <table:table-cell table:style-name="ce3" table:formula="of:=IF(LEN([Tabelle2.D221])&gt;1;[Tabelle2.D221];&quot;&quot;)">
            <text:p/>
          </table:table-cell>
          <table:table-cell table:style-name="ce5" table:formula="of:=[Tabelle2.C221]" office:value-type="currency" office:currency="EUR" office:value="97" calcext:value-type="currency">
            <text:p>97,00 €</text:p>
          </table:table-cell>
          <table:table-cell table:style-name="ce5" table:formula="of:=IF([.C222]&lt;50;[.C222]*0.6;[.C222]*0.5)" office:value-type="currency" office:currency="EUR" office:value="48.5" calcext:value-type="currency">
            <text:p>48,50 €</text:p>
          </table:table-cell>
          <table:table-cell table:style-name="ce5" table:formula="of:=[.D222]" office:value-type="currency" office:currency="EUR" office:value="48.5" calcext:value-type="currency">
            <text:p>48,50 €</text:p>
          </table:table-cell>
          <table:table-cell table:style-name="ce3" table:formula="of:=IF(LEN([Tabelle2.E221])&gt;1;[Tabelle2.E221];&quot;&quot;)">
            <text:p/>
          </table:table-cell>
          <table:table-cell table:number-columns-repeated="1017"/>
        </table:table-row>
        <table:table-row table:style-name="ro3">
          <table:table-cell table:formula="of:=IF(LEN([Tabelle2.B222])&gt;1;[Tabelle2.B222];&quot;&quot;)" office:value-type="string" office:string-value="Englisch-Basiskurs CD-ROM" calcext:value-type="string">
            <text:p>Englisch-Basiskurs CD-ROM</text:p>
          </table:table-cell>
          <table:table-cell table:style-name="ce3" table:formula="of:=IF(LEN([Tabelle2.D222])&gt;1;[Tabelle2.D222];&quot;&quot;)" office:value-type="string" office:string-value="ISBN 978-3-86725-307-9" calcext:value-type="string">
            <text:p>ISBN 978-3-86725-307-9</text:p>
          </table:table-cell>
          <table:table-cell table:style-name="ce5" table:formula="of:=[Tabelle2.C222]" office:value-type="currency" office:currency="EUR" office:value="39.95" calcext:value-type="currency">
            <text:p>39,95 €</text:p>
          </table:table-cell>
          <table:table-cell table:style-name="ce5" table:formula="of:=IF([.C223]&lt;50;[.C223]*0.6;[.C223]*0.5)" office:value-type="currency" office:currency="EUR" office:value="23.97" calcext:value-type="currency">
            <text:p>23,97 €</text:p>
          </table:table-cell>
          <table:table-cell table:style-name="ce5" table:formula="of:=[.D223]" office:value-type="currency" office:currency="EUR" office:value="23.97" calcext:value-type="currency">
            <text:p>23,97 €</text:p>
          </table:table-cell>
          <table:table-cell table:style-name="ce3" table:formula="of:=IF(LEN([Tabelle2.E222])&gt;1;[Tabelle2.E222];&quot;&quot;)" office:value-type="string" office:string-value="http://www.sprachenlernen24.de/englisch-lernen-sprachkurs-grundwortschatz-lernsoftware/" calcext:value-type="string">
            <text:p>http://www.sprachenlernen24.de/engl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223])&gt;1;[Tabelle2.B223];&quot;&quot;)" office:value-type="string" office:string-value="Englisch-Basiskurs CD-ROM + MP3-Audio-CD" calcext:value-type="string">
            <text:p>Englisch-Basiskurs CD-ROM + MP3-Audio-CD</text:p>
          </table:table-cell>
          <table:table-cell table:style-name="ce3" table:formula="of:=IF(LEN([Tabelle2.D223])&gt;1;[Tabelle2.D223];&quot;&quot;)" office:value-type="string" office:string-value="ISBN 978-3-86725-807-4" calcext:value-type="string">
            <text:p>ISBN 978-3-86725-807-4</text:p>
          </table:table-cell>
          <table:table-cell table:style-name="ce5" table:formula="of:=[Tabelle2.C223]" office:value-type="currency" office:currency="EUR" office:value="49.95" calcext:value-type="currency">
            <text:p>49,95 €</text:p>
          </table:table-cell>
          <table:table-cell table:style-name="ce5" table:formula="of:=IF([.C224]&lt;50;[.C224]*0.6;[.C224]*0.5)" office:value-type="currency" office:currency="EUR" office:value="29.97" calcext:value-type="currency">
            <text:p>29,97 €</text:p>
          </table:table-cell>
          <table:table-cell table:style-name="ce5" table:formula="of:=[.D224]" office:value-type="currency" office:currency="EUR" office:value="29.97" calcext:value-type="currency">
            <text:p>29,97 €</text:p>
          </table:table-cell>
          <table:table-cell table:style-name="ce3" table:formula="of:=IF(LEN([Tabelle2.E223])&gt;1;[Tabelle2.E223];&quot;&quot;)" office:value-type="string" office:string-value="http://www.sprachenlernen24.de/englisch-lernen-sprachkurs-grundwortschatz-lernsoftware/" calcext:value-type="string">
            <text:p>http://www.sprachenlernen24.de/engl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224])&gt;1;[Tabelle2.B224];&quot;&quot;)" office:value-type="string" office:string-value="Englisch-Expresskurs CD-ROM + MP3-Audio-CD" calcext:value-type="string">
            <text:p>Englisch-Expresskurs CD-ROM + MP3-Audio-CD</text:p>
          </table:table-cell>
          <table:table-cell table:style-name="ce3" table:formula="of:=IF(LEN([Tabelle2.D224])&gt;1;[Tabelle2.D224];&quot;&quot;)" office:value-type="string" office:string-value="ISBN 978-3-86725-009-2" calcext:value-type="string">
            <text:p>ISBN 978-3-86725-009-2</text:p>
          </table:table-cell>
          <table:table-cell table:style-name="ce5" table:formula="of:=[Tabelle2.C224]" office:value-type="currency" office:currency="EUR" office:value="29.95" calcext:value-type="currency">
            <text:p>29,95 €</text:p>
          </table:table-cell>
          <table:table-cell table:style-name="ce5" table:formula="of:=IF([.C225]&lt;50;[.C225]*0.6;[.C225]*0.5)" office:value-type="currency" office:currency="EUR" office:value="17.97" calcext:value-type="currency">
            <text:p>17,97 €</text:p>
          </table:table-cell>
          <table:table-cell table:style-name="ce5" table:formula="of:=[.D225]" office:value-type="currency" office:currency="EUR" office:value="17.97" calcext:value-type="currency">
            <text:p>17,97 €</text:p>
          </table:table-cell>
          <table:table-cell table:style-name="ce3" table:formula="of:=IF(LEN([Tabelle2.E224])&gt;1;[Tabelle2.E224];&quot;&quot;)" office:value-type="string" office:string-value="http://www.sprachenlernen24.de/englisch-lernen-expresskurs-vokabeltrainer-fuer-die-reise/" calcext:value-type="string">
            <text:p>http://www.sprachenlernen24.de/engl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225])&gt;1;[Tabelle2.B225];&quot;&quot;)" office:value-type="string" office:string-value="Englisch-Aufbaukurs CD-ROM + MP3-Audio-CD" calcext:value-type="string">
            <text:p>Englisch-Aufbaukurs CD-ROM + MP3-Audio-CD</text:p>
          </table:table-cell>
          <table:table-cell table:style-name="ce3" table:formula="of:=IF(LEN([Tabelle2.D225])&gt;1;[Tabelle2.D225];&quot;&quot;)" office:value-type="string" office:string-value="ISBN 978-3-86725-602-5" calcext:value-type="string">
            <text:p>ISBN 978-3-86725-602-5</text:p>
          </table:table-cell>
          <table:table-cell table:style-name="ce5" table:formula="of:=[Tabelle2.C225]" office:value-type="currency" office:currency="EUR" office:value="39.95" calcext:value-type="currency">
            <text:p>39,95 €</text:p>
          </table:table-cell>
          <table:table-cell table:style-name="ce5" table:formula="of:=IF([.C226]&lt;50;[.C226]*0.6;[.C226]*0.5)" office:value-type="currency" office:currency="EUR" office:value="23.97" calcext:value-type="currency">
            <text:p>23,97 €</text:p>
          </table:table-cell>
          <table:table-cell table:style-name="ce5" table:formula="of:=[.D226]" office:value-type="currency" office:currency="EUR" office:value="23.97" calcext:value-type="currency">
            <text:p>23,97 €</text:p>
          </table:table-cell>
          <table:table-cell table:style-name="ce3" table:formula="of:=IF(LEN([Tabelle2.E225])&gt;1;[Tabelle2.E225];&quot;&quot;)" office:value-type="string" office:string-value="http://www.sprachenlernen24.de/englisch-aufbaukurs-aufbauwortschatz-lernsoftware/" calcext:value-type="string">
            <text:p>http://www.sprachenlernen24.de/engli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226])&gt;1;[Tabelle2.B226];&quot;&quot;)" office:value-type="string" office:string-value="Englisch-Fachwortschatz CD-ROM + MP3-Audio-CD" calcext:value-type="string">
            <text:p>Englisch-Fachwortschatz CD-ROM + MP3-Audio-CD</text:p>
          </table:table-cell>
          <table:table-cell table:style-name="ce3" table:formula="of:=IF(LEN([Tabelle2.D226])&gt;1;[Tabelle2.D226];&quot;&quot;)" office:value-type="string" office:string-value="ISBN 978-3-86725-409-0" calcext:value-type="string">
            <text:p>ISBN 978-3-86725-409-0</text:p>
          </table:table-cell>
          <table:table-cell table:style-name="ce5" table:formula="of:=[Tabelle2.C226]" office:value-type="currency" office:currency="EUR" office:value="49.95" calcext:value-type="currency">
            <text:p>49,95 €</text:p>
          </table:table-cell>
          <table:table-cell table:style-name="ce5" table:formula="of:=IF([.C227]&lt;50;[.C227]*0.6;[.C227]*0.5)" office:value-type="currency" office:currency="EUR" office:value="29.97" calcext:value-type="currency">
            <text:p>29,97 €</text:p>
          </table:table-cell>
          <table:table-cell table:style-name="ce5" table:formula="of:=[.D227]" office:value-type="currency" office:currency="EUR" office:value="29.97" calcext:value-type="currency">
            <text:p>29,97 €</text:p>
          </table:table-cell>
          <table:table-cell table:style-name="ce3" table:formula="of:=IF(LEN([Tabelle2.E226])&gt;1;[Tabelle2.E226];&quot;&quot;)" office:value-type="string" office:string-value="http://www.sprachenlernen24.de/englisch-fachwortschatz-vokabeltrainer/" calcext:value-type="string">
            <text:p>http://www.sprachenlernen24.de/englisch-fachwortschatz-vokabeltrainer/</text:p>
          </table:table-cell>
          <table:table-cell table:number-columns-repeated="1017"/>
        </table:table-row>
        <table:table-row table:style-name="ro3">
          <table:table-cell table:formula="of:=IF(LEN([Tabelle2.B227])&gt;1;[Tabelle2.B227];&quot;&quot;)" office:value-type="string" office:string-value="Englisch-Komplettpaket" calcext:value-type="string">
            <text:p>Englisch-Komplettpaket</text:p>
          </table:table-cell>
          <table:table-cell table:style-name="ce3" table:formula="of:=IF(LEN([Tabelle2.D227])&gt;1;[Tabelle2.D227];&quot;&quot;)" office:value-type="string" office:string-value="ISBN 978-3-86725-704-6" calcext:value-type="string">
            <text:p>ISBN 978-3-86725-704-6</text:p>
          </table:table-cell>
          <table:table-cell table:style-name="ce5" table:formula="of:=[Tabelle2.C227]" office:value-type="currency" office:currency="EUR" office:value="97" calcext:value-type="currency">
            <text:p>97,00 €</text:p>
          </table:table-cell>
          <table:table-cell table:style-name="ce5" table:formula="of:=IF([.C228]&lt;50;[.C228]*0.6;[.C228]*0.5)" office:value-type="currency" office:currency="EUR" office:value="48.5" calcext:value-type="currency">
            <text:p>48,50 €</text:p>
          </table:table-cell>
          <table:table-cell table:style-name="ce5" table:formula="of:=[.D228]" office:value-type="currency" office:currency="EUR" office:value="48.5" calcext:value-type="currency">
            <text:p>48,50 €</text:p>
          </table:table-cell>
          <table:table-cell table:style-name="ce3" table:formula="of:=IF(LEN([Tabelle2.E227])&gt;1;[Tabelle2.E227];&quot;&quot;)">
            <text:p/>
          </table:table-cell>
          <table:table-cell table:number-columns-repeated="1017"/>
        </table:table-row>
        <table:table-row table:style-name="ro3">
          <table:table-cell table:formula="of:=IF(LEN([Tabelle2.B228])&gt;1;[Tabelle2.B228];&quot;&quot;)" office:value-type="string" office:string-value="Englisch-Businesskurspaket-DVD" calcext:value-type="string">
            <text:p>Englisch-Businesskurspaket-DVD</text:p>
          </table:table-cell>
          <table:table-cell table:style-name="ce3" table:formula="of:=IF(LEN([Tabelle2.D228])&gt;1;[Tabelle2.D228];&quot;&quot;)" office:value-type="string" office:string-value="ISBN 978-3-86725-508-0" calcext:value-type="string">
            <text:p>ISBN 978-3-86725-508-0</text:p>
          </table:table-cell>
          <table:table-cell table:style-name="ce5" table:formula="of:=[Tabelle2.C228]" office:value-type="currency" office:currency="EUR" office:value="49.95" calcext:value-type="currency">
            <text:p>49,95 €</text:p>
          </table:table-cell>
          <table:table-cell table:style-name="ce5" table:formula="of:=IF([.C229]&lt;50;[.C229]*0.6;[.C229]*0.5)" office:value-type="currency" office:currency="EUR" office:value="29.97" calcext:value-type="currency">
            <text:p>29,97 €</text:p>
          </table:table-cell>
          <table:table-cell table:style-name="ce5" table:formula="of:=[.D229]" office:value-type="currency" office:currency="EUR" office:value="29.97" calcext:value-type="currency">
            <text:p>29,97 €</text:p>
          </table:table-cell>
          <table:table-cell table:style-name="ce3" table:formula="of:=IF(LEN([Tabelle2.E228])&gt;1;[Tabelle2.E228];&quot;&quot;)" office:value-type="string" office:string-value="http://www.sprachenlernen24-businesskurse.de/business-englisch/" calcext:value-type="string">
            <text:p>http://www.sprachenlernen24-businesskurse.de/business-englisch/</text:p>
          </table:table-cell>
          <table:table-cell table:number-columns-repeated="1017"/>
        </table:table-row>
        <table:table-row table:style-name="ro3">
          <table:table-cell table:formula="of:=IF(LEN([Tabelle2.B229])&gt;1;[Tabelle2.B229];&quot;&quot;)" office:value-type="string" office:string-value="Englisch-Kindersprachkurs" calcext:value-type="string">
            <text:p>Englisch-Kindersprachkurs</text:p>
          </table:table-cell>
          <table:table-cell table:style-name="ce3" table:formula="of:=IF(LEN([Tabelle2.D229])&gt;1;[Tabelle2.D229];&quot;&quot;)" office:value-type="string" office:string-value="ISBN 978-3-86725-208-9" calcext:value-type="string">
            <text:p>ISBN 978-3-86725-208-9</text:p>
          </table:table-cell>
          <table:table-cell table:style-name="ce5" table:formula="of:=[Tabelle2.C229]" office:value-type="currency" office:currency="EUR" office:value="29.95" calcext:value-type="currency">
            <text:p>29,95 €</text:p>
          </table:table-cell>
          <table:table-cell table:style-name="ce5" table:formula="of:=IF([.C230]&lt;50;[.C230]*0.6;[.C230]*0.5)" office:value-type="currency" office:currency="EUR" office:value="17.97" calcext:value-type="currency">
            <text:p>17,97 €</text:p>
          </table:table-cell>
          <table:table-cell table:style-name="ce5" table:formula="of:=[.D230]" office:value-type="currency" office:currency="EUR" office:value="17.97" calcext:value-type="currency">
            <text:p>17,97 €</text:p>
          </table:table-cell>
          <table:table-cell table:style-name="ce3" table:formula="of:=IF(LEN([Tabelle2.E229])&gt;1;[Tabelle2.E229];&quot;&quot;)" office:value-type="string" office:string-value="http://www.sprachenlernen24-kindersprachkurse.de/englisch-fuer-kinder-englisch-kindersprachkurs/" calcext:value-type="string">
            <text:p>http://www.sprachenlernen24-kindersprachkurse.de/englisch-fuer-kinder-englisch-kindersprachkurs/</text:p>
          </table:table-cell>
          <table:table-cell table:number-columns-repeated="1017"/>
        </table:table-row>
        <table:table-row table:style-name="ro3">
          <table:table-cell table:formula="of:=IF(LEN([Tabelle2.B230])&gt;1;[Tabelle2.B230];&quot;&quot;)" office:value-type="string" office:string-value="Englisch-Wörterbuch" calcext:value-type="string">
            <text:p>Englisch-Wörterbuch</text:p>
          </table:table-cell>
          <table:table-cell table:style-name="ce3" table:formula="of:=IF(LEN([Tabelle2.D230])&gt;1;[Tabelle2.D230];&quot;&quot;)" office:value-type="string" office:string-value="ISBN 978-3-86725-109-9" calcext:value-type="string">
            <text:p>ISBN 978-3-86725-109-9</text:p>
          </table:table-cell>
          <table:table-cell table:style-name="ce5" table:formula="of:=[Tabelle2.C230]" office:value-type="currency" office:currency="EUR" office:value="19.95" calcext:value-type="currency">
            <text:p>19,95 €</text:p>
          </table:table-cell>
          <table:table-cell table:style-name="ce5" table:formula="of:=IF([.C231]&lt;50;[.C231]*0.6;[.C231]*0.5)" office:value-type="currency" office:currency="EUR" office:value="11.97" calcext:value-type="currency">
            <text:p>11,97 €</text:p>
          </table:table-cell>
          <table:table-cell table:style-name="ce5" table:formula="of:=[.D231]" office:value-type="currency" office:currency="EUR" office:value="11.97" calcext:value-type="currency">
            <text:p>11,97 €</text:p>
          </table:table-cell>
          <table:table-cell table:style-name="ce3" table:formula="of:=IF(LEN([Tabelle2.E230])&gt;1;[Tabelle2.E230];&quot;&quot;)" office:value-type="string" office:string-value="http://www.sprachenlernen24.de/woerterbuch-deutsch-englisch-windows-linux-mac-windows-mobile-pocket-pc-smartphone/" calcext:value-type="string">
            <text:p>http://www.sprachenlernen24.de/woerterbuch-deutsch-engl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231])&gt;1;[Tabelle2.B231];&quot;&quot;)" office:value-type="string" office:string-value="Englisch-Spezialwortschatz Gastronomie" calcext:value-type="string">
            <text:p>Englisch-Spezialwortschatz Gastronomie</text:p>
          </table:table-cell>
          <table:table-cell table:style-name="ce3" table:formula="of:=IF(LEN([Tabelle2.D231])&gt;1;[Tabelle2.D231];&quot;&quot;)">
            <text:p/>
          </table:table-cell>
          <table:table-cell table:style-name="ce5" table:formula="of:=[Tabelle2.C231]" office:value-type="currency" office:currency="EUR" office:value="49.95" calcext:value-type="currency">
            <text:p>49,95 €</text:p>
          </table:table-cell>
          <table:table-cell table:style-name="ce5" table:formula="of:=IF([.C232]&lt;50;[.C232]*0.6;[.C232]*0.5)" office:value-type="currency" office:currency="EUR" office:value="29.97" calcext:value-type="currency">
            <text:p>29,97 €</text:p>
          </table:table-cell>
          <table:table-cell table:style-name="ce5" table:formula="of:=[.D232]" office:value-type="currency" office:currency="EUR" office:value="29.97" calcext:value-type="currency">
            <text:p>29,97 €</text:p>
          </table:table-cell>
          <table:table-cell table:style-name="ce3" table:formula="of:=IF(LEN([Tabelle2.E231])&gt;1;[Tabelle2.E231];&quot;&quot;)" office:value-type="string" office:string-value="http://www.sprachenlernen24.de/englisch-gastronomie-tourismus-vokabeln/" calcext:value-type="string">
            <text:p>http://www.sprachenlernen24.de/englisch-gastronomie-tourismus-vokabeln/</text:p>
          </table:table-cell>
          <table:table-cell table:number-columns-repeated="1017"/>
        </table:table-row>
        <table:table-row table:style-name="ro3">
          <table:table-cell table:formula="of:=IF(LEN([Tabelle2.B232])&gt;1;[Tabelle2.B232];&quot;&quot;)" office:value-type="string" office:string-value="Englisch-Spezialwortschatz Natur und Geographie" calcext:value-type="string">
            <text:p>Englisch-Spezialwortschatz Natur und Geographie</text:p>
          </table:table-cell>
          <table:table-cell table:style-name="ce3" table:formula="of:=IF(LEN([Tabelle2.D232])&gt;1;[Tabelle2.D232];&quot;&quot;)">
            <text:p/>
          </table:table-cell>
          <table:table-cell table:style-name="ce5" table:formula="of:=[Tabelle2.C232]" office:value-type="currency" office:currency="EUR" office:value="49.95" calcext:value-type="currency">
            <text:p>49,95 €</text:p>
          </table:table-cell>
          <table:table-cell table:style-name="ce5" table:formula="of:=IF([.C233]&lt;50;[.C233]*0.6;[.C233]*0.5)" office:value-type="currency" office:currency="EUR" office:value="29.97" calcext:value-type="currency">
            <text:p>29,97 €</text:p>
          </table:table-cell>
          <table:table-cell table:style-name="ce5" table:formula="of:=[.D233]" office:value-type="currency" office:currency="EUR" office:value="29.97" calcext:value-type="currency">
            <text:p>29,97 €</text:p>
          </table:table-cell>
          <table:table-cell table:style-name="ce3" table:formula="of:=IF(LEN([Tabelle2.E232])&gt;1;[Tabelle2.E232];&quot;&quot;)" office:value-type="string" office:string-value="http://www.sprachenlernen24.de/englisch-natur-geographie-vokabeln/" calcext:value-type="string">
            <text:p>http://www.sprachenlernen24.de/englisch-natur-geographie-vokabeln/</text:p>
          </table:table-cell>
          <table:table-cell table:number-columns-repeated="1017"/>
        </table:table-row>
        <table:table-row table:style-name="ro3">
          <table:table-cell table:formula="of:=IF(LEN([Tabelle2.B233])&gt;1;[Tabelle2.B233];&quot;&quot;)" office:value-type="string" office:string-value="Englisch-Spezialwortschatz Auswandern" calcext:value-type="string">
            <text:p>Englisch-Spezialwortschatz Auswandern</text:p>
          </table:table-cell>
          <table:table-cell table:style-name="ce3" table:formula="of:=IF(LEN([Tabelle2.D233])&gt;1;[Tabelle2.D233];&quot;&quot;)">
            <text:p/>
          </table:table-cell>
          <table:table-cell table:style-name="ce5" table:formula="of:=[Tabelle2.C233]" office:value-type="currency" office:currency="EUR" office:value="49.95" calcext:value-type="currency">
            <text:p>49,95 €</text:p>
          </table:table-cell>
          <table:table-cell table:style-name="ce5" table:formula="of:=IF([.C234]&lt;50;[.C234]*0.6;[.C234]*0.5)" office:value-type="currency" office:currency="EUR" office:value="29.97" calcext:value-type="currency">
            <text:p>29,97 €</text:p>
          </table:table-cell>
          <table:table-cell table:style-name="ce5" table:formula="of:=[.D234]" office:value-type="currency" office:currency="EUR" office:value="29.97" calcext:value-type="currency">
            <text:p>29,97 €</text:p>
          </table:table-cell>
          <table:table-cell table:style-name="ce3" table:formula="of:=IF(LEN([Tabelle2.E233])&gt;1;[Tabelle2.E233];&quot;&quot;)" office:value-type="string" office:string-value="http://www.sprachenlernen24.de/auswandern-nach-england-spezialwortschatz/" calcext:value-type="string">
            <text:p>http://www.sprachenlernen24.de/auswandern-nach-england-spezialwortschatz/</text:p>
          </table:table-cell>
          <table:table-cell table:number-columns-repeated="1017"/>
        </table:table-row>
        <table:table-row table:style-name="ro3">
          <table:table-cell table:formula="of:=IF(LEN([Tabelle2.B234])&gt;1;[Tabelle2.B234];&quot;&quot;)" office:value-type="string" office:string-value="Englisch-Spezialwortschatz Au-pair" calcext:value-type="string">
            <text:p>Englisch-Spezialwortschatz Au-pair</text:p>
          </table:table-cell>
          <table:table-cell table:style-name="ce3" table:formula="of:=IF(LEN([Tabelle2.D234])&gt;1;[Tabelle2.D234];&quot;&quot;)">
            <text:p/>
          </table:table-cell>
          <table:table-cell table:style-name="ce5" table:formula="of:=[Tabelle2.C234]" office:value-type="currency" office:currency="EUR" office:value="49.95" calcext:value-type="currency">
            <text:p>49,95 €</text:p>
          </table:table-cell>
          <table:table-cell table:style-name="ce5" table:formula="of:=IF([.C235]&lt;50;[.C235]*0.6;[.C235]*0.5)" office:value-type="currency" office:currency="EUR" office:value="29.97" calcext:value-type="currency">
            <text:p>29,97 €</text:p>
          </table:table-cell>
          <table:table-cell table:style-name="ce5" table:formula="of:=[.D235]" office:value-type="currency" office:currency="EUR" office:value="29.97" calcext:value-type="currency">
            <text:p>29,97 €</text:p>
          </table:table-cell>
          <table:table-cell table:style-name="ce3" table:formula="of:=IF(LEN([Tabelle2.E234])&gt;1;[Tabelle2.E234];&quot;&quot;)" office:value-type="string" office:string-value="http://www.sprachenlernen24.de/au-pair-in-england-spezialwortschatz/" calcext:value-type="string">
            <text:p>http://www.sprachenlernen24.de/au-pair-in-england-spezialwortschatz/</text:p>
          </table:table-cell>
          <table:table-cell table:number-columns-repeated="1017"/>
        </table:table-row>
        <table:table-row table:style-name="ro3">
          <table:table-cell table:formula="of:=IF(LEN([Tabelle2.B235])&gt;1;[Tabelle2.B235];&quot;&quot;)" office:value-type="string" office:string-value="Englisch-Spezialwortschatz Flirten" calcext:value-type="string">
            <text:p>Englisch-Spezialwortschatz Flirten</text:p>
          </table:table-cell>
          <table:table-cell table:style-name="ce3" table:formula="of:=IF(LEN([Tabelle2.D235])&gt;1;[Tabelle2.D235];&quot;&quot;)">
            <text:p/>
          </table:table-cell>
          <table:table-cell table:style-name="ce5" table:formula="of:=[Tabelle2.C235]" office:value-type="currency" office:currency="EUR" office:value="49.95" calcext:value-type="currency">
            <text:p>49,95 €</text:p>
          </table:table-cell>
          <table:table-cell table:style-name="ce5" table:formula="of:=IF([.C236]&lt;50;[.C236]*0.6;[.C236]*0.5)" office:value-type="currency" office:currency="EUR" office:value="29.97" calcext:value-type="currency">
            <text:p>29,97 €</text:p>
          </table:table-cell>
          <table:table-cell table:style-name="ce5" table:formula="of:=[.D236]" office:value-type="currency" office:currency="EUR" office:value="29.97" calcext:value-type="currency">
            <text:p>29,97 €</text:p>
          </table:table-cell>
          <table:table-cell table:style-name="ce3" table:formula="of:=IF(LEN([Tabelle2.E235])&gt;1;[Tabelle2.E235];&quot;&quot;)" office:value-type="string" office:string-value="http://www.sprachenlernen24.de/englisch-flirtkurs/" calcext:value-type="string">
            <text:p>http://www.sprachenlernen24.de/englisch-flirtkurs/</text:p>
          </table:table-cell>
          <table:table-cell table:number-columns-repeated="1017"/>
        </table:table-row>
        <table:table-row table:style-name="ro3">
          <table:table-cell table:formula="of:=IF(LEN([Tabelle2.B236])&gt;1;[Tabelle2.B236];&quot;&quot;)" office:value-type="string" office:string-value="Englisch-Spezialwortschatzpaket-DVD" calcext:value-type="string">
            <text:p>Englisch-Spezialwortschatzpaket-DVD</text:p>
          </table:table-cell>
          <table:table-cell table:style-name="ce3" table:formula="of:=IF(LEN([Tabelle2.D236])&gt;1;[Tabelle2.D236];&quot;&quot;)">
            <text:p/>
          </table:table-cell>
          <table:table-cell table:style-name="ce5" table:formula="of:=[Tabelle2.C236]" office:value-type="currency" office:currency="EUR" office:value="97" calcext:value-type="currency">
            <text:p>97,00 €</text:p>
          </table:table-cell>
          <table:table-cell table:style-name="ce5" table:formula="of:=IF([.C237]&lt;50;[.C237]*0.6;[.C237]*0.5)" office:value-type="currency" office:currency="EUR" office:value="48.5" calcext:value-type="currency">
            <text:p>48,50 €</text:p>
          </table:table-cell>
          <table:table-cell table:style-name="ce5" table:formula="of:=[.D237]" office:value-type="currency" office:currency="EUR" office:value="48.5" calcext:value-type="currency">
            <text:p>48,50 €</text:p>
          </table:table-cell>
          <table:table-cell table:style-name="ce3" table:formula="of:=IF(LEN([Tabelle2.E236])&gt;1;[Tabelle2.E236];&quot;&quot;)">
            <text:p/>
          </table:table-cell>
          <table:table-cell table:number-columns-repeated="1017"/>
        </table:table-row>
        <table:table-row table:style-name="ro3">
          <table:table-cell table:formula="of:=IF(LEN([Tabelle2.B237])&gt;1;[Tabelle2.B237];&quot;&quot;)" office:value-type="string" office:string-value="Deutsch für Engländer-Basiskurs CD-ROM" calcext:value-type="string">
            <text:p>Deutsch für Engländer-Basiskurs CD-ROM</text:p>
          </table:table-cell>
          <table:table-cell table:style-name="ce3" table:formula="of:=IF(LEN([Tabelle2.D237])&gt;1;[Tabelle2.D237];&quot;&quot;)" office:value-type="string" office:string-value="ISBN 978-3-86725-909-5" calcext:value-type="string">
            <text:p>ISBN 978-3-86725-909-5</text:p>
          </table:table-cell>
          <table:table-cell table:style-name="ce5" table:formula="of:=[Tabelle2.C237]" office:value-type="currency" office:currency="EUR" office:value="29.95" calcext:value-type="currency">
            <text:p>29,95 €</text:p>
          </table:table-cell>
          <table:table-cell table:style-name="ce5" table:formula="of:=IF([.C238]&lt;50;[.C238]*0.6;[.C238]*0.5)" office:value-type="currency" office:currency="EUR" office:value="17.97" calcext:value-type="currency">
            <text:p>17,97 €</text:p>
          </table:table-cell>
          <table:table-cell table:style-name="ce5" table:formula="of:=[.D238]" office:value-type="currency" office:currency="EUR" office:value="17.97" calcext:value-type="currency">
            <text:p>17,97 €</text:p>
          </table:table-cell>
          <table:table-cell table:style-name="ce3" table:formula="of:=IF(LEN([Tabelle2.E237])&gt;1;[Tabelle2.E237];&quot;&quot;)" office:value-type="string" office:string-value="http://www.deutsch-als-fremdsprache-lernen.de/deutsch-fuer-englaender/" calcext:value-type="string">
            <text:p>http://www.deutsch-als-fremdsprache-lernen.de/deutsch-fuer-englaender/</text:p>
          </table:table-cell>
          <table:table-cell table:number-columns-repeated="1017"/>
        </table:table-row>
        <table:table-row table:style-name="ro3">
          <table:table-cell table:formula="of:=IF(LEN([Tabelle2.B238])&gt;1;[Tabelle2.B238];&quot;&quot;)" office:value-type="string" office:string-value="Deutsch für Engländer-Basiskurs CD-ROM+MP3-Audio-CD" calcext:value-type="string">
            <text:p>Deutsch für Engländer-Basiskurs CD-ROM+MP3-Audio-CD</text:p>
          </table:table-cell>
          <table:table-cell table:style-name="ce3" table:formula="of:=IF(LEN([Tabelle2.D238])&gt;1;[Tabelle2.D238];&quot;&quot;)">
            <text:p/>
          </table:table-cell>
          <table:table-cell table:style-name="ce5" table:formula="of:=[Tabelle2.C238]" office:value-type="currency" office:currency="EUR" office:value="39.95" calcext:value-type="currency">
            <text:p>39,95 €</text:p>
          </table:table-cell>
          <table:table-cell table:style-name="ce5" table:formula="of:=IF([.C239]&lt;50;[.C239]*0.6;[.C239]*0.5)" office:value-type="currency" office:currency="EUR" office:value="23.97" calcext:value-type="currency">
            <text:p>23,97 €</text:p>
          </table:table-cell>
          <table:table-cell table:style-name="ce5" table:formula="of:=[.D239]" office:value-type="currency" office:currency="EUR" office:value="23.97" calcext:value-type="currency">
            <text:p>23,97 €</text:p>
          </table:table-cell>
          <table:table-cell table:style-name="ce3" table:formula="of:=IF(LEN([Tabelle2.E238])&gt;1;[Tabelle2.E238];&quot;&quot;)" office:value-type="string" office:string-value="http://www.deutsch-als-fremdsprache-lernen.de/deutsch-fuer-englaender/" calcext:value-type="string">
            <text:p>http://www.deutsch-als-fremdsprache-lernen.de/deutsch-fuer-englaender/</text:p>
          </table:table-cell>
          <table:table-cell table:number-columns-repeated="1017"/>
        </table:table-row>
        <table:table-row table:style-name="ro3">
          <table:table-cell table:formula="of:=IF(LEN([Tabelle2.B239])&gt;1;[Tabelle2.B239];&quot;&quot;)" office:value-type="string" office:string-value="Deutsch für Engländer-Expresskurs CD-ROM + MP3-Audio-CD" calcext:value-type="string">
            <text:p>Deutsch für Engländer-Expresskurs CD-ROM + MP3-Audio-CD</text:p>
          </table:table-cell>
          <table:table-cell table:style-name="ce3" table:formula="of:=IF(LEN([Tabelle2.D239])&gt;1;[Tabelle2.D239];&quot;&quot;)">
            <text:p/>
          </table:table-cell>
          <table:table-cell table:style-name="ce5" table:formula="of:=[Tabelle2.C239]" office:value-type="currency" office:currency="EUR" office:value="29.95" calcext:value-type="currency">
            <text:p>29,95 €</text:p>
          </table:table-cell>
          <table:table-cell table:style-name="ce5" table:formula="of:=IF([.C240]&lt;50;[.C240]*0.6;[.C240]*0.5)" office:value-type="currency" office:currency="EUR" office:value="17.97" calcext:value-type="currency">
            <text:p>17,97 €</text:p>
          </table:table-cell>
          <table:table-cell table:style-name="ce5" table:formula="of:=[.D240]" office:value-type="currency" office:currency="EUR" office:value="17.97" calcext:value-type="currency">
            <text:p>17,97 €</text:p>
          </table:table-cell>
          <table:table-cell table:style-name="ce3" table:formula="of:=IF(LEN([Tabelle2.E239])&gt;1;[Tabelle2.E239];&quot;&quot;)">
            <text:p/>
          </table:table-cell>
          <table:table-cell table:number-columns-repeated="1017"/>
        </table:table-row>
        <table:table-row table:style-name="ro3">
          <table:table-cell table:formula="of:=IF(LEN([Tabelle2.B240])&gt;1;[Tabelle2.B240];&quot;&quot;)" office:value-type="string" office:string-value="Deutsch für Engländer-Aufbaukurs CD-ROM + MP3-Audio-CD" calcext:value-type="string">
            <text:p>Deutsch für Engländer-Aufbaukurs CD-ROM + MP3-Audio-CD</text:p>
          </table:table-cell>
          <table:table-cell table:style-name="ce3" table:formula="of:=IF(LEN([Tabelle2.D240])&gt;1;[Tabelle2.D240];&quot;&quot;)">
            <text:p/>
          </table:table-cell>
          <table:table-cell table:style-name="ce5" table:formula="of:=[Tabelle2.C240]" office:value-type="currency" office:currency="EUR" office:value="39.95" calcext:value-type="currency">
            <text:p>39,95 €</text:p>
          </table:table-cell>
          <table:table-cell table:style-name="ce5" table:formula="of:=IF([.C241]&lt;50;[.C241]*0.6;[.C241]*0.5)" office:value-type="currency" office:currency="EUR" office:value="23.97" calcext:value-type="currency">
            <text:p>23,97 €</text:p>
          </table:table-cell>
          <table:table-cell table:style-name="ce5" table:formula="of:=[.D241]" office:value-type="currency" office:currency="EUR" office:value="23.97" calcext:value-type="currency">
            <text:p>23,97 €</text:p>
          </table:table-cell>
          <table:table-cell table:style-name="ce3" table:formula="of:=IF(LEN([Tabelle2.E240])&gt;1;[Tabelle2.E240];&quot;&quot;)" office:value-type="string" office:string-value="http://www.deutsch-als-fremdsprache-lernen.de/deutsch-fuer-englaender-aufbaukurs/" calcext:value-type="string">
            <text:p>http://www.deutsch-als-fremdsprache-lernen.de/deutsch-fuer-englaender-aufbaukurs/</text:p>
          </table:table-cell>
          <table:table-cell table:number-columns-repeated="1017"/>
        </table:table-row>
        <table:table-row table:style-name="ro3">
          <table:table-cell table:formula="of:=IF(LEN([Tabelle2.B241])&gt;1;[Tabelle2.B241];&quot;&quot;)" office:value-type="string" office:string-value="Deutsch für Engländer-Fachwortschatz CD-ROM + MP3-Audio-CD" calcext:value-type="string">
            <text:p>Deutsch für Engländer-Fachwortschatz CD-ROM + MP3-Audio-CD</text:p>
          </table:table-cell>
          <table:table-cell table:style-name="ce3" table:formula="of:=IF(LEN([Tabelle2.D241])&gt;1;[Tabelle2.D241];&quot;&quot;)">
            <text:p/>
          </table:table-cell>
          <table:table-cell table:style-name="ce5" table:formula="of:=[Tabelle2.C241]" office:value-type="currency" office:currency="EUR" office:value="49.95" calcext:value-type="currency">
            <text:p>49,95 €</text:p>
          </table:table-cell>
          <table:table-cell table:style-name="ce5" table:formula="of:=IF([.C242]&lt;50;[.C242]*0.6;[.C242]*0.5)" office:value-type="currency" office:currency="EUR" office:value="29.97" calcext:value-type="currency">
            <text:p>29,97 €</text:p>
          </table:table-cell>
          <table:table-cell table:style-name="ce5" table:formula="of:=[.D242]" office:value-type="currency" office:currency="EUR" office:value="29.97" calcext:value-type="currency">
            <text:p>29,97 €</text:p>
          </table:table-cell>
          <table:table-cell table:style-name="ce3" table:formula="of:=IF(LEN([Tabelle2.E241])&gt;1;[Tabelle2.E241];&quot;&quot;)" office:value-type="string" office:string-value="http://www.deutsch-als-fremdsprache-lernen.de/deutsch-fuer-englaender-fachwortschatz/" calcext:value-type="string">
            <text:p>http://www.deutsch-als-fremdsprache-lernen.de/deutsch-fuer-englaender-fachwortschatz/</text:p>
          </table:table-cell>
          <table:table-cell table:number-columns-repeated="1017"/>
        </table:table-row>
        <table:table-row table:style-name="ro3">
          <table:table-cell table:formula="of:=IF(LEN([Tabelle2.B242])&gt;1;[Tabelle2.B242];&quot;&quot;)" office:value-type="string" office:string-value="Deutsch für Engländer-Komplettpaket" calcext:value-type="string">
            <text:p>Deutsch für Engländer-Komplettpaket</text:p>
          </table:table-cell>
          <table:table-cell table:style-name="ce3" table:formula="of:=IF(LEN([Tabelle2.D242])&gt;1;[Tabelle2.D242];&quot;&quot;)">
            <text:p/>
          </table:table-cell>
          <table:table-cell table:style-name="ce5" table:formula="of:=[Tabelle2.C242]" office:value-type="currency" office:currency="EUR" office:value="97" calcext:value-type="currency">
            <text:p>97,00 €</text:p>
          </table:table-cell>
          <table:table-cell table:style-name="ce5" table:formula="of:=IF([.C243]&lt;50;[.C243]*0.6;[.C243]*0.5)" office:value-type="currency" office:currency="EUR" office:value="48.5" calcext:value-type="currency">
            <text:p>48,50 €</text:p>
          </table:table-cell>
          <table:table-cell table:style-name="ce5" table:formula="of:=[.D243]" office:value-type="currency" office:currency="EUR" office:value="48.5" calcext:value-type="currency">
            <text:p>48,50 €</text:p>
          </table:table-cell>
          <table:table-cell table:style-name="ce3" table:formula="of:=IF(LEN([Tabelle2.E242])&gt;1;[Tabelle2.E242];&quot;&quot;)">
            <text:p/>
          </table:table-cell>
          <table:table-cell table:number-columns-repeated="1017"/>
        </table:table-row>
        <table:table-row table:style-name="ro3">
          <table:table-cell table:formula="of:=IF(LEN([Tabelle2.B243])&gt;1;[Tabelle2.B243];&quot;&quot;)" office:value-type="string" office:string-value="Deutsch für Engländer-Businesskurspaket-DVD" calcext:value-type="string">
            <text:p>Deutsch für Engländer-Businesskurspaket-DVD</text:p>
          </table:table-cell>
          <table:table-cell table:style-name="ce3" table:formula="of:=IF(LEN([Tabelle2.D243])&gt;1;[Tabelle2.D243];&quot;&quot;)">
            <text:p/>
          </table:table-cell>
          <table:table-cell table:style-name="ce5" table:formula="of:=[Tabelle2.C243]" office:value-type="currency" office:currency="EUR" office:value="49.95" calcext:value-type="currency">
            <text:p>49,95 €</text:p>
          </table:table-cell>
          <table:table-cell table:style-name="ce5" table:formula="of:=IF([.C244]&lt;50;[.C244]*0.6;[.C244]*0.5)" office:value-type="currency" office:currency="EUR" office:value="29.97" calcext:value-type="currency">
            <text:p>29,97 €</text:p>
          </table:table-cell>
          <table:table-cell table:style-name="ce5" table:formula="of:=[.D244]" office:value-type="currency" office:currency="EUR" office:value="29.97" calcext:value-type="currency">
            <text:p>29,97 €</text:p>
          </table:table-cell>
          <table:table-cell table:style-name="ce3" table:formula="of:=IF(LEN([Tabelle2.E243])&gt;1;[Tabelle2.E243];&quot;&quot;)" office:value-type="string" office:string-value="http://www.deutsch-als-fremdsprache-lernen.de/deutsch-fuer-englaender-businesskurs/" calcext:value-type="string">
            <text:p>http://www.deutsch-als-fremdsprache-lernen.de/deutsch-fuer-englaender-businesskurs/</text:p>
          </table:table-cell>
          <table:table-cell table:number-columns-repeated="1017"/>
        </table:table-row>
        <table:table-row table:style-name="ro3">
          <table:table-cell table:formula="of:=IF(LEN([Tabelle2.B244])&gt;1;[Tabelle2.B244];&quot;&quot;)" office:value-type="string" office:string-value="Esperanto-Wörterbuch" calcext:value-type="string">
            <text:p>Esperanto-Wörterbuch</text:p>
          </table:table-cell>
          <table:table-cell table:style-name="ce3" table:formula="of:=IF(LEN([Tabelle2.D244])&gt;1;[Tabelle2.D244];&quot;&quot;)" office:value-type="string" office:string-value="ISBN 978-3-86725-172-3" calcext:value-type="string">
            <text:p>ISBN 978-3-86725-172-3</text:p>
          </table:table-cell>
          <table:table-cell table:style-name="ce5" table:formula="of:=[Tabelle2.C244]" office:value-type="currency" office:currency="EUR" office:value="19.95" calcext:value-type="currency">
            <text:p>19,95 €</text:p>
          </table:table-cell>
          <table:table-cell table:style-name="ce5" table:formula="of:=IF([.C245]&lt;50;[.C245]*0.6;[.C245]*0.5)" office:value-type="currency" office:currency="EUR" office:value="11.97" calcext:value-type="currency">
            <text:p>11,97 €</text:p>
          </table:table-cell>
          <table:table-cell table:style-name="ce5" table:formula="of:=[.D245]" office:value-type="currency" office:currency="EUR" office:value="11.97" calcext:value-type="currency">
            <text:p>11,97 €</text:p>
          </table:table-cell>
          <table:table-cell table:style-name="ce3" table:formula="of:=IF(LEN([Tabelle2.E244])&gt;1;[Tabelle2.E244];&quot;&quot;)" office:value-type="string" office:string-value="http://www.sprachenlernen24.de/woerterbuch-deutsch-esperanto-windows-linux-mac-windows-mobile-pocket-pc-smartphone/" calcext:value-type="string">
            <text:p>http://www.sprachenlernen24.de/woerterbuch-deutsch-esperanto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245])&gt;1;[Tabelle2.B245];&quot;&quot;)" office:value-type="string" office:string-value="Estnisch-Basiskurs CD-ROM" calcext:value-type="string">
            <text:p>Estnisch-Basiskurs CD-ROM</text:p>
          </table:table-cell>
          <table:table-cell table:style-name="ce3" table:formula="of:=IF(LEN([Tabelle2.D245])&gt;1;[Tabelle2.D245];&quot;&quot;)" office:value-type="string" office:string-value="ISBN 978-3-86725-339-0" calcext:value-type="string">
            <text:p>ISBN 978-3-86725-339-0</text:p>
          </table:table-cell>
          <table:table-cell table:style-name="ce5" table:formula="of:=[Tabelle2.C245]" office:value-type="currency" office:currency="EUR" office:value="29.95" calcext:value-type="currency">
            <text:p>29,95 €</text:p>
          </table:table-cell>
          <table:table-cell table:style-name="ce5" table:formula="of:=IF([.C246]&lt;50;[.C246]*0.6;[.C246]*0.5)" office:value-type="currency" office:currency="EUR" office:value="17.97" calcext:value-type="currency">
            <text:p>17,97 €</text:p>
          </table:table-cell>
          <table:table-cell table:style-name="ce5" table:formula="of:=[.D246]" office:value-type="currency" office:currency="EUR" office:value="17.97" calcext:value-type="currency">
            <text:p>17,97 €</text:p>
          </table:table-cell>
          <table:table-cell table:style-name="ce3" table:formula="of:=IF(LEN([Tabelle2.E245])&gt;1;[Tabelle2.E245];&quot;&quot;)" office:value-type="string" office:string-value="http://www.sprachenlernen24.de/estnisch-lernen-sprachkurs-grundwortschatz-lernsoftware/" calcext:value-type="string">
            <text:p>http://www.sprachenlernen24.de/estn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246])&gt;1;[Tabelle2.B246];&quot;&quot;)" office:value-type="string" office:string-value="Estnisch-Basiskurs CD-ROM + MP3-Audio-CD" calcext:value-type="string">
            <text:p>Estnisch-Basiskurs CD-ROM + MP3-Audio-CD</text:p>
          </table:table-cell>
          <table:table-cell table:style-name="ce3" table:formula="of:=IF(LEN([Tabelle2.D246])&gt;1;[Tabelle2.D246];&quot;&quot;)" office:value-type="string" office:string-value="ISBN 978-3-86725-808-1" calcext:value-type="string">
            <text:p>ISBN 978-3-86725-808-1</text:p>
          </table:table-cell>
          <table:table-cell table:style-name="ce5" table:formula="of:=[Tabelle2.C246]" office:value-type="currency" office:currency="EUR" office:value="39.95" calcext:value-type="currency">
            <text:p>39,95 €</text:p>
          </table:table-cell>
          <table:table-cell table:style-name="ce5" table:formula="of:=IF([.C247]&lt;50;[.C247]*0.6;[.C247]*0.5)" office:value-type="currency" office:currency="EUR" office:value="23.97" calcext:value-type="currency">
            <text:p>23,97 €</text:p>
          </table:table-cell>
          <table:table-cell table:style-name="ce5" table:formula="of:=[.D247]" office:value-type="currency" office:currency="EUR" office:value="23.97" calcext:value-type="currency">
            <text:p>23,97 €</text:p>
          </table:table-cell>
          <table:table-cell table:style-name="ce3" table:formula="of:=IF(LEN([Tabelle2.E246])&gt;1;[Tabelle2.E246];&quot;&quot;)" office:value-type="string" office:string-value="http://www.sprachenlernen24.de/estnisch-lernen-sprachkurs-grundwortschatz-lernsoftware/" calcext:value-type="string">
            <text:p>http://www.sprachenlernen24.de/estn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247])&gt;1;[Tabelle2.B247];&quot;&quot;)" office:value-type="string" office:string-value="Estnisch-Expresskurs CD-ROM + MP3-Audio-CD" calcext:value-type="string">
            <text:p>Estnisch-Expresskurs CD-ROM + MP3-Audio-CD</text:p>
          </table:table-cell>
          <table:table-cell table:style-name="ce3" table:formula="of:=IF(LEN([Tabelle2.D247])&gt;1;[Tabelle2.D247];&quot;&quot;)" office:value-type="string" office:string-value="ISBN 978-3-86725-010-8" calcext:value-type="string">
            <text:p>ISBN 978-3-86725-010-8</text:p>
          </table:table-cell>
          <table:table-cell table:style-name="ce5" table:formula="of:=[Tabelle2.C247]" office:value-type="currency" office:currency="EUR" office:value="29.95" calcext:value-type="currency">
            <text:p>29,95 €</text:p>
          </table:table-cell>
          <table:table-cell table:style-name="ce5" table:formula="of:=IF([.C248]&lt;50;[.C248]*0.6;[.C248]*0.5)" office:value-type="currency" office:currency="EUR" office:value="17.97" calcext:value-type="currency">
            <text:p>17,97 €</text:p>
          </table:table-cell>
          <table:table-cell table:style-name="ce5" table:formula="of:=[.D248]" office:value-type="currency" office:currency="EUR" office:value="17.97" calcext:value-type="currency">
            <text:p>17,97 €</text:p>
          </table:table-cell>
          <table:table-cell table:style-name="ce3" table:formula="of:=IF(LEN([Tabelle2.E247])&gt;1;[Tabelle2.E247];&quot;&quot;)" office:value-type="string" office:string-value="http://www.sprachenlernen24.de/estnisch-lernen-expresskurs-vokabeltrainer-fuer-die-reise/" calcext:value-type="string">
            <text:p>http://www.sprachenlernen24.de/estn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248])&gt;1;[Tabelle2.B248];&quot;&quot;)" office:value-type="string" office:string-value="Estnisch-XL-Paket" calcext:value-type="string">
            <text:p>Estnisch-XL-Paket</text:p>
          </table:table-cell>
          <table:table-cell table:style-name="ce3" table:formula="of:=IF(LEN([Tabelle2.D248])&gt;1;[Tabelle2.D248];&quot;&quot;)">
            <text:p/>
          </table:table-cell>
          <table:table-cell table:style-name="ce5" table:formula="of:=[Tabelle2.C248]" office:value-type="currency" office:currency="EUR" office:value="57" calcext:value-type="currency">
            <text:p>57,00 €</text:p>
          </table:table-cell>
          <table:table-cell table:style-name="ce5" table:formula="of:=IF([.C249]&lt;50;[.C249]*0.6;[.C249]*0.5)" office:value-type="currency" office:currency="EUR" office:value="28.5" calcext:value-type="currency">
            <text:p>28,50 €</text:p>
          </table:table-cell>
          <table:table-cell table:style-name="ce5" table:formula="of:=[.D249]" office:value-type="currency" office:currency="EUR" office:value="28.5" calcext:value-type="currency">
            <text:p>28,50 €</text:p>
          </table:table-cell>
          <table:table-cell table:style-name="ce3" table:formula="of:=IF(LEN([Tabelle2.E248])&gt;1;[Tabelle2.E248];&quot;&quot;)">
            <text:p/>
          </table:table-cell>
          <table:table-cell table:number-columns-repeated="1017"/>
        </table:table-row>
        <table:table-row table:style-name="ro3">
          <table:table-cell table:formula="of:=IF(LEN([Tabelle2.B249])&gt;1;[Tabelle2.B249];&quot;&quot;)" office:value-type="string" office:string-value="Estnisch-Wörterbuch" calcext:value-type="string">
            <text:p>Estnisch-Wörterbuch</text:p>
          </table:table-cell>
          <table:table-cell table:style-name="ce3" table:formula="of:=IF(LEN([Tabelle2.D249])&gt;1;[Tabelle2.D249];&quot;&quot;)" office:value-type="string" office:string-value="ISBN 978-3-86725-110-5" calcext:value-type="string">
            <text:p>ISBN 978-3-86725-110-5</text:p>
          </table:table-cell>
          <table:table-cell table:style-name="ce5" table:formula="of:=[Tabelle2.C249]" office:value-type="currency" office:currency="EUR" office:value="19.95" calcext:value-type="currency">
            <text:p>19,95 €</text:p>
          </table:table-cell>
          <table:table-cell table:style-name="ce5" table:formula="of:=IF([.C250]&lt;50;[.C250]*0.6;[.C250]*0.5)" office:value-type="currency" office:currency="EUR" office:value="11.97" calcext:value-type="currency">
            <text:p>11,97 €</text:p>
          </table:table-cell>
          <table:table-cell table:style-name="ce5" table:formula="of:=[.D250]" office:value-type="currency" office:currency="EUR" office:value="11.97" calcext:value-type="currency">
            <text:p>11,97 €</text:p>
          </table:table-cell>
          <table:table-cell table:style-name="ce3" table:formula="of:=IF(LEN([Tabelle2.E249])&gt;1;[Tabelle2.E249];&quot;&quot;)" office:value-type="string" office:string-value="http://www.sprachenlernen24.de/woerterbuch-deutsch-estnisch-windows-linux-mac-windows-mobile-pocket-pc-smartphone/" calcext:value-type="string">
            <text:p>http://www.sprachenlernen24.de/woerterbuch-deutsch-estn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250])&gt;1;[Tabelle2.B250];&quot;&quot;)" office:value-type="string" office:string-value="Deutsch für Esten-Basiskurs CD-ROM" calcext:value-type="string">
            <text:p>Deutsch für Esten-Basiskurs CD-ROM</text:p>
          </table:table-cell>
          <table:table-cell table:style-name="ce3" table:formula="of:=IF(LEN([Tabelle2.D250])&gt;1;[Tabelle2.D250];&quot;&quot;)" office:value-type="string" office:string-value="ISBN 978-3-86725-910-1" calcext:value-type="string">
            <text:p>ISBN 978-3-86725-910-1</text:p>
          </table:table-cell>
          <table:table-cell table:style-name="ce5" table:formula="of:=[Tabelle2.C250]" office:value-type="currency" office:currency="EUR" office:value="29.95" calcext:value-type="currency">
            <text:p>29,95 €</text:p>
          </table:table-cell>
          <table:table-cell table:style-name="ce5" table:formula="of:=IF([.C251]&lt;50;[.C251]*0.6;[.C251]*0.5)" office:value-type="currency" office:currency="EUR" office:value="17.97" calcext:value-type="currency">
            <text:p>17,97 €</text:p>
          </table:table-cell>
          <table:table-cell table:style-name="ce5" table:formula="of:=[.D251]" office:value-type="currency" office:currency="EUR" office:value="17.97" calcext:value-type="currency">
            <text:p>17,97 €</text:p>
          </table:table-cell>
          <table:table-cell table:style-name="ce3" table:formula="of:=IF(LEN([Tabelle2.E250])&gt;1;[Tabelle2.E250];&quot;&quot;)" office:value-type="string" office:string-value="http://www.deutsch-als-fremdsprache-lernen.de/deutsch-fuer-esten/" calcext:value-type="string">
            <text:p>http://www.deutsch-als-fremdsprache-lernen.de/deutsch-fuer-esten/</text:p>
          </table:table-cell>
          <table:table-cell table:number-columns-repeated="1017"/>
        </table:table-row>
        <table:table-row table:style-name="ro3">
          <table:table-cell table:formula="of:=IF(LEN([Tabelle2.B251])&gt;1;[Tabelle2.B251];&quot;&quot;)" office:value-type="string" office:string-value="Deutsch für Esten-Basiskurs CD-ROM+MP3-Audio-CD" calcext:value-type="string">
            <text:p>Deutsch für Esten-Basiskurs CD-ROM+MP3-Audio-CD</text:p>
          </table:table-cell>
          <table:table-cell table:style-name="ce3" table:formula="of:=IF(LEN([Tabelle2.D251])&gt;1;[Tabelle2.D251];&quot;&quot;)">
            <text:p/>
          </table:table-cell>
          <table:table-cell table:style-name="ce5" table:formula="of:=[Tabelle2.C251]" office:value-type="currency" office:currency="EUR" office:value="39.95" calcext:value-type="currency">
            <text:p>39,95 €</text:p>
          </table:table-cell>
          <table:table-cell table:style-name="ce5" table:formula="of:=IF([.C252]&lt;50;[.C252]*0.6;[.C252]*0.5)" office:value-type="currency" office:currency="EUR" office:value="23.97" calcext:value-type="currency">
            <text:p>23,97 €</text:p>
          </table:table-cell>
          <table:table-cell table:style-name="ce5" table:formula="of:=[.D252]" office:value-type="currency" office:currency="EUR" office:value="23.97" calcext:value-type="currency">
            <text:p>23,97 €</text:p>
          </table:table-cell>
          <table:table-cell table:style-name="ce3" table:formula="of:=IF(LEN([Tabelle2.E251])&gt;1;[Tabelle2.E251];&quot;&quot;)" office:value-type="string" office:string-value="http://www.deutsch-als-fremdsprache-lernen.de/deutsch-fuer-esten/" calcext:value-type="string">
            <text:p>http://www.deutsch-als-fremdsprache-lernen.de/deutsch-fuer-esten/</text:p>
          </table:table-cell>
          <table:table-cell table:number-columns-repeated="1017"/>
        </table:table-row>
        <table:table-row table:style-name="ro3">
          <table:table-cell table:formula="of:=IF(LEN([Tabelle2.B252])&gt;1;[Tabelle2.B252];&quot;&quot;)" office:value-type="string" office:string-value="Deutsch für Esten-Expresskurs CD-ROM + MP3-Audio-CD" calcext:value-type="string">
            <text:p>Deutsch für Esten-Expresskurs CD-ROM + MP3-Audio-CD</text:p>
          </table:table-cell>
          <table:table-cell table:style-name="ce3" table:formula="of:=IF(LEN([Tabelle2.D252])&gt;1;[Tabelle2.D252];&quot;&quot;)">
            <text:p/>
          </table:table-cell>
          <table:table-cell table:style-name="ce5" table:formula="of:=[Tabelle2.C252]" office:value-type="currency" office:currency="EUR" office:value="29.95" calcext:value-type="currency">
            <text:p>29,95 €</text:p>
          </table:table-cell>
          <table:table-cell table:style-name="ce5" table:formula="of:=IF([.C253]&lt;50;[.C253]*0.6;[.C253]*0.5)" office:value-type="currency" office:currency="EUR" office:value="17.97" calcext:value-type="currency">
            <text:p>17,97 €</text:p>
          </table:table-cell>
          <table:table-cell table:style-name="ce5" table:formula="of:=[.D253]" office:value-type="currency" office:currency="EUR" office:value="17.97" calcext:value-type="currency">
            <text:p>17,97 €</text:p>
          </table:table-cell>
          <table:table-cell table:style-name="ce3" table:formula="of:=IF(LEN([Tabelle2.E252])&gt;1;[Tabelle2.E252];&quot;&quot;)">
            <text:p/>
          </table:table-cell>
          <table:table-cell table:number-columns-repeated="1017"/>
        </table:table-row>
        <table:table-row table:style-name="ro3">
          <table:table-cell table:formula="of:=IF(LEN([Tabelle2.B253])&gt;1;[Tabelle2.B253];&quot;&quot;)" office:value-type="string" office:string-value="Deutsch für Esten-XL-Paket" calcext:value-type="string">
            <text:p>Deutsch für Esten-XL-Paket</text:p>
          </table:table-cell>
          <table:table-cell table:style-name="ce3" table:formula="of:=IF(LEN([Tabelle2.D253])&gt;1;[Tabelle2.D253];&quot;&quot;)">
            <text:p/>
          </table:table-cell>
          <table:table-cell table:style-name="ce5" table:formula="of:=[Tabelle2.C253]" office:value-type="currency" office:currency="EUR" office:value="57" calcext:value-type="currency">
            <text:p>57,00 €</text:p>
          </table:table-cell>
          <table:table-cell table:style-name="ce5" table:formula="of:=IF([.C254]&lt;50;[.C254]*0.6;[.C254]*0.5)" office:value-type="currency" office:currency="EUR" office:value="28.5" calcext:value-type="currency">
            <text:p>28,50 €</text:p>
          </table:table-cell>
          <table:table-cell table:style-name="ce5" table:formula="of:=[.D254]" office:value-type="currency" office:currency="EUR" office:value="28.5" calcext:value-type="currency">
            <text:p>28,50 €</text:p>
          </table:table-cell>
          <table:table-cell table:style-name="ce3" table:formula="of:=IF(LEN([Tabelle2.E253])&gt;1;[Tabelle2.E253];&quot;&quot;)">
            <text:p/>
          </table:table-cell>
          <table:table-cell table:number-columns-repeated="1017"/>
        </table:table-row>
        <table:table-row table:style-name="ro3">
          <table:table-cell table:formula="of:=IF(LEN([Tabelle2.B254])&gt;1;[Tabelle2.B254];&quot;&quot;)" office:value-type="string" office:string-value="Filipino-Expresskurs CD-ROM + MP3-Audio-CD" calcext:value-type="string">
            <text:p>Filipino-Expresskurs CD-ROM + MP3-Audio-CD</text:p>
          </table:table-cell>
          <table:table-cell table:style-name="ce3" table:formula="of:=IF(LEN([Tabelle2.D254])&gt;1;[Tabelle2.D254];&quot;&quot;)" office:value-type="string" office:string-value="ISBN 978-3-86725-012-2" calcext:value-type="string">
            <text:p>ISBN 978-3-86725-012-2</text:p>
          </table:table-cell>
          <table:table-cell table:style-name="ce5" table:formula="of:=[Tabelle2.C254]" office:value-type="currency" office:currency="EUR" office:value="29.95" calcext:value-type="currency">
            <text:p>29,95 €</text:p>
          </table:table-cell>
          <table:table-cell table:style-name="ce5" table:formula="of:=IF([.C255]&lt;50;[.C255]*0.6;[.C255]*0.5)" office:value-type="currency" office:currency="EUR" office:value="17.97" calcext:value-type="currency">
            <text:p>17,97 €</text:p>
          </table:table-cell>
          <table:table-cell table:style-name="ce5" table:formula="of:=[.D255]" office:value-type="currency" office:currency="EUR" office:value="17.97" calcext:value-type="currency">
            <text:p>17,97 €</text:p>
          </table:table-cell>
          <table:table-cell table:style-name="ce3" table:formula="of:=IF(LEN([Tabelle2.E254])&gt;1;[Tabelle2.E254];&quot;&quot;)" office:value-type="string" office:string-value="http://www.sprachenlernen24.de/filipino-lernen-expresskurs-vokabeltrainer-fuer-die-reise/" calcext:value-type="string">
            <text:p>http://www.sprachenlernen24.de/filipino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255])&gt;1;[Tabelle2.B255];&quot;&quot;)" office:value-type="string" office:string-value="Filipino-Reisepaket" calcext:value-type="string">
            <text:p>Filipino-Reisepaket</text:p>
          </table:table-cell>
          <table:table-cell table:style-name="ce3" table:formula="of:=IF(LEN([Tabelle2.D255])&gt;1;[Tabelle2.D255];&quot;&quot;)">
            <text:p/>
          </table:table-cell>
          <table:table-cell table:style-name="ce5" table:formula="of:=[Tabelle2.C255]" office:value-type="currency" office:currency="EUR" office:value="39.95" calcext:value-type="currency">
            <text:p>39,95 €</text:p>
          </table:table-cell>
          <table:table-cell table:style-name="ce5" table:formula="of:=IF([.C256]&lt;50;[.C256]*0.6;[.C256]*0.5)" office:value-type="currency" office:currency="EUR" office:value="23.97" calcext:value-type="currency">
            <text:p>23,97 €</text:p>
          </table:table-cell>
          <table:table-cell table:style-name="ce5" table:formula="of:=[.D256]" office:value-type="currency" office:currency="EUR" office:value="23.97" calcext:value-type="currency">
            <text:p>23,97 €</text:p>
          </table:table-cell>
          <table:table-cell table:style-name="ce3" table:formula="of:=IF(LEN([Tabelle2.E255])&gt;1;[Tabelle2.E255];&quot;&quot;)">
            <text:p/>
          </table:table-cell>
          <table:table-cell table:number-columns-repeated="1017"/>
        </table:table-row>
        <table:table-row table:style-name="ro3">
          <table:table-cell table:formula="of:=IF(LEN([Tabelle2.B256])&gt;1;[Tabelle2.B256];&quot;&quot;)" office:value-type="string" office:string-value="Filipino-Wörterbuch" calcext:value-type="string">
            <text:p>Filipino-Wörterbuch</text:p>
          </table:table-cell>
          <table:table-cell table:style-name="ce3" table:formula="of:=IF(LEN([Tabelle2.D256])&gt;1;[Tabelle2.D256];&quot;&quot;)" office:value-type="string" office:string-value="ISBN 978-3-86725-112-9" calcext:value-type="string">
            <text:p>ISBN 978-3-86725-112-9</text:p>
          </table:table-cell>
          <table:table-cell table:style-name="ce5" table:formula="of:=[Tabelle2.C256]" office:value-type="currency" office:currency="EUR" office:value="19.95" calcext:value-type="currency">
            <text:p>19,95 €</text:p>
          </table:table-cell>
          <table:table-cell table:style-name="ce5" table:formula="of:=IF([.C257]&lt;50;[.C257]*0.6;[.C257]*0.5)" office:value-type="currency" office:currency="EUR" office:value="11.97" calcext:value-type="currency">
            <text:p>11,97 €</text:p>
          </table:table-cell>
          <table:table-cell table:style-name="ce5" table:formula="of:=[.D257]" office:value-type="currency" office:currency="EUR" office:value="11.97" calcext:value-type="currency">
            <text:p>11,97 €</text:p>
          </table:table-cell>
          <table:table-cell table:style-name="ce3" table:formula="of:=IF(LEN([Tabelle2.E256])&gt;1;[Tabelle2.E256];&quot;&quot;)" office:value-type="string" office:string-value="http://www.sprachenlernen24.de/woerterbuch-deutsch-filipino-windows-linux-mac-windows-mobile-pocket-pc-smartphone/" calcext:value-type="string">
            <text:p>http://www.sprachenlernen24.de/woerterbuch-deutsch-filipino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257])&gt;1;[Tabelle2.B257];&quot;&quot;)" office:value-type="string" office:string-value="Deutsch für Filipinos-Expresskurs CD-ROM + MP3-Audio-CD" calcext:value-type="string">
            <text:p>Deutsch für Filipinos-Expresskurs CD-ROM + MP3-Audio-CD</text:p>
          </table:table-cell>
          <table:table-cell table:style-name="ce3" table:formula="of:=IF(LEN([Tabelle2.D257])&gt;1;[Tabelle2.D257];&quot;&quot;)">
            <text:p/>
          </table:table-cell>
          <table:table-cell table:style-name="ce5" table:formula="of:=[Tabelle2.C257]" office:value-type="currency" office:currency="EUR" office:value="29.95" calcext:value-type="currency">
            <text:p>29,95 €</text:p>
          </table:table-cell>
          <table:table-cell table:style-name="ce5" table:formula="of:=IF([.C258]&lt;50;[.C258]*0.6;[.C258]*0.5)" office:value-type="currency" office:currency="EUR" office:value="17.97" calcext:value-type="currency">
            <text:p>17,97 €</text:p>
          </table:table-cell>
          <table:table-cell table:style-name="ce5" table:formula="of:=[.D258]" office:value-type="currency" office:currency="EUR" office:value="17.97" calcext:value-type="currency">
            <text:p>17,97 €</text:p>
          </table:table-cell>
          <table:table-cell table:style-name="ce3" table:formula="of:=IF(LEN([Tabelle2.E257])&gt;1;[Tabelle2.E257];&quot;&quot;)">
            <text:p/>
          </table:table-cell>
          <table:table-cell table:number-columns-repeated="1017"/>
        </table:table-row>
        <table:table-row table:style-name="ro3">
          <table:table-cell table:formula="of:=IF(LEN([Tabelle2.B258])&gt;1;[Tabelle2.B258];&quot;&quot;)" office:value-type="string" office:string-value="Deutsch für Filipinos-Reisepaket" calcext:value-type="string">
            <text:p>Deutsch für Filipinos-Reisepaket</text:p>
          </table:table-cell>
          <table:table-cell table:style-name="ce3" table:formula="of:=IF(LEN([Tabelle2.D258])&gt;1;[Tabelle2.D258];&quot;&quot;)">
            <text:p/>
          </table:table-cell>
          <table:table-cell table:style-name="ce5" table:formula="of:=[Tabelle2.C258]" office:value-type="currency" office:currency="EUR" office:value="39.95" calcext:value-type="currency">
            <text:p>39,95 €</text:p>
          </table:table-cell>
          <table:table-cell table:style-name="ce5" table:formula="of:=IF([.C259]&lt;50;[.C259]*0.6;[.C259]*0.5)" office:value-type="currency" office:currency="EUR" office:value="23.97" calcext:value-type="currency">
            <text:p>23,97 €</text:p>
          </table:table-cell>
          <table:table-cell table:style-name="ce5" table:formula="of:=[.D259]" office:value-type="currency" office:currency="EUR" office:value="23.97" calcext:value-type="currency">
            <text:p>23,97 €</text:p>
          </table:table-cell>
          <table:table-cell table:style-name="ce3" table:formula="of:=IF(LEN([Tabelle2.E258])&gt;1;[Tabelle2.E258];&quot;&quot;)">
            <text:p/>
          </table:table-cell>
          <table:table-cell table:number-columns-repeated="1017"/>
        </table:table-row>
        <table:table-row table:style-name="ro3">
          <table:table-cell table:formula="of:=IF(LEN([Tabelle2.B259])&gt;1;[Tabelle2.B259];&quot;&quot;)" office:value-type="string" office:string-value="Finnisch-Basiskurs CD-ROM" calcext:value-type="string">
            <text:p>Finnisch-Basiskurs CD-ROM</text:p>
          </table:table-cell>
          <table:table-cell table:style-name="ce3" table:formula="of:=IF(LEN([Tabelle2.D259])&gt;1;[Tabelle2.D259];&quot;&quot;)" office:value-type="string" office:string-value="ISBN 978-3-86725-308-6" calcext:value-type="string">
            <text:p>ISBN 978-3-86725-308-6</text:p>
          </table:table-cell>
          <table:table-cell table:style-name="ce5" table:formula="of:=[Tabelle2.C259]" office:value-type="currency" office:currency="EUR" office:value="29.95" calcext:value-type="currency">
            <text:p>29,95 €</text:p>
          </table:table-cell>
          <table:table-cell table:style-name="ce5" table:formula="of:=IF([.C260]&lt;50;[.C260]*0.6;[.C260]*0.5)" office:value-type="currency" office:currency="EUR" office:value="17.97" calcext:value-type="currency">
            <text:p>17,97 €</text:p>
          </table:table-cell>
          <table:table-cell table:style-name="ce5" table:formula="of:=[.D260]" office:value-type="currency" office:currency="EUR" office:value="17.97" calcext:value-type="currency">
            <text:p>17,97 €</text:p>
          </table:table-cell>
          <table:table-cell table:style-name="ce3" table:formula="of:=IF(LEN([Tabelle2.E259])&gt;1;[Tabelle2.E259];&quot;&quot;)" office:value-type="string" office:string-value="http://www.sprachenlernen24.de/finnisch-lernen-sprachkurs-grundwortschatz-lernsoftware/" calcext:value-type="string">
            <text:p>http://www.sprachenlernen24.de/finn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260])&gt;1;[Tabelle2.B260];&quot;&quot;)" office:value-type="string" office:string-value="Finnisch-Basiskurs CD-ROM + MP3-Audio-CD" calcext:value-type="string">
            <text:p>Finnisch-Basiskurs CD-ROM + MP3-Audio-CD</text:p>
          </table:table-cell>
          <table:table-cell table:style-name="ce3" table:formula="of:=IF(LEN([Tabelle2.D260])&gt;1;[Tabelle2.D260];&quot;&quot;)" office:value-type="string" office:string-value="ISBN 978-3-86725-809-8" calcext:value-type="string">
            <text:p>ISBN 978-3-86725-809-8</text:p>
          </table:table-cell>
          <table:table-cell table:style-name="ce5" table:formula="of:=[Tabelle2.C260]" office:value-type="currency" office:currency="EUR" office:value="39.95" calcext:value-type="currency">
            <text:p>39,95 €</text:p>
          </table:table-cell>
          <table:table-cell table:style-name="ce5" table:formula="of:=IF([.C261]&lt;50;[.C261]*0.6;[.C261]*0.5)" office:value-type="currency" office:currency="EUR" office:value="23.97" calcext:value-type="currency">
            <text:p>23,97 €</text:p>
          </table:table-cell>
          <table:table-cell table:style-name="ce5" table:formula="of:=[.D261]" office:value-type="currency" office:currency="EUR" office:value="23.97" calcext:value-type="currency">
            <text:p>23,97 €</text:p>
          </table:table-cell>
          <table:table-cell table:style-name="ce3" table:formula="of:=IF(LEN([Tabelle2.E260])&gt;1;[Tabelle2.E260];&quot;&quot;)" office:value-type="string" office:string-value="http://www.sprachenlernen24.de/finnisch-lernen-sprachkurs-grundwortschatz-lernsoftware/" calcext:value-type="string">
            <text:p>http://www.sprachenlernen24.de/finn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261])&gt;1;[Tabelle2.B261];&quot;&quot;)" office:value-type="string" office:string-value="Finnisch-Expresskurs CD-ROM + MP3-Audio-CD" calcext:value-type="string">
            <text:p>Finnisch-Expresskurs CD-ROM + MP3-Audio-CD</text:p>
          </table:table-cell>
          <table:table-cell table:style-name="ce3" table:formula="of:=IF(LEN([Tabelle2.D261])&gt;1;[Tabelle2.D261];&quot;&quot;)" office:value-type="string" office:string-value="ISBN 978-3-86725-011-5" calcext:value-type="string">
            <text:p>ISBN 978-3-86725-011-5</text:p>
          </table:table-cell>
          <table:table-cell table:style-name="ce5" table:formula="of:=[Tabelle2.C261]" office:value-type="currency" office:currency="EUR" office:value="29.95" calcext:value-type="currency">
            <text:p>29,95 €</text:p>
          </table:table-cell>
          <table:table-cell table:style-name="ce5" table:formula="of:=IF([.C262]&lt;50;[.C262]*0.6;[.C262]*0.5)" office:value-type="currency" office:currency="EUR" office:value="17.97" calcext:value-type="currency">
            <text:p>17,97 €</text:p>
          </table:table-cell>
          <table:table-cell table:style-name="ce5" table:formula="of:=[.D262]" office:value-type="currency" office:currency="EUR" office:value="17.97" calcext:value-type="currency">
            <text:p>17,97 €</text:p>
          </table:table-cell>
          <table:table-cell table:style-name="ce3" table:formula="of:=IF(LEN([Tabelle2.E261])&gt;1;[Tabelle2.E261];&quot;&quot;)" office:value-type="string" office:string-value="http://www.sprachenlernen24.de/finnisch-lernen-expresskurs-vokabeltrainer-fuer-die-reise/" calcext:value-type="string">
            <text:p>http://www.sprachenlernen24.de/finn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262])&gt;1;[Tabelle2.B262];&quot;&quot;)" office:value-type="string" office:string-value="Finnisch-Aufbaukurs CD-ROM + MP3-Audio-CD" calcext:value-type="string">
            <text:p>Finnisch-Aufbaukurs CD-ROM + MP3-Audio-CD</text:p>
          </table:table-cell>
          <table:table-cell table:style-name="ce3" table:formula="of:=IF(LEN([Tabelle2.D262])&gt;1;[Tabelle2.D262];&quot;&quot;)" office:value-type="string" office:string-value="ISBN 978-3-86725-603-2" calcext:value-type="string">
            <text:p>ISBN 978-3-86725-603-2</text:p>
          </table:table-cell>
          <table:table-cell table:style-name="ce5" table:formula="of:=[Tabelle2.C262]" office:value-type="currency" office:currency="EUR" office:value="39.95" calcext:value-type="currency">
            <text:p>39,95 €</text:p>
          </table:table-cell>
          <table:table-cell table:style-name="ce5" table:formula="of:=IF([.C263]&lt;50;[.C263]*0.6;[.C263]*0.5)" office:value-type="currency" office:currency="EUR" office:value="23.97" calcext:value-type="currency">
            <text:p>23,97 €</text:p>
          </table:table-cell>
          <table:table-cell table:style-name="ce5" table:formula="of:=[.D263]" office:value-type="currency" office:currency="EUR" office:value="23.97" calcext:value-type="currency">
            <text:p>23,97 €</text:p>
          </table:table-cell>
          <table:table-cell table:style-name="ce3" table:formula="of:=IF(LEN([Tabelle2.E262])&gt;1;[Tabelle2.E262];&quot;&quot;)" office:value-type="string" office:string-value="http://www.sprachenlernen24.de/finnisch-aufbaukurs-aufbauwortschatz-lernsoftware/" calcext:value-type="string">
            <text:p>http://www.sprachenlernen24.de/finni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263])&gt;1;[Tabelle2.B263];&quot;&quot;)" office:value-type="string" office:string-value="Finnisch-Fachwortschatz CD-ROM + MP3-Audio-CD" calcext:value-type="string">
            <text:p>Finnisch-Fachwortschatz CD-ROM + MP3-Audio-CD</text:p>
          </table:table-cell>
          <table:table-cell table:style-name="ce3" table:formula="of:=IF(LEN([Tabelle2.D263])&gt;1;[Tabelle2.D263];&quot;&quot;)" office:value-type="string" office:string-value="ISBN 978-3-86725-410-6" calcext:value-type="string">
            <text:p>ISBN 978-3-86725-410-6</text:p>
          </table:table-cell>
          <table:table-cell table:style-name="ce5" table:formula="of:=[Tabelle2.C263]" office:value-type="currency" office:currency="EUR" office:value="49.95" calcext:value-type="currency">
            <text:p>49,95 €</text:p>
          </table:table-cell>
          <table:table-cell table:style-name="ce5" table:formula="of:=IF([.C264]&lt;50;[.C264]*0.6;[.C264]*0.5)" office:value-type="currency" office:currency="EUR" office:value="29.97" calcext:value-type="currency">
            <text:p>29,97 €</text:p>
          </table:table-cell>
          <table:table-cell table:style-name="ce5" table:formula="of:=[.D264]" office:value-type="currency" office:currency="EUR" office:value="29.97" calcext:value-type="currency">
            <text:p>29,97 €</text:p>
          </table:table-cell>
          <table:table-cell table:style-name="ce3" table:formula="of:=IF(LEN([Tabelle2.E263])&gt;1;[Tabelle2.E263];&quot;&quot;)" office:value-type="string" office:string-value="http://www.sprachenlernen24.de/finnisch-fachwortschatz-vokabeltrainer/" calcext:value-type="string">
            <text:p>http://www.sprachenlernen24.de/finnisch-fachwortschatz-vokabeltrainer/</text:p>
          </table:table-cell>
          <table:table-cell table:number-columns-repeated="1017"/>
        </table:table-row>
        <table:table-row table:style-name="ro3">
          <table:table-cell table:formula="of:=IF(LEN([Tabelle2.B264])&gt;1;[Tabelle2.B264];&quot;&quot;)" office:value-type="string" office:string-value="Finnisch-Komplettpaket" calcext:value-type="string">
            <text:p>Finnisch-Komplettpaket</text:p>
          </table:table-cell>
          <table:table-cell table:style-name="ce3" table:formula="of:=IF(LEN([Tabelle2.D264])&gt;1;[Tabelle2.D264];&quot;&quot;)" office:value-type="string" office:string-value="ISBN 978-3-86725-705-3" calcext:value-type="string">
            <text:p>ISBN 978-3-86725-705-3</text:p>
          </table:table-cell>
          <table:table-cell table:style-name="ce5" table:formula="of:=[Tabelle2.C264]" office:value-type="currency" office:currency="EUR" office:value="97" calcext:value-type="currency">
            <text:p>97,00 €</text:p>
          </table:table-cell>
          <table:table-cell table:style-name="ce5" table:formula="of:=IF([.C265]&lt;50;[.C265]*0.6;[.C265]*0.5)" office:value-type="currency" office:currency="EUR" office:value="48.5" calcext:value-type="currency">
            <text:p>48,50 €</text:p>
          </table:table-cell>
          <table:table-cell table:style-name="ce5" table:formula="of:=[.D265]" office:value-type="currency" office:currency="EUR" office:value="48.5" calcext:value-type="currency">
            <text:p>48,50 €</text:p>
          </table:table-cell>
          <table:table-cell table:style-name="ce3" table:formula="of:=IF(LEN([Tabelle2.E264])&gt;1;[Tabelle2.E264];&quot;&quot;)">
            <text:p/>
          </table:table-cell>
          <table:table-cell table:number-columns-repeated="1017"/>
        </table:table-row>
        <table:table-row table:style-name="ro3">
          <table:table-cell table:formula="of:=IF(LEN([Tabelle2.B265])&gt;1;[Tabelle2.B265];&quot;&quot;)" office:value-type="string" office:string-value="Finnisch-Businesskurspaket-DVD" calcext:value-type="string">
            <text:p>Finnisch-Businesskurspaket-DVD</text:p>
          </table:table-cell>
          <table:table-cell table:style-name="ce3" table:formula="of:=IF(LEN([Tabelle2.D265])&gt;1;[Tabelle2.D265];&quot;&quot;)" office:value-type="string" office:string-value="ISBN 978-3-86725-509-7" calcext:value-type="string">
            <text:p>ISBN 978-3-86725-509-7</text:p>
          </table:table-cell>
          <table:table-cell table:style-name="ce5" table:formula="of:=[Tabelle2.C265]" office:value-type="currency" office:currency="EUR" office:value="49.95" calcext:value-type="currency">
            <text:p>49,95 €</text:p>
          </table:table-cell>
          <table:table-cell table:style-name="ce5" table:formula="of:=IF([.C266]&lt;50;[.C266]*0.6;[.C266]*0.5)" office:value-type="currency" office:currency="EUR" office:value="29.97" calcext:value-type="currency">
            <text:p>29,97 €</text:p>
          </table:table-cell>
          <table:table-cell table:style-name="ce5" table:formula="of:=[.D266]" office:value-type="currency" office:currency="EUR" office:value="29.97" calcext:value-type="currency">
            <text:p>29,97 €</text:p>
          </table:table-cell>
          <table:table-cell table:style-name="ce3" table:formula="of:=IF(LEN([Tabelle2.E265])&gt;1;[Tabelle2.E265];&quot;&quot;)" office:value-type="string" office:string-value="http://www.sprachenlernen24-businesskurse.de/business-finnisch/" calcext:value-type="string">
            <text:p>http://www.sprachenlernen24-businesskurse.de/business-finnisch/</text:p>
          </table:table-cell>
          <table:table-cell table:number-columns-repeated="1017"/>
        </table:table-row>
        <table:table-row table:style-name="ro3">
          <table:table-cell table:formula="of:=IF(LEN([Tabelle2.B266])&gt;1;[Tabelle2.B266];&quot;&quot;)" office:value-type="string" office:string-value="Finnisch-Kindersprachkurs" calcext:value-type="string">
            <text:p>Finnisch-Kindersprachkurs</text:p>
          </table:table-cell>
          <table:table-cell table:style-name="ce3" table:formula="of:=IF(LEN([Tabelle2.D266])&gt;1;[Tabelle2.D266];&quot;&quot;)" office:value-type="string" office:string-value="ISBN 978-3-86725-209-6" calcext:value-type="string">
            <text:p>ISBN 978-3-86725-209-6</text:p>
          </table:table-cell>
          <table:table-cell table:style-name="ce5" table:formula="of:=[Tabelle2.C266]" office:value-type="currency" office:currency="EUR" office:value="29.95" calcext:value-type="currency">
            <text:p>29,95 €</text:p>
          </table:table-cell>
          <table:table-cell table:style-name="ce5" table:formula="of:=IF([.C267]&lt;50;[.C267]*0.6;[.C267]*0.5)" office:value-type="currency" office:currency="EUR" office:value="17.97" calcext:value-type="currency">
            <text:p>17,97 €</text:p>
          </table:table-cell>
          <table:table-cell table:style-name="ce5" table:formula="of:=[.D267]" office:value-type="currency" office:currency="EUR" office:value="17.97" calcext:value-type="currency">
            <text:p>17,97 €</text:p>
          </table:table-cell>
          <table:table-cell table:style-name="ce3" table:formula="of:=IF(LEN([Tabelle2.E266])&gt;1;[Tabelle2.E266];&quot;&quot;)" office:value-type="string" office:string-value="http://www.sprachenlernen24-kindersprachkurse.de/finnisch-fuer-kinder-finnisch-kindersprachkurs/" calcext:value-type="string">
            <text:p>http://www.sprachenlernen24-kindersprachkurse.de/finnisch-fuer-kinder-finnisch-kindersprachkurs/</text:p>
          </table:table-cell>
          <table:table-cell table:number-columns-repeated="1017"/>
        </table:table-row>
        <table:table-row table:style-name="ro3">
          <table:table-cell table:formula="of:=IF(LEN([Tabelle2.B267])&gt;1;[Tabelle2.B267];&quot;&quot;)" office:value-type="string" office:string-value="Finnisch-Wörterbuch" calcext:value-type="string">
            <text:p>Finnisch-Wörterbuch</text:p>
          </table:table-cell>
          <table:table-cell table:style-name="ce3" table:formula="of:=IF(LEN([Tabelle2.D267])&gt;1;[Tabelle2.D267];&quot;&quot;)" office:value-type="string" office:string-value="ISBN 978-3-86725-111-2" calcext:value-type="string">
            <text:p>ISBN 978-3-86725-111-2</text:p>
          </table:table-cell>
          <table:table-cell table:style-name="ce5" table:formula="of:=[Tabelle2.C267]" office:value-type="currency" office:currency="EUR" office:value="19.95" calcext:value-type="currency">
            <text:p>19,95 €</text:p>
          </table:table-cell>
          <table:table-cell table:style-name="ce5" table:formula="of:=IF([.C268]&lt;50;[.C268]*0.6;[.C268]*0.5)" office:value-type="currency" office:currency="EUR" office:value="11.97" calcext:value-type="currency">
            <text:p>11,97 €</text:p>
          </table:table-cell>
          <table:table-cell table:style-name="ce5" table:formula="of:=[.D268]" office:value-type="currency" office:currency="EUR" office:value="11.97" calcext:value-type="currency">
            <text:p>11,97 €</text:p>
          </table:table-cell>
          <table:table-cell table:style-name="ce3" table:formula="of:=IF(LEN([Tabelle2.E267])&gt;1;[Tabelle2.E267];&quot;&quot;)" office:value-type="string" office:string-value="http://www.sprachenlernen24.de/woerterbuch-deutsch-finnisch-windows-linux-mac-windows-mobile-pocket-pc-smartphone/" calcext:value-type="string">
            <text:p>http://www.sprachenlernen24.de/woerterbuch-deutsch-finn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268])&gt;1;[Tabelle2.B268];&quot;&quot;)" office:value-type="string" office:string-value="Finnisch-Spezialwortschatz Gastronomie" calcext:value-type="string">
            <text:p>Finnisch-Spezialwortschatz Gastronomie</text:p>
          </table:table-cell>
          <table:table-cell table:style-name="ce3" table:formula="of:=IF(LEN([Tabelle2.D268])&gt;1;[Tabelle2.D268];&quot;&quot;)">
            <text:p/>
          </table:table-cell>
          <table:table-cell table:style-name="ce5" table:formula="of:=[Tabelle2.C268]" office:value-type="currency" office:currency="EUR" office:value="49.95" calcext:value-type="currency">
            <text:p>49,95 €</text:p>
          </table:table-cell>
          <table:table-cell table:style-name="ce5" table:formula="of:=IF([.C269]&lt;50;[.C269]*0.6;[.C269]*0.5)" office:value-type="currency" office:currency="EUR" office:value="29.97" calcext:value-type="currency">
            <text:p>29,97 €</text:p>
          </table:table-cell>
          <table:table-cell table:style-name="ce5" table:formula="of:=[.D269]" office:value-type="currency" office:currency="EUR" office:value="29.97" calcext:value-type="currency">
            <text:p>29,97 €</text:p>
          </table:table-cell>
          <table:table-cell table:style-name="ce3" table:formula="of:=IF(LEN([Tabelle2.E268])&gt;1;[Tabelle2.E268];&quot;&quot;)" office:value-type="string" office:string-value="http://www.sprachenlernen24.de/finnisch-gastronomie-tourismus-vokabeln/" calcext:value-type="string">
            <text:p>http://www.sprachenlernen24.de/finnisch-gastronomie-tourismus-vokabeln/</text:p>
          </table:table-cell>
          <table:table-cell table:number-columns-repeated="1017"/>
        </table:table-row>
        <table:table-row table:style-name="ro3">
          <table:table-cell table:formula="of:=IF(LEN([Tabelle2.B269])&gt;1;[Tabelle2.B269];&quot;&quot;)" office:value-type="string" office:string-value="Finnisch-Spezialwortschatz Natur und Geographie" calcext:value-type="string">
            <text:p>Finnisch-Spezialwortschatz Natur und Geographie</text:p>
          </table:table-cell>
          <table:table-cell table:style-name="ce3" table:formula="of:=IF(LEN([Tabelle2.D269])&gt;1;[Tabelle2.D269];&quot;&quot;)">
            <text:p/>
          </table:table-cell>
          <table:table-cell table:style-name="ce5" table:formula="of:=[Tabelle2.C269]" office:value-type="currency" office:currency="EUR" office:value="49.95" calcext:value-type="currency">
            <text:p>49,95 €</text:p>
          </table:table-cell>
          <table:table-cell table:style-name="ce5" table:formula="of:=IF([.C270]&lt;50;[.C270]*0.6;[.C270]*0.5)" office:value-type="currency" office:currency="EUR" office:value="29.97" calcext:value-type="currency">
            <text:p>29,97 €</text:p>
          </table:table-cell>
          <table:table-cell table:style-name="ce5" table:formula="of:=[.D270]" office:value-type="currency" office:currency="EUR" office:value="29.97" calcext:value-type="currency">
            <text:p>29,97 €</text:p>
          </table:table-cell>
          <table:table-cell table:style-name="ce3" table:formula="of:=IF(LEN([Tabelle2.E269])&gt;1;[Tabelle2.E269];&quot;&quot;)" office:value-type="string" office:string-value="http://www.sprachenlernen24.de/finnisch-natur-geographie-vokabeln/" calcext:value-type="string">
            <text:p>http://www.sprachenlernen24.de/finnisch-natur-geographie-vokabeln/</text:p>
          </table:table-cell>
          <table:table-cell table:number-columns-repeated="1017"/>
        </table:table-row>
        <table:table-row table:style-name="ro3">
          <table:table-cell table:formula="of:=IF(LEN([Tabelle2.B270])&gt;1;[Tabelle2.B270];&quot;&quot;)" office:value-type="string" office:string-value="Finnisch-Spezialwortschatz Auswandern" calcext:value-type="string">
            <text:p>Finnisch-Spezialwortschatz Auswandern</text:p>
          </table:table-cell>
          <table:table-cell table:style-name="ce3" table:formula="of:=IF(LEN([Tabelle2.D270])&gt;1;[Tabelle2.D270];&quot;&quot;)">
            <text:p/>
          </table:table-cell>
          <table:table-cell table:style-name="ce5" table:formula="of:=[Tabelle2.C270]" office:value-type="currency" office:currency="EUR" office:value="49.95" calcext:value-type="currency">
            <text:p>49,95 €</text:p>
          </table:table-cell>
          <table:table-cell table:style-name="ce5" table:formula="of:=IF([.C271]&lt;50;[.C271]*0.6;[.C271]*0.5)" office:value-type="currency" office:currency="EUR" office:value="29.97" calcext:value-type="currency">
            <text:p>29,97 €</text:p>
          </table:table-cell>
          <table:table-cell table:style-name="ce5" table:formula="of:=[.D271]" office:value-type="currency" office:currency="EUR" office:value="29.97" calcext:value-type="currency">
            <text:p>29,97 €</text:p>
          </table:table-cell>
          <table:table-cell table:style-name="ce3" table:formula="of:=IF(LEN([Tabelle2.E270])&gt;1;[Tabelle2.E270];&quot;&quot;)" office:value-type="string" office:string-value="http://www.sprachenlernen24.de/auswandern-nach-finnland-spezialwortschatz/" calcext:value-type="string">
            <text:p>http://www.sprachenlernen24.de/auswandern-nach-finnland-spezialwortschatz/</text:p>
          </table:table-cell>
          <table:table-cell table:number-columns-repeated="1017"/>
        </table:table-row>
        <table:table-row table:style-name="ro3">
          <table:table-cell table:formula="of:=IF(LEN([Tabelle2.B271])&gt;1;[Tabelle2.B271];&quot;&quot;)" office:value-type="string" office:string-value="Finnisch-Spezialwortschatz Au-pair" calcext:value-type="string">
            <text:p>Finnisch-Spezialwortschatz Au-pair</text:p>
          </table:table-cell>
          <table:table-cell table:style-name="ce3" table:formula="of:=IF(LEN([Tabelle2.D271])&gt;1;[Tabelle2.D271];&quot;&quot;)">
            <text:p/>
          </table:table-cell>
          <table:table-cell table:style-name="ce5" table:formula="of:=[Tabelle2.C271]" office:value-type="currency" office:currency="EUR" office:value="49.95" calcext:value-type="currency">
            <text:p>49,95 €</text:p>
          </table:table-cell>
          <table:table-cell table:style-name="ce5" table:formula="of:=IF([.C272]&lt;50;[.C272]*0.6;[.C272]*0.5)" office:value-type="currency" office:currency="EUR" office:value="29.97" calcext:value-type="currency">
            <text:p>29,97 €</text:p>
          </table:table-cell>
          <table:table-cell table:style-name="ce5" table:formula="of:=[.D272]" office:value-type="currency" office:currency="EUR" office:value="29.97" calcext:value-type="currency">
            <text:p>29,97 €</text:p>
          </table:table-cell>
          <table:table-cell table:style-name="ce3" table:formula="of:=IF(LEN([Tabelle2.E271])&gt;1;[Tabelle2.E271];&quot;&quot;)" office:value-type="string" office:string-value="http://www.sprachenlernen24.de/au-pair-in-finnland-spezialwortschatz/" calcext:value-type="string">
            <text:p>http://www.sprachenlernen24.de/au-pair-in-finnland-spezialwortschatz/</text:p>
          </table:table-cell>
          <table:table-cell table:number-columns-repeated="1017"/>
        </table:table-row>
        <table:table-row table:style-name="ro3">
          <table:table-cell table:formula="of:=IF(LEN([Tabelle2.B272])&gt;1;[Tabelle2.B272];&quot;&quot;)" office:value-type="string" office:string-value="Finnisch-Spezialwortschatz Flirten" calcext:value-type="string">
            <text:p>Finnisch-Spezialwortschatz Flirten</text:p>
          </table:table-cell>
          <table:table-cell table:style-name="ce3" table:formula="of:=IF(LEN([Tabelle2.D272])&gt;1;[Tabelle2.D272];&quot;&quot;)">
            <text:p/>
          </table:table-cell>
          <table:table-cell table:style-name="ce5" table:formula="of:=[Tabelle2.C272]" office:value-type="currency" office:currency="EUR" office:value="49.95" calcext:value-type="currency">
            <text:p>49,95 €</text:p>
          </table:table-cell>
          <table:table-cell table:style-name="ce5" table:formula="of:=IF([.C273]&lt;50;[.C273]*0.6;[.C273]*0.5)" office:value-type="currency" office:currency="EUR" office:value="29.97" calcext:value-type="currency">
            <text:p>29,97 €</text:p>
          </table:table-cell>
          <table:table-cell table:style-name="ce5" table:formula="of:=[.D273]" office:value-type="currency" office:currency="EUR" office:value="29.97" calcext:value-type="currency">
            <text:p>29,97 €</text:p>
          </table:table-cell>
          <table:table-cell table:style-name="ce3" table:formula="of:=IF(LEN([Tabelle2.E272])&gt;1;[Tabelle2.E272];&quot;&quot;)" office:value-type="string" office:string-value="http://www.sprachenlernen24.de/finnisch-flirtkurs/" calcext:value-type="string">
            <text:p>http://www.sprachenlernen24.de/finnisch-flirtkurs/</text:p>
          </table:table-cell>
          <table:table-cell table:number-columns-repeated="1017"/>
        </table:table-row>
        <table:table-row table:style-name="ro3">
          <table:table-cell table:formula="of:=IF(LEN([Tabelle2.B273])&gt;1;[Tabelle2.B273];&quot;&quot;)" office:value-type="string" office:string-value="Finnisch-Spezialwortschatzpaket-DVD" calcext:value-type="string">
            <text:p>Finnisch-Spezialwortschatzpaket-DVD</text:p>
          </table:table-cell>
          <table:table-cell table:style-name="ce3" table:formula="of:=IF(LEN([Tabelle2.D273])&gt;1;[Tabelle2.D273];&quot;&quot;)">
            <text:p/>
          </table:table-cell>
          <table:table-cell table:style-name="ce5" table:formula="of:=[Tabelle2.C273]" office:value-type="currency" office:currency="EUR" office:value="97" calcext:value-type="currency">
            <text:p>97,00 €</text:p>
          </table:table-cell>
          <table:table-cell table:style-name="ce5" table:formula="of:=IF([.C274]&lt;50;[.C274]*0.6;[.C274]*0.5)" office:value-type="currency" office:currency="EUR" office:value="48.5" calcext:value-type="currency">
            <text:p>48,50 €</text:p>
          </table:table-cell>
          <table:table-cell table:style-name="ce5" table:formula="of:=[.D274]" office:value-type="currency" office:currency="EUR" office:value="48.5" calcext:value-type="currency">
            <text:p>48,50 €</text:p>
          </table:table-cell>
          <table:table-cell table:style-name="ce3" table:formula="of:=IF(LEN([Tabelle2.E273])&gt;1;[Tabelle2.E273];&quot;&quot;)">
            <text:p/>
          </table:table-cell>
          <table:table-cell table:number-columns-repeated="1017"/>
        </table:table-row>
        <table:table-row table:style-name="ro3">
          <table:table-cell table:formula="of:=IF(LEN([Tabelle2.B274])&gt;1;[Tabelle2.B274];&quot;&quot;)" office:value-type="string" office:string-value="Deutsch für Finnen-Basiskurs CD-ROM" calcext:value-type="string">
            <text:p>Deutsch für Finnen-Basiskurs CD-ROM</text:p>
          </table:table-cell>
          <table:table-cell table:style-name="ce3" table:formula="of:=IF(LEN([Tabelle2.D274])&gt;1;[Tabelle2.D274];&quot;&quot;)" office:value-type="string" office:string-value="ISBN 978-3-86725-911-8" calcext:value-type="string">
            <text:p>ISBN 978-3-86725-911-8</text:p>
          </table:table-cell>
          <table:table-cell table:style-name="ce5" table:formula="of:=[Tabelle2.C274]" office:value-type="currency" office:currency="EUR" office:value="29.95" calcext:value-type="currency">
            <text:p>29,95 €</text:p>
          </table:table-cell>
          <table:table-cell table:style-name="ce5" table:formula="of:=IF([.C275]&lt;50;[.C275]*0.6;[.C275]*0.5)" office:value-type="currency" office:currency="EUR" office:value="17.97" calcext:value-type="currency">
            <text:p>17,97 €</text:p>
          </table:table-cell>
          <table:table-cell table:style-name="ce5" table:formula="of:=[.D275]" office:value-type="currency" office:currency="EUR" office:value="17.97" calcext:value-type="currency">
            <text:p>17,97 €</text:p>
          </table:table-cell>
          <table:table-cell table:style-name="ce3" table:formula="of:=IF(LEN([Tabelle2.E274])&gt;1;[Tabelle2.E274];&quot;&quot;)" office:value-type="string" office:string-value="http://www.deutsch-als-fremdsprache-lernen.de/deutsch-fuer-finnen/" calcext:value-type="string">
            <text:p>http://www.deutsch-als-fremdsprache-lernen.de/deutsch-fuer-finnen/</text:p>
          </table:table-cell>
          <table:table-cell table:number-columns-repeated="1017"/>
        </table:table-row>
        <table:table-row table:style-name="ro3">
          <table:table-cell table:formula="of:=IF(LEN([Tabelle2.B275])&gt;1;[Tabelle2.B275];&quot;&quot;)" office:value-type="string" office:string-value="Deutsch für Finnen-Basiskurs CD-ROM+MP3-Audio-CD" calcext:value-type="string">
            <text:p>Deutsch für Finnen-Basiskurs CD-ROM+MP3-Audio-CD</text:p>
          </table:table-cell>
          <table:table-cell table:style-name="ce3" table:formula="of:=IF(LEN([Tabelle2.D275])&gt;1;[Tabelle2.D275];&quot;&quot;)">
            <text:p/>
          </table:table-cell>
          <table:table-cell table:style-name="ce5" table:formula="of:=[Tabelle2.C275]" office:value-type="currency" office:currency="EUR" office:value="39.95" calcext:value-type="currency">
            <text:p>39,95 €</text:p>
          </table:table-cell>
          <table:table-cell table:style-name="ce5" table:formula="of:=IF([.C276]&lt;50;[.C276]*0.6;[.C276]*0.5)" office:value-type="currency" office:currency="EUR" office:value="23.97" calcext:value-type="currency">
            <text:p>23,97 €</text:p>
          </table:table-cell>
          <table:table-cell table:style-name="ce5" table:formula="of:=[.D276]" office:value-type="currency" office:currency="EUR" office:value="23.97" calcext:value-type="currency">
            <text:p>23,97 €</text:p>
          </table:table-cell>
          <table:table-cell table:style-name="ce3" table:formula="of:=IF(LEN([Tabelle2.E275])&gt;1;[Tabelle2.E275];&quot;&quot;)" office:value-type="string" office:string-value="http://www.deutsch-als-fremdsprache-lernen.de/deutsch-fuer-finnen/" calcext:value-type="string">
            <text:p>http://www.deutsch-als-fremdsprache-lernen.de/deutsch-fuer-finnen/</text:p>
          </table:table-cell>
          <table:table-cell table:number-columns-repeated="1017"/>
        </table:table-row>
        <table:table-row table:style-name="ro3">
          <table:table-cell table:formula="of:=IF(LEN([Tabelle2.B276])&gt;1;[Tabelle2.B276];&quot;&quot;)" office:value-type="string" office:string-value="Deutsch für Finnen-Expresskurs CD-ROM + MP3-Audio-CD" calcext:value-type="string">
            <text:p>Deutsch für Finnen-Expresskurs CD-ROM + MP3-Audio-CD</text:p>
          </table:table-cell>
          <table:table-cell table:style-name="ce3" table:formula="of:=IF(LEN([Tabelle2.D276])&gt;1;[Tabelle2.D276];&quot;&quot;)">
            <text:p/>
          </table:table-cell>
          <table:table-cell table:style-name="ce5" table:formula="of:=[Tabelle2.C276]" office:value-type="currency" office:currency="EUR" office:value="29.95" calcext:value-type="currency">
            <text:p>29,95 €</text:p>
          </table:table-cell>
          <table:table-cell table:style-name="ce5" table:formula="of:=IF([.C277]&lt;50;[.C277]*0.6;[.C277]*0.5)" office:value-type="currency" office:currency="EUR" office:value="17.97" calcext:value-type="currency">
            <text:p>17,97 €</text:p>
          </table:table-cell>
          <table:table-cell table:style-name="ce5" table:formula="of:=[.D277]" office:value-type="currency" office:currency="EUR" office:value="17.97" calcext:value-type="currency">
            <text:p>17,97 €</text:p>
          </table:table-cell>
          <table:table-cell table:style-name="ce3" table:formula="of:=IF(LEN([Tabelle2.E276])&gt;1;[Tabelle2.E276];&quot;&quot;)">
            <text:p/>
          </table:table-cell>
          <table:table-cell table:number-columns-repeated="1017"/>
        </table:table-row>
        <table:table-row table:style-name="ro3">
          <table:table-cell table:formula="of:=IF(LEN([Tabelle2.B277])&gt;1;[Tabelle2.B277];&quot;&quot;)" office:value-type="string" office:string-value="Deutsch für Finnen-Aufbaukurs CD-ROM + MP3-Audio-CD" calcext:value-type="string">
            <text:p>Deutsch für Finnen-Aufbaukurs CD-ROM + MP3-Audio-CD</text:p>
          </table:table-cell>
          <table:table-cell table:style-name="ce3" table:formula="of:=IF(LEN([Tabelle2.D277])&gt;1;[Tabelle2.D277];&quot;&quot;)">
            <text:p/>
          </table:table-cell>
          <table:table-cell table:style-name="ce5" table:formula="of:=[Tabelle2.C277]" office:value-type="currency" office:currency="EUR" office:value="39.95" calcext:value-type="currency">
            <text:p>39,95 €</text:p>
          </table:table-cell>
          <table:table-cell table:style-name="ce5" table:formula="of:=IF([.C278]&lt;50;[.C278]*0.6;[.C278]*0.5)" office:value-type="currency" office:currency="EUR" office:value="23.97" calcext:value-type="currency">
            <text:p>23,97 €</text:p>
          </table:table-cell>
          <table:table-cell table:style-name="ce5" table:formula="of:=[.D278]" office:value-type="currency" office:currency="EUR" office:value="23.97" calcext:value-type="currency">
            <text:p>23,97 €</text:p>
          </table:table-cell>
          <table:table-cell table:style-name="ce3" table:formula="of:=IF(LEN([Tabelle2.E277])&gt;1;[Tabelle2.E277];&quot;&quot;)" office:value-type="string" office:string-value="http://www.deutsch-als-fremdsprache-lernen.de/deutsch-fuer-finnen-aufbaukurs/" calcext:value-type="string">
            <text:p>http://www.deutsch-als-fremdsprache-lernen.de/deutsch-fuer-finnen-aufbaukurs/</text:p>
          </table:table-cell>
          <table:table-cell table:number-columns-repeated="1017"/>
        </table:table-row>
        <table:table-row table:style-name="ro3">
          <table:table-cell table:formula="of:=IF(LEN([Tabelle2.B278])&gt;1;[Tabelle2.B278];&quot;&quot;)" office:value-type="string" office:string-value="Deutsch für Finnen-Fachwortschatz CD-ROM + MP3-Audio-CD" calcext:value-type="string">
            <text:p>Deutsch für Finnen-Fachwortschatz CD-ROM + MP3-Audio-CD</text:p>
          </table:table-cell>
          <table:table-cell table:style-name="ce3" table:formula="of:=IF(LEN([Tabelle2.D278])&gt;1;[Tabelle2.D278];&quot;&quot;)">
            <text:p/>
          </table:table-cell>
          <table:table-cell table:style-name="ce5" table:formula="of:=[Tabelle2.C278]" office:value-type="currency" office:currency="EUR" office:value="49.95" calcext:value-type="currency">
            <text:p>49,95 €</text:p>
          </table:table-cell>
          <table:table-cell table:style-name="ce5" table:formula="of:=IF([.C279]&lt;50;[.C279]*0.6;[.C279]*0.5)" office:value-type="currency" office:currency="EUR" office:value="29.97" calcext:value-type="currency">
            <text:p>29,97 €</text:p>
          </table:table-cell>
          <table:table-cell table:style-name="ce5" table:formula="of:=[.D279]" office:value-type="currency" office:currency="EUR" office:value="29.97" calcext:value-type="currency">
            <text:p>29,97 €</text:p>
          </table:table-cell>
          <table:table-cell table:style-name="ce3" table:formula="of:=IF(LEN([Tabelle2.E278])&gt;1;[Tabelle2.E278];&quot;&quot;)" office:value-type="string" office:string-value="http://www.deutsch-als-fremdsprache-lernen.de/deutsch-fuer-finnen-fachwortschatz/" calcext:value-type="string">
            <text:p>http://www.deutsch-als-fremdsprache-lernen.de/deutsch-fuer-finnen-fachwortschatz/</text:p>
          </table:table-cell>
          <table:table-cell table:number-columns-repeated="1017"/>
        </table:table-row>
        <table:table-row table:style-name="ro3">
          <table:table-cell table:formula="of:=IF(LEN([Tabelle2.B279])&gt;1;[Tabelle2.B279];&quot;&quot;)" office:value-type="string" office:string-value="Deutsch für Finnen-Komplettpaket" calcext:value-type="string">
            <text:p>Deutsch für Finnen-Komplettpaket</text:p>
          </table:table-cell>
          <table:table-cell table:style-name="ce3" table:formula="of:=IF(LEN([Tabelle2.D279])&gt;1;[Tabelle2.D279];&quot;&quot;)">
            <text:p/>
          </table:table-cell>
          <table:table-cell table:style-name="ce5" table:formula="of:=[Tabelle2.C279]" office:value-type="currency" office:currency="EUR" office:value="97" calcext:value-type="currency">
            <text:p>97,00 €</text:p>
          </table:table-cell>
          <table:table-cell table:style-name="ce5" table:formula="of:=IF([.C280]&lt;50;[.C280]*0.6;[.C280]*0.5)" office:value-type="currency" office:currency="EUR" office:value="48.5" calcext:value-type="currency">
            <text:p>48,50 €</text:p>
          </table:table-cell>
          <table:table-cell table:style-name="ce5" table:formula="of:=[.D280]" office:value-type="currency" office:currency="EUR" office:value="48.5" calcext:value-type="currency">
            <text:p>48,50 €</text:p>
          </table:table-cell>
          <table:table-cell table:style-name="ce3" table:formula="of:=IF(LEN([Tabelle2.E279])&gt;1;[Tabelle2.E279];&quot;&quot;)">
            <text:p/>
          </table:table-cell>
          <table:table-cell table:number-columns-repeated="1017"/>
        </table:table-row>
        <table:table-row table:style-name="ro3">
          <table:table-cell table:formula="of:=IF(LEN([Tabelle2.B280])&gt;1;[Tabelle2.B280];&quot;&quot;)" office:value-type="string" office:string-value="Deutsch für Finnen-Businesskurspaket-DVD" calcext:value-type="string">
            <text:p>Deutsch für Finnen-Businesskurspaket-DVD</text:p>
          </table:table-cell>
          <table:table-cell table:style-name="ce3" table:formula="of:=IF(LEN([Tabelle2.D280])&gt;1;[Tabelle2.D280];&quot;&quot;)">
            <text:p/>
          </table:table-cell>
          <table:table-cell table:style-name="ce5" table:formula="of:=[Tabelle2.C280]" office:value-type="currency" office:currency="EUR" office:value="49.95" calcext:value-type="currency">
            <text:p>49,95 €</text:p>
          </table:table-cell>
          <table:table-cell table:style-name="ce5" table:formula="of:=IF([.C281]&lt;50;[.C281]*0.6;[.C281]*0.5)" office:value-type="currency" office:currency="EUR" office:value="29.97" calcext:value-type="currency">
            <text:p>29,97 €</text:p>
          </table:table-cell>
          <table:table-cell table:style-name="ce5" table:formula="of:=[.D281]" office:value-type="currency" office:currency="EUR" office:value="29.97" calcext:value-type="currency">
            <text:p>29,97 €</text:p>
          </table:table-cell>
          <table:table-cell table:style-name="ce3" table:formula="of:=IF(LEN([Tabelle2.E280])&gt;1;[Tabelle2.E280];&quot;&quot;)" office:value-type="string" office:string-value="http://www.deutsch-als-fremdsprache-lernen.de/deutsch-fuer-finnen-businesskurs/" calcext:value-type="string">
            <text:p>http://www.deutsch-als-fremdsprache-lernen.de/deutsch-fuer-finnen-businesskurs/</text:p>
          </table:table-cell>
          <table:table-cell table:number-columns-repeated="1017"/>
        </table:table-row>
        <table:table-row table:style-name="ro3">
          <table:table-cell table:formula="of:=IF(LEN([Tabelle2.B281])&gt;1;[Tabelle2.B281];&quot;&quot;)" office:value-type="string" office:string-value="Französisch-Basiskurs CD-ROM" calcext:value-type="string">
            <text:p>Französisch-Basiskurs CD-ROM</text:p>
          </table:table-cell>
          <table:table-cell table:style-name="ce3" table:formula="of:=IF(LEN([Tabelle2.D281])&gt;1;[Tabelle2.D281];&quot;&quot;)" office:value-type="string" office:string-value="ISBN 978-3-86725-309-3" calcext:value-type="string">
            <text:p>ISBN 978-3-86725-309-3</text:p>
          </table:table-cell>
          <table:table-cell table:style-name="ce5" table:formula="of:=[Tabelle2.C281]" office:value-type="currency" office:currency="EUR" office:value="29.95" calcext:value-type="currency">
            <text:p>29,95 €</text:p>
          </table:table-cell>
          <table:table-cell table:style-name="ce5" table:formula="of:=IF([.C282]&lt;50;[.C282]*0.6;[.C282]*0.5)" office:value-type="currency" office:currency="EUR" office:value="17.97" calcext:value-type="currency">
            <text:p>17,97 €</text:p>
          </table:table-cell>
          <table:table-cell table:style-name="ce5" table:formula="of:=[.D282]" office:value-type="currency" office:currency="EUR" office:value="17.97" calcext:value-type="currency">
            <text:p>17,97 €</text:p>
          </table:table-cell>
          <table:table-cell table:style-name="ce3" table:formula="of:=IF(LEN([Tabelle2.E281])&gt;1;[Tabelle2.E281];&quot;&quot;)" office:value-type="string" office:string-value="http://www.sprachenlernen24.de/franzoesisch-lernen-sprachkurs-grundwortschatz-lernsoftware/" calcext:value-type="string">
            <text:p>http://www.sprachenlernen24.de/franzoes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282])&gt;1;[Tabelle2.B282];&quot;&quot;)" office:value-type="string" office:string-value="Französisch-Basiskurs CD-ROM + MP3-Audio-CD" calcext:value-type="string">
            <text:p>Französisch-Basiskurs CD-ROM + MP3-Audio-CD</text:p>
          </table:table-cell>
          <table:table-cell table:style-name="ce3" table:formula="of:=IF(LEN([Tabelle2.D282])&gt;1;[Tabelle2.D282];&quot;&quot;)" office:value-type="string" office:string-value="ISBN 978-3-86725-810-4" calcext:value-type="string">
            <text:p>ISBN 978-3-86725-810-4</text:p>
          </table:table-cell>
          <table:table-cell table:style-name="ce5" table:formula="of:=[Tabelle2.C282]" office:value-type="currency" office:currency="EUR" office:value="39.95" calcext:value-type="currency">
            <text:p>39,95 €</text:p>
          </table:table-cell>
          <table:table-cell table:style-name="ce5" table:formula="of:=IF([.C283]&lt;50;[.C283]*0.6;[.C283]*0.5)" office:value-type="currency" office:currency="EUR" office:value="23.97" calcext:value-type="currency">
            <text:p>23,97 €</text:p>
          </table:table-cell>
          <table:table-cell table:style-name="ce5" table:formula="of:=[.D283]" office:value-type="currency" office:currency="EUR" office:value="23.97" calcext:value-type="currency">
            <text:p>23,97 €</text:p>
          </table:table-cell>
          <table:table-cell table:style-name="ce3" table:formula="of:=IF(LEN([Tabelle2.E282])&gt;1;[Tabelle2.E282];&quot;&quot;)" office:value-type="string" office:string-value="http://www.sprachenlernen24.de/franzoesisch-lernen-sprachkurs-grundwortschatz-lernsoftware/" calcext:value-type="string">
            <text:p>http://www.sprachenlernen24.de/franzoes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283])&gt;1;[Tabelle2.B283];&quot;&quot;)" office:value-type="string" office:string-value="Französisch-Expresskurs CD-ROM + MP3-Audio-CD" calcext:value-type="string">
            <text:p>Französisch-Expresskurs CD-ROM + MP3-Audio-CD</text:p>
          </table:table-cell>
          <table:table-cell table:style-name="ce3" table:formula="of:=IF(LEN([Tabelle2.D283])&gt;1;[Tabelle2.D283];&quot;&quot;)" office:value-type="string" office:string-value="ISBN 978-3-86725-013-9" calcext:value-type="string">
            <text:p>ISBN 978-3-86725-013-9</text:p>
          </table:table-cell>
          <table:table-cell table:style-name="ce5" table:formula="of:=[Tabelle2.C283]" office:value-type="currency" office:currency="EUR" office:value="29.95" calcext:value-type="currency">
            <text:p>29,95 €</text:p>
          </table:table-cell>
          <table:table-cell table:style-name="ce5" table:formula="of:=IF([.C284]&lt;50;[.C284]*0.6;[.C284]*0.5)" office:value-type="currency" office:currency="EUR" office:value="17.97" calcext:value-type="currency">
            <text:p>17,97 €</text:p>
          </table:table-cell>
          <table:table-cell table:style-name="ce5" table:formula="of:=[.D284]" office:value-type="currency" office:currency="EUR" office:value="17.97" calcext:value-type="currency">
            <text:p>17,97 €</text:p>
          </table:table-cell>
          <table:table-cell table:style-name="ce3" table:formula="of:=IF(LEN([Tabelle2.E283])&gt;1;[Tabelle2.E283];&quot;&quot;)" office:value-type="string" office:string-value="http://www.sprachenlernen24.de/franzoesisch-lernen-expresskurs-vokabeltrainer-fuer-die-reise/" calcext:value-type="string">
            <text:p>http://www.sprachenlernen24.de/franzoes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284])&gt;1;[Tabelle2.B284];&quot;&quot;)" office:value-type="string" office:string-value="Französisch-Aufbaukurs CD-ROM + MP3-Audio-CD" calcext:value-type="string">
            <text:p>Französisch-Aufbaukurs CD-ROM + MP3-Audio-CD</text:p>
          </table:table-cell>
          <table:table-cell table:style-name="ce3" table:formula="of:=IF(LEN([Tabelle2.D284])&gt;1;[Tabelle2.D284];&quot;&quot;)" office:value-type="string" office:string-value="ISBN 978-3-86725-604-9" calcext:value-type="string">
            <text:p>ISBN 978-3-86725-604-9</text:p>
          </table:table-cell>
          <table:table-cell table:style-name="ce5" table:formula="of:=[Tabelle2.C284]" office:value-type="currency" office:currency="EUR" office:value="39.95" calcext:value-type="currency">
            <text:p>39,95 €</text:p>
          </table:table-cell>
          <table:table-cell table:style-name="ce5" table:formula="of:=IF([.C285]&lt;50;[.C285]*0.6;[.C285]*0.5)" office:value-type="currency" office:currency="EUR" office:value="23.97" calcext:value-type="currency">
            <text:p>23,97 €</text:p>
          </table:table-cell>
          <table:table-cell table:style-name="ce5" table:formula="of:=[.D285]" office:value-type="currency" office:currency="EUR" office:value="23.97" calcext:value-type="currency">
            <text:p>23,97 €</text:p>
          </table:table-cell>
          <table:table-cell table:style-name="ce3" table:formula="of:=IF(LEN([Tabelle2.E284])&gt;1;[Tabelle2.E284];&quot;&quot;)" office:value-type="string" office:string-value="http://www.sprachenlernen24.de/franzoesisch-aufbaukurs-aufbauwortschatz-lernsoftware/" calcext:value-type="string">
            <text:p>http://www.sprachenlernen24.de/franzoesi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285])&gt;1;[Tabelle2.B285];&quot;&quot;)" office:value-type="string" office:string-value="Französisch-Fachwortschatz CD-ROM + MP3-Audio-CD" calcext:value-type="string">
            <text:p>Französisch-Fachwortschatz CD-ROM + MP3-Audio-CD</text:p>
          </table:table-cell>
          <table:table-cell table:style-name="ce3" table:formula="of:=IF(LEN([Tabelle2.D285])&gt;1;[Tabelle2.D285];&quot;&quot;)" office:value-type="string" office:string-value="ISBN 978-3-86725-411-3" calcext:value-type="string">
            <text:p>ISBN 978-3-86725-411-3</text:p>
          </table:table-cell>
          <table:table-cell table:style-name="ce5" table:formula="of:=[Tabelle2.C285]" office:value-type="currency" office:currency="EUR" office:value="49.95" calcext:value-type="currency">
            <text:p>49,95 €</text:p>
          </table:table-cell>
          <table:table-cell table:style-name="ce5" table:formula="of:=IF([.C286]&lt;50;[.C286]*0.6;[.C286]*0.5)" office:value-type="currency" office:currency="EUR" office:value="29.97" calcext:value-type="currency">
            <text:p>29,97 €</text:p>
          </table:table-cell>
          <table:table-cell table:style-name="ce5" table:formula="of:=[.D286]" office:value-type="currency" office:currency="EUR" office:value="29.97" calcext:value-type="currency">
            <text:p>29,97 €</text:p>
          </table:table-cell>
          <table:table-cell table:style-name="ce3" table:formula="of:=IF(LEN([Tabelle2.E285])&gt;1;[Tabelle2.E285];&quot;&quot;)" office:value-type="string" office:string-value="http://www.sprachenlernen24.de/franzoesisch-fachwortschatz-vokabeltrainer/" calcext:value-type="string">
            <text:p>http://www.sprachenlernen24.de/franzoesisch-fachwortschatz-vokabeltrainer/</text:p>
          </table:table-cell>
          <table:table-cell table:number-columns-repeated="1017"/>
        </table:table-row>
        <table:table-row table:style-name="ro3">
          <table:table-cell table:formula="of:=IF(LEN([Tabelle2.B286])&gt;1;[Tabelle2.B286];&quot;&quot;)" office:value-type="string" office:string-value="Französisch-Komplettpaket" calcext:value-type="string">
            <text:p>Französisch-Komplettpaket</text:p>
          </table:table-cell>
          <table:table-cell table:style-name="ce3" table:formula="of:=IF(LEN([Tabelle2.D286])&gt;1;[Tabelle2.D286];&quot;&quot;)" office:value-type="string" office:string-value="ISBN 978-3-86725-706-0" calcext:value-type="string">
            <text:p>ISBN 978-3-86725-706-0</text:p>
          </table:table-cell>
          <table:table-cell table:style-name="ce5" table:formula="of:=[Tabelle2.C286]" office:value-type="currency" office:currency="EUR" office:value="97" calcext:value-type="currency">
            <text:p>97,00 €</text:p>
          </table:table-cell>
          <table:table-cell table:style-name="ce5" table:formula="of:=IF([.C287]&lt;50;[.C287]*0.6;[.C287]*0.5)" office:value-type="currency" office:currency="EUR" office:value="48.5" calcext:value-type="currency">
            <text:p>48,50 €</text:p>
          </table:table-cell>
          <table:table-cell table:style-name="ce5" table:formula="of:=[.D287]" office:value-type="currency" office:currency="EUR" office:value="48.5" calcext:value-type="currency">
            <text:p>48,50 €</text:p>
          </table:table-cell>
          <table:table-cell table:style-name="ce3" table:formula="of:=IF(LEN([Tabelle2.E286])&gt;1;[Tabelle2.E286];&quot;&quot;)">
            <text:p/>
          </table:table-cell>
          <table:table-cell table:number-columns-repeated="1017"/>
        </table:table-row>
        <table:table-row table:style-name="ro3">
          <table:table-cell table:formula="of:=IF(LEN([Tabelle2.B287])&gt;1;[Tabelle2.B287];&quot;&quot;)" office:value-type="string" office:string-value="Französisch-Businesskurspaket-DVD" calcext:value-type="string">
            <text:p>Französisch-Businesskurspaket-DVD</text:p>
          </table:table-cell>
          <table:table-cell table:style-name="ce3" table:formula="of:=IF(LEN([Tabelle2.D287])&gt;1;[Tabelle2.D287];&quot;&quot;)" office:value-type="string" office:string-value="ISBN 978-3-86725-510-3" calcext:value-type="string">
            <text:p>ISBN 978-3-86725-510-3</text:p>
          </table:table-cell>
          <table:table-cell table:style-name="ce5" table:formula="of:=[Tabelle2.C287]" office:value-type="currency" office:currency="EUR" office:value="49.95" calcext:value-type="currency">
            <text:p>49,95 €</text:p>
          </table:table-cell>
          <table:table-cell table:style-name="ce5" table:formula="of:=IF([.C288]&lt;50;[.C288]*0.6;[.C288]*0.5)" office:value-type="currency" office:currency="EUR" office:value="29.97" calcext:value-type="currency">
            <text:p>29,97 €</text:p>
          </table:table-cell>
          <table:table-cell table:style-name="ce5" table:formula="of:=[.D288]" office:value-type="currency" office:currency="EUR" office:value="29.97" calcext:value-type="currency">
            <text:p>29,97 €</text:p>
          </table:table-cell>
          <table:table-cell table:style-name="ce3" table:formula="of:=IF(LEN([Tabelle2.E287])&gt;1;[Tabelle2.E287];&quot;&quot;)" office:value-type="string" office:string-value="http://www.sprachenlernen24-businesskurse.de/business-franzoesisch/" calcext:value-type="string">
            <text:p>http://www.sprachenlernen24-businesskurse.de/business-franzoesisch/</text:p>
          </table:table-cell>
          <table:table-cell table:number-columns-repeated="1017"/>
        </table:table-row>
        <table:table-row table:style-name="ro3">
          <table:table-cell table:formula="of:=IF(LEN([Tabelle2.B288])&gt;1;[Tabelle2.B288];&quot;&quot;)" office:value-type="string" office:string-value="Französisch-Kindersprachkurs" calcext:value-type="string">
            <text:p>Französisch-Kindersprachkurs</text:p>
          </table:table-cell>
          <table:table-cell table:style-name="ce3" table:formula="of:=IF(LEN([Tabelle2.D288])&gt;1;[Tabelle2.D288];&quot;&quot;)" office:value-type="string" office:string-value="ISBN 978-3-86725-210-2" calcext:value-type="string">
            <text:p>ISBN 978-3-86725-210-2</text:p>
          </table:table-cell>
          <table:table-cell table:style-name="ce5" table:formula="of:=[Tabelle2.C288]" office:value-type="currency" office:currency="EUR" office:value="29.95" calcext:value-type="currency">
            <text:p>29,95 €</text:p>
          </table:table-cell>
          <table:table-cell table:style-name="ce5" table:formula="of:=IF([.C289]&lt;50;[.C289]*0.6;[.C289]*0.5)" office:value-type="currency" office:currency="EUR" office:value="17.97" calcext:value-type="currency">
            <text:p>17,97 €</text:p>
          </table:table-cell>
          <table:table-cell table:style-name="ce5" table:formula="of:=[.D289]" office:value-type="currency" office:currency="EUR" office:value="17.97" calcext:value-type="currency">
            <text:p>17,97 €</text:p>
          </table:table-cell>
          <table:table-cell table:style-name="ce3" table:formula="of:=IF(LEN([Tabelle2.E288])&gt;1;[Tabelle2.E288];&quot;&quot;)" office:value-type="string" office:string-value="http://www.sprachenlernen24-kindersprachkurse.de/franzoesisch-fuer-kinder-franzoesisch-kindersprachkurs/" calcext:value-type="string">
            <text:p>http://www.sprachenlernen24-kindersprachkurse.de/franzoesisch-fuer-kinder-franzoesisch-kindersprachkurs/</text:p>
          </table:table-cell>
          <table:table-cell table:number-columns-repeated="1017"/>
        </table:table-row>
        <table:table-row table:style-name="ro3">
          <table:table-cell table:formula="of:=IF(LEN([Tabelle2.B289])&gt;1;[Tabelle2.B289];&quot;&quot;)" office:value-type="string" office:string-value="Französisch-Wörterbuch" calcext:value-type="string">
            <text:p>Französisch-Wörterbuch</text:p>
          </table:table-cell>
          <table:table-cell table:style-name="ce3" table:formula="of:=IF(LEN([Tabelle2.D289])&gt;1;[Tabelle2.D289];&quot;&quot;)" office:value-type="string" office:string-value="ISBN 978-3-86725-113-6" calcext:value-type="string">
            <text:p>ISBN 978-3-86725-113-6</text:p>
          </table:table-cell>
          <table:table-cell table:style-name="ce5" table:formula="of:=[Tabelle2.C289]" office:value-type="currency" office:currency="EUR" office:value="19.95" calcext:value-type="currency">
            <text:p>19,95 €</text:p>
          </table:table-cell>
          <table:table-cell table:style-name="ce5" table:formula="of:=IF([.C290]&lt;50;[.C290]*0.6;[.C290]*0.5)" office:value-type="currency" office:currency="EUR" office:value="11.97" calcext:value-type="currency">
            <text:p>11,97 €</text:p>
          </table:table-cell>
          <table:table-cell table:style-name="ce5" table:formula="of:=[.D290]" office:value-type="currency" office:currency="EUR" office:value="11.97" calcext:value-type="currency">
            <text:p>11,97 €</text:p>
          </table:table-cell>
          <table:table-cell table:style-name="ce3" table:formula="of:=IF(LEN([Tabelle2.E289])&gt;1;[Tabelle2.E289];&quot;&quot;)" office:value-type="string" office:string-value="http://www.sprachenlernen24.de/woerterbuch-deutsch-franzoesisch-windows-linux-mac-windows-mobile-pocket-pc-smartphone/" calcext:value-type="string">
            <text:p>http://www.sprachenlernen24.de/woerterbuch-deutsch-franzoes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290])&gt;1;[Tabelle2.B290];&quot;&quot;)" office:value-type="string" office:string-value="Französisch-Spezialwortschatz Gastronomie" calcext:value-type="string">
            <text:p>Französisch-Spezialwortschatz Gastronomie</text:p>
          </table:table-cell>
          <table:table-cell table:style-name="ce3" table:formula="of:=IF(LEN([Tabelle2.D290])&gt;1;[Tabelle2.D290];&quot;&quot;)">
            <text:p/>
          </table:table-cell>
          <table:table-cell table:style-name="ce5" table:formula="of:=[Tabelle2.C290]" office:value-type="currency" office:currency="EUR" office:value="49.95" calcext:value-type="currency">
            <text:p>49,95 €</text:p>
          </table:table-cell>
          <table:table-cell table:style-name="ce5" table:formula="of:=IF([.C291]&lt;50;[.C291]*0.6;[.C291]*0.5)" office:value-type="currency" office:currency="EUR" office:value="29.97" calcext:value-type="currency">
            <text:p>29,97 €</text:p>
          </table:table-cell>
          <table:table-cell table:style-name="ce5" table:formula="of:=[.D291]" office:value-type="currency" office:currency="EUR" office:value="29.97" calcext:value-type="currency">
            <text:p>29,97 €</text:p>
          </table:table-cell>
          <table:table-cell table:style-name="ce3" table:formula="of:=IF(LEN([Tabelle2.E290])&gt;1;[Tabelle2.E290];&quot;&quot;)" office:value-type="string" office:string-value="http://www.sprachenlernen24.de/franzoesisch-gastronomie-tourismus-vokabeln/" calcext:value-type="string">
            <text:p>http://www.sprachenlernen24.de/franzoesisch-gastronomie-tourismus-vokabeln/</text:p>
          </table:table-cell>
          <table:table-cell table:number-columns-repeated="1017"/>
        </table:table-row>
        <table:table-row table:style-name="ro3">
          <table:table-cell table:formula="of:=IF(LEN([Tabelle2.B291])&gt;1;[Tabelle2.B291];&quot;&quot;)" office:value-type="string" office:string-value="Französisch-Spezialwortschatz Natur und Geographie" calcext:value-type="string">
            <text:p>Französisch-Spezialwortschatz Natur und Geographie</text:p>
          </table:table-cell>
          <table:table-cell table:style-name="ce3" table:formula="of:=IF(LEN([Tabelle2.D291])&gt;1;[Tabelle2.D291];&quot;&quot;)">
            <text:p/>
          </table:table-cell>
          <table:table-cell table:style-name="ce5" table:formula="of:=[Tabelle2.C291]" office:value-type="currency" office:currency="EUR" office:value="49.95" calcext:value-type="currency">
            <text:p>49,95 €</text:p>
          </table:table-cell>
          <table:table-cell table:style-name="ce5" table:formula="of:=IF([.C292]&lt;50;[.C292]*0.6;[.C292]*0.5)" office:value-type="currency" office:currency="EUR" office:value="29.97" calcext:value-type="currency">
            <text:p>29,97 €</text:p>
          </table:table-cell>
          <table:table-cell table:style-name="ce5" table:formula="of:=[.D292]" office:value-type="currency" office:currency="EUR" office:value="29.97" calcext:value-type="currency">
            <text:p>29,97 €</text:p>
          </table:table-cell>
          <table:table-cell table:style-name="ce3" table:formula="of:=IF(LEN([Tabelle2.E291])&gt;1;[Tabelle2.E291];&quot;&quot;)" office:value-type="string" office:string-value="http://www.sprachenlernen24.de/franzoesisch-natur-geographie-vokabeln/" calcext:value-type="string">
            <text:p>http://www.sprachenlernen24.de/franzoesisch-natur-geographie-vokabeln/</text:p>
          </table:table-cell>
          <table:table-cell table:number-columns-repeated="1017"/>
        </table:table-row>
        <table:table-row table:style-name="ro3">
          <table:table-cell table:formula="of:=IF(LEN([Tabelle2.B292])&gt;1;[Tabelle2.B292];&quot;&quot;)" office:value-type="string" office:string-value="Französisch-Spezialwortschatz Auswandern" calcext:value-type="string">
            <text:p>Französisch-Spezialwortschatz Auswandern</text:p>
          </table:table-cell>
          <table:table-cell table:style-name="ce3" table:formula="of:=IF(LEN([Tabelle2.D292])&gt;1;[Tabelle2.D292];&quot;&quot;)">
            <text:p/>
          </table:table-cell>
          <table:table-cell table:style-name="ce5" table:formula="of:=[Tabelle2.C292]" office:value-type="currency" office:currency="EUR" office:value="49.95" calcext:value-type="currency">
            <text:p>49,95 €</text:p>
          </table:table-cell>
          <table:table-cell table:style-name="ce5" table:formula="of:=IF([.C293]&lt;50;[.C293]*0.6;[.C293]*0.5)" office:value-type="currency" office:currency="EUR" office:value="29.97" calcext:value-type="currency">
            <text:p>29,97 €</text:p>
          </table:table-cell>
          <table:table-cell table:style-name="ce5" table:formula="of:=[.D293]" office:value-type="currency" office:currency="EUR" office:value="29.97" calcext:value-type="currency">
            <text:p>29,97 €</text:p>
          </table:table-cell>
          <table:table-cell table:style-name="ce3" table:formula="of:=IF(LEN([Tabelle2.E292])&gt;1;[Tabelle2.E292];&quot;&quot;)" office:value-type="string" office:string-value="http://www.sprachenlernen24.de/auswandern-nach-frankreich-spezialwortschatz/" calcext:value-type="string">
            <text:p>http://www.sprachenlernen24.de/auswandern-nach-frankreich-spezialwortschatz/</text:p>
          </table:table-cell>
          <table:table-cell table:number-columns-repeated="1017"/>
        </table:table-row>
        <table:table-row table:style-name="ro3">
          <table:table-cell table:formula="of:=IF(LEN([Tabelle2.B293])&gt;1;[Tabelle2.B293];&quot;&quot;)" office:value-type="string" office:string-value="Französisch-Spezialwortschatz Au-pair" calcext:value-type="string">
            <text:p>Französisch-Spezialwortschatz Au-pair</text:p>
          </table:table-cell>
          <table:table-cell table:style-name="ce3" table:formula="of:=IF(LEN([Tabelle2.D293])&gt;1;[Tabelle2.D293];&quot;&quot;)">
            <text:p/>
          </table:table-cell>
          <table:table-cell table:style-name="ce5" table:formula="of:=[Tabelle2.C293]" office:value-type="currency" office:currency="EUR" office:value="49.95" calcext:value-type="currency">
            <text:p>49,95 €</text:p>
          </table:table-cell>
          <table:table-cell table:style-name="ce5" table:formula="of:=IF([.C294]&lt;50;[.C294]*0.6;[.C294]*0.5)" office:value-type="currency" office:currency="EUR" office:value="29.97" calcext:value-type="currency">
            <text:p>29,97 €</text:p>
          </table:table-cell>
          <table:table-cell table:style-name="ce5" table:formula="of:=[.D294]" office:value-type="currency" office:currency="EUR" office:value="29.97" calcext:value-type="currency">
            <text:p>29,97 €</text:p>
          </table:table-cell>
          <table:table-cell table:style-name="ce3" table:formula="of:=IF(LEN([Tabelle2.E293])&gt;1;[Tabelle2.E293];&quot;&quot;)" office:value-type="string" office:string-value="http://www.sprachenlernen24.de/au-pair-in-frankreich-spezialwortschatz/" calcext:value-type="string">
            <text:p>http://www.sprachenlernen24.de/au-pair-in-frankreich-spezialwortschatz/</text:p>
          </table:table-cell>
          <table:table-cell table:number-columns-repeated="1017"/>
        </table:table-row>
        <table:table-row table:style-name="ro3">
          <table:table-cell table:formula="of:=IF(LEN([Tabelle2.B294])&gt;1;[Tabelle2.B294];&quot;&quot;)" office:value-type="string" office:string-value="Französisch-Spezialwortschatz Flirten" calcext:value-type="string">
            <text:p>Französisch-Spezialwortschatz Flirten</text:p>
          </table:table-cell>
          <table:table-cell table:style-name="ce3" table:formula="of:=IF(LEN([Tabelle2.D294])&gt;1;[Tabelle2.D294];&quot;&quot;)">
            <text:p/>
          </table:table-cell>
          <table:table-cell table:style-name="ce5" table:formula="of:=[Tabelle2.C294]" office:value-type="currency" office:currency="EUR" office:value="49.95" calcext:value-type="currency">
            <text:p>49,95 €</text:p>
          </table:table-cell>
          <table:table-cell table:style-name="ce5" table:formula="of:=IF([.C295]&lt;50;[.C295]*0.6;[.C295]*0.5)" office:value-type="currency" office:currency="EUR" office:value="29.97" calcext:value-type="currency">
            <text:p>29,97 €</text:p>
          </table:table-cell>
          <table:table-cell table:style-name="ce5" table:formula="of:=[.D295]" office:value-type="currency" office:currency="EUR" office:value="29.97" calcext:value-type="currency">
            <text:p>29,97 €</text:p>
          </table:table-cell>
          <table:table-cell table:style-name="ce3" table:formula="of:=IF(LEN([Tabelle2.E294])&gt;1;[Tabelle2.E294];&quot;&quot;)" office:value-type="string" office:string-value="http://www.sprachenlernen24.de/franzoesisch-flirtkurs/" calcext:value-type="string">
            <text:p>http://www.sprachenlernen24.de/franzoesisch-flirtkurs/</text:p>
          </table:table-cell>
          <table:table-cell table:number-columns-repeated="1017"/>
        </table:table-row>
        <table:table-row table:style-name="ro3">
          <table:table-cell table:formula="of:=IF(LEN([Tabelle2.B295])&gt;1;[Tabelle2.B295];&quot;&quot;)" office:value-type="string" office:string-value="Französisch-Spezialwortschatzpaket-DVD" calcext:value-type="string">
            <text:p>Französisch-Spezialwortschatzpaket-DVD</text:p>
          </table:table-cell>
          <table:table-cell table:style-name="ce3" table:formula="of:=IF(LEN([Tabelle2.D295])&gt;1;[Tabelle2.D295];&quot;&quot;)">
            <text:p/>
          </table:table-cell>
          <table:table-cell table:style-name="ce5" table:formula="of:=[Tabelle2.C295]" office:value-type="currency" office:currency="EUR" office:value="97" calcext:value-type="currency">
            <text:p>97,00 €</text:p>
          </table:table-cell>
          <table:table-cell table:style-name="ce5" table:formula="of:=IF([.C296]&lt;50;[.C296]*0.6;[.C296]*0.5)" office:value-type="currency" office:currency="EUR" office:value="48.5" calcext:value-type="currency">
            <text:p>48,50 €</text:p>
          </table:table-cell>
          <table:table-cell table:style-name="ce5" table:formula="of:=[.D296]" office:value-type="currency" office:currency="EUR" office:value="48.5" calcext:value-type="currency">
            <text:p>48,50 €</text:p>
          </table:table-cell>
          <table:table-cell table:style-name="ce3" table:formula="of:=IF(LEN([Tabelle2.E295])&gt;1;[Tabelle2.E295];&quot;&quot;)">
            <text:p/>
          </table:table-cell>
          <table:table-cell table:number-columns-repeated="1017"/>
        </table:table-row>
        <table:table-row table:style-name="ro3">
          <table:table-cell table:formula="of:=IF(LEN([Tabelle2.B296])&gt;1;[Tabelle2.B296];&quot;&quot;)" office:value-type="string" office:string-value="Deutsch für Franzosen-Basiskurs CD-ROM" calcext:value-type="string">
            <text:p>Deutsch für Franzosen-Basiskurs CD-ROM</text:p>
          </table:table-cell>
          <table:table-cell table:style-name="ce3" table:formula="of:=IF(LEN([Tabelle2.D296])&gt;1;[Tabelle2.D296];&quot;&quot;)" office:value-type="string" office:string-value="ISBN 978-3-86725-912-5" calcext:value-type="string">
            <text:p>ISBN 978-3-86725-912-5</text:p>
          </table:table-cell>
          <table:table-cell table:style-name="ce5" table:formula="of:=[Tabelle2.C296]" office:value-type="currency" office:currency="EUR" office:value="29.95" calcext:value-type="currency">
            <text:p>29,95 €</text:p>
          </table:table-cell>
          <table:table-cell table:style-name="ce5" table:formula="of:=IF([.C297]&lt;50;[.C297]*0.6;[.C297]*0.5)" office:value-type="currency" office:currency="EUR" office:value="17.97" calcext:value-type="currency">
            <text:p>17,97 €</text:p>
          </table:table-cell>
          <table:table-cell table:style-name="ce5" table:formula="of:=[.D297]" office:value-type="currency" office:currency="EUR" office:value="17.97" calcext:value-type="currency">
            <text:p>17,97 €</text:p>
          </table:table-cell>
          <table:table-cell table:style-name="ce3" table:formula="of:=IF(LEN([Tabelle2.E296])&gt;1;[Tabelle2.E296];&quot;&quot;)" office:value-type="string" office:string-value="http://www.deutsch-als-fremdsprache-lernen.de/deutsch-fuer-franzosen/" calcext:value-type="string">
            <text:p>http://www.deutsch-als-fremdsprache-lernen.de/deutsch-fuer-franzosen/</text:p>
          </table:table-cell>
          <table:table-cell table:number-columns-repeated="1017"/>
        </table:table-row>
        <table:table-row table:style-name="ro3">
          <table:table-cell table:formula="of:=IF(LEN([Tabelle2.B297])&gt;1;[Tabelle2.B297];&quot;&quot;)" office:value-type="string" office:string-value="Deutsch für Franzosen-Basiskurs CD-ROM+MP3-Audio-CD" calcext:value-type="string">
            <text:p>Deutsch für Franzosen-Basiskurs CD-ROM+MP3-Audio-CD</text:p>
          </table:table-cell>
          <table:table-cell table:style-name="ce3" table:formula="of:=IF(LEN([Tabelle2.D297])&gt;1;[Tabelle2.D297];&quot;&quot;)">
            <text:p/>
          </table:table-cell>
          <table:table-cell table:style-name="ce5" table:formula="of:=[Tabelle2.C297]" office:value-type="currency" office:currency="EUR" office:value="39.95" calcext:value-type="currency">
            <text:p>39,95 €</text:p>
          </table:table-cell>
          <table:table-cell table:style-name="ce5" table:formula="of:=IF([.C298]&lt;50;[.C298]*0.6;[.C298]*0.5)" office:value-type="currency" office:currency="EUR" office:value="23.97" calcext:value-type="currency">
            <text:p>23,97 €</text:p>
          </table:table-cell>
          <table:table-cell table:style-name="ce5" table:formula="of:=[.D298]" office:value-type="currency" office:currency="EUR" office:value="23.97" calcext:value-type="currency">
            <text:p>23,97 €</text:p>
          </table:table-cell>
          <table:table-cell table:style-name="ce3" table:formula="of:=IF(LEN([Tabelle2.E297])&gt;1;[Tabelle2.E297];&quot;&quot;)" office:value-type="string" office:string-value="http://www.deutsch-als-fremdsprache-lernen.de/deutsch-fuer-franzosen/" calcext:value-type="string">
            <text:p>http://www.deutsch-als-fremdsprache-lernen.de/deutsch-fuer-franzosen/</text:p>
          </table:table-cell>
          <table:table-cell table:number-columns-repeated="1017"/>
        </table:table-row>
        <table:table-row table:style-name="ro3">
          <table:table-cell table:formula="of:=IF(LEN([Tabelle2.B298])&gt;1;[Tabelle2.B298];&quot;&quot;)" office:value-type="string" office:string-value="Deutsch für Franzosen-Expresskurs CD-ROM + MP3-Audio-CD" calcext:value-type="string">
            <text:p>Deutsch für Franzosen-Expresskurs CD-ROM + MP3-Audio-CD</text:p>
          </table:table-cell>
          <table:table-cell table:style-name="ce3" table:formula="of:=IF(LEN([Tabelle2.D298])&gt;1;[Tabelle2.D298];&quot;&quot;)">
            <text:p/>
          </table:table-cell>
          <table:table-cell table:style-name="ce5" table:formula="of:=[Tabelle2.C298]" office:value-type="currency" office:currency="EUR" office:value="29.95" calcext:value-type="currency">
            <text:p>29,95 €</text:p>
          </table:table-cell>
          <table:table-cell table:style-name="ce5" table:formula="of:=IF([.C299]&lt;50;[.C299]*0.6;[.C299]*0.5)" office:value-type="currency" office:currency="EUR" office:value="17.97" calcext:value-type="currency">
            <text:p>17,97 €</text:p>
          </table:table-cell>
          <table:table-cell table:style-name="ce5" table:formula="of:=[.D299]" office:value-type="currency" office:currency="EUR" office:value="17.97" calcext:value-type="currency">
            <text:p>17,97 €</text:p>
          </table:table-cell>
          <table:table-cell table:style-name="ce3" table:formula="of:=IF(LEN([Tabelle2.E298])&gt;1;[Tabelle2.E298];&quot;&quot;)">
            <text:p/>
          </table:table-cell>
          <table:table-cell table:number-columns-repeated="1017"/>
        </table:table-row>
        <table:table-row table:style-name="ro3">
          <table:table-cell table:formula="of:=IF(LEN([Tabelle2.B299])&gt;1;[Tabelle2.B299];&quot;&quot;)" office:value-type="string" office:string-value="Deutsch für Franzosen-Aufbaukurs CD-ROM + MP3-Audio-CD" calcext:value-type="string">
            <text:p>Deutsch für Franzosen-Aufbaukurs CD-ROM + MP3-Audio-CD</text:p>
          </table:table-cell>
          <table:table-cell table:style-name="ce3" table:formula="of:=IF(LEN([Tabelle2.D299])&gt;1;[Tabelle2.D299];&quot;&quot;)">
            <text:p/>
          </table:table-cell>
          <table:table-cell table:style-name="ce5" table:formula="of:=[Tabelle2.C299]" office:value-type="currency" office:currency="EUR" office:value="39.95" calcext:value-type="currency">
            <text:p>39,95 €</text:p>
          </table:table-cell>
          <table:table-cell table:style-name="ce5" table:formula="of:=IF([.C300]&lt;50;[.C300]*0.6;[.C300]*0.5)" office:value-type="currency" office:currency="EUR" office:value="23.97" calcext:value-type="currency">
            <text:p>23,97 €</text:p>
          </table:table-cell>
          <table:table-cell table:style-name="ce5" table:formula="of:=[.D300]" office:value-type="currency" office:currency="EUR" office:value="23.97" calcext:value-type="currency">
            <text:p>23,97 €</text:p>
          </table:table-cell>
          <table:table-cell table:style-name="ce3" table:formula="of:=IF(LEN([Tabelle2.E299])&gt;1;[Tabelle2.E299];&quot;&quot;)" office:value-type="string" office:string-value="http://www.deutsch-als-fremdsprache-lernen.de/deutsch-fuer-franzosen-aufbaukurs/" calcext:value-type="string">
            <text:p>http://www.deutsch-als-fremdsprache-lernen.de/deutsch-fuer-franzosen-aufbaukurs/</text:p>
          </table:table-cell>
          <table:table-cell table:number-columns-repeated="1017"/>
        </table:table-row>
        <table:table-row table:style-name="ro3">
          <table:table-cell table:formula="of:=IF(LEN([Tabelle2.B300])&gt;1;[Tabelle2.B300];&quot;&quot;)" office:value-type="string" office:string-value="Deutsch für Franzosen-Fachwortschatz CD-ROM + MP3-Audio-CD" calcext:value-type="string">
            <text:p>Deutsch für Franzosen-Fachwortschatz CD-ROM + MP3-Audio-CD</text:p>
          </table:table-cell>
          <table:table-cell table:style-name="ce3" table:formula="of:=IF(LEN([Tabelle2.D300])&gt;1;[Tabelle2.D300];&quot;&quot;)">
            <text:p/>
          </table:table-cell>
          <table:table-cell table:style-name="ce5" table:formula="of:=[Tabelle2.C300]" office:value-type="currency" office:currency="EUR" office:value="49.95" calcext:value-type="currency">
            <text:p>49,95 €</text:p>
          </table:table-cell>
          <table:table-cell table:style-name="ce5" table:formula="of:=IF([.C301]&lt;50;[.C301]*0.6;[.C301]*0.5)" office:value-type="currency" office:currency="EUR" office:value="29.97" calcext:value-type="currency">
            <text:p>29,97 €</text:p>
          </table:table-cell>
          <table:table-cell table:style-name="ce5" table:formula="of:=[.D301]" office:value-type="currency" office:currency="EUR" office:value="29.97" calcext:value-type="currency">
            <text:p>29,97 €</text:p>
          </table:table-cell>
          <table:table-cell table:style-name="ce3" table:formula="of:=IF(LEN([Tabelle2.E300])&gt;1;[Tabelle2.E300];&quot;&quot;)" office:value-type="string" office:string-value="http://www.deutsch-als-fremdsprache-lernen.de/deutsch-fuer-franzosen-fachwortschatz/" calcext:value-type="string">
            <text:p>http://www.deutsch-als-fremdsprache-lernen.de/deutsch-fuer-franzosen-fachwortschatz/</text:p>
          </table:table-cell>
          <table:table-cell table:number-columns-repeated="1017"/>
        </table:table-row>
        <table:table-row table:style-name="ro3">
          <table:table-cell table:formula="of:=IF(LEN([Tabelle2.B301])&gt;1;[Tabelle2.B301];&quot;&quot;)" office:value-type="string" office:string-value="Deutsch für Franzosen-Komplettpaket" calcext:value-type="string">
            <text:p>Deutsch für Franzosen-Komplettpaket</text:p>
          </table:table-cell>
          <table:table-cell table:style-name="ce3" table:formula="of:=IF(LEN([Tabelle2.D301])&gt;1;[Tabelle2.D301];&quot;&quot;)">
            <text:p/>
          </table:table-cell>
          <table:table-cell table:style-name="ce5" table:formula="of:=[Tabelle2.C301]" office:value-type="currency" office:currency="EUR" office:value="97" calcext:value-type="currency">
            <text:p>97,00 €</text:p>
          </table:table-cell>
          <table:table-cell table:style-name="ce5" table:formula="of:=IF([.C302]&lt;50;[.C302]*0.6;[.C302]*0.5)" office:value-type="currency" office:currency="EUR" office:value="48.5" calcext:value-type="currency">
            <text:p>48,50 €</text:p>
          </table:table-cell>
          <table:table-cell table:style-name="ce5" table:formula="of:=[.D302]" office:value-type="currency" office:currency="EUR" office:value="48.5" calcext:value-type="currency">
            <text:p>48,50 €</text:p>
          </table:table-cell>
          <table:table-cell table:style-name="ce3" table:formula="of:=IF(LEN([Tabelle2.E301])&gt;1;[Tabelle2.E301];&quot;&quot;)">
            <text:p/>
          </table:table-cell>
          <table:table-cell table:number-columns-repeated="1017"/>
        </table:table-row>
        <table:table-row table:style-name="ro3">
          <table:table-cell table:formula="of:=IF(LEN([Tabelle2.B302])&gt;1;[Tabelle2.B302];&quot;&quot;)" office:value-type="string" office:string-value="Deutsch für Franzosen-Businesskurspaket-DVD" calcext:value-type="string">
            <text:p>Deutsch für Franzosen-Businesskurspaket-DVD</text:p>
          </table:table-cell>
          <table:table-cell table:style-name="ce3" table:formula="of:=IF(LEN([Tabelle2.D302])&gt;1;[Tabelle2.D302];&quot;&quot;)">
            <text:p/>
          </table:table-cell>
          <table:table-cell table:style-name="ce5" table:formula="of:=[Tabelle2.C302]" office:value-type="currency" office:currency="EUR" office:value="49.95" calcext:value-type="currency">
            <text:p>49,95 €</text:p>
          </table:table-cell>
          <table:table-cell table:style-name="ce5" table:formula="of:=IF([.C303]&lt;50;[.C303]*0.6;[.C303]*0.5)" office:value-type="currency" office:currency="EUR" office:value="29.97" calcext:value-type="currency">
            <text:p>29,97 €</text:p>
          </table:table-cell>
          <table:table-cell table:style-name="ce5" table:formula="of:=[.D303]" office:value-type="currency" office:currency="EUR" office:value="29.97" calcext:value-type="currency">
            <text:p>29,97 €</text:p>
          </table:table-cell>
          <table:table-cell table:style-name="ce3" table:formula="of:=IF(LEN([Tabelle2.E302])&gt;1;[Tabelle2.E302];&quot;&quot;)" office:value-type="string" office:string-value="http://www.deutsch-als-fremdsprache-lernen.de/deutsch-fuer-franzosen-businesskurs/" calcext:value-type="string">
            <text:p>http://www.deutsch-als-fremdsprache-lernen.de/deutsch-fuer-franzosen-businesskurs/</text:p>
          </table:table-cell>
          <table:table-cell table:number-columns-repeated="1017"/>
        </table:table-row>
        <table:table-row table:style-name="ro3">
          <table:table-cell table:formula="of:=IF(LEN([Tabelle2.B303])&gt;1;[Tabelle2.B303];&quot;&quot;)" office:value-type="string" office:string-value="Georgisch-Expresskurs CD-ROM + MP3-Audio-CD" calcext:value-type="string">
            <text:p>Georgisch-Expresskurs CD-ROM + MP3-Audio-CD</text:p>
          </table:table-cell>
          <table:table-cell table:style-name="ce3" table:formula="of:=IF(LEN([Tabelle2.D303])&gt;1;[Tabelle2.D303];&quot;&quot;)" office:value-type="string" office:string-value="ISBN 978-3-86725-057-3" calcext:value-type="string">
            <text:p>ISBN 978-3-86725-057-3</text:p>
          </table:table-cell>
          <table:table-cell table:style-name="ce5" table:formula="of:=[Tabelle2.C303]" office:value-type="currency" office:currency="EUR" office:value="29.95" calcext:value-type="currency">
            <text:p>29,95 €</text:p>
          </table:table-cell>
          <table:table-cell table:style-name="ce5" table:formula="of:=IF([.C304]&lt;50;[.C304]*0.6;[.C304]*0.5)" office:value-type="currency" office:currency="EUR" office:value="17.97" calcext:value-type="currency">
            <text:p>17,97 €</text:p>
          </table:table-cell>
          <table:table-cell table:style-name="ce5" table:formula="of:=[.D304]" office:value-type="currency" office:currency="EUR" office:value="17.97" calcext:value-type="currency">
            <text:p>17,97 €</text:p>
          </table:table-cell>
          <table:table-cell table:style-name="ce3" table:formula="of:=IF(LEN([Tabelle2.E303])&gt;1;[Tabelle2.E303];&quot;&quot;)" office:value-type="string" office:string-value="http://www.sprachenlernen24.de/georgisch-lernen-expresskurs-vokabeltrainer-fuer-die-reise/" calcext:value-type="string">
            <text:p>http://www.sprachenlernen24.de/georg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304])&gt;1;[Tabelle2.B304];&quot;&quot;)" office:value-type="string" office:string-value="Georgisch-Reisepaket" calcext:value-type="string">
            <text:p>Georgisch-Reisepaket</text:p>
          </table:table-cell>
          <table:table-cell table:style-name="ce3" table:formula="of:=IF(LEN([Tabelle2.D304])&gt;1;[Tabelle2.D304];&quot;&quot;)">
            <text:p/>
          </table:table-cell>
          <table:table-cell table:style-name="ce5" table:formula="of:=[Tabelle2.C304]" office:value-type="currency" office:currency="EUR" office:value="39.95" calcext:value-type="currency">
            <text:p>39,95 €</text:p>
          </table:table-cell>
          <table:table-cell table:style-name="ce5" table:formula="of:=IF([.C305]&lt;50;[.C305]*0.6;[.C305]*0.5)" office:value-type="currency" office:currency="EUR" office:value="23.97" calcext:value-type="currency">
            <text:p>23,97 €</text:p>
          </table:table-cell>
          <table:table-cell table:style-name="ce5" table:formula="of:=[.D305]" office:value-type="currency" office:currency="EUR" office:value="23.97" calcext:value-type="currency">
            <text:p>23,97 €</text:p>
          </table:table-cell>
          <table:table-cell table:style-name="ce3" table:formula="of:=IF(LEN([Tabelle2.E304])&gt;1;[Tabelle2.E304];&quot;&quot;)">
            <text:p/>
          </table:table-cell>
          <table:table-cell table:number-columns-repeated="1017"/>
        </table:table-row>
        <table:table-row table:style-name="ro3">
          <table:table-cell table:formula="of:=IF(LEN([Tabelle2.B305])&gt;1;[Tabelle2.B305];&quot;&quot;)" office:value-type="string" office:string-value="Georgisch-Wörterbuch" calcext:value-type="string">
            <text:p>Georgisch-Wörterbuch</text:p>
          </table:table-cell>
          <table:table-cell table:style-name="ce3" table:formula="of:=IF(LEN([Tabelle2.D305])&gt;1;[Tabelle2.D305];&quot;&quot;)" office:value-type="string" office:string-value="ISBN 978-3-86725-157-0" calcext:value-type="string">
            <text:p>ISBN 978-3-86725-157-0</text:p>
          </table:table-cell>
          <table:table-cell table:style-name="ce5" table:formula="of:=[Tabelle2.C305]" office:value-type="currency" office:currency="EUR" office:value="19.95" calcext:value-type="currency">
            <text:p>19,95 €</text:p>
          </table:table-cell>
          <table:table-cell table:style-name="ce5" table:formula="of:=IF([.C306]&lt;50;[.C306]*0.6;[.C306]*0.5)" office:value-type="currency" office:currency="EUR" office:value="11.97" calcext:value-type="currency">
            <text:p>11,97 €</text:p>
          </table:table-cell>
          <table:table-cell table:style-name="ce5" table:formula="of:=[.D306]" office:value-type="currency" office:currency="EUR" office:value="11.97" calcext:value-type="currency">
            <text:p>11,97 €</text:p>
          </table:table-cell>
          <table:table-cell table:style-name="ce3" table:formula="of:=IF(LEN([Tabelle2.E305])&gt;1;[Tabelle2.E305];&quot;&quot;)" office:value-type="string" office:string-value="http://www.sprachenlernen24.de/woerterbuch-deutsch-georgisch-windows-linux-mac-windows-mobile-pocket-pc-smartphone/" calcext:value-type="string">
            <text:p>http://www.sprachenlernen24.de/woerterbuch-deutsch-georg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306])&gt;1;[Tabelle2.B306];&quot;&quot;)" office:value-type="string" office:string-value="Deutsch für Georgier-Expresskurs CD-ROM + MP3-Audio-CD" calcext:value-type="string">
            <text:p>Deutsch für Georgier-Expresskurs CD-ROM + MP3-Audio-CD</text:p>
          </table:table-cell>
          <table:table-cell table:style-name="ce3" table:formula="of:=IF(LEN([Tabelle2.D306])&gt;1;[Tabelle2.D306];&quot;&quot;)">
            <text:p/>
          </table:table-cell>
          <table:table-cell table:style-name="ce5" table:formula="of:=[Tabelle2.C306]" office:value-type="currency" office:currency="EUR" office:value="29.95" calcext:value-type="currency">
            <text:p>29,95 €</text:p>
          </table:table-cell>
          <table:table-cell table:style-name="ce5" table:formula="of:=IF([.C307]&lt;50;[.C307]*0.6;[.C307]*0.5)" office:value-type="currency" office:currency="EUR" office:value="17.97" calcext:value-type="currency">
            <text:p>17,97 €</text:p>
          </table:table-cell>
          <table:table-cell table:style-name="ce5" table:formula="of:=[.D307]" office:value-type="currency" office:currency="EUR" office:value="17.97" calcext:value-type="currency">
            <text:p>17,97 €</text:p>
          </table:table-cell>
          <table:table-cell table:style-name="ce3" table:formula="of:=IF(LEN([Tabelle2.E306])&gt;1;[Tabelle2.E306];&quot;&quot;)">
            <text:p/>
          </table:table-cell>
          <table:table-cell table:number-columns-repeated="1017"/>
        </table:table-row>
        <table:table-row table:style-name="ro3">
          <table:table-cell table:formula="of:=IF(LEN([Tabelle2.B307])&gt;1;[Tabelle2.B307];&quot;&quot;)" office:value-type="string" office:string-value="Deutsch für Georgier-Reisepaket" calcext:value-type="string">
            <text:p>Deutsch für Georgier-Reisepaket</text:p>
          </table:table-cell>
          <table:table-cell table:style-name="ce3" table:formula="of:=IF(LEN([Tabelle2.D307])&gt;1;[Tabelle2.D307];&quot;&quot;)">
            <text:p/>
          </table:table-cell>
          <table:table-cell table:style-name="ce5" table:formula="of:=[Tabelle2.C307]" office:value-type="currency" office:currency="EUR" office:value="39.95" calcext:value-type="currency">
            <text:p>39,95 €</text:p>
          </table:table-cell>
          <table:table-cell table:style-name="ce5" table:formula="of:=IF([.C308]&lt;50;[.C308]*0.6;[.C308]*0.5)" office:value-type="currency" office:currency="EUR" office:value="23.97" calcext:value-type="currency">
            <text:p>23,97 €</text:p>
          </table:table-cell>
          <table:table-cell table:style-name="ce5" table:formula="of:=[.D308]" office:value-type="currency" office:currency="EUR" office:value="23.97" calcext:value-type="currency">
            <text:p>23,97 €</text:p>
          </table:table-cell>
          <table:table-cell table:style-name="ce3" table:formula="of:=IF(LEN([Tabelle2.E307])&gt;1;[Tabelle2.E307];&quot;&quot;)">
            <text:p/>
          </table:table-cell>
          <table:table-cell table:number-columns-repeated="1017"/>
        </table:table-row>
        <table:table-row table:style-name="ro3">
          <table:table-cell table:formula="of:=IF(LEN([Tabelle2.B308])&gt;1;[Tabelle2.B308];&quot;&quot;)" office:value-type="string" office:string-value="Griechisch-Basiskurs CD-ROM" calcext:value-type="string">
            <text:p>Griechisch-Basiskurs CD-ROM</text:p>
          </table:table-cell>
          <table:table-cell table:style-name="ce3" table:formula="of:=IF(LEN([Tabelle2.D308])&gt;1;[Tabelle2.D308];&quot;&quot;)" office:value-type="string" office:string-value="ISBN 978-3-86725-310-9" calcext:value-type="string">
            <text:p>ISBN 978-3-86725-310-9</text:p>
          </table:table-cell>
          <table:table-cell table:style-name="ce5" table:formula="of:=[Tabelle2.C308]" office:value-type="currency" office:currency="EUR" office:value="39.95" calcext:value-type="currency">
            <text:p>39,95 €</text:p>
          </table:table-cell>
          <table:table-cell table:style-name="ce5" table:formula="of:=IF([.C309]&lt;50;[.C309]*0.6;[.C309]*0.5)" office:value-type="currency" office:currency="EUR" office:value="23.97" calcext:value-type="currency">
            <text:p>23,97 €</text:p>
          </table:table-cell>
          <table:table-cell table:style-name="ce5" table:formula="of:=[.D309]" office:value-type="currency" office:currency="EUR" office:value="23.97" calcext:value-type="currency">
            <text:p>23,97 €</text:p>
          </table:table-cell>
          <table:table-cell table:style-name="ce3" table:formula="of:=IF(LEN([Tabelle2.E308])&gt;1;[Tabelle2.E308];&quot;&quot;)" office:value-type="string" office:string-value="http://www.sprachenlernen24.de/griechisch-lernen-sprachkurs-grundwortschatz-lernsoftware/" calcext:value-type="string">
            <text:p>http://www.sprachenlernen24.de/griech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309])&gt;1;[Tabelle2.B309];&quot;&quot;)" office:value-type="string" office:string-value="Griechisch-Basiskurs CD-ROM + MP3-Audio-CD" calcext:value-type="string">
            <text:p>Griechisch-Basiskurs CD-ROM + MP3-Audio-CD</text:p>
          </table:table-cell>
          <table:table-cell table:style-name="ce3" table:formula="of:=IF(LEN([Tabelle2.D309])&gt;1;[Tabelle2.D309];&quot;&quot;)" office:value-type="string" office:string-value="ISBN 978-3-86725-811-1" calcext:value-type="string">
            <text:p>ISBN 978-3-86725-811-1</text:p>
          </table:table-cell>
          <table:table-cell table:style-name="ce5" table:formula="of:=[Tabelle2.C309]" office:value-type="currency" office:currency="EUR" office:value="49.95" calcext:value-type="currency">
            <text:p>49,95 €</text:p>
          </table:table-cell>
          <table:table-cell table:style-name="ce5" table:formula="of:=IF([.C310]&lt;50;[.C310]*0.6;[.C310]*0.5)" office:value-type="currency" office:currency="EUR" office:value="29.97" calcext:value-type="currency">
            <text:p>29,97 €</text:p>
          </table:table-cell>
          <table:table-cell table:style-name="ce5" table:formula="of:=[.D310]" office:value-type="currency" office:currency="EUR" office:value="29.97" calcext:value-type="currency">
            <text:p>29,97 €</text:p>
          </table:table-cell>
          <table:table-cell table:style-name="ce3" table:formula="of:=IF(LEN([Tabelle2.E309])&gt;1;[Tabelle2.E309];&quot;&quot;)" office:value-type="string" office:string-value="http://www.sprachenlernen24.de/griechisch-lernen-sprachkurs-grundwortschatz-lernsoftware/" calcext:value-type="string">
            <text:p>http://www.sprachenlernen24.de/griech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310])&gt;1;[Tabelle2.B310];&quot;&quot;)" office:value-type="string" office:string-value="Griechisch-Expresskurs CD-ROM + MP3-Audio-CD" calcext:value-type="string">
            <text:p>Griechisch-Expresskurs CD-ROM + MP3-Audio-CD</text:p>
          </table:table-cell>
          <table:table-cell table:style-name="ce3" table:formula="of:=IF(LEN([Tabelle2.D310])&gt;1;[Tabelle2.D310];&quot;&quot;)" office:value-type="string" office:string-value="ISBN 978-3-86725-014-6" calcext:value-type="string">
            <text:p>ISBN 978-3-86725-014-6</text:p>
          </table:table-cell>
          <table:table-cell table:style-name="ce5" table:formula="of:=[Tabelle2.C310]" office:value-type="currency" office:currency="EUR" office:value="29.95" calcext:value-type="currency">
            <text:p>29,95 €</text:p>
          </table:table-cell>
          <table:table-cell table:style-name="ce5" table:formula="of:=IF([.C311]&lt;50;[.C311]*0.6;[.C311]*0.5)" office:value-type="currency" office:currency="EUR" office:value="17.97" calcext:value-type="currency">
            <text:p>17,97 €</text:p>
          </table:table-cell>
          <table:table-cell table:style-name="ce5" table:formula="of:=[.D311]" office:value-type="currency" office:currency="EUR" office:value="17.97" calcext:value-type="currency">
            <text:p>17,97 €</text:p>
          </table:table-cell>
          <table:table-cell table:style-name="ce3" table:formula="of:=IF(LEN([Tabelle2.E310])&gt;1;[Tabelle2.E310];&quot;&quot;)" office:value-type="string" office:string-value="http://www.sprachenlernen24.de/griechisch-lernen-expresskurs-vokabeltrainer-fuer-die-reise/" calcext:value-type="string">
            <text:p>http://www.sprachenlernen24.de/griech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311])&gt;1;[Tabelle2.B311];&quot;&quot;)" office:value-type="string" office:string-value="Griechisch-Aufbaukurs CD-ROM + MP3-Audio-CD" calcext:value-type="string">
            <text:p>Griechisch-Aufbaukurs CD-ROM + MP3-Audio-CD</text:p>
          </table:table-cell>
          <table:table-cell table:style-name="ce3" table:formula="of:=IF(LEN([Tabelle2.D311])&gt;1;[Tabelle2.D311];&quot;&quot;)" office:value-type="string" office:string-value="ISBN 978-3-86725-615-5" calcext:value-type="string">
            <text:p>ISBN 978-3-86725-615-5</text:p>
          </table:table-cell>
          <table:table-cell table:style-name="ce5" table:formula="of:=[Tabelle2.C311]" office:value-type="currency" office:currency="EUR" office:value="39.95" calcext:value-type="currency">
            <text:p>39,95 €</text:p>
          </table:table-cell>
          <table:table-cell table:style-name="ce5" table:formula="of:=IF([.C312]&lt;50;[.C312]*0.6;[.C312]*0.5)" office:value-type="currency" office:currency="EUR" office:value="23.97" calcext:value-type="currency">
            <text:p>23,97 €</text:p>
          </table:table-cell>
          <table:table-cell table:style-name="ce5" table:formula="of:=[.D312]" office:value-type="currency" office:currency="EUR" office:value="23.97" calcext:value-type="currency">
            <text:p>23,97 €</text:p>
          </table:table-cell>
          <table:table-cell table:style-name="ce3" table:formula="of:=IF(LEN([Tabelle2.E311])&gt;1;[Tabelle2.E311];&quot;&quot;)" office:value-type="string" office:string-value="http://www.sprachenlernen24.de/griechisch-aufbaukurs-aufbauwortschatz-lernsoftware/" calcext:value-type="string">
            <text:p>http://www.sprachenlernen24.de/griechi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312])&gt;1;[Tabelle2.B312];&quot;&quot;)" office:value-type="string" office:string-value="Griechisch-Fachwortschatz CD-ROM + MP3-Audio-CD" calcext:value-type="string">
            <text:p>Griechisch-Fachwortschatz CD-ROM + MP3-Audio-CD</text:p>
          </table:table-cell>
          <table:table-cell table:style-name="ce3" table:formula="of:=IF(LEN([Tabelle2.D312])&gt;1;[Tabelle2.D312];&quot;&quot;)" office:value-type="string" office:string-value="ISBN 978-3-86725-412-0" calcext:value-type="string">
            <text:p>ISBN 978-3-86725-412-0</text:p>
          </table:table-cell>
          <table:table-cell table:style-name="ce5" table:formula="of:=[Tabelle2.C312]" office:value-type="currency" office:currency="EUR" office:value="49.95" calcext:value-type="currency">
            <text:p>49,95 €</text:p>
          </table:table-cell>
          <table:table-cell table:style-name="ce5" table:formula="of:=IF([.C313]&lt;50;[.C313]*0.6;[.C313]*0.5)" office:value-type="currency" office:currency="EUR" office:value="29.97" calcext:value-type="currency">
            <text:p>29,97 €</text:p>
          </table:table-cell>
          <table:table-cell table:style-name="ce5" table:formula="of:=[.D313]" office:value-type="currency" office:currency="EUR" office:value="29.97" calcext:value-type="currency">
            <text:p>29,97 €</text:p>
          </table:table-cell>
          <table:table-cell table:style-name="ce3" table:formula="of:=IF(LEN([Tabelle2.E312])&gt;1;[Tabelle2.E312];&quot;&quot;)" office:value-type="string" office:string-value="http://www.sprachenlernen24.de/griechisch-fachwortschatz-vokabeltrainer/" calcext:value-type="string">
            <text:p>http://www.sprachenlernen24.de/griechisch-fachwortschatz-vokabeltrainer/</text:p>
          </table:table-cell>
          <table:table-cell table:number-columns-repeated="1017"/>
        </table:table-row>
        <table:table-row table:style-name="ro3">
          <table:table-cell table:formula="of:=IF(LEN([Tabelle2.B313])&gt;1;[Tabelle2.B313];&quot;&quot;)" office:value-type="string" office:string-value="Griechisch-Komplettpaket" calcext:value-type="string">
            <text:p>Griechisch-Komplettpaket</text:p>
          </table:table-cell>
          <table:table-cell table:style-name="ce3" table:formula="of:=IF(LEN([Tabelle2.D313])&gt;1;[Tabelle2.D313];&quot;&quot;)" office:value-type="string" office:string-value="ISBN 978-3-86725-707-7" calcext:value-type="string">
            <text:p>ISBN 978-3-86725-707-7</text:p>
          </table:table-cell>
          <table:table-cell table:style-name="ce5" table:formula="of:=[Tabelle2.C313]" office:value-type="currency" office:currency="EUR" office:value="97" calcext:value-type="currency">
            <text:p>97,00 €</text:p>
          </table:table-cell>
          <table:table-cell table:style-name="ce5" table:formula="of:=IF([.C314]&lt;50;[.C314]*0.6;[.C314]*0.5)" office:value-type="currency" office:currency="EUR" office:value="48.5" calcext:value-type="currency">
            <text:p>48,50 €</text:p>
          </table:table-cell>
          <table:table-cell table:style-name="ce5" table:formula="of:=[.D314]" office:value-type="currency" office:currency="EUR" office:value="48.5" calcext:value-type="currency">
            <text:p>48,50 €</text:p>
          </table:table-cell>
          <table:table-cell table:style-name="ce3" table:formula="of:=IF(LEN([Tabelle2.E313])&gt;1;[Tabelle2.E313];&quot;&quot;)">
            <text:p/>
          </table:table-cell>
          <table:table-cell table:number-columns-repeated="1017"/>
        </table:table-row>
        <table:table-row table:style-name="ro3">
          <table:table-cell table:formula="of:=IF(LEN([Tabelle2.B314])&gt;1;[Tabelle2.B314];&quot;&quot;)" office:value-type="string" office:string-value="Griechisch-Businesskurspaket-DVD" calcext:value-type="string">
            <text:p>Griechisch-Businesskurspaket-DVD</text:p>
          </table:table-cell>
          <table:table-cell table:style-name="ce3" table:formula="of:=IF(LEN([Tabelle2.D314])&gt;1;[Tabelle2.D314];&quot;&quot;)" office:value-type="string" office:string-value="ISBN 978-3-86725-511-0" calcext:value-type="string">
            <text:p>ISBN 978-3-86725-511-0</text:p>
          </table:table-cell>
          <table:table-cell table:style-name="ce5" table:formula="of:=[Tabelle2.C314]" office:value-type="currency" office:currency="EUR" office:value="49.95" calcext:value-type="currency">
            <text:p>49,95 €</text:p>
          </table:table-cell>
          <table:table-cell table:style-name="ce5" table:formula="of:=IF([.C315]&lt;50;[.C315]*0.6;[.C315]*0.5)" office:value-type="currency" office:currency="EUR" office:value="29.97" calcext:value-type="currency">
            <text:p>29,97 €</text:p>
          </table:table-cell>
          <table:table-cell table:style-name="ce5" table:formula="of:=[.D315]" office:value-type="currency" office:currency="EUR" office:value="29.97" calcext:value-type="currency">
            <text:p>29,97 €</text:p>
          </table:table-cell>
          <table:table-cell table:style-name="ce3" table:formula="of:=IF(LEN([Tabelle2.E314])&gt;1;[Tabelle2.E314];&quot;&quot;)" office:value-type="string" office:string-value="http://www.sprachenlernen24-businesskurse.de/business-griechisch/" calcext:value-type="string">
            <text:p>http://www.sprachenlernen24-businesskurse.de/business-griechisch/</text:p>
          </table:table-cell>
          <table:table-cell table:number-columns-repeated="1017"/>
        </table:table-row>
        <table:table-row table:style-name="ro3">
          <table:table-cell table:formula="of:=IF(LEN([Tabelle2.B315])&gt;1;[Tabelle2.B315];&quot;&quot;)" office:value-type="string" office:string-value="Griechisch-Kindersprachkurs" calcext:value-type="string">
            <text:p>Griechisch-Kindersprachkurs</text:p>
          </table:table-cell>
          <table:table-cell table:style-name="ce3" table:formula="of:=IF(LEN([Tabelle2.D315])&gt;1;[Tabelle2.D315];&quot;&quot;)" office:value-type="string" office:string-value="ISBN 978-3-86725-211-9" calcext:value-type="string">
            <text:p>ISBN 978-3-86725-211-9</text:p>
          </table:table-cell>
          <table:table-cell table:style-name="ce5" table:formula="of:=[Tabelle2.C315]" office:value-type="currency" office:currency="EUR" office:value="29.95" calcext:value-type="currency">
            <text:p>29,95 €</text:p>
          </table:table-cell>
          <table:table-cell table:style-name="ce5" table:formula="of:=IF([.C316]&lt;50;[.C316]*0.6;[.C316]*0.5)" office:value-type="currency" office:currency="EUR" office:value="17.97" calcext:value-type="currency">
            <text:p>17,97 €</text:p>
          </table:table-cell>
          <table:table-cell table:style-name="ce5" table:formula="of:=[.D316]" office:value-type="currency" office:currency="EUR" office:value="17.97" calcext:value-type="currency">
            <text:p>17,97 €</text:p>
          </table:table-cell>
          <table:table-cell table:style-name="ce3" table:formula="of:=IF(LEN([Tabelle2.E315])&gt;1;[Tabelle2.E315];&quot;&quot;)" office:value-type="string" office:string-value="http://www.sprachenlernen24-kindersprachkurse.de/griechisch-fuer-kinder-griechisch-kindersprachkurs/" calcext:value-type="string">
            <text:p>http://www.sprachenlernen24-kindersprachkurse.de/griechisch-fuer-kinder-griechisch-kindersprachkurs/</text:p>
          </table:table-cell>
          <table:table-cell table:number-columns-repeated="1017"/>
        </table:table-row>
        <table:table-row table:style-name="ro3">
          <table:table-cell table:formula="of:=IF(LEN([Tabelle2.B316])&gt;1;[Tabelle2.B316];&quot;&quot;)" office:value-type="string" office:string-value="Griechisch-Wörterbuch" calcext:value-type="string">
            <text:p>Griechisch-Wörterbuch</text:p>
          </table:table-cell>
          <table:table-cell table:style-name="ce3" table:formula="of:=IF(LEN([Tabelle2.D316])&gt;1;[Tabelle2.D316];&quot;&quot;)" office:value-type="string" office:string-value="ISBN 978-3-86725-114-3" calcext:value-type="string">
            <text:p>ISBN 978-3-86725-114-3</text:p>
          </table:table-cell>
          <table:table-cell table:style-name="ce5" table:formula="of:=[Tabelle2.C316]" office:value-type="currency" office:currency="EUR" office:value="19.95" calcext:value-type="currency">
            <text:p>19,95 €</text:p>
          </table:table-cell>
          <table:table-cell table:style-name="ce5" table:formula="of:=IF([.C317]&lt;50;[.C317]*0.6;[.C317]*0.5)" office:value-type="currency" office:currency="EUR" office:value="11.97" calcext:value-type="currency">
            <text:p>11,97 €</text:p>
          </table:table-cell>
          <table:table-cell table:style-name="ce5" table:formula="of:=[.D317]" office:value-type="currency" office:currency="EUR" office:value="11.97" calcext:value-type="currency">
            <text:p>11,97 €</text:p>
          </table:table-cell>
          <table:table-cell table:style-name="ce3" table:formula="of:=IF(LEN([Tabelle2.E316])&gt;1;[Tabelle2.E316];&quot;&quot;)" office:value-type="string" office:string-value="http://www.sprachenlernen24.de/woerterbuch-deutsch-griechisch-windows-linux-mac-windows-mobile-pocket-pc-smartphone/" calcext:value-type="string">
            <text:p>http://www.sprachenlernen24.de/woerterbuch-deutsch-griech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317])&gt;1;[Tabelle2.B317];&quot;&quot;)" office:value-type="string" office:string-value="Griechisch-Spezialwortschatz Gastronomie" calcext:value-type="string">
            <text:p>Griechisch-Spezialwortschatz Gastronomie</text:p>
          </table:table-cell>
          <table:table-cell table:style-name="ce3" table:formula="of:=IF(LEN([Tabelle2.D317])&gt;1;[Tabelle2.D317];&quot;&quot;)">
            <text:p/>
          </table:table-cell>
          <table:table-cell table:style-name="ce5" table:formula="of:=[Tabelle2.C317]" office:value-type="currency" office:currency="EUR" office:value="49.95" calcext:value-type="currency">
            <text:p>49,95 €</text:p>
          </table:table-cell>
          <table:table-cell table:style-name="ce5" table:formula="of:=IF([.C318]&lt;50;[.C318]*0.6;[.C318]*0.5)" office:value-type="currency" office:currency="EUR" office:value="29.97" calcext:value-type="currency">
            <text:p>29,97 €</text:p>
          </table:table-cell>
          <table:table-cell table:style-name="ce5" table:formula="of:=[.D318]" office:value-type="currency" office:currency="EUR" office:value="29.97" calcext:value-type="currency">
            <text:p>29,97 €</text:p>
          </table:table-cell>
          <table:table-cell table:style-name="ce3" table:formula="of:=IF(LEN([Tabelle2.E317])&gt;1;[Tabelle2.E317];&quot;&quot;)" office:value-type="string" office:string-value="http://www.sprachenlernen24.de/griechisch-gastronomie-tourismus-vokabeln/" calcext:value-type="string">
            <text:p>http://www.sprachenlernen24.de/griechisch-gastronomie-tourismus-vokabeln/</text:p>
          </table:table-cell>
          <table:table-cell table:number-columns-repeated="1017"/>
        </table:table-row>
        <table:table-row table:style-name="ro3">
          <table:table-cell table:formula="of:=IF(LEN([Tabelle2.B318])&gt;1;[Tabelle2.B318];&quot;&quot;)" office:value-type="string" office:string-value="Griechisch-Spezialwortschatz Natur und Geographie" calcext:value-type="string">
            <text:p>Griechisch-Spezialwortschatz Natur und Geographie</text:p>
          </table:table-cell>
          <table:table-cell table:style-name="ce3" table:formula="of:=IF(LEN([Tabelle2.D318])&gt;1;[Tabelle2.D318];&quot;&quot;)">
            <text:p/>
          </table:table-cell>
          <table:table-cell table:style-name="ce5" table:formula="of:=[Tabelle2.C318]" office:value-type="currency" office:currency="EUR" office:value="49.95" calcext:value-type="currency">
            <text:p>49,95 €</text:p>
          </table:table-cell>
          <table:table-cell table:style-name="ce5" table:formula="of:=IF([.C319]&lt;50;[.C319]*0.6;[.C319]*0.5)" office:value-type="currency" office:currency="EUR" office:value="29.97" calcext:value-type="currency">
            <text:p>29,97 €</text:p>
          </table:table-cell>
          <table:table-cell table:style-name="ce5" table:formula="of:=[.D319]" office:value-type="currency" office:currency="EUR" office:value="29.97" calcext:value-type="currency">
            <text:p>29,97 €</text:p>
          </table:table-cell>
          <table:table-cell table:style-name="ce3" table:formula="of:=IF(LEN([Tabelle2.E318])&gt;1;[Tabelle2.E318];&quot;&quot;)" office:value-type="string" office:string-value="http://www.sprachenlernen24.de/griechisch-natur-geographie-vokabeln/" calcext:value-type="string">
            <text:p>http://www.sprachenlernen24.de/griechisch-natur-geographie-vokabeln/</text:p>
          </table:table-cell>
          <table:table-cell table:number-columns-repeated="1017"/>
        </table:table-row>
        <table:table-row table:style-name="ro3">
          <table:table-cell table:formula="of:=IF(LEN([Tabelle2.B319])&gt;1;[Tabelle2.B319];&quot;&quot;)" office:value-type="string" office:string-value="Griechisch-Spezialwortschatz Auswandern" calcext:value-type="string">
            <text:p>Griechisch-Spezialwortschatz Auswandern</text:p>
          </table:table-cell>
          <table:table-cell table:style-name="ce3" table:formula="of:=IF(LEN([Tabelle2.D319])&gt;1;[Tabelle2.D319];&quot;&quot;)">
            <text:p/>
          </table:table-cell>
          <table:table-cell table:style-name="ce5" table:formula="of:=[Tabelle2.C319]" office:value-type="currency" office:currency="EUR" office:value="49.95" calcext:value-type="currency">
            <text:p>49,95 €</text:p>
          </table:table-cell>
          <table:table-cell table:style-name="ce5" table:formula="of:=IF([.C320]&lt;50;[.C320]*0.6;[.C320]*0.5)" office:value-type="currency" office:currency="EUR" office:value="29.97" calcext:value-type="currency">
            <text:p>29,97 €</text:p>
          </table:table-cell>
          <table:table-cell table:style-name="ce5" table:formula="of:=[.D320]" office:value-type="currency" office:currency="EUR" office:value="29.97" calcext:value-type="currency">
            <text:p>29,97 €</text:p>
          </table:table-cell>
          <table:table-cell table:style-name="ce3" table:formula="of:=IF(LEN([Tabelle2.E319])&gt;1;[Tabelle2.E319];&quot;&quot;)" office:value-type="string" office:string-value="http://www.sprachenlernen24.de/auswandern-nach-griechenland-spezialwortschatz/" calcext:value-type="string">
            <text:p>http://www.sprachenlernen24.de/auswandern-nach-griechenland-spezialwortschatz/</text:p>
          </table:table-cell>
          <table:table-cell table:number-columns-repeated="1017"/>
        </table:table-row>
        <table:table-row table:style-name="ro3">
          <table:table-cell table:formula="of:=IF(LEN([Tabelle2.B320])&gt;1;[Tabelle2.B320];&quot;&quot;)" office:value-type="string" office:string-value="Griechisch-Spezialwortschatz Au-pair" calcext:value-type="string">
            <text:p>Griechisch-Spezialwortschatz Au-pair</text:p>
          </table:table-cell>
          <table:table-cell table:style-name="ce3" table:formula="of:=IF(LEN([Tabelle2.D320])&gt;1;[Tabelle2.D320];&quot;&quot;)">
            <text:p/>
          </table:table-cell>
          <table:table-cell table:style-name="ce5" table:formula="of:=[Tabelle2.C320]" office:value-type="currency" office:currency="EUR" office:value="49.95" calcext:value-type="currency">
            <text:p>49,95 €</text:p>
          </table:table-cell>
          <table:table-cell table:style-name="ce5" table:formula="of:=IF([.C321]&lt;50;[.C321]*0.6;[.C321]*0.5)" office:value-type="currency" office:currency="EUR" office:value="29.97" calcext:value-type="currency">
            <text:p>29,97 €</text:p>
          </table:table-cell>
          <table:table-cell table:style-name="ce5" table:formula="of:=[.D321]" office:value-type="currency" office:currency="EUR" office:value="29.97" calcext:value-type="currency">
            <text:p>29,97 €</text:p>
          </table:table-cell>
          <table:table-cell table:style-name="ce3" table:formula="of:=IF(LEN([Tabelle2.E320])&gt;1;[Tabelle2.E320];&quot;&quot;)" office:value-type="string" office:string-value="http://www.sprachenlernen24.de/au-pair-in-griechenland-spezialwortschatz/" calcext:value-type="string">
            <text:p>http://www.sprachenlernen24.de/au-pair-in-griechenland-spezialwortschatz/</text:p>
          </table:table-cell>
          <table:table-cell table:number-columns-repeated="1017"/>
        </table:table-row>
        <table:table-row table:style-name="ro3">
          <table:table-cell table:formula="of:=IF(LEN([Tabelle2.B321])&gt;1;[Tabelle2.B321];&quot;&quot;)" office:value-type="string" office:string-value="Griechisch-Spezialwortschatz Flirten" calcext:value-type="string">
            <text:p>Griechisch-Spezialwortschatz Flirten</text:p>
          </table:table-cell>
          <table:table-cell table:style-name="ce3" table:formula="of:=IF(LEN([Tabelle2.D321])&gt;1;[Tabelle2.D321];&quot;&quot;)">
            <text:p/>
          </table:table-cell>
          <table:table-cell table:style-name="ce5" table:formula="of:=[Tabelle2.C321]" office:value-type="currency" office:currency="EUR" office:value="49.95" calcext:value-type="currency">
            <text:p>49,95 €</text:p>
          </table:table-cell>
          <table:table-cell table:style-name="ce5" table:formula="of:=IF([.C322]&lt;50;[.C322]*0.6;[.C322]*0.5)" office:value-type="currency" office:currency="EUR" office:value="29.97" calcext:value-type="currency">
            <text:p>29,97 €</text:p>
          </table:table-cell>
          <table:table-cell table:style-name="ce5" table:formula="of:=[.D322]" office:value-type="currency" office:currency="EUR" office:value="29.97" calcext:value-type="currency">
            <text:p>29,97 €</text:p>
          </table:table-cell>
          <table:table-cell table:style-name="ce3" table:formula="of:=IF(LEN([Tabelle2.E321])&gt;1;[Tabelle2.E321];&quot;&quot;)" office:value-type="string" office:string-value="http://www.sprachenlernen24.de/griechisch-flirtkurs/" calcext:value-type="string">
            <text:p>http://www.sprachenlernen24.de/griechisch-flirtkurs/</text:p>
          </table:table-cell>
          <table:table-cell table:number-columns-repeated="1017"/>
        </table:table-row>
        <table:table-row table:style-name="ro3">
          <table:table-cell table:formula="of:=IF(LEN([Tabelle2.B322])&gt;1;[Tabelle2.B322];&quot;&quot;)" office:value-type="string" office:string-value="Griechisch-Spezialwortschatzpaket-DVD" calcext:value-type="string">
            <text:p>Griechisch-Spezialwortschatzpaket-DVD</text:p>
          </table:table-cell>
          <table:table-cell table:style-name="ce3" table:formula="of:=IF(LEN([Tabelle2.D322])&gt;1;[Tabelle2.D322];&quot;&quot;)">
            <text:p/>
          </table:table-cell>
          <table:table-cell table:style-name="ce5" table:formula="of:=[Tabelle2.C322]" office:value-type="currency" office:currency="EUR" office:value="97" calcext:value-type="currency">
            <text:p>97,00 €</text:p>
          </table:table-cell>
          <table:table-cell table:style-name="ce5" table:formula="of:=IF([.C323]&lt;50;[.C323]*0.6;[.C323]*0.5)" office:value-type="currency" office:currency="EUR" office:value="48.5" calcext:value-type="currency">
            <text:p>48,50 €</text:p>
          </table:table-cell>
          <table:table-cell table:style-name="ce5" table:formula="of:=[.D323]" office:value-type="currency" office:currency="EUR" office:value="48.5" calcext:value-type="currency">
            <text:p>48,50 €</text:p>
          </table:table-cell>
          <table:table-cell table:style-name="ce3" table:formula="of:=IF(LEN([Tabelle2.E322])&gt;1;[Tabelle2.E322];&quot;&quot;)">
            <text:p/>
          </table:table-cell>
          <table:table-cell table:number-columns-repeated="1017"/>
        </table:table-row>
        <table:table-row table:style-name="ro3">
          <table:table-cell table:formula="of:=IF(LEN([Tabelle2.B323])&gt;1;[Tabelle2.B323];&quot;&quot;)" office:value-type="string" office:string-value="Deutsch für Griechen-Basiskurs CD-ROM" calcext:value-type="string">
            <text:p>Deutsch für Griechen-Basiskurs CD-ROM</text:p>
          </table:table-cell>
          <table:table-cell table:style-name="ce3" table:formula="of:=IF(LEN([Tabelle2.D323])&gt;1;[Tabelle2.D323];&quot;&quot;)" office:value-type="string" office:string-value="ISBN 978-3-86725-913-2" calcext:value-type="string">
            <text:p>ISBN 978-3-86725-913-2</text:p>
          </table:table-cell>
          <table:table-cell table:style-name="ce5" table:formula="of:=[Tabelle2.C323]" office:value-type="currency" office:currency="EUR" office:value="29.95" calcext:value-type="currency">
            <text:p>29,95 €</text:p>
          </table:table-cell>
          <table:table-cell table:style-name="ce5" table:formula="of:=IF([.C324]&lt;50;[.C324]*0.6;[.C324]*0.5)" office:value-type="currency" office:currency="EUR" office:value="17.97" calcext:value-type="currency">
            <text:p>17,97 €</text:p>
          </table:table-cell>
          <table:table-cell table:style-name="ce5" table:formula="of:=[.D324]" office:value-type="currency" office:currency="EUR" office:value="17.97" calcext:value-type="currency">
            <text:p>17,97 €</text:p>
          </table:table-cell>
          <table:table-cell table:style-name="ce3" table:formula="of:=IF(LEN([Tabelle2.E323])&gt;1;[Tabelle2.E323];&quot;&quot;)" office:value-type="string" office:string-value="http://www.deutsch-als-fremdsprache-lernen.de/deutsch-fuer-griechen/" calcext:value-type="string">
            <text:p>http://www.deutsch-als-fremdsprache-lernen.de/deutsch-fuer-griechen/</text:p>
          </table:table-cell>
          <table:table-cell table:number-columns-repeated="1017"/>
        </table:table-row>
        <table:table-row table:style-name="ro3">
          <table:table-cell table:formula="of:=IF(LEN([Tabelle2.B324])&gt;1;[Tabelle2.B324];&quot;&quot;)" office:value-type="string" office:string-value="Deutsch für Griechen-Basiskurs CD-ROM+MP3-Audio-CD" calcext:value-type="string">
            <text:p>Deutsch für Griechen-Basiskurs CD-ROM+MP3-Audio-CD</text:p>
          </table:table-cell>
          <table:table-cell table:style-name="ce3" table:formula="of:=IF(LEN([Tabelle2.D324])&gt;1;[Tabelle2.D324];&quot;&quot;)">
            <text:p/>
          </table:table-cell>
          <table:table-cell table:style-name="ce5" table:formula="of:=[Tabelle2.C324]" office:value-type="currency" office:currency="EUR" office:value="39.95" calcext:value-type="currency">
            <text:p>39,95 €</text:p>
          </table:table-cell>
          <table:table-cell table:style-name="ce5" table:formula="of:=IF([.C325]&lt;50;[.C325]*0.6;[.C325]*0.5)" office:value-type="currency" office:currency="EUR" office:value="23.97" calcext:value-type="currency">
            <text:p>23,97 €</text:p>
          </table:table-cell>
          <table:table-cell table:style-name="ce5" table:formula="of:=[.D325]" office:value-type="currency" office:currency="EUR" office:value="23.97" calcext:value-type="currency">
            <text:p>23,97 €</text:p>
          </table:table-cell>
          <table:table-cell table:style-name="ce3" table:formula="of:=IF(LEN([Tabelle2.E324])&gt;1;[Tabelle2.E324];&quot;&quot;)" office:value-type="string" office:string-value="http://www.deutsch-als-fremdsprache-lernen.de/deutsch-fuer-griechen/" calcext:value-type="string">
            <text:p>http://www.deutsch-als-fremdsprache-lernen.de/deutsch-fuer-griechen/</text:p>
          </table:table-cell>
          <table:table-cell table:number-columns-repeated="1017"/>
        </table:table-row>
        <table:table-row table:style-name="ro3">
          <table:table-cell table:formula="of:=IF(LEN([Tabelle2.B325])&gt;1;[Tabelle2.B325];&quot;&quot;)" office:value-type="string" office:string-value="Deutsch für Griechen-Expresskurs CD-ROM + MP3-Audio-CD" calcext:value-type="string">
            <text:p>Deutsch für Griechen-Expresskurs CD-ROM + MP3-Audio-CD</text:p>
          </table:table-cell>
          <table:table-cell table:style-name="ce3" table:formula="of:=IF(LEN([Tabelle2.D325])&gt;1;[Tabelle2.D325];&quot;&quot;)">
            <text:p/>
          </table:table-cell>
          <table:table-cell table:style-name="ce5" table:formula="of:=[Tabelle2.C325]" office:value-type="currency" office:currency="EUR" office:value="29.95" calcext:value-type="currency">
            <text:p>29,95 €</text:p>
          </table:table-cell>
          <table:table-cell table:style-name="ce5" table:formula="of:=IF([.C326]&lt;50;[.C326]*0.6;[.C326]*0.5)" office:value-type="currency" office:currency="EUR" office:value="17.97" calcext:value-type="currency">
            <text:p>17,97 €</text:p>
          </table:table-cell>
          <table:table-cell table:style-name="ce5" table:formula="of:=[.D326]" office:value-type="currency" office:currency="EUR" office:value="17.97" calcext:value-type="currency">
            <text:p>17,97 €</text:p>
          </table:table-cell>
          <table:table-cell table:style-name="ce3" table:formula="of:=IF(LEN([Tabelle2.E325])&gt;1;[Tabelle2.E325];&quot;&quot;)">
            <text:p/>
          </table:table-cell>
          <table:table-cell table:number-columns-repeated="1017"/>
        </table:table-row>
        <table:table-row table:style-name="ro3">
          <table:table-cell table:formula="of:=IF(LEN([Tabelle2.B326])&gt;1;[Tabelle2.B326];&quot;&quot;)" office:value-type="string" office:string-value="Deutsch für Griechen-Aufbaukurs CD-ROM + MP3-Audio-CD" calcext:value-type="string">
            <text:p>Deutsch für Griechen-Aufbaukurs CD-ROM + MP3-Audio-CD</text:p>
          </table:table-cell>
          <table:table-cell table:style-name="ce3" table:formula="of:=IF(LEN([Tabelle2.D326])&gt;1;[Tabelle2.D326];&quot;&quot;)">
            <text:p/>
          </table:table-cell>
          <table:table-cell table:style-name="ce5" table:formula="of:=[Tabelle2.C326]" office:value-type="currency" office:currency="EUR" office:value="39.95" calcext:value-type="currency">
            <text:p>39,95 €</text:p>
          </table:table-cell>
          <table:table-cell table:style-name="ce5" table:formula="of:=IF([.C327]&lt;50;[.C327]*0.6;[.C327]*0.5)" office:value-type="currency" office:currency="EUR" office:value="23.97" calcext:value-type="currency">
            <text:p>23,97 €</text:p>
          </table:table-cell>
          <table:table-cell table:style-name="ce5" table:formula="of:=[.D327]" office:value-type="currency" office:currency="EUR" office:value="23.97" calcext:value-type="currency">
            <text:p>23,97 €</text:p>
          </table:table-cell>
          <table:table-cell table:style-name="ce3" table:formula="of:=IF(LEN([Tabelle2.E326])&gt;1;[Tabelle2.E326];&quot;&quot;)" office:value-type="string" office:string-value="http://www.deutsch-als-fremdsprache-lernen.de/deutsch-fuer-griechen-aufbaukurs/" calcext:value-type="string">
            <text:p>http://www.deutsch-als-fremdsprache-lernen.de/deutsch-fuer-griechen-aufbaukurs/</text:p>
          </table:table-cell>
          <table:table-cell table:number-columns-repeated="1017"/>
        </table:table-row>
        <table:table-row table:style-name="ro3">
          <table:table-cell table:formula="of:=IF(LEN([Tabelle2.B327])&gt;1;[Tabelle2.B327];&quot;&quot;)" office:value-type="string" office:string-value="Deutsch für Griechen-Fachwortschatz CD-ROM + MP3-Audio-CD" calcext:value-type="string">
            <text:p>Deutsch für Griechen-Fachwortschatz CD-ROM + MP3-Audio-CD</text:p>
          </table:table-cell>
          <table:table-cell table:style-name="ce3" table:formula="of:=IF(LEN([Tabelle2.D327])&gt;1;[Tabelle2.D327];&quot;&quot;)">
            <text:p/>
          </table:table-cell>
          <table:table-cell table:style-name="ce5" table:formula="of:=[Tabelle2.C327]" office:value-type="currency" office:currency="EUR" office:value="49.95" calcext:value-type="currency">
            <text:p>49,95 €</text:p>
          </table:table-cell>
          <table:table-cell table:style-name="ce5" table:formula="of:=IF([.C328]&lt;50;[.C328]*0.6;[.C328]*0.5)" office:value-type="currency" office:currency="EUR" office:value="29.97" calcext:value-type="currency">
            <text:p>29,97 €</text:p>
          </table:table-cell>
          <table:table-cell table:style-name="ce5" table:formula="of:=[.D328]" office:value-type="currency" office:currency="EUR" office:value="29.97" calcext:value-type="currency">
            <text:p>29,97 €</text:p>
          </table:table-cell>
          <table:table-cell table:style-name="ce3" table:formula="of:=IF(LEN([Tabelle2.E327])&gt;1;[Tabelle2.E327];&quot;&quot;)" office:value-type="string" office:string-value="http://www.deutsch-als-fremdsprache-lernen.de/deutsch-fuer-griechen-fachwortschatz/" calcext:value-type="string">
            <text:p>http://www.deutsch-als-fremdsprache-lernen.de/deutsch-fuer-griechen-fachwortschatz/</text:p>
          </table:table-cell>
          <table:table-cell table:number-columns-repeated="1017"/>
        </table:table-row>
        <table:table-row table:style-name="ro3">
          <table:table-cell table:formula="of:=IF(LEN([Tabelle2.B328])&gt;1;[Tabelle2.B328];&quot;&quot;)" office:value-type="string" office:string-value="Deutsch für Griechen-Komplettpaket" calcext:value-type="string">
            <text:p>Deutsch für Griechen-Komplettpaket</text:p>
          </table:table-cell>
          <table:table-cell table:style-name="ce3" table:formula="of:=IF(LEN([Tabelle2.D328])&gt;1;[Tabelle2.D328];&quot;&quot;)">
            <text:p/>
          </table:table-cell>
          <table:table-cell table:style-name="ce5" table:formula="of:=[Tabelle2.C328]" office:value-type="currency" office:currency="EUR" office:value="97" calcext:value-type="currency">
            <text:p>97,00 €</text:p>
          </table:table-cell>
          <table:table-cell table:style-name="ce5" table:formula="of:=IF([.C329]&lt;50;[.C329]*0.6;[.C329]*0.5)" office:value-type="currency" office:currency="EUR" office:value="48.5" calcext:value-type="currency">
            <text:p>48,50 €</text:p>
          </table:table-cell>
          <table:table-cell table:style-name="ce5" table:formula="of:=[.D329]" office:value-type="currency" office:currency="EUR" office:value="48.5" calcext:value-type="currency">
            <text:p>48,50 €</text:p>
          </table:table-cell>
          <table:table-cell table:style-name="ce3" table:formula="of:=IF(LEN([Tabelle2.E328])&gt;1;[Tabelle2.E328];&quot;&quot;)">
            <text:p/>
          </table:table-cell>
          <table:table-cell table:number-columns-repeated="1017"/>
        </table:table-row>
        <table:table-row table:style-name="ro3">
          <table:table-cell table:formula="of:=IF(LEN([Tabelle2.B329])&gt;1;[Tabelle2.B329];&quot;&quot;)" office:value-type="string" office:string-value="Deutsch für Griechen-Businesskurspaket-DVD" calcext:value-type="string">
            <text:p>Deutsch für Griechen-Businesskurspaket-DVD</text:p>
          </table:table-cell>
          <table:table-cell table:style-name="ce3" table:formula="of:=IF(LEN([Tabelle2.D329])&gt;1;[Tabelle2.D329];&quot;&quot;)">
            <text:p/>
          </table:table-cell>
          <table:table-cell table:style-name="ce5" table:formula="of:=[Tabelle2.C329]" office:value-type="currency" office:currency="EUR" office:value="49.95" calcext:value-type="currency">
            <text:p>49,95 €</text:p>
          </table:table-cell>
          <table:table-cell table:style-name="ce5" table:formula="of:=IF([.C330]&lt;50;[.C330]*0.6;[.C330]*0.5)" office:value-type="currency" office:currency="EUR" office:value="29.97" calcext:value-type="currency">
            <text:p>29,97 €</text:p>
          </table:table-cell>
          <table:table-cell table:style-name="ce5" table:formula="of:=[.D330]" office:value-type="currency" office:currency="EUR" office:value="29.97" calcext:value-type="currency">
            <text:p>29,97 €</text:p>
          </table:table-cell>
          <table:table-cell table:style-name="ce3" table:formula="of:=IF(LEN([Tabelle2.E329])&gt;1;[Tabelle2.E329];&quot;&quot;)" office:value-type="string" office:string-value="http://www.deutsch-als-fremdsprache-lernen.de/deutsch-fuer-griechen-businesskurs/" calcext:value-type="string">
            <text:p>http://www.deutsch-als-fremdsprache-lernen.de/deutsch-fuer-griechen-businesskurs/</text:p>
          </table:table-cell>
          <table:table-cell table:number-columns-repeated="1017"/>
        </table:table-row>
        <table:table-row table:style-name="ro3">
          <table:table-cell table:formula="of:=IF(LEN([Tabelle2.B330])&gt;1;[Tabelle2.B330];&quot;&quot;)" office:value-type="string" office:string-value="Hebräisch-Basiskurs CD-ROM" calcext:value-type="string">
            <text:p>Hebräisch-Basiskurs CD-ROM</text:p>
          </table:table-cell>
          <table:table-cell table:style-name="ce3" table:formula="of:=IF(LEN([Tabelle2.D330])&gt;1;[Tabelle2.D330];&quot;&quot;)" office:value-type="string" office:string-value="ISBN 978-3-86725-343-7" calcext:value-type="string">
            <text:p>ISBN 978-3-86725-343-7</text:p>
          </table:table-cell>
          <table:table-cell table:style-name="ce5" table:formula="of:=[Tabelle2.C330]" office:value-type="currency" office:currency="EUR" office:value="49.95" calcext:value-type="currency">
            <text:p>49,95 €</text:p>
          </table:table-cell>
          <table:table-cell table:style-name="ce5" table:formula="of:=IF([.C331]&lt;50;[.C331]*0.6;[.C331]*0.5)" office:value-type="currency" office:currency="EUR" office:value="29.97" calcext:value-type="currency">
            <text:p>29,97 €</text:p>
          </table:table-cell>
          <table:table-cell table:style-name="ce5" table:formula="of:=[.D331]" office:value-type="currency" office:currency="EUR" office:value="29.97" calcext:value-type="currency">
            <text:p>29,97 €</text:p>
          </table:table-cell>
          <table:table-cell table:style-name="ce3" table:formula="of:=IF(LEN([Tabelle2.E330])&gt;1;[Tabelle2.E330];&quot;&quot;)" office:value-type="string" office:string-value="http://www.sprachenlernen24.de/hebraeisch-lernen-sprachkurs-grundwortschatz-lernsoftware/" calcext:value-type="string">
            <text:p>http://www.sprachenlernen24.de/hebrae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331])&gt;1;[Tabelle2.B331];&quot;&quot;)" office:value-type="string" office:string-value="Hebräisch-Basiskurs CD-ROM + MP3-Audio-CD" calcext:value-type="string">
            <text:p>Hebräisch-Basiskurs CD-ROM + MP3-Audio-CD</text:p>
          </table:table-cell>
          <table:table-cell table:style-name="ce3" table:formula="of:=IF(LEN([Tabelle2.D331])&gt;1;[Tabelle2.D331];&quot;&quot;)" office:value-type="string" office:string-value="ISBN 978-3-86725-843-2" calcext:value-type="string">
            <text:p>ISBN 978-3-86725-843-2</text:p>
          </table:table-cell>
          <table:table-cell table:style-name="ce5" table:formula="of:=[Tabelle2.C331]" office:value-type="currency" office:currency="EUR" office:value="59.95" calcext:value-type="currency">
            <text:p>59,95 €</text:p>
          </table:table-cell>
          <table:table-cell table:style-name="ce5" table:formula="of:=IF([.C332]&lt;50;[.C332]*0.6;[.C332]*0.5)" office:value-type="currency" office:currency="EUR" office:value="29.975" calcext:value-type="currency">
            <text:p>29,98 €</text:p>
          </table:table-cell>
          <table:table-cell table:style-name="ce5" table:formula="of:=[.D332]" office:value-type="currency" office:currency="EUR" office:value="29.975" calcext:value-type="currency">
            <text:p>29,98 €</text:p>
          </table:table-cell>
          <table:table-cell table:style-name="ce3" table:formula="of:=IF(LEN([Tabelle2.E331])&gt;1;[Tabelle2.E331];&quot;&quot;)" office:value-type="string" office:string-value="http://www.sprachenlernen24.de/hebraeisch-lernen-sprachkurs-grundwortschatz-lernsoftware/" calcext:value-type="string">
            <text:p>http://www.sprachenlernen24.de/hebrae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332])&gt;1;[Tabelle2.B332];&quot;&quot;)" office:value-type="string" office:string-value="Hebräisch-Expresskurs CD-ROM + MP3-Audio-CD" calcext:value-type="string">
            <text:p>Hebräisch-Expresskurs CD-ROM + MP3-Audio-CD</text:p>
          </table:table-cell>
          <table:table-cell table:style-name="ce3" table:formula="of:=IF(LEN([Tabelle2.D332])&gt;1;[Tabelle2.D332];&quot;&quot;)" office:value-type="string" office:string-value="ISBN 978-3-86725-015-3" calcext:value-type="string">
            <text:p>ISBN 978-3-86725-015-3</text:p>
          </table:table-cell>
          <table:table-cell table:style-name="ce5" table:formula="of:=[Tabelle2.C332]" office:value-type="currency" office:currency="EUR" office:value="29.95" calcext:value-type="currency">
            <text:p>29,95 €</text:p>
          </table:table-cell>
          <table:table-cell table:style-name="ce5" table:formula="of:=IF([.C333]&lt;50;[.C333]*0.6;[.C333]*0.5)" office:value-type="currency" office:currency="EUR" office:value="17.97" calcext:value-type="currency">
            <text:p>17,97 €</text:p>
          </table:table-cell>
          <table:table-cell table:style-name="ce5" table:formula="of:=[.D333]" office:value-type="currency" office:currency="EUR" office:value="17.97" calcext:value-type="currency">
            <text:p>17,97 €</text:p>
          </table:table-cell>
          <table:table-cell table:style-name="ce3" table:formula="of:=IF(LEN([Tabelle2.E332])&gt;1;[Tabelle2.E332];&quot;&quot;)" office:value-type="string" office:string-value="http://www.sprachenlernen24.de/hebraeisch-lernen-expresskurs-vokabeltrainer-fuer-die-reise/" calcext:value-type="string">
            <text:p>http://www.sprachenlernen24.de/hebrae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333])&gt;1;[Tabelle2.B333];&quot;&quot;)" office:value-type="string" office:string-value="Hebräisch-XL-Paket" calcext:value-type="string">
            <text:p>Hebräisch-XL-Paket</text:p>
          </table:table-cell>
          <table:table-cell table:style-name="ce3" table:formula="of:=IF(LEN([Tabelle2.D333])&gt;1;[Tabelle2.D333];&quot;&quot;)">
            <text:p/>
          </table:table-cell>
          <table:table-cell table:style-name="ce5" table:formula="of:=[Tabelle2.C333]" office:value-type="currency" office:currency="EUR" office:value="77" calcext:value-type="currency">
            <text:p>77,00 €</text:p>
          </table:table-cell>
          <table:table-cell table:style-name="ce5" table:formula="of:=IF([.C334]&lt;50;[.C334]*0.6;[.C334]*0.5)" office:value-type="currency" office:currency="EUR" office:value="38.5" calcext:value-type="currency">
            <text:p>38,50 €</text:p>
          </table:table-cell>
          <table:table-cell table:style-name="ce5" table:formula="of:=[.D334]" office:value-type="currency" office:currency="EUR" office:value="38.5" calcext:value-type="currency">
            <text:p>38,50 €</text:p>
          </table:table-cell>
          <table:table-cell table:style-name="ce3" table:formula="of:=IF(LEN([Tabelle2.E333])&gt;1;[Tabelle2.E333];&quot;&quot;)">
            <text:p/>
          </table:table-cell>
          <table:table-cell table:number-columns-repeated="1017"/>
        </table:table-row>
        <table:table-row table:style-name="ro3">
          <table:table-cell table:formula="of:=IF(LEN([Tabelle2.B334])&gt;1;[Tabelle2.B334];&quot;&quot;)" office:value-type="string" office:string-value="Hebräisch-Wörterbuch" calcext:value-type="string">
            <text:p>Hebräisch-Wörterbuch</text:p>
          </table:table-cell>
          <table:table-cell table:style-name="ce3" table:formula="of:=IF(LEN([Tabelle2.D334])&gt;1;[Tabelle2.D334];&quot;&quot;)" office:value-type="string" office:string-value="ISBN 978-3-86725-115-0" calcext:value-type="string">
            <text:p>ISBN 978-3-86725-115-0</text:p>
          </table:table-cell>
          <table:table-cell table:style-name="ce5" table:formula="of:=[Tabelle2.C334]" office:value-type="currency" office:currency="EUR" office:value="19.95" calcext:value-type="currency">
            <text:p>19,95 €</text:p>
          </table:table-cell>
          <table:table-cell table:style-name="ce5" table:formula="of:=IF([.C335]&lt;50;[.C335]*0.6;[.C335]*0.5)" office:value-type="currency" office:currency="EUR" office:value="11.97" calcext:value-type="currency">
            <text:p>11,97 €</text:p>
          </table:table-cell>
          <table:table-cell table:style-name="ce5" table:formula="of:=[.D335]" office:value-type="currency" office:currency="EUR" office:value="11.97" calcext:value-type="currency">
            <text:p>11,97 €</text:p>
          </table:table-cell>
          <table:table-cell table:style-name="ce3" table:formula="of:=IF(LEN([Tabelle2.E334])&gt;1;[Tabelle2.E334];&quot;&quot;)" office:value-type="string" office:string-value="http://www.sprachenlernen24.de/woerterbuch-deutsch-hebraeisch-windows-linux-mac-windows-mobile-pocket-pc-smartphone/" calcext:value-type="string">
            <text:p>http://www.sprachenlernen24.de/woerterbuch-deutsch-hebrae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335])&gt;1;[Tabelle2.B335];&quot;&quot;)" office:value-type="string" office:string-value="Deutsch für Israelis-Basiskurs CD-ROM" calcext:value-type="string">
            <text:p>Deutsch für Israelis-Basiskurs CD-ROM</text:p>
          </table:table-cell>
          <table:table-cell table:style-name="ce3" table:formula="of:=IF(LEN([Tabelle2.D335])&gt;1;[Tabelle2.D335];&quot;&quot;)" office:value-type="string" office:string-value="ISBN 978-3-86725-914-9" calcext:value-type="string">
            <text:p>ISBN 978-3-86725-914-9</text:p>
          </table:table-cell>
          <table:table-cell table:style-name="ce5" table:formula="of:=[Tabelle2.C335]" office:value-type="currency" office:currency="EUR" office:value="29.95" calcext:value-type="currency">
            <text:p>29,95 €</text:p>
          </table:table-cell>
          <table:table-cell table:style-name="ce5" table:formula="of:=IF([.C336]&lt;50;[.C336]*0.6;[.C336]*0.5)" office:value-type="currency" office:currency="EUR" office:value="17.97" calcext:value-type="currency">
            <text:p>17,97 €</text:p>
          </table:table-cell>
          <table:table-cell table:style-name="ce5" table:formula="of:=[.D336]" office:value-type="currency" office:currency="EUR" office:value="17.97" calcext:value-type="currency">
            <text:p>17,97 €</text:p>
          </table:table-cell>
          <table:table-cell table:style-name="ce3" table:formula="of:=IF(LEN([Tabelle2.E335])&gt;1;[Tabelle2.E335];&quot;&quot;)" office:value-type="string" office:string-value="http://www.deutsch-als-fremdsprache-lernen.de/deutsch-fuer-israelis/" calcext:value-type="string">
            <text:p>http://www.deutsch-als-fremdsprache-lernen.de/deutsch-fuer-israelis/</text:p>
          </table:table-cell>
          <table:table-cell table:number-columns-repeated="1017"/>
        </table:table-row>
        <table:table-row table:style-name="ro3">
          <table:table-cell table:formula="of:=IF(LEN([Tabelle2.B336])&gt;1;[Tabelle2.B336];&quot;&quot;)" office:value-type="string" office:string-value="Deutsch für Israelis-Basiskurs CD-ROM+MP3-Audio-CD" calcext:value-type="string">
            <text:p>Deutsch für Israelis-Basiskurs CD-ROM+MP3-Audio-CD</text:p>
          </table:table-cell>
          <table:table-cell table:style-name="ce3" table:formula="of:=IF(LEN([Tabelle2.D336])&gt;1;[Tabelle2.D336];&quot;&quot;)">
            <text:p/>
          </table:table-cell>
          <table:table-cell table:style-name="ce5" table:formula="of:=[Tabelle2.C336]" office:value-type="currency" office:currency="EUR" office:value="39.95" calcext:value-type="currency">
            <text:p>39,95 €</text:p>
          </table:table-cell>
          <table:table-cell table:style-name="ce5" table:formula="of:=IF([.C337]&lt;50;[.C337]*0.6;[.C337]*0.5)" office:value-type="currency" office:currency="EUR" office:value="23.97" calcext:value-type="currency">
            <text:p>23,97 €</text:p>
          </table:table-cell>
          <table:table-cell table:style-name="ce5" table:formula="of:=[.D337]" office:value-type="currency" office:currency="EUR" office:value="23.97" calcext:value-type="currency">
            <text:p>23,97 €</text:p>
          </table:table-cell>
          <table:table-cell table:style-name="ce3" table:formula="of:=IF(LEN([Tabelle2.E336])&gt;1;[Tabelle2.E336];&quot;&quot;)" office:value-type="string" office:string-value="http://www.deutsch-als-fremdsprache-lernen.de/deutsch-fuer-israelis/" calcext:value-type="string">
            <text:p>http://www.deutsch-als-fremdsprache-lernen.de/deutsch-fuer-israelis/</text:p>
          </table:table-cell>
          <table:table-cell table:number-columns-repeated="1017"/>
        </table:table-row>
        <table:table-row table:style-name="ro3">
          <table:table-cell table:formula="of:=IF(LEN([Tabelle2.B337])&gt;1;[Tabelle2.B337];&quot;&quot;)" office:value-type="string" office:string-value="Deutsch für Israelis-Expresskurs CD-ROM + MP3-Audio-CD" calcext:value-type="string">
            <text:p>Deutsch für Israelis-Expresskurs CD-ROM + MP3-Audio-CD</text:p>
          </table:table-cell>
          <table:table-cell table:style-name="ce3" table:formula="of:=IF(LEN([Tabelle2.D337])&gt;1;[Tabelle2.D337];&quot;&quot;)">
            <text:p/>
          </table:table-cell>
          <table:table-cell table:style-name="ce5" table:formula="of:=[Tabelle2.C337]" office:value-type="currency" office:currency="EUR" office:value="29.95" calcext:value-type="currency">
            <text:p>29,95 €</text:p>
          </table:table-cell>
          <table:table-cell table:style-name="ce5" table:formula="of:=IF([.C338]&lt;50;[.C338]*0.6;[.C338]*0.5)" office:value-type="currency" office:currency="EUR" office:value="17.97" calcext:value-type="currency">
            <text:p>17,97 €</text:p>
          </table:table-cell>
          <table:table-cell table:style-name="ce5" table:formula="of:=[.D338]" office:value-type="currency" office:currency="EUR" office:value="17.97" calcext:value-type="currency">
            <text:p>17,97 €</text:p>
          </table:table-cell>
          <table:table-cell table:style-name="ce3" table:formula="of:=IF(LEN([Tabelle2.E337])&gt;1;[Tabelle2.E337];&quot;&quot;)">
            <text:p/>
          </table:table-cell>
          <table:table-cell table:number-columns-repeated="1017"/>
        </table:table-row>
        <table:table-row table:style-name="ro3">
          <table:table-cell table:formula="of:=IF(LEN([Tabelle2.B338])&gt;1;[Tabelle2.B338];&quot;&quot;)" office:value-type="string" office:string-value="Deutsch für Israelis-XL-Paket" calcext:value-type="string">
            <text:p>Deutsch für Israelis-XL-Paket</text:p>
          </table:table-cell>
          <table:table-cell table:style-name="ce3" table:formula="of:=IF(LEN([Tabelle2.D338])&gt;1;[Tabelle2.D338];&quot;&quot;)">
            <text:p/>
          </table:table-cell>
          <table:table-cell table:style-name="ce5" table:formula="of:=[Tabelle2.C338]" office:value-type="currency" office:currency="EUR" office:value="57" calcext:value-type="currency">
            <text:p>57,00 €</text:p>
          </table:table-cell>
          <table:table-cell table:style-name="ce5" table:formula="of:=IF([.C339]&lt;50;[.C339]*0.6;[.C339]*0.5)" office:value-type="currency" office:currency="EUR" office:value="28.5" calcext:value-type="currency">
            <text:p>28,50 €</text:p>
          </table:table-cell>
          <table:table-cell table:style-name="ce5" table:formula="of:=[.D339]" office:value-type="currency" office:currency="EUR" office:value="28.5" calcext:value-type="currency">
            <text:p>28,50 €</text:p>
          </table:table-cell>
          <table:table-cell table:style-name="ce3" table:formula="of:=IF(LEN([Tabelle2.E338])&gt;1;[Tabelle2.E338];&quot;&quot;)">
            <text:p/>
          </table:table-cell>
          <table:table-cell table:number-columns-repeated="1017"/>
        </table:table-row>
        <table:table-row table:style-name="ro3">
          <table:table-cell table:formula="of:=IF(LEN([Tabelle2.B339])&gt;1;[Tabelle2.B339];&quot;&quot;)" office:value-type="string" office:string-value="Hindi-Basiskurs CD-ROM" calcext:value-type="string">
            <text:p>Hindi-Basiskurs CD-ROM</text:p>
          </table:table-cell>
          <table:table-cell table:style-name="ce3" table:formula="of:=IF(LEN([Tabelle2.D339])&gt;1;[Tabelle2.D339];&quot;&quot;)" office:value-type="string" office:string-value="ISBN 978-3-86725-311-6" calcext:value-type="string">
            <text:p>ISBN 978-3-86725-311-6</text:p>
          </table:table-cell>
          <table:table-cell table:style-name="ce5" table:formula="of:=[Tabelle2.C339]" office:value-type="currency" office:currency="EUR" office:value="29.95" calcext:value-type="currency">
            <text:p>29,95 €</text:p>
          </table:table-cell>
          <table:table-cell table:style-name="ce5" table:formula="of:=IF([.C340]&lt;50;[.C340]*0.6;[.C340]*0.5)" office:value-type="currency" office:currency="EUR" office:value="17.97" calcext:value-type="currency">
            <text:p>17,97 €</text:p>
          </table:table-cell>
          <table:table-cell table:style-name="ce5" table:formula="of:=[.D340]" office:value-type="currency" office:currency="EUR" office:value="17.97" calcext:value-type="currency">
            <text:p>17,97 €</text:p>
          </table:table-cell>
          <table:table-cell table:style-name="ce3" table:formula="of:=IF(LEN([Tabelle2.E339])&gt;1;[Tabelle2.E339];&quot;&quot;)" office:value-type="string" office:string-value="http://www.sprachenlernen24.de/hindi-lernen-sprachkurs-grundwortschatz-lernsoftware/" calcext:value-type="string">
            <text:p>http://www.sprachenlernen24.de/hindi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340])&gt;1;[Tabelle2.B340];&quot;&quot;)" office:value-type="string" office:string-value="Hindi-Basiskurs CD-ROM + MP3-Audio-CD" calcext:value-type="string">
            <text:p>Hindi-Basiskurs CD-ROM + MP3-Audio-CD</text:p>
          </table:table-cell>
          <table:table-cell table:style-name="ce3" table:formula="of:=IF(LEN([Tabelle2.D340])&gt;1;[Tabelle2.D340];&quot;&quot;)" office:value-type="string" office:string-value="ISBN 978-3-86725-812-8" calcext:value-type="string">
            <text:p>ISBN 978-3-86725-812-8</text:p>
          </table:table-cell>
          <table:table-cell table:style-name="ce5" table:formula="of:=[Tabelle2.C340]" office:value-type="currency" office:currency="EUR" office:value="39.95" calcext:value-type="currency">
            <text:p>39,95 €</text:p>
          </table:table-cell>
          <table:table-cell table:style-name="ce5" table:formula="of:=IF([.C341]&lt;50;[.C341]*0.6;[.C341]*0.5)" office:value-type="currency" office:currency="EUR" office:value="23.97" calcext:value-type="currency">
            <text:p>23,97 €</text:p>
          </table:table-cell>
          <table:table-cell table:style-name="ce5" table:formula="of:=[.D341]" office:value-type="currency" office:currency="EUR" office:value="23.97" calcext:value-type="currency">
            <text:p>23,97 €</text:p>
          </table:table-cell>
          <table:table-cell table:style-name="ce3" table:formula="of:=IF(LEN([Tabelle2.E340])&gt;1;[Tabelle2.E340];&quot;&quot;)" office:value-type="string" office:string-value="http://www.sprachenlernen24.de/hindi-lernen-sprachkurs-grundwortschatz-lernsoftware/" calcext:value-type="string">
            <text:p>http://www.sprachenlernen24.de/hindi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341])&gt;1;[Tabelle2.B341];&quot;&quot;)" office:value-type="string" office:string-value="Hindi-Expresskurs CD-ROM + MP3-Audio-CD" calcext:value-type="string">
            <text:p>Hindi-Expresskurs CD-ROM + MP3-Audio-CD</text:p>
          </table:table-cell>
          <table:table-cell table:style-name="ce3" table:formula="of:=IF(LEN([Tabelle2.D341])&gt;1;[Tabelle2.D341];&quot;&quot;)" office:value-type="string" office:string-value="ISBN 978-3-86725-016-0" calcext:value-type="string">
            <text:p>ISBN 978-3-86725-016-0</text:p>
          </table:table-cell>
          <table:table-cell table:style-name="ce5" table:formula="of:=[Tabelle2.C341]" office:value-type="currency" office:currency="EUR" office:value="29.95" calcext:value-type="currency">
            <text:p>29,95 €</text:p>
          </table:table-cell>
          <table:table-cell table:style-name="ce5" table:formula="of:=IF([.C342]&lt;50;[.C342]*0.6;[.C342]*0.5)" office:value-type="currency" office:currency="EUR" office:value="17.97" calcext:value-type="currency">
            <text:p>17,97 €</text:p>
          </table:table-cell>
          <table:table-cell table:style-name="ce5" table:formula="of:=[.D342]" office:value-type="currency" office:currency="EUR" office:value="17.97" calcext:value-type="currency">
            <text:p>17,97 €</text:p>
          </table:table-cell>
          <table:table-cell table:style-name="ce3" table:formula="of:=IF(LEN([Tabelle2.E341])&gt;1;[Tabelle2.E341];&quot;&quot;)" office:value-type="string" office:string-value="http://www.sprachenlernen24.de/hindi-lernen-expresskurs-vokabeltrainer-fuer-die-reise/" calcext:value-type="string">
            <text:p>http://www.sprachenlernen24.de/hindi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342])&gt;1;[Tabelle2.B342];&quot;&quot;)" office:value-type="string" office:string-value="Hindi-XL-Paket" calcext:value-type="string">
            <text:p>Hindi-XL-Paket</text:p>
          </table:table-cell>
          <table:table-cell table:style-name="ce3" table:formula="of:=IF(LEN([Tabelle2.D342])&gt;1;[Tabelle2.D342];&quot;&quot;)">
            <text:p/>
          </table:table-cell>
          <table:table-cell table:style-name="ce5" table:formula="of:=[Tabelle2.C342]" office:value-type="currency" office:currency="EUR" office:value="57" calcext:value-type="currency">
            <text:p>57,00 €</text:p>
          </table:table-cell>
          <table:table-cell table:style-name="ce5" table:formula="of:=IF([.C343]&lt;50;[.C343]*0.6;[.C343]*0.5)" office:value-type="currency" office:currency="EUR" office:value="28.5" calcext:value-type="currency">
            <text:p>28,50 €</text:p>
          </table:table-cell>
          <table:table-cell table:style-name="ce5" table:formula="of:=[.D343]" office:value-type="currency" office:currency="EUR" office:value="28.5" calcext:value-type="currency">
            <text:p>28,50 €</text:p>
          </table:table-cell>
          <table:table-cell table:style-name="ce3" table:formula="of:=IF(LEN([Tabelle2.E342])&gt;1;[Tabelle2.E342];&quot;&quot;)">
            <text:p/>
          </table:table-cell>
          <table:table-cell table:number-columns-repeated="1017"/>
        </table:table-row>
        <table:table-row table:style-name="ro3">
          <table:table-cell table:formula="of:=IF(LEN([Tabelle2.B343])&gt;1;[Tabelle2.B343];&quot;&quot;)" office:value-type="string" office:string-value="Hindi-Wörterbuch" calcext:value-type="string">
            <text:p>Hindi-Wörterbuch</text:p>
          </table:table-cell>
          <table:table-cell table:style-name="ce3" table:formula="of:=IF(LEN([Tabelle2.D343])&gt;1;[Tabelle2.D343];&quot;&quot;)" office:value-type="string" office:string-value="ISBN 978-3-86725-116-7" calcext:value-type="string">
            <text:p>ISBN 978-3-86725-116-7</text:p>
          </table:table-cell>
          <table:table-cell table:style-name="ce5" table:formula="of:=[Tabelle2.C343]" office:value-type="currency" office:currency="EUR" office:value="19.95" calcext:value-type="currency">
            <text:p>19,95 €</text:p>
          </table:table-cell>
          <table:table-cell table:style-name="ce5" table:formula="of:=IF([.C344]&lt;50;[.C344]*0.6;[.C344]*0.5)" office:value-type="currency" office:currency="EUR" office:value="11.97" calcext:value-type="currency">
            <text:p>11,97 €</text:p>
          </table:table-cell>
          <table:table-cell table:style-name="ce5" table:formula="of:=[.D344]" office:value-type="currency" office:currency="EUR" office:value="11.97" calcext:value-type="currency">
            <text:p>11,97 €</text:p>
          </table:table-cell>
          <table:table-cell table:style-name="ce3" table:formula="of:=IF(LEN([Tabelle2.E343])&gt;1;[Tabelle2.E343];&quot;&quot;)" office:value-type="string" office:string-value="http://www.sprachenlernen24.de/woerterbuch-deutsch-hindi-windows-linux-mac-windows-mobile-pocket-pc-smartphone/" calcext:value-type="string">
            <text:p>http://www.sprachenlernen24.de/woerterbuch-deutsch-hindi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344])&gt;1;[Tabelle2.B344];&quot;&quot;)" office:value-type="string" office:string-value="Deutsch für Inder-Basiskurs CD-ROM" calcext:value-type="string">
            <text:p>Deutsch für Inder-Basiskurs CD-ROM</text:p>
          </table:table-cell>
          <table:table-cell table:style-name="ce3" table:formula="of:=IF(LEN([Tabelle2.D344])&gt;1;[Tabelle2.D344];&quot;&quot;)" office:value-type="string" office:string-value="ISBN 978-3-86725-915-6" calcext:value-type="string">
            <text:p>ISBN 978-3-86725-915-6</text:p>
          </table:table-cell>
          <table:table-cell table:style-name="ce5" table:formula="of:=[Tabelle2.C344]" office:value-type="currency" office:currency="EUR" office:value="29.95" calcext:value-type="currency">
            <text:p>29,95 €</text:p>
          </table:table-cell>
          <table:table-cell table:style-name="ce5" table:formula="of:=IF([.C345]&lt;50;[.C345]*0.6;[.C345]*0.5)" office:value-type="currency" office:currency="EUR" office:value="17.97" calcext:value-type="currency">
            <text:p>17,97 €</text:p>
          </table:table-cell>
          <table:table-cell table:style-name="ce5" table:formula="of:=[.D345]" office:value-type="currency" office:currency="EUR" office:value="17.97" calcext:value-type="currency">
            <text:p>17,97 €</text:p>
          </table:table-cell>
          <table:table-cell table:style-name="ce3" table:formula="of:=IF(LEN([Tabelle2.E344])&gt;1;[Tabelle2.E344];&quot;&quot;)" office:value-type="string" office:string-value="http://www.deutsch-als-fremdsprache-lernen.de/deutsch-fuer-inder/" calcext:value-type="string">
            <text:p>http://www.deutsch-als-fremdsprache-lernen.de/deutsch-fuer-inder/</text:p>
          </table:table-cell>
          <table:table-cell table:number-columns-repeated="1017"/>
        </table:table-row>
        <table:table-row table:style-name="ro3">
          <table:table-cell table:formula="of:=IF(LEN([Tabelle2.B345])&gt;1;[Tabelle2.B345];&quot;&quot;)" office:value-type="string" office:string-value="Deutsch für Inder-Basiskurs CD-ROM+MP3-Audio-CD" calcext:value-type="string">
            <text:p>Deutsch für Inder-Basiskurs CD-ROM+MP3-Audio-CD</text:p>
          </table:table-cell>
          <table:table-cell table:style-name="ce3" table:formula="of:=IF(LEN([Tabelle2.D345])&gt;1;[Tabelle2.D345];&quot;&quot;)">
            <text:p/>
          </table:table-cell>
          <table:table-cell table:style-name="ce5" table:formula="of:=[Tabelle2.C345]" office:value-type="currency" office:currency="EUR" office:value="39.95" calcext:value-type="currency">
            <text:p>39,95 €</text:p>
          </table:table-cell>
          <table:table-cell table:style-name="ce5" table:formula="of:=IF([.C346]&lt;50;[.C346]*0.6;[.C346]*0.5)" office:value-type="currency" office:currency="EUR" office:value="23.97" calcext:value-type="currency">
            <text:p>23,97 €</text:p>
          </table:table-cell>
          <table:table-cell table:style-name="ce5" table:formula="of:=[.D346]" office:value-type="currency" office:currency="EUR" office:value="23.97" calcext:value-type="currency">
            <text:p>23,97 €</text:p>
          </table:table-cell>
          <table:table-cell table:style-name="ce3" table:formula="of:=IF(LEN([Tabelle2.E345])&gt;1;[Tabelle2.E345];&quot;&quot;)" office:value-type="string" office:string-value="http://www.deutsch-als-fremdsprache-lernen.de/deutsch-fuer-inder/" calcext:value-type="string">
            <text:p>http://www.deutsch-als-fremdsprache-lernen.de/deutsch-fuer-inder/</text:p>
          </table:table-cell>
          <table:table-cell table:number-columns-repeated="1017"/>
        </table:table-row>
        <table:table-row table:style-name="ro3">
          <table:table-cell table:formula="of:=IF(LEN([Tabelle2.B346])&gt;1;[Tabelle2.B346];&quot;&quot;)" office:value-type="string" office:string-value="Deutsch für Inder-Expresskurs CD-ROM + MP3-Audio-CD" calcext:value-type="string">
            <text:p>Deutsch für Inder-Expresskurs CD-ROM + MP3-Audio-CD</text:p>
          </table:table-cell>
          <table:table-cell table:style-name="ce3" table:formula="of:=IF(LEN([Tabelle2.D346])&gt;1;[Tabelle2.D346];&quot;&quot;)">
            <text:p/>
          </table:table-cell>
          <table:table-cell table:style-name="ce5" table:formula="of:=[Tabelle2.C346]" office:value-type="currency" office:currency="EUR" office:value="29.95" calcext:value-type="currency">
            <text:p>29,95 €</text:p>
          </table:table-cell>
          <table:table-cell table:style-name="ce5" table:formula="of:=IF([.C347]&lt;50;[.C347]*0.6;[.C347]*0.5)" office:value-type="currency" office:currency="EUR" office:value="17.97" calcext:value-type="currency">
            <text:p>17,97 €</text:p>
          </table:table-cell>
          <table:table-cell table:style-name="ce5" table:formula="of:=[.D347]" office:value-type="currency" office:currency="EUR" office:value="17.97" calcext:value-type="currency">
            <text:p>17,97 €</text:p>
          </table:table-cell>
          <table:table-cell table:style-name="ce3" table:formula="of:=IF(LEN([Tabelle2.E346])&gt;1;[Tabelle2.E346];&quot;&quot;)">
            <text:p/>
          </table:table-cell>
          <table:table-cell table:number-columns-repeated="1017"/>
        </table:table-row>
        <table:table-row table:style-name="ro3">
          <table:table-cell table:formula="of:=IF(LEN([Tabelle2.B347])&gt;1;[Tabelle2.B347];&quot;&quot;)" office:value-type="string" office:string-value="Deutsch für Inder-XL-Paket" calcext:value-type="string">
            <text:p>Deutsch für Inder-XL-Paket</text:p>
          </table:table-cell>
          <table:table-cell table:style-name="ce3" table:formula="of:=IF(LEN([Tabelle2.D347])&gt;1;[Tabelle2.D347];&quot;&quot;)">
            <text:p/>
          </table:table-cell>
          <table:table-cell table:style-name="ce5" table:formula="of:=[Tabelle2.C347]" office:value-type="currency" office:currency="EUR" office:value="57" calcext:value-type="currency">
            <text:p>57,00 €</text:p>
          </table:table-cell>
          <table:table-cell table:style-name="ce5" table:formula="of:=IF([.C348]&lt;50;[.C348]*0.6;[.C348]*0.5)" office:value-type="currency" office:currency="EUR" office:value="28.5" calcext:value-type="currency">
            <text:p>28,50 €</text:p>
          </table:table-cell>
          <table:table-cell table:style-name="ce5" table:formula="of:=[.D348]" office:value-type="currency" office:currency="EUR" office:value="28.5" calcext:value-type="currency">
            <text:p>28,50 €</text:p>
          </table:table-cell>
          <table:table-cell table:style-name="ce3" table:formula="of:=IF(LEN([Tabelle2.E347])&gt;1;[Tabelle2.E347];&quot;&quot;)">
            <text:p/>
          </table:table-cell>
          <table:table-cell table:number-columns-repeated="1017"/>
        </table:table-row>
        <table:table-row table:style-name="ro3">
          <table:table-cell table:formula="of:=IF(LEN([Tabelle2.B348])&gt;1;[Tabelle2.B348];&quot;&quot;)" office:value-type="string" office:string-value="Indonesisch-Basiskurs CD-ROM" calcext:value-type="string">
            <text:p>Indonesisch-Basiskurs CD-ROM</text:p>
          </table:table-cell>
          <table:table-cell table:style-name="ce3" table:formula="of:=IF(LEN([Tabelle2.D348])&gt;1;[Tabelle2.D348];&quot;&quot;)" office:value-type="string" office:string-value="ISBN 978-3-86725-312-3" calcext:value-type="string">
            <text:p>ISBN 978-3-86725-312-3</text:p>
          </table:table-cell>
          <table:table-cell table:style-name="ce5" table:formula="of:=[Tabelle2.C348]" office:value-type="currency" office:currency="EUR" office:value="29.95" calcext:value-type="currency">
            <text:p>29,95 €</text:p>
          </table:table-cell>
          <table:table-cell table:style-name="ce5" table:formula="of:=IF([.C349]&lt;50;[.C349]*0.6;[.C349]*0.5)" office:value-type="currency" office:currency="EUR" office:value="17.97" calcext:value-type="currency">
            <text:p>17,97 €</text:p>
          </table:table-cell>
          <table:table-cell table:style-name="ce5" table:formula="of:=[.D349]" office:value-type="currency" office:currency="EUR" office:value="17.97" calcext:value-type="currency">
            <text:p>17,97 €</text:p>
          </table:table-cell>
          <table:table-cell table:style-name="ce3" table:formula="of:=IF(LEN([Tabelle2.E348])&gt;1;[Tabelle2.E348];&quot;&quot;)" office:value-type="string" office:string-value="http://www.sprachenlernen24.de/indonesisch-lernen-sprachkurs-grundwortschatz-lernsoftware/" calcext:value-type="string">
            <text:p>http://www.sprachenlernen24.de/indones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349])&gt;1;[Tabelle2.B349];&quot;&quot;)" office:value-type="string" office:string-value="Indonesisch-Basiskurs CD-ROM + MP3-Audio-CD" calcext:value-type="string">
            <text:p>Indonesisch-Basiskurs CD-ROM + MP3-Audio-CD</text:p>
          </table:table-cell>
          <table:table-cell table:style-name="ce3" table:formula="of:=IF(LEN([Tabelle2.D349])&gt;1;[Tabelle2.D349];&quot;&quot;)" office:value-type="string" office:string-value="ISBN 978-3-86725-813-5" calcext:value-type="string">
            <text:p>ISBN 978-3-86725-813-5</text:p>
          </table:table-cell>
          <table:table-cell table:style-name="ce5" table:formula="of:=[Tabelle2.C349]" office:value-type="currency" office:currency="EUR" office:value="39.95" calcext:value-type="currency">
            <text:p>39,95 €</text:p>
          </table:table-cell>
          <table:table-cell table:style-name="ce5" table:formula="of:=IF([.C350]&lt;50;[.C350]*0.6;[.C350]*0.5)" office:value-type="currency" office:currency="EUR" office:value="23.97" calcext:value-type="currency">
            <text:p>23,97 €</text:p>
          </table:table-cell>
          <table:table-cell table:style-name="ce5" table:formula="of:=[.D350]" office:value-type="currency" office:currency="EUR" office:value="23.97" calcext:value-type="currency">
            <text:p>23,97 €</text:p>
          </table:table-cell>
          <table:table-cell table:style-name="ce3" table:formula="of:=IF(LEN([Tabelle2.E349])&gt;1;[Tabelle2.E349];&quot;&quot;)" office:value-type="string" office:string-value="http://www.sprachenlernen24.de/indonesisch-lernen-sprachkurs-grundwortschatz-lernsoftware/" calcext:value-type="string">
            <text:p>http://www.sprachenlernen24.de/indones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350])&gt;1;[Tabelle2.B350];&quot;&quot;)" office:value-type="string" office:string-value="Indonesisch-Expresskurs CD-ROM + MP3-Audio-CD" calcext:value-type="string">
            <text:p>Indonesisch-Expresskurs CD-ROM + MP3-Audio-CD</text:p>
          </table:table-cell>
          <table:table-cell table:style-name="ce3" table:formula="of:=IF(LEN([Tabelle2.D350])&gt;1;[Tabelle2.D350];&quot;&quot;)" office:value-type="string" office:string-value="ISBN 978-3-86725-017-7" calcext:value-type="string">
            <text:p>ISBN 978-3-86725-017-7</text:p>
          </table:table-cell>
          <table:table-cell table:style-name="ce5" table:formula="of:=[Tabelle2.C350]" office:value-type="currency" office:currency="EUR" office:value="29.95" calcext:value-type="currency">
            <text:p>29,95 €</text:p>
          </table:table-cell>
          <table:table-cell table:style-name="ce5" table:formula="of:=IF([.C351]&lt;50;[.C351]*0.6;[.C351]*0.5)" office:value-type="currency" office:currency="EUR" office:value="17.97" calcext:value-type="currency">
            <text:p>17,97 €</text:p>
          </table:table-cell>
          <table:table-cell table:style-name="ce5" table:formula="of:=[.D351]" office:value-type="currency" office:currency="EUR" office:value="17.97" calcext:value-type="currency">
            <text:p>17,97 €</text:p>
          </table:table-cell>
          <table:table-cell table:style-name="ce3" table:formula="of:=IF(LEN([Tabelle2.E350])&gt;1;[Tabelle2.E350];&quot;&quot;)" office:value-type="string" office:string-value="http://www.sprachenlernen24.de/indonesisch-lernen-expresskurs-vokabeltrainer-fuer-die-reise/" calcext:value-type="string">
            <text:p>http://www.sprachenlernen24.de/indones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351])&gt;1;[Tabelle2.B351];&quot;&quot;)" office:value-type="string" office:string-value="Indonesisch-Aufbaukurs CD-ROM + MP3-Audio-CD" calcext:value-type="string">
            <text:p>Indonesisch-Aufbaukurs CD-ROM + MP3-Audio-CD</text:p>
          </table:table-cell>
          <table:table-cell table:style-name="ce3" table:formula="of:=IF(LEN([Tabelle2.D351])&gt;1;[Tabelle2.D351];&quot;&quot;)" office:value-type="string" office:string-value="ISBN 978-3-86725-622-3" calcext:value-type="string">
            <text:p>ISBN 978-3-86725-622-3</text:p>
          </table:table-cell>
          <table:table-cell table:style-name="ce5" table:formula="of:=[Tabelle2.C351]" office:value-type="currency" office:currency="EUR" office:value="39.95" calcext:value-type="currency">
            <text:p>39,95 €</text:p>
          </table:table-cell>
          <table:table-cell table:style-name="ce5" table:formula="of:=IF([.C352]&lt;50;[.C352]*0.6;[.C352]*0.5)" office:value-type="currency" office:currency="EUR" office:value="23.97" calcext:value-type="currency">
            <text:p>23,97 €</text:p>
          </table:table-cell>
          <table:table-cell table:style-name="ce5" table:formula="of:=[.D352]" office:value-type="currency" office:currency="EUR" office:value="23.97" calcext:value-type="currency">
            <text:p>23,97 €</text:p>
          </table:table-cell>
          <table:table-cell table:style-name="ce3" table:formula="of:=IF(LEN([Tabelle2.E351])&gt;1;[Tabelle2.E351];&quot;&quot;)" office:value-type="string" office:string-value="http://www.sprachenlernen24.de/indonesisch-aufbaukurs-aufbauwortschatz-lernsoftware/" calcext:value-type="string">
            <text:p>http://www.sprachenlernen24.de/indonesi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352])&gt;1;[Tabelle2.B352];&quot;&quot;)" office:value-type="string" office:string-value="Indonesisch-Fachwortschatz CD-ROM + MP3-Audio-CD" calcext:value-type="string">
            <text:p>Indonesisch-Fachwortschatz CD-ROM + MP3-Audio-CD</text:p>
          </table:table-cell>
          <table:table-cell table:style-name="ce3" table:formula="of:=IF(LEN([Tabelle2.D352])&gt;1;[Tabelle2.D352];&quot;&quot;)" office:value-type="string" office:string-value="ISBN 978-3-86725-414-4" calcext:value-type="string">
            <text:p>ISBN 978-3-86725-414-4</text:p>
          </table:table-cell>
          <table:table-cell table:style-name="ce5" table:formula="of:=[Tabelle2.C352]" office:value-type="currency" office:currency="EUR" office:value="49.95" calcext:value-type="currency">
            <text:p>49,95 €</text:p>
          </table:table-cell>
          <table:table-cell table:style-name="ce5" table:formula="of:=IF([.C353]&lt;50;[.C353]*0.6;[.C353]*0.5)" office:value-type="currency" office:currency="EUR" office:value="29.97" calcext:value-type="currency">
            <text:p>29,97 €</text:p>
          </table:table-cell>
          <table:table-cell table:style-name="ce5" table:formula="of:=[.D353]" office:value-type="currency" office:currency="EUR" office:value="29.97" calcext:value-type="currency">
            <text:p>29,97 €</text:p>
          </table:table-cell>
          <table:table-cell table:style-name="ce3" table:formula="of:=IF(LEN([Tabelle2.E352])&gt;1;[Tabelle2.E352];&quot;&quot;)" office:value-type="string" office:string-value="http://www.sprachenlernen24.de/indonesisch-fachwortschatz-vokabeltrainer/" calcext:value-type="string">
            <text:p>http://www.sprachenlernen24.de/indonesisch-fachwortschatz-vokabeltrainer/</text:p>
          </table:table-cell>
          <table:table-cell table:number-columns-repeated="1017"/>
        </table:table-row>
        <table:table-row table:style-name="ro3">
          <table:table-cell table:formula="of:=IF(LEN([Tabelle2.B353])&gt;1;[Tabelle2.B353];&quot;&quot;)" office:value-type="string" office:string-value="Indonesisch-Komplettpaket" calcext:value-type="string">
            <text:p>Indonesisch-Komplettpaket</text:p>
          </table:table-cell>
          <table:table-cell table:style-name="ce3" table:formula="of:=IF(LEN([Tabelle2.D353])&gt;1;[Tabelle2.D353];&quot;&quot;)" office:value-type="string" office:string-value="ISBN 978-3-86725-723-7" calcext:value-type="string">
            <text:p>ISBN 978-3-86725-723-7</text:p>
          </table:table-cell>
          <table:table-cell table:style-name="ce5" table:formula="of:=[Tabelle2.C353]" office:value-type="currency" office:currency="EUR" office:value="97" calcext:value-type="currency">
            <text:p>97,00 €</text:p>
          </table:table-cell>
          <table:table-cell table:style-name="ce5" table:formula="of:=IF([.C354]&lt;50;[.C354]*0.6;[.C354]*0.5)" office:value-type="currency" office:currency="EUR" office:value="48.5" calcext:value-type="currency">
            <text:p>48,50 €</text:p>
          </table:table-cell>
          <table:table-cell table:style-name="ce5" table:formula="of:=[.D354]" office:value-type="currency" office:currency="EUR" office:value="48.5" calcext:value-type="currency">
            <text:p>48,50 €</text:p>
          </table:table-cell>
          <table:table-cell table:style-name="ce3" table:formula="of:=IF(LEN([Tabelle2.E353])&gt;1;[Tabelle2.E353];&quot;&quot;)">
            <text:p/>
          </table:table-cell>
          <table:table-cell table:number-columns-repeated="1017"/>
        </table:table-row>
        <table:table-row table:style-name="ro3">
          <table:table-cell table:formula="of:=IF(LEN([Tabelle2.B354])&gt;1;[Tabelle2.B354];&quot;&quot;)" office:value-type="string" office:string-value="Indonesisch-Businesskurspaket-DVD" calcext:value-type="string">
            <text:p>Indonesisch-Businesskurspaket-DVD</text:p>
          </table:table-cell>
          <table:table-cell table:style-name="ce3" table:formula="of:=IF(LEN([Tabelle2.D354])&gt;1;[Tabelle2.D354];&quot;&quot;)" office:value-type="string" office:string-value="ISBN 978-3-86725-513-4" calcext:value-type="string">
            <text:p>ISBN 978-3-86725-513-4</text:p>
          </table:table-cell>
          <table:table-cell table:style-name="ce5" table:formula="of:=[Tabelle2.C354]" office:value-type="currency" office:currency="EUR" office:value="49.95" calcext:value-type="currency">
            <text:p>49,95 €</text:p>
          </table:table-cell>
          <table:table-cell table:style-name="ce5" table:formula="of:=IF([.C355]&lt;50;[.C355]*0.6;[.C355]*0.5)" office:value-type="currency" office:currency="EUR" office:value="29.97" calcext:value-type="currency">
            <text:p>29,97 €</text:p>
          </table:table-cell>
          <table:table-cell table:style-name="ce5" table:formula="of:=[.D355]" office:value-type="currency" office:currency="EUR" office:value="29.97" calcext:value-type="currency">
            <text:p>29,97 €</text:p>
          </table:table-cell>
          <table:table-cell table:style-name="ce3" table:formula="of:=IF(LEN([Tabelle2.E354])&gt;1;[Tabelle2.E354];&quot;&quot;)" office:value-type="string" office:string-value="http://www.sprachenlernen24-businesskurse.de/business-indonesisch/" calcext:value-type="string">
            <text:p>http://www.sprachenlernen24-businesskurse.de/business-indonesisch/</text:p>
          </table:table-cell>
          <table:table-cell table:number-columns-repeated="1017"/>
        </table:table-row>
        <table:table-row table:style-name="ro3">
          <table:table-cell table:formula="of:=IF(LEN([Tabelle2.B355])&gt;1;[Tabelle2.B355];&quot;&quot;)" office:value-type="string" office:string-value="Indonesisch-Kindersprachkurs" calcext:value-type="string">
            <text:p>Indonesisch-Kindersprachkurs</text:p>
          </table:table-cell>
          <table:table-cell table:style-name="ce3" table:formula="of:=IF(LEN([Tabelle2.D355])&gt;1;[Tabelle2.D355];&quot;&quot;)" office:value-type="string" office:string-value="ISBN 978-3-86725-213-3" calcext:value-type="string">
            <text:p>ISBN 978-3-86725-213-3</text:p>
          </table:table-cell>
          <table:table-cell table:style-name="ce5" table:formula="of:=[Tabelle2.C355]" office:value-type="currency" office:currency="EUR" office:value="29.95" calcext:value-type="currency">
            <text:p>29,95 €</text:p>
          </table:table-cell>
          <table:table-cell table:style-name="ce5" table:formula="of:=IF([.C356]&lt;50;[.C356]*0.6;[.C356]*0.5)" office:value-type="currency" office:currency="EUR" office:value="17.97" calcext:value-type="currency">
            <text:p>17,97 €</text:p>
          </table:table-cell>
          <table:table-cell table:style-name="ce5" table:formula="of:=[.D356]" office:value-type="currency" office:currency="EUR" office:value="17.97" calcext:value-type="currency">
            <text:p>17,97 €</text:p>
          </table:table-cell>
          <table:table-cell table:style-name="ce3" table:formula="of:=IF(LEN([Tabelle2.E355])&gt;1;[Tabelle2.E355];&quot;&quot;)" office:value-type="string" office:string-value="http://www.sprachenlernen24-kindersprachkurse.de/indonesisch-fuer-kinder-indonesisch-kindersprachkurs/" calcext:value-type="string">
            <text:p>http://www.sprachenlernen24-kindersprachkurse.de/indonesisch-fuer-kinder-indonesisch-kindersprachkurs/</text:p>
          </table:table-cell>
          <table:table-cell table:number-columns-repeated="1017"/>
        </table:table-row>
        <table:table-row table:style-name="ro3">
          <table:table-cell table:formula="of:=IF(LEN([Tabelle2.B356])&gt;1;[Tabelle2.B356];&quot;&quot;)" office:value-type="string" office:string-value="Indonesisch-Wörterbuch" calcext:value-type="string">
            <text:p>Indonesisch-Wörterbuch</text:p>
          </table:table-cell>
          <table:table-cell table:style-name="ce3" table:formula="of:=IF(LEN([Tabelle2.D356])&gt;1;[Tabelle2.D356];&quot;&quot;)" office:value-type="string" office:string-value="ISBN 978-3-86725-117-4" calcext:value-type="string">
            <text:p>ISBN 978-3-86725-117-4</text:p>
          </table:table-cell>
          <table:table-cell table:style-name="ce5" table:formula="of:=[Tabelle2.C356]" office:value-type="currency" office:currency="EUR" office:value="19.95" calcext:value-type="currency">
            <text:p>19,95 €</text:p>
          </table:table-cell>
          <table:table-cell table:style-name="ce5" table:formula="of:=IF([.C357]&lt;50;[.C357]*0.6;[.C357]*0.5)" office:value-type="currency" office:currency="EUR" office:value="11.97" calcext:value-type="currency">
            <text:p>11,97 €</text:p>
          </table:table-cell>
          <table:table-cell table:style-name="ce5" table:formula="of:=[.D357]" office:value-type="currency" office:currency="EUR" office:value="11.97" calcext:value-type="currency">
            <text:p>11,97 €</text:p>
          </table:table-cell>
          <table:table-cell table:style-name="ce3" table:formula="of:=IF(LEN([Tabelle2.E356])&gt;1;[Tabelle2.E356];&quot;&quot;)" office:value-type="string" office:string-value="http://www.sprachenlernen24.de/woerterbuch-deutsch-indonesisch-windows-linux-mac-windows-mobile-pocket-pc-smartphone/" calcext:value-type="string">
            <text:p>http://www.sprachenlernen24.de/woerterbuch-deutsch-indones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357])&gt;1;[Tabelle2.B357];&quot;&quot;)" office:value-type="string" office:string-value="Indonesisch-Spezialwortschatz Gastronomie" calcext:value-type="string">
            <text:p>Indonesisch-Spezialwortschatz Gastronomie</text:p>
          </table:table-cell>
          <table:table-cell table:style-name="ce3" table:formula="of:=IF(LEN([Tabelle2.D357])&gt;1;[Tabelle2.D357];&quot;&quot;)">
            <text:p/>
          </table:table-cell>
          <table:table-cell table:style-name="ce5" table:formula="of:=[Tabelle2.C357]" office:value-type="currency" office:currency="EUR" office:value="49.95" calcext:value-type="currency">
            <text:p>49,95 €</text:p>
          </table:table-cell>
          <table:table-cell table:style-name="ce5" table:formula="of:=IF([.C358]&lt;50;[.C358]*0.6;[.C358]*0.5)" office:value-type="currency" office:currency="EUR" office:value="29.97" calcext:value-type="currency">
            <text:p>29,97 €</text:p>
          </table:table-cell>
          <table:table-cell table:style-name="ce5" table:formula="of:=[.D358]" office:value-type="currency" office:currency="EUR" office:value="29.97" calcext:value-type="currency">
            <text:p>29,97 €</text:p>
          </table:table-cell>
          <table:table-cell table:style-name="ce3" table:formula="of:=IF(LEN([Tabelle2.E357])&gt;1;[Tabelle2.E357];&quot;&quot;)" office:value-type="string" office:string-value="http://www.sprachenlernen24.de/indonesisch-gastronomie-tourismus-vokabeln/" calcext:value-type="string">
            <text:p>http://www.sprachenlernen24.de/indonesisch-gastronomie-tourismus-vokabeln/</text:p>
          </table:table-cell>
          <table:table-cell table:number-columns-repeated="1017"/>
        </table:table-row>
        <table:table-row table:style-name="ro3">
          <table:table-cell table:formula="of:=IF(LEN([Tabelle2.B358])&gt;1;[Tabelle2.B358];&quot;&quot;)" office:value-type="string" office:string-value="Indonesisch-Spezialwortschatz Natur und Geographie" calcext:value-type="string">
            <text:p>Indonesisch-Spezialwortschatz Natur und Geographie</text:p>
          </table:table-cell>
          <table:table-cell table:style-name="ce3" table:formula="of:=IF(LEN([Tabelle2.D358])&gt;1;[Tabelle2.D358];&quot;&quot;)">
            <text:p/>
          </table:table-cell>
          <table:table-cell table:style-name="ce5" table:formula="of:=[Tabelle2.C358]" office:value-type="currency" office:currency="EUR" office:value="49.95" calcext:value-type="currency">
            <text:p>49,95 €</text:p>
          </table:table-cell>
          <table:table-cell table:style-name="ce5" table:formula="of:=IF([.C359]&lt;50;[.C359]*0.6;[.C359]*0.5)" office:value-type="currency" office:currency="EUR" office:value="29.97" calcext:value-type="currency">
            <text:p>29,97 €</text:p>
          </table:table-cell>
          <table:table-cell table:style-name="ce5" table:formula="of:=[.D359]" office:value-type="currency" office:currency="EUR" office:value="29.97" calcext:value-type="currency">
            <text:p>29,97 €</text:p>
          </table:table-cell>
          <table:table-cell table:style-name="ce3" table:formula="of:=IF(LEN([Tabelle2.E358])&gt;1;[Tabelle2.E358];&quot;&quot;)" office:value-type="string" office:string-value="http://www.sprachenlernen24.de/indonesisch-natur-geographie-vokabeln/" calcext:value-type="string">
            <text:p>http://www.sprachenlernen24.de/indonesisch-natur-geographie-vokabeln/</text:p>
          </table:table-cell>
          <table:table-cell table:number-columns-repeated="1017"/>
        </table:table-row>
        <table:table-row table:style-name="ro3">
          <table:table-cell table:formula="of:=IF(LEN([Tabelle2.B359])&gt;1;[Tabelle2.B359];&quot;&quot;)" office:value-type="string" office:string-value="Indonesisch-Spezialwortschatz Auswandern" calcext:value-type="string">
            <text:p>Indonesisch-Spezialwortschatz Auswandern</text:p>
          </table:table-cell>
          <table:table-cell table:style-name="ce3" table:formula="of:=IF(LEN([Tabelle2.D359])&gt;1;[Tabelle2.D359];&quot;&quot;)">
            <text:p/>
          </table:table-cell>
          <table:table-cell table:style-name="ce5" table:formula="of:=[Tabelle2.C359]" office:value-type="currency" office:currency="EUR" office:value="49.95" calcext:value-type="currency">
            <text:p>49,95 €</text:p>
          </table:table-cell>
          <table:table-cell table:style-name="ce5" table:formula="of:=IF([.C360]&lt;50;[.C360]*0.6;[.C360]*0.5)" office:value-type="currency" office:currency="EUR" office:value="29.97" calcext:value-type="currency">
            <text:p>29,97 €</text:p>
          </table:table-cell>
          <table:table-cell table:style-name="ce5" table:formula="of:=[.D360]" office:value-type="currency" office:currency="EUR" office:value="29.97" calcext:value-type="currency">
            <text:p>29,97 €</text:p>
          </table:table-cell>
          <table:table-cell table:style-name="ce3" table:formula="of:=IF(LEN([Tabelle2.E359])&gt;1;[Tabelle2.E359];&quot;&quot;)" office:value-type="string" office:string-value="http://www.sprachenlernen24.de/auswandern-nach-indonesien-spezialwortschatz/" calcext:value-type="string">
            <text:p>http://www.sprachenlernen24.de/auswandern-nach-indonesien-spezialwortschatz/</text:p>
          </table:table-cell>
          <table:table-cell table:number-columns-repeated="1017"/>
        </table:table-row>
        <table:table-row table:style-name="ro3">
          <table:table-cell table:formula="of:=IF(LEN([Tabelle2.B360])&gt;1;[Tabelle2.B360];&quot;&quot;)" office:value-type="string" office:string-value="Indonesisch-Spezialwortschatz Au-pair" calcext:value-type="string">
            <text:p>Indonesisch-Spezialwortschatz Au-pair</text:p>
          </table:table-cell>
          <table:table-cell table:style-name="ce3" table:formula="of:=IF(LEN([Tabelle2.D360])&gt;1;[Tabelle2.D360];&quot;&quot;)">
            <text:p/>
          </table:table-cell>
          <table:table-cell table:style-name="ce5" table:formula="of:=[Tabelle2.C360]" office:value-type="currency" office:currency="EUR" office:value="49.95" calcext:value-type="currency">
            <text:p>49,95 €</text:p>
          </table:table-cell>
          <table:table-cell table:style-name="ce5" table:formula="of:=IF([.C361]&lt;50;[.C361]*0.6;[.C361]*0.5)" office:value-type="currency" office:currency="EUR" office:value="29.97" calcext:value-type="currency">
            <text:p>29,97 €</text:p>
          </table:table-cell>
          <table:table-cell table:style-name="ce5" table:formula="of:=[.D361]" office:value-type="currency" office:currency="EUR" office:value="29.97" calcext:value-type="currency">
            <text:p>29,97 €</text:p>
          </table:table-cell>
          <table:table-cell table:style-name="ce3" table:formula="of:=IF(LEN([Tabelle2.E360])&gt;1;[Tabelle2.E360];&quot;&quot;)" office:value-type="string" office:string-value="http://www.sprachenlernen24.de/au-pair-in-indonesien-spezialwortschatz/" calcext:value-type="string">
            <text:p>http://www.sprachenlernen24.de/au-pair-in-indonesien-spezialwortschatz/</text:p>
          </table:table-cell>
          <table:table-cell table:number-columns-repeated="1017"/>
        </table:table-row>
        <table:table-row table:style-name="ro3">
          <table:table-cell table:formula="of:=IF(LEN([Tabelle2.B361])&gt;1;[Tabelle2.B361];&quot;&quot;)" office:value-type="string" office:string-value="Indonesisch-Spezialwortschatz Flirten" calcext:value-type="string">
            <text:p>Indonesisch-Spezialwortschatz Flirten</text:p>
          </table:table-cell>
          <table:table-cell table:style-name="ce3" table:formula="of:=IF(LEN([Tabelle2.D361])&gt;1;[Tabelle2.D361];&quot;&quot;)">
            <text:p/>
          </table:table-cell>
          <table:table-cell table:style-name="ce5" table:formula="of:=[Tabelle2.C361]" office:value-type="currency" office:currency="EUR" office:value="49.95" calcext:value-type="currency">
            <text:p>49,95 €</text:p>
          </table:table-cell>
          <table:table-cell table:style-name="ce5" table:formula="of:=IF([.C362]&lt;50;[.C362]*0.6;[.C362]*0.5)" office:value-type="currency" office:currency="EUR" office:value="29.97" calcext:value-type="currency">
            <text:p>29,97 €</text:p>
          </table:table-cell>
          <table:table-cell table:style-name="ce5" table:formula="of:=[.D362]" office:value-type="currency" office:currency="EUR" office:value="29.97" calcext:value-type="currency">
            <text:p>29,97 €</text:p>
          </table:table-cell>
          <table:table-cell table:style-name="ce3" table:formula="of:=IF(LEN([Tabelle2.E361])&gt;1;[Tabelle2.E361];&quot;&quot;)" office:value-type="string" office:string-value="http://www.sprachenlernen24.de/indonesisch-flirtkurs/" calcext:value-type="string">
            <text:p>http://www.sprachenlernen24.de/indonesisch-flirtkurs/</text:p>
          </table:table-cell>
          <table:table-cell table:number-columns-repeated="1017"/>
        </table:table-row>
        <table:table-row table:style-name="ro3">
          <table:table-cell table:formula="of:=IF(LEN([Tabelle2.B362])&gt;1;[Tabelle2.B362];&quot;&quot;)" office:value-type="string" office:string-value="Indonesisch-Spezialwortschatzpaket-DVD" calcext:value-type="string">
            <text:p>Indonesisch-Spezialwortschatzpaket-DVD</text:p>
          </table:table-cell>
          <table:table-cell table:style-name="ce3" table:formula="of:=IF(LEN([Tabelle2.D362])&gt;1;[Tabelle2.D362];&quot;&quot;)">
            <text:p/>
          </table:table-cell>
          <table:table-cell table:style-name="ce5" table:formula="of:=[Tabelle2.C362]" office:value-type="currency" office:currency="EUR" office:value="97" calcext:value-type="currency">
            <text:p>97,00 €</text:p>
          </table:table-cell>
          <table:table-cell table:style-name="ce5" table:formula="of:=IF([.C363]&lt;50;[.C363]*0.6;[.C363]*0.5)" office:value-type="currency" office:currency="EUR" office:value="48.5" calcext:value-type="currency">
            <text:p>48,50 €</text:p>
          </table:table-cell>
          <table:table-cell table:style-name="ce5" table:formula="of:=[.D363]" office:value-type="currency" office:currency="EUR" office:value="48.5" calcext:value-type="currency">
            <text:p>48,50 €</text:p>
          </table:table-cell>
          <table:table-cell table:style-name="ce3" table:formula="of:=IF(LEN([Tabelle2.E362])&gt;1;[Tabelle2.E362];&quot;&quot;)">
            <text:p/>
          </table:table-cell>
          <table:table-cell table:number-columns-repeated="1017"/>
        </table:table-row>
        <table:table-row table:style-name="ro3">
          <table:table-cell table:formula="of:=IF(LEN([Tabelle2.B363])&gt;1;[Tabelle2.B363];&quot;&quot;)" office:value-type="string" office:string-value="Deutsch für Indonesier-Basiskurs CD-ROM" calcext:value-type="string">
            <text:p>Deutsch für Indonesier-Basiskurs CD-ROM</text:p>
          </table:table-cell>
          <table:table-cell table:style-name="ce3" table:formula="of:=IF(LEN([Tabelle2.D363])&gt;1;[Tabelle2.D363];&quot;&quot;)" office:value-type="string" office:string-value="ISBN 978-3-86725-916-3" calcext:value-type="string">
            <text:p>ISBN 978-3-86725-916-3</text:p>
          </table:table-cell>
          <table:table-cell table:style-name="ce5" table:formula="of:=[Tabelle2.C363]" office:value-type="currency" office:currency="EUR" office:value="29.95" calcext:value-type="currency">
            <text:p>29,95 €</text:p>
          </table:table-cell>
          <table:table-cell table:style-name="ce5" table:formula="of:=IF([.C364]&lt;50;[.C364]*0.6;[.C364]*0.5)" office:value-type="currency" office:currency="EUR" office:value="17.97" calcext:value-type="currency">
            <text:p>17,97 €</text:p>
          </table:table-cell>
          <table:table-cell table:style-name="ce5" table:formula="of:=[.D364]" office:value-type="currency" office:currency="EUR" office:value="17.97" calcext:value-type="currency">
            <text:p>17,97 €</text:p>
          </table:table-cell>
          <table:table-cell table:style-name="ce3" table:formula="of:=IF(LEN([Tabelle2.E363])&gt;1;[Tabelle2.E363];&quot;&quot;)" office:value-type="string" office:string-value="http://www.deutsch-als-fremdsprache-lernen.de/deutsch-fuer-indonesier/" calcext:value-type="string">
            <text:p>http://www.deutsch-als-fremdsprache-lernen.de/deutsch-fuer-indonesier/</text:p>
          </table:table-cell>
          <table:table-cell table:number-columns-repeated="1017"/>
        </table:table-row>
        <table:table-row table:style-name="ro3">
          <table:table-cell table:formula="of:=IF(LEN([Tabelle2.B364])&gt;1;[Tabelle2.B364];&quot;&quot;)" office:value-type="string" office:string-value="Deutsch für Indonesier-Basiskurs CD-ROM+MP3-Audio-CD" calcext:value-type="string">
            <text:p>Deutsch für Indonesier-Basiskurs CD-ROM+MP3-Audio-CD</text:p>
          </table:table-cell>
          <table:table-cell table:style-name="ce3" table:formula="of:=IF(LEN([Tabelle2.D364])&gt;1;[Tabelle2.D364];&quot;&quot;)">
            <text:p/>
          </table:table-cell>
          <table:table-cell table:style-name="ce5" table:formula="of:=[Tabelle2.C364]" office:value-type="currency" office:currency="EUR" office:value="39.95" calcext:value-type="currency">
            <text:p>39,95 €</text:p>
          </table:table-cell>
          <table:table-cell table:style-name="ce5" table:formula="of:=IF([.C365]&lt;50;[.C365]*0.6;[.C365]*0.5)" office:value-type="currency" office:currency="EUR" office:value="23.97" calcext:value-type="currency">
            <text:p>23,97 €</text:p>
          </table:table-cell>
          <table:table-cell table:style-name="ce5" table:formula="of:=[.D365]" office:value-type="currency" office:currency="EUR" office:value="23.97" calcext:value-type="currency">
            <text:p>23,97 €</text:p>
          </table:table-cell>
          <table:table-cell table:style-name="ce3" table:formula="of:=IF(LEN([Tabelle2.E364])&gt;1;[Tabelle2.E364];&quot;&quot;)" office:value-type="string" office:string-value="http://www.deutsch-als-fremdsprache-lernen.de/deutsch-fuer-indonesier/" calcext:value-type="string">
            <text:p>http://www.deutsch-als-fremdsprache-lernen.de/deutsch-fuer-indonesier/</text:p>
          </table:table-cell>
          <table:table-cell table:number-columns-repeated="1017"/>
        </table:table-row>
        <table:table-row table:style-name="ro3">
          <table:table-cell table:formula="of:=IF(LEN([Tabelle2.B365])&gt;1;[Tabelle2.B365];&quot;&quot;)" office:value-type="string" office:string-value="Deutsch für Indonesier-Expresskurs CD-ROM + MP3-Audio-CD" calcext:value-type="string">
            <text:p>Deutsch für Indonesier-Expresskurs CD-ROM + MP3-Audio-CD</text:p>
          </table:table-cell>
          <table:table-cell table:style-name="ce3" table:formula="of:=IF(LEN([Tabelle2.D365])&gt;1;[Tabelle2.D365];&quot;&quot;)">
            <text:p/>
          </table:table-cell>
          <table:table-cell table:style-name="ce5" table:formula="of:=[Tabelle2.C365]" office:value-type="currency" office:currency="EUR" office:value="29.95" calcext:value-type="currency">
            <text:p>29,95 €</text:p>
          </table:table-cell>
          <table:table-cell table:style-name="ce5" table:formula="of:=IF([.C366]&lt;50;[.C366]*0.6;[.C366]*0.5)" office:value-type="currency" office:currency="EUR" office:value="17.97" calcext:value-type="currency">
            <text:p>17,97 €</text:p>
          </table:table-cell>
          <table:table-cell table:style-name="ce5" table:formula="of:=[.D366]" office:value-type="currency" office:currency="EUR" office:value="17.97" calcext:value-type="currency">
            <text:p>17,97 €</text:p>
          </table:table-cell>
          <table:table-cell table:style-name="ce3" table:formula="of:=IF(LEN([Tabelle2.E365])&gt;1;[Tabelle2.E365];&quot;&quot;)">
            <text:p/>
          </table:table-cell>
          <table:table-cell table:number-columns-repeated="1017"/>
        </table:table-row>
        <table:table-row table:style-name="ro3">
          <table:table-cell table:formula="of:=IF(LEN([Tabelle2.B366])&gt;1;[Tabelle2.B366];&quot;&quot;)" office:value-type="string" office:string-value="Deutsch für Indonesier-Aufbaukurs CD-ROM + MP3-Audio-CD" calcext:value-type="string">
            <text:p>Deutsch für Indonesier-Aufbaukurs CD-ROM + MP3-Audio-CD</text:p>
          </table:table-cell>
          <table:table-cell table:style-name="ce3" table:formula="of:=IF(LEN([Tabelle2.D366])&gt;1;[Tabelle2.D366];&quot;&quot;)">
            <text:p/>
          </table:table-cell>
          <table:table-cell table:style-name="ce5" table:formula="of:=[Tabelle2.C366]" office:value-type="currency" office:currency="EUR" office:value="39.95" calcext:value-type="currency">
            <text:p>39,95 €</text:p>
          </table:table-cell>
          <table:table-cell table:style-name="ce5" table:formula="of:=IF([.C367]&lt;50;[.C367]*0.6;[.C367]*0.5)" office:value-type="currency" office:currency="EUR" office:value="23.97" calcext:value-type="currency">
            <text:p>23,97 €</text:p>
          </table:table-cell>
          <table:table-cell table:style-name="ce5" table:formula="of:=[.D367]" office:value-type="currency" office:currency="EUR" office:value="23.97" calcext:value-type="currency">
            <text:p>23,97 €</text:p>
          </table:table-cell>
          <table:table-cell table:style-name="ce3" table:formula="of:=IF(LEN([Tabelle2.E366])&gt;1;[Tabelle2.E366];&quot;&quot;)" office:value-type="string" office:string-value="http://www.deutsch-als-fremdsprache-lernen.de/deutsch-fuer-indonesier-aufbaukurs/" calcext:value-type="string">
            <text:p>http://www.deutsch-als-fremdsprache-lernen.de/deutsch-fuer-indonesier-aufbaukurs/</text:p>
          </table:table-cell>
          <table:table-cell table:number-columns-repeated="1017"/>
        </table:table-row>
        <table:table-row table:style-name="ro3">
          <table:table-cell table:formula="of:=IF(LEN([Tabelle2.B367])&gt;1;[Tabelle2.B367];&quot;&quot;)" office:value-type="string" office:string-value="Deutsch für Indonesier-Fachwortschatz CD-ROM + MP3-Audio-CD" calcext:value-type="string">
            <text:p>Deutsch für Indonesier-Fachwortschatz CD-ROM + MP3-Audio-CD</text:p>
          </table:table-cell>
          <table:table-cell table:style-name="ce3" table:formula="of:=IF(LEN([Tabelle2.D367])&gt;1;[Tabelle2.D367];&quot;&quot;)">
            <text:p/>
          </table:table-cell>
          <table:table-cell table:style-name="ce5" table:formula="of:=[Tabelle2.C367]" office:value-type="currency" office:currency="EUR" office:value="49.95" calcext:value-type="currency">
            <text:p>49,95 €</text:p>
          </table:table-cell>
          <table:table-cell table:style-name="ce5" table:formula="of:=IF([.C368]&lt;50;[.C368]*0.6;[.C368]*0.5)" office:value-type="currency" office:currency="EUR" office:value="29.97" calcext:value-type="currency">
            <text:p>29,97 €</text:p>
          </table:table-cell>
          <table:table-cell table:style-name="ce5" table:formula="of:=[.D368]" office:value-type="currency" office:currency="EUR" office:value="29.97" calcext:value-type="currency">
            <text:p>29,97 €</text:p>
          </table:table-cell>
          <table:table-cell table:style-name="ce3" table:formula="of:=IF(LEN([Tabelle2.E367])&gt;1;[Tabelle2.E367];&quot;&quot;)" office:value-type="string" office:string-value="http://www.deutsch-als-fremdsprache-lernen.de/deutsch-fuer-indonesier-fachwortschatz/" calcext:value-type="string">
            <text:p>http://www.deutsch-als-fremdsprache-lernen.de/deutsch-fuer-indonesier-fachwortschatz/</text:p>
          </table:table-cell>
          <table:table-cell table:number-columns-repeated="1017"/>
        </table:table-row>
        <table:table-row table:style-name="ro3">
          <table:table-cell table:formula="of:=IF(LEN([Tabelle2.B368])&gt;1;[Tabelle2.B368];&quot;&quot;)" office:value-type="string" office:string-value="Deutsch für Indonesier-Komplettpaket" calcext:value-type="string">
            <text:p>Deutsch für Indonesier-Komplettpaket</text:p>
          </table:table-cell>
          <table:table-cell table:style-name="ce3" table:formula="of:=IF(LEN([Tabelle2.D368])&gt;1;[Tabelle2.D368];&quot;&quot;)">
            <text:p/>
          </table:table-cell>
          <table:table-cell table:style-name="ce5" table:formula="of:=[Tabelle2.C368]" office:value-type="currency" office:currency="EUR" office:value="97" calcext:value-type="currency">
            <text:p>97,00 €</text:p>
          </table:table-cell>
          <table:table-cell table:style-name="ce5" table:formula="of:=IF([.C369]&lt;50;[.C369]*0.6;[.C369]*0.5)" office:value-type="currency" office:currency="EUR" office:value="48.5" calcext:value-type="currency">
            <text:p>48,50 €</text:p>
          </table:table-cell>
          <table:table-cell table:style-name="ce5" table:formula="of:=[.D369]" office:value-type="currency" office:currency="EUR" office:value="48.5" calcext:value-type="currency">
            <text:p>48,50 €</text:p>
          </table:table-cell>
          <table:table-cell table:style-name="ce3" table:formula="of:=IF(LEN([Tabelle2.E368])&gt;1;[Tabelle2.E368];&quot;&quot;)">
            <text:p/>
          </table:table-cell>
          <table:table-cell table:number-columns-repeated="1017"/>
        </table:table-row>
        <table:table-row table:style-name="ro3">
          <table:table-cell table:formula="of:=IF(LEN([Tabelle2.B369])&gt;1;[Tabelle2.B369];&quot;&quot;)" office:value-type="string" office:string-value="Deutsch für Indonesier-Businesskurspaket-DVD" calcext:value-type="string">
            <text:p>Deutsch für Indonesier-Businesskurspaket-DVD</text:p>
          </table:table-cell>
          <table:table-cell table:style-name="ce3" table:formula="of:=IF(LEN([Tabelle2.D369])&gt;1;[Tabelle2.D369];&quot;&quot;)">
            <text:p/>
          </table:table-cell>
          <table:table-cell table:style-name="ce5" table:formula="of:=[Tabelle2.C369]" office:value-type="currency" office:currency="EUR" office:value="49.95" calcext:value-type="currency">
            <text:p>49,95 €</text:p>
          </table:table-cell>
          <table:table-cell table:style-name="ce5" table:formula="of:=IF([.C370]&lt;50;[.C370]*0.6;[.C370]*0.5)" office:value-type="currency" office:currency="EUR" office:value="29.97" calcext:value-type="currency">
            <text:p>29,97 €</text:p>
          </table:table-cell>
          <table:table-cell table:style-name="ce5" table:formula="of:=[.D370]" office:value-type="currency" office:currency="EUR" office:value="29.97" calcext:value-type="currency">
            <text:p>29,97 €</text:p>
          </table:table-cell>
          <table:table-cell table:style-name="ce3" table:formula="of:=IF(LEN([Tabelle2.E369])&gt;1;[Tabelle2.E369];&quot;&quot;)" office:value-type="string" office:string-value="http://www.deutsch-als-fremdsprache-lernen.de/deutsch-fuer-indonesier-businesskurs/" calcext:value-type="string">
            <text:p>http://www.deutsch-als-fremdsprache-lernen.de/deutsch-fuer-indonesier-businesskurs/</text:p>
          </table:table-cell>
          <table:table-cell table:number-columns-repeated="1017"/>
        </table:table-row>
        <table:table-row table:style-name="ro3">
          <table:table-cell table:formula="of:=IF(LEN([Tabelle2.B370])&gt;1;[Tabelle2.B370];&quot;&quot;)" office:value-type="string" office:string-value="Isländisch-Basiskurs CD-ROM" calcext:value-type="string">
            <text:p>Isländisch-Basiskurs CD-ROM</text:p>
          </table:table-cell>
          <table:table-cell table:style-name="ce3" table:formula="of:=IF(LEN([Tabelle2.D370])&gt;1;[Tabelle2.D370];&quot;&quot;)" office:value-type="string" office:string-value="ISBN 978-3-86725-313-0" calcext:value-type="string">
            <text:p>ISBN 978-3-86725-313-0</text:p>
          </table:table-cell>
          <table:table-cell table:style-name="ce5" table:formula="of:=[Tabelle2.C370]" office:value-type="currency" office:currency="EUR" office:value="29.95" calcext:value-type="currency">
            <text:p>29,95 €</text:p>
          </table:table-cell>
          <table:table-cell table:style-name="ce5" table:formula="of:=IF([.C371]&lt;50;[.C371]*0.6;[.C371]*0.5)" office:value-type="currency" office:currency="EUR" office:value="17.97" calcext:value-type="currency">
            <text:p>17,97 €</text:p>
          </table:table-cell>
          <table:table-cell table:style-name="ce5" table:formula="of:=[.D371]" office:value-type="currency" office:currency="EUR" office:value="17.97" calcext:value-type="currency">
            <text:p>17,97 €</text:p>
          </table:table-cell>
          <table:table-cell table:style-name="ce3" table:formula="of:=IF(LEN([Tabelle2.E370])&gt;1;[Tabelle2.E370];&quot;&quot;)" office:value-type="string" office:string-value="http://www.sprachenlernen24.de/islaendisch-lernen-sprachkurs-grundwortschatz-lernsoftware/" calcext:value-type="string">
            <text:p>http://www.sprachenlernen24.de/islaend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371])&gt;1;[Tabelle2.B371];&quot;&quot;)" office:value-type="string" office:string-value="Isländisch-Basiskurs CD-ROM + MP3-Audio-CD" calcext:value-type="string">
            <text:p>Isländisch-Basiskurs CD-ROM + MP3-Audio-CD</text:p>
          </table:table-cell>
          <table:table-cell table:style-name="ce3" table:formula="of:=IF(LEN([Tabelle2.D371])&gt;1;[Tabelle2.D371];&quot;&quot;)" office:value-type="string" office:string-value="ISBN 978-3-86725-821-0" calcext:value-type="string">
            <text:p>ISBN 978-3-86725-821-0</text:p>
          </table:table-cell>
          <table:table-cell table:style-name="ce5" table:formula="of:=[Tabelle2.C371]" office:value-type="currency" office:currency="EUR" office:value="39.95" calcext:value-type="currency">
            <text:p>39,95 €</text:p>
          </table:table-cell>
          <table:table-cell table:style-name="ce5" table:formula="of:=IF([.C372]&lt;50;[.C372]*0.6;[.C372]*0.5)" office:value-type="currency" office:currency="EUR" office:value="23.97" calcext:value-type="currency">
            <text:p>23,97 €</text:p>
          </table:table-cell>
          <table:table-cell table:style-name="ce5" table:formula="of:=[.D372]" office:value-type="currency" office:currency="EUR" office:value="23.97" calcext:value-type="currency">
            <text:p>23,97 €</text:p>
          </table:table-cell>
          <table:table-cell table:style-name="ce3" table:formula="of:=IF(LEN([Tabelle2.E371])&gt;1;[Tabelle2.E371];&quot;&quot;)" office:value-type="string" office:string-value="http://www.sprachenlernen24.de/islaendisch-lernen-sprachkurs-grundwortschatz-lernsoftware/" calcext:value-type="string">
            <text:p>http://www.sprachenlernen24.de/islaend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372])&gt;1;[Tabelle2.B372];&quot;&quot;)" office:value-type="string" office:string-value="Isländisch-Expresskurs CD-ROM + MP3-Audio-CD" calcext:value-type="string">
            <text:p>Isländisch-Expresskurs CD-ROM + MP3-Audio-CD</text:p>
          </table:table-cell>
          <table:table-cell table:style-name="ce3" table:formula="of:=IF(LEN([Tabelle2.D372])&gt;1;[Tabelle2.D372];&quot;&quot;)" office:value-type="string" office:string-value="ISBN 978-3-86725-018-4" calcext:value-type="string">
            <text:p>ISBN 978-3-86725-018-4</text:p>
          </table:table-cell>
          <table:table-cell table:style-name="ce5" table:formula="of:=[Tabelle2.C372]" office:value-type="currency" office:currency="EUR" office:value="29.95" calcext:value-type="currency">
            <text:p>29,95 €</text:p>
          </table:table-cell>
          <table:table-cell table:style-name="ce5" table:formula="of:=IF([.C373]&lt;50;[.C373]*0.6;[.C373]*0.5)" office:value-type="currency" office:currency="EUR" office:value="17.97" calcext:value-type="currency">
            <text:p>17,97 €</text:p>
          </table:table-cell>
          <table:table-cell table:style-name="ce5" table:formula="of:=[.D373]" office:value-type="currency" office:currency="EUR" office:value="17.97" calcext:value-type="currency">
            <text:p>17,97 €</text:p>
          </table:table-cell>
          <table:table-cell table:style-name="ce3" table:formula="of:=IF(LEN([Tabelle2.E372])&gt;1;[Tabelle2.E372];&quot;&quot;)" office:value-type="string" office:string-value="http://www.sprachenlernen24.de/islaendisch-lernen-expresskurs-vokabeltrainer-fuer-die-reise/" calcext:value-type="string">
            <text:p>http://www.sprachenlernen24.de/islaend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373])&gt;1;[Tabelle2.B373];&quot;&quot;)" office:value-type="string" office:string-value="Isländisch-Aufbaukurs CD-ROM + MP3-Audio-CD" calcext:value-type="string">
            <text:p>Isländisch-Aufbaukurs CD-ROM + MP3-Audio-CD</text:p>
          </table:table-cell>
          <table:table-cell table:style-name="ce3" table:formula="of:=IF(LEN([Tabelle2.D373])&gt;1;[Tabelle2.D373];&quot;&quot;)" office:value-type="string" office:string-value="ISBN 978-3-86725-605-6" calcext:value-type="string">
            <text:p>ISBN 978-3-86725-605-6</text:p>
          </table:table-cell>
          <table:table-cell table:style-name="ce5" table:formula="of:=[Tabelle2.C373]" office:value-type="currency" office:currency="EUR" office:value="39.95" calcext:value-type="currency">
            <text:p>39,95 €</text:p>
          </table:table-cell>
          <table:table-cell table:style-name="ce5" table:formula="of:=IF([.C374]&lt;50;[.C374]*0.6;[.C374]*0.5)" office:value-type="currency" office:currency="EUR" office:value="23.97" calcext:value-type="currency">
            <text:p>23,97 €</text:p>
          </table:table-cell>
          <table:table-cell table:style-name="ce5" table:formula="of:=[.D374]" office:value-type="currency" office:currency="EUR" office:value="23.97" calcext:value-type="currency">
            <text:p>23,97 €</text:p>
          </table:table-cell>
          <table:table-cell table:style-name="ce3" table:formula="of:=IF(LEN([Tabelle2.E373])&gt;1;[Tabelle2.E373];&quot;&quot;)" office:value-type="string" office:string-value="http://www.sprachenlernen24.de/islaendisch-aufbaukurs-aufbauwortschatz-lernsoftware/" calcext:value-type="string">
            <text:p>http://www.sprachenlernen24.de/islaendi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374])&gt;1;[Tabelle2.B374];&quot;&quot;)" office:value-type="string" office:string-value="Isländisch-XXL-Paket" calcext:value-type="string">
            <text:p>Isländisch-XXL-Paket</text:p>
          </table:table-cell>
          <table:table-cell table:style-name="ce3" table:formula="of:=IF(LEN([Tabelle2.D374])&gt;1;[Tabelle2.D374];&quot;&quot;)" office:value-type="string" office:string-value="ISBN 978-3-86725-708-4" calcext:value-type="string">
            <text:p>ISBN 978-3-86725-708-4</text:p>
          </table:table-cell>
          <table:table-cell table:style-name="ce5" table:formula="of:=[Tabelle2.C374]" office:value-type="currency" office:currency="EUR" office:value="87" calcext:value-type="currency">
            <text:p>87,00 €</text:p>
          </table:table-cell>
          <table:table-cell table:style-name="ce5" table:formula="of:=IF([.C375]&lt;50;[.C375]*0.6;[.C375]*0.5)" office:value-type="currency" office:currency="EUR" office:value="43.5" calcext:value-type="currency">
            <text:p>43,50 €</text:p>
          </table:table-cell>
          <table:table-cell table:style-name="ce5" table:formula="of:=[.D375]" office:value-type="currency" office:currency="EUR" office:value="43.5" calcext:value-type="currency">
            <text:p>43,50 €</text:p>
          </table:table-cell>
          <table:table-cell table:style-name="ce3" table:formula="of:=IF(LEN([Tabelle2.E374])&gt;1;[Tabelle2.E374];&quot;&quot;)">
            <text:p/>
          </table:table-cell>
          <table:table-cell table:number-columns-repeated="1017"/>
        </table:table-row>
        <table:table-row table:style-name="ro3">
          <table:table-cell table:formula="of:=IF(LEN([Tabelle2.B375])&gt;1;[Tabelle2.B375];&quot;&quot;)" office:value-type="string" office:string-value="Isländisch-Kindersprachkurs" calcext:value-type="string">
            <text:p>Isländisch-Kindersprachkurs</text:p>
          </table:table-cell>
          <table:table-cell table:style-name="ce3" table:formula="of:=IF(LEN([Tabelle2.D375])&gt;1;[Tabelle2.D375];&quot;&quot;)" office:value-type="string" office:string-value="ISBN 978-3-86725-214-0" calcext:value-type="string">
            <text:p>ISBN 978-3-86725-214-0</text:p>
          </table:table-cell>
          <table:table-cell table:style-name="ce5" table:formula="of:=[Tabelle2.C375]" office:value-type="currency" office:currency="EUR" office:value="29.95" calcext:value-type="currency">
            <text:p>29,95 €</text:p>
          </table:table-cell>
          <table:table-cell table:style-name="ce5" table:formula="of:=IF([.C376]&lt;50;[.C376]*0.6;[.C376]*0.5)" office:value-type="currency" office:currency="EUR" office:value="17.97" calcext:value-type="currency">
            <text:p>17,97 €</text:p>
          </table:table-cell>
          <table:table-cell table:style-name="ce5" table:formula="of:=[.D376]" office:value-type="currency" office:currency="EUR" office:value="17.97" calcext:value-type="currency">
            <text:p>17,97 €</text:p>
          </table:table-cell>
          <table:table-cell table:style-name="ce3" table:formula="of:=IF(LEN([Tabelle2.E375])&gt;1;[Tabelle2.E375];&quot;&quot;)" office:value-type="string" office:string-value="http://www.sprachenlernen24-kindersprachkurse.de/islaendisch-fuer-kinder-islaendisch-kindersprachkurs/" calcext:value-type="string">
            <text:p>http://www.sprachenlernen24-kindersprachkurse.de/islaendisch-fuer-kinder-islaendisch-kindersprachkurs/</text:p>
          </table:table-cell>
          <table:table-cell table:number-columns-repeated="1017"/>
        </table:table-row>
        <table:table-row table:style-name="ro3">
          <table:table-cell table:formula="of:=IF(LEN([Tabelle2.B376])&gt;1;[Tabelle2.B376];&quot;&quot;)" office:value-type="string" office:string-value="Isländisch-Wörterbuch" calcext:value-type="string">
            <text:p>Isländisch-Wörterbuch</text:p>
          </table:table-cell>
          <table:table-cell table:style-name="ce3" table:formula="of:=IF(LEN([Tabelle2.D376])&gt;1;[Tabelle2.D376];&quot;&quot;)" office:value-type="string" office:string-value="ISBN 978-3-86725-118-1" calcext:value-type="string">
            <text:p>ISBN 978-3-86725-118-1</text:p>
          </table:table-cell>
          <table:table-cell table:style-name="ce5" table:formula="of:=[Tabelle2.C376]" office:value-type="currency" office:currency="EUR" office:value="19.95" calcext:value-type="currency">
            <text:p>19,95 €</text:p>
          </table:table-cell>
          <table:table-cell table:style-name="ce5" table:formula="of:=IF([.C377]&lt;50;[.C377]*0.6;[.C377]*0.5)" office:value-type="currency" office:currency="EUR" office:value="11.97" calcext:value-type="currency">
            <text:p>11,97 €</text:p>
          </table:table-cell>
          <table:table-cell table:style-name="ce5" table:formula="of:=[.D377]" office:value-type="currency" office:currency="EUR" office:value="11.97" calcext:value-type="currency">
            <text:p>11,97 €</text:p>
          </table:table-cell>
          <table:table-cell table:style-name="ce3" table:formula="of:=IF(LEN([Tabelle2.E376])&gt;1;[Tabelle2.E376];&quot;&quot;)" office:value-type="string" office:string-value="http://www.sprachenlernen24.de/woerterbuch-deutsch-islaendisch-windows-linux-mac-windows-mobile-pocket-pc-smartphone/" calcext:value-type="string">
            <text:p>http://www.sprachenlernen24.de/woerterbuch-deutsch-islaend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377])&gt;1;[Tabelle2.B377];&quot;&quot;)" office:value-type="string" office:string-value="Deutsch für Isländer-Basiskurs CD-ROM" calcext:value-type="string">
            <text:p>Deutsch für Isländer-Basiskurs CD-ROM</text:p>
          </table:table-cell>
          <table:table-cell table:style-name="ce3" table:formula="of:=IF(LEN([Tabelle2.D377])&gt;1;[Tabelle2.D377];&quot;&quot;)" office:value-type="string" office:string-value="ISBN 978-3-86725-917-0" calcext:value-type="string">
            <text:p>ISBN 978-3-86725-917-0</text:p>
          </table:table-cell>
          <table:table-cell table:style-name="ce5" table:formula="of:=[Tabelle2.C377]" office:value-type="currency" office:currency="EUR" office:value="29.95" calcext:value-type="currency">
            <text:p>29,95 €</text:p>
          </table:table-cell>
          <table:table-cell table:style-name="ce5" table:formula="of:=IF([.C378]&lt;50;[.C378]*0.6;[.C378]*0.5)" office:value-type="currency" office:currency="EUR" office:value="17.97" calcext:value-type="currency">
            <text:p>17,97 €</text:p>
          </table:table-cell>
          <table:table-cell table:style-name="ce5" table:formula="of:=[.D378]" office:value-type="currency" office:currency="EUR" office:value="17.97" calcext:value-type="currency">
            <text:p>17,97 €</text:p>
          </table:table-cell>
          <table:table-cell table:style-name="ce3" table:formula="of:=IF(LEN([Tabelle2.E377])&gt;1;[Tabelle2.E377];&quot;&quot;)" office:value-type="string" office:string-value="http://www.deutsch-als-fremdsprache-lernen.de/deutsch-fuer-islaender/" calcext:value-type="string">
            <text:p>http://www.deutsch-als-fremdsprache-lernen.de/deutsch-fuer-islaender/</text:p>
          </table:table-cell>
          <table:table-cell table:number-columns-repeated="1017"/>
        </table:table-row>
        <table:table-row table:style-name="ro3">
          <table:table-cell table:formula="of:=IF(LEN([Tabelle2.B378])&gt;1;[Tabelle2.B378];&quot;&quot;)" office:value-type="string" office:string-value="Deutsch für Isländer-Basiskurs CD-ROM+MP3-Audio-CD" calcext:value-type="string">
            <text:p>Deutsch für Isländer-Basiskurs CD-ROM+MP3-Audio-CD</text:p>
          </table:table-cell>
          <table:table-cell table:style-name="ce3" table:formula="of:=IF(LEN([Tabelle2.D378])&gt;1;[Tabelle2.D378];&quot;&quot;)">
            <text:p/>
          </table:table-cell>
          <table:table-cell table:style-name="ce5" table:formula="of:=[Tabelle2.C378]" office:value-type="currency" office:currency="EUR" office:value="39.95" calcext:value-type="currency">
            <text:p>39,95 €</text:p>
          </table:table-cell>
          <table:table-cell table:style-name="ce5" table:formula="of:=IF([.C379]&lt;50;[.C379]*0.6;[.C379]*0.5)" office:value-type="currency" office:currency="EUR" office:value="23.97" calcext:value-type="currency">
            <text:p>23,97 €</text:p>
          </table:table-cell>
          <table:table-cell table:style-name="ce5" table:formula="of:=[.D379]" office:value-type="currency" office:currency="EUR" office:value="23.97" calcext:value-type="currency">
            <text:p>23,97 €</text:p>
          </table:table-cell>
          <table:table-cell table:style-name="ce3" table:formula="of:=IF(LEN([Tabelle2.E378])&gt;1;[Tabelle2.E378];&quot;&quot;)" office:value-type="string" office:string-value="http://www.deutsch-als-fremdsprache-lernen.de/deutsch-fuer-islaender/" calcext:value-type="string">
            <text:p>http://www.deutsch-als-fremdsprache-lernen.de/deutsch-fuer-islaender/</text:p>
          </table:table-cell>
          <table:table-cell table:number-columns-repeated="1017"/>
        </table:table-row>
        <table:table-row table:style-name="ro3">
          <table:table-cell table:formula="of:=IF(LEN([Tabelle2.B379])&gt;1;[Tabelle2.B379];&quot;&quot;)" office:value-type="string" office:string-value="Deutsch für Isländer-Expresskurs CD-ROM + MP3-Audio-CD" calcext:value-type="string">
            <text:p>Deutsch für Isländer-Expresskurs CD-ROM + MP3-Audio-CD</text:p>
          </table:table-cell>
          <table:table-cell table:style-name="ce3" table:formula="of:=IF(LEN([Tabelle2.D379])&gt;1;[Tabelle2.D379];&quot;&quot;)">
            <text:p/>
          </table:table-cell>
          <table:table-cell table:style-name="ce5" table:formula="of:=[Tabelle2.C379]" office:value-type="currency" office:currency="EUR" office:value="29.95" calcext:value-type="currency">
            <text:p>29,95 €</text:p>
          </table:table-cell>
          <table:table-cell table:style-name="ce5" table:formula="of:=IF([.C380]&lt;50;[.C380]*0.6;[.C380]*0.5)" office:value-type="currency" office:currency="EUR" office:value="17.97" calcext:value-type="currency">
            <text:p>17,97 €</text:p>
          </table:table-cell>
          <table:table-cell table:style-name="ce5" table:formula="of:=[.D380]" office:value-type="currency" office:currency="EUR" office:value="17.97" calcext:value-type="currency">
            <text:p>17,97 €</text:p>
          </table:table-cell>
          <table:table-cell table:style-name="ce3" table:formula="of:=IF(LEN([Tabelle2.E379])&gt;1;[Tabelle2.E379];&quot;&quot;)">
            <text:p/>
          </table:table-cell>
          <table:table-cell table:number-columns-repeated="1017"/>
        </table:table-row>
        <table:table-row table:style-name="ro3">
          <table:table-cell table:formula="of:=IF(LEN([Tabelle2.B380])&gt;1;[Tabelle2.B380];&quot;&quot;)" office:value-type="string" office:string-value="Deutsch für Isländer-Aufbaukurs CD-ROM + MP3-Audio-CD" calcext:value-type="string">
            <text:p>Deutsch für Isländer-Aufbaukurs CD-ROM + MP3-Audio-CD</text:p>
          </table:table-cell>
          <table:table-cell table:style-name="ce3" table:formula="of:=IF(LEN([Tabelle2.D380])&gt;1;[Tabelle2.D380];&quot;&quot;)">
            <text:p/>
          </table:table-cell>
          <table:table-cell table:style-name="ce5" table:formula="of:=[Tabelle2.C380]" office:value-type="currency" office:currency="EUR" office:value="39.95" calcext:value-type="currency">
            <text:p>39,95 €</text:p>
          </table:table-cell>
          <table:table-cell table:style-name="ce5" table:formula="of:=IF([.C381]&lt;50;[.C381]*0.6;[.C381]*0.5)" office:value-type="currency" office:currency="EUR" office:value="23.97" calcext:value-type="currency">
            <text:p>23,97 €</text:p>
          </table:table-cell>
          <table:table-cell table:style-name="ce5" table:formula="of:=[.D381]" office:value-type="currency" office:currency="EUR" office:value="23.97" calcext:value-type="currency">
            <text:p>23,97 €</text:p>
          </table:table-cell>
          <table:table-cell table:style-name="ce3" table:formula="of:=IF(LEN([Tabelle2.E380])&gt;1;[Tabelle2.E380];&quot;&quot;)" office:value-type="string" office:string-value="http://www.deutsch-als-fremdsprache-lernen.de/deutsch-fuer-islaender-aufbaukurs/" calcext:value-type="string">
            <text:p>http://www.deutsch-als-fremdsprache-lernen.de/deutsch-fuer-islaender-aufbaukurs/</text:p>
          </table:table-cell>
          <table:table-cell table:number-columns-repeated="1017"/>
        </table:table-row>
        <table:table-row table:style-name="ro3">
          <table:table-cell table:formula="of:=IF(LEN([Tabelle2.B381])&gt;1;[Tabelle2.B381];&quot;&quot;)" office:value-type="string" office:string-value="Deutsch für Isländer-XXL-Paket" calcext:value-type="string">
            <text:p>Deutsch für Isländer-XXL-Paket</text:p>
          </table:table-cell>
          <table:table-cell table:style-name="ce3" table:formula="of:=IF(LEN([Tabelle2.D381])&gt;1;[Tabelle2.D381];&quot;&quot;)">
            <text:p/>
          </table:table-cell>
          <table:table-cell table:style-name="ce5" table:formula="of:=[Tabelle2.C381]" office:value-type="currency" office:currency="EUR" office:value="87" calcext:value-type="currency">
            <text:p>87,00 €</text:p>
          </table:table-cell>
          <table:table-cell table:style-name="ce5" table:formula="of:=IF([.C382]&lt;50;[.C382]*0.6;[.C382]*0.5)" office:value-type="currency" office:currency="EUR" office:value="43.5" calcext:value-type="currency">
            <text:p>43,50 €</text:p>
          </table:table-cell>
          <table:table-cell table:style-name="ce5" table:formula="of:=[.D382]" office:value-type="currency" office:currency="EUR" office:value="43.5" calcext:value-type="currency">
            <text:p>43,50 €</text:p>
          </table:table-cell>
          <table:table-cell table:style-name="ce3" table:formula="of:=IF(LEN([Tabelle2.E381])&gt;1;[Tabelle2.E381];&quot;&quot;)">
            <text:p/>
          </table:table-cell>
          <table:table-cell table:number-columns-repeated="1017"/>
        </table:table-row>
        <table:table-row table:style-name="ro3">
          <table:table-cell table:formula="of:=IF(LEN([Tabelle2.B382])&gt;1;[Tabelle2.B382];&quot;&quot;)" office:value-type="string" office:string-value="Italienisch-Basiskurs CD-ROM" calcext:value-type="string">
            <text:p>Italienisch-Basiskurs CD-ROM</text:p>
          </table:table-cell>
          <table:table-cell table:style-name="ce3" table:formula="of:=IF(LEN([Tabelle2.D382])&gt;1;[Tabelle2.D382];&quot;&quot;)" office:value-type="string" office:string-value="ISBN 978-3-86725-314-7" calcext:value-type="string">
            <text:p>ISBN 978-3-86725-314-7</text:p>
          </table:table-cell>
          <table:table-cell table:style-name="ce5" table:formula="of:=[Tabelle2.C382]" office:value-type="currency" office:currency="EUR" office:value="29.95" calcext:value-type="currency">
            <text:p>29,95 €</text:p>
          </table:table-cell>
          <table:table-cell table:style-name="ce5" table:formula="of:=IF([.C383]&lt;50;[.C383]*0.6;[.C383]*0.5)" office:value-type="currency" office:currency="EUR" office:value="17.97" calcext:value-type="currency">
            <text:p>17,97 €</text:p>
          </table:table-cell>
          <table:table-cell table:style-name="ce5" table:formula="of:=[.D383]" office:value-type="currency" office:currency="EUR" office:value="17.97" calcext:value-type="currency">
            <text:p>17,97 €</text:p>
          </table:table-cell>
          <table:table-cell table:style-name="ce3" table:formula="of:=IF(LEN([Tabelle2.E382])&gt;1;[Tabelle2.E382];&quot;&quot;)" office:value-type="string" office:string-value="http://www.sprachenlernen24.de/italienisch-lernen-sprachkurs-grundwortschatz-lernsoftware/" calcext:value-type="string">
            <text:p>http://www.sprachenlernen24.de/italien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383])&gt;1;[Tabelle2.B383];&quot;&quot;)" office:value-type="string" office:string-value="Italienisch-Basiskurs CD-ROM + MP3-Audio-CD" calcext:value-type="string">
            <text:p>Italienisch-Basiskurs CD-ROM + MP3-Audio-CD</text:p>
          </table:table-cell>
          <table:table-cell table:style-name="ce3" table:formula="of:=IF(LEN([Tabelle2.D383])&gt;1;[Tabelle2.D383];&quot;&quot;)" office:value-type="string" office:string-value="ISBN 978-3-86725-814-2" calcext:value-type="string">
            <text:p>ISBN 978-3-86725-814-2</text:p>
          </table:table-cell>
          <table:table-cell table:style-name="ce5" table:formula="of:=[Tabelle2.C383]" office:value-type="currency" office:currency="EUR" office:value="39.95" calcext:value-type="currency">
            <text:p>39,95 €</text:p>
          </table:table-cell>
          <table:table-cell table:style-name="ce5" table:formula="of:=IF([.C384]&lt;50;[.C384]*0.6;[.C384]*0.5)" office:value-type="currency" office:currency="EUR" office:value="23.97" calcext:value-type="currency">
            <text:p>23,97 €</text:p>
          </table:table-cell>
          <table:table-cell table:style-name="ce5" table:formula="of:=[.D384]" office:value-type="currency" office:currency="EUR" office:value="23.97" calcext:value-type="currency">
            <text:p>23,97 €</text:p>
          </table:table-cell>
          <table:table-cell table:style-name="ce3" table:formula="of:=IF(LEN([Tabelle2.E383])&gt;1;[Tabelle2.E383];&quot;&quot;)" office:value-type="string" office:string-value="http://www.sprachenlernen24.de/italienisch-lernen-sprachkurs-grundwortschatz-lernsoftware/" calcext:value-type="string">
            <text:p>http://www.sprachenlernen24.de/italien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384])&gt;1;[Tabelle2.B384];&quot;&quot;)" office:value-type="string" office:string-value="Italienisch-Expresskurs CD-ROM + MP3-Audio-CD" calcext:value-type="string">
            <text:p>Italienisch-Expresskurs CD-ROM + MP3-Audio-CD</text:p>
          </table:table-cell>
          <table:table-cell table:style-name="ce3" table:formula="of:=IF(LEN([Tabelle2.D384])&gt;1;[Tabelle2.D384];&quot;&quot;)" office:value-type="string" office:string-value="ISBN 978-3-86725-019-1" calcext:value-type="string">
            <text:p>ISBN 978-3-86725-019-1</text:p>
          </table:table-cell>
          <table:table-cell table:style-name="ce5" table:formula="of:=[Tabelle2.C384]" office:value-type="currency" office:currency="EUR" office:value="29.95" calcext:value-type="currency">
            <text:p>29,95 €</text:p>
          </table:table-cell>
          <table:table-cell table:style-name="ce5" table:formula="of:=IF([.C385]&lt;50;[.C385]*0.6;[.C385]*0.5)" office:value-type="currency" office:currency="EUR" office:value="17.97" calcext:value-type="currency">
            <text:p>17,97 €</text:p>
          </table:table-cell>
          <table:table-cell table:style-name="ce5" table:formula="of:=[.D385]" office:value-type="currency" office:currency="EUR" office:value="17.97" calcext:value-type="currency">
            <text:p>17,97 €</text:p>
          </table:table-cell>
          <table:table-cell table:style-name="ce3" table:formula="of:=IF(LEN([Tabelle2.E384])&gt;1;[Tabelle2.E384];&quot;&quot;)" office:value-type="string" office:string-value="http://www.sprachenlernen24.de/italienisch-lernen-expresskurs-vokabeltrainer-fuer-die-reise/" calcext:value-type="string">
            <text:p>http://www.sprachenlernen24.de/italien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385])&gt;1;[Tabelle2.B385];&quot;&quot;)" office:value-type="string" office:string-value="Italienisch-Aufbaukurs CD-ROM + MP3-Audio-CD" calcext:value-type="string">
            <text:p>Italienisch-Aufbaukurs CD-ROM + MP3-Audio-CD</text:p>
          </table:table-cell>
          <table:table-cell table:style-name="ce3" table:formula="of:=IF(LEN([Tabelle2.D385])&gt;1;[Tabelle2.D385];&quot;&quot;)" office:value-type="string" office:string-value="ISBN 978-3-86725-606-3" calcext:value-type="string">
            <text:p>ISBN 978-3-86725-606-3</text:p>
          </table:table-cell>
          <table:table-cell table:style-name="ce5" table:formula="of:=[Tabelle2.C385]" office:value-type="currency" office:currency="EUR" office:value="39.95" calcext:value-type="currency">
            <text:p>39,95 €</text:p>
          </table:table-cell>
          <table:table-cell table:style-name="ce5" table:formula="of:=IF([.C386]&lt;50;[.C386]*0.6;[.C386]*0.5)" office:value-type="currency" office:currency="EUR" office:value="23.97" calcext:value-type="currency">
            <text:p>23,97 €</text:p>
          </table:table-cell>
          <table:table-cell table:style-name="ce5" table:formula="of:=[.D386]" office:value-type="currency" office:currency="EUR" office:value="23.97" calcext:value-type="currency">
            <text:p>23,97 €</text:p>
          </table:table-cell>
          <table:table-cell table:style-name="ce3" table:formula="of:=IF(LEN([Tabelle2.E385])&gt;1;[Tabelle2.E385];&quot;&quot;)" office:value-type="string" office:string-value="http://www.sprachenlernen24.de/italienisch-aufbaukurs-aufbauwortschatz-lernsoftware/" calcext:value-type="string">
            <text:p>http://www.sprachenlernen24.de/italieni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386])&gt;1;[Tabelle2.B386];&quot;&quot;)" office:value-type="string" office:string-value="Italienisch-Fachwortschatz CD-ROM + MP3-Audio-CD" calcext:value-type="string">
            <text:p>Italienisch-Fachwortschatz CD-ROM + MP3-Audio-CD</text:p>
          </table:table-cell>
          <table:table-cell table:style-name="ce3" table:formula="of:=IF(LEN([Tabelle2.D386])&gt;1;[Tabelle2.D386];&quot;&quot;)" office:value-type="string" office:string-value="ISBN 978-3-86725-416-8" calcext:value-type="string">
            <text:p>ISBN 978-3-86725-416-8</text:p>
          </table:table-cell>
          <table:table-cell table:style-name="ce5" table:formula="of:=[Tabelle2.C386]" office:value-type="currency" office:currency="EUR" office:value="49.95" calcext:value-type="currency">
            <text:p>49,95 €</text:p>
          </table:table-cell>
          <table:table-cell table:style-name="ce5" table:formula="of:=IF([.C387]&lt;50;[.C387]*0.6;[.C387]*0.5)" office:value-type="currency" office:currency="EUR" office:value="29.97" calcext:value-type="currency">
            <text:p>29,97 €</text:p>
          </table:table-cell>
          <table:table-cell table:style-name="ce5" table:formula="of:=[.D387]" office:value-type="currency" office:currency="EUR" office:value="29.97" calcext:value-type="currency">
            <text:p>29,97 €</text:p>
          </table:table-cell>
          <table:table-cell table:style-name="ce3" table:formula="of:=IF(LEN([Tabelle2.E386])&gt;1;[Tabelle2.E386];&quot;&quot;)" office:value-type="string" office:string-value="http://www.sprachenlernen24.de/italienisch-fachwortschatz-vokabeltrainer/" calcext:value-type="string">
            <text:p>http://www.sprachenlernen24.de/italienisch-fachwortschatz-vokabeltrainer/</text:p>
          </table:table-cell>
          <table:table-cell table:number-columns-repeated="1017"/>
        </table:table-row>
        <table:table-row table:style-name="ro3">
          <table:table-cell table:formula="of:=IF(LEN([Tabelle2.B387])&gt;1;[Tabelle2.B387];&quot;&quot;)" office:value-type="string" office:string-value="Italienisch-Komplettpaket" calcext:value-type="string">
            <text:p>Italienisch-Komplettpaket</text:p>
          </table:table-cell>
          <table:table-cell table:style-name="ce3" table:formula="of:=IF(LEN([Tabelle2.D387])&gt;1;[Tabelle2.D387];&quot;&quot;)" office:value-type="string" office:string-value="ISBN 978-3-86725-709-1" calcext:value-type="string">
            <text:p>ISBN 978-3-86725-709-1</text:p>
          </table:table-cell>
          <table:table-cell table:style-name="ce5" table:formula="of:=[Tabelle2.C387]" office:value-type="currency" office:currency="EUR" office:value="97" calcext:value-type="currency">
            <text:p>97,00 €</text:p>
          </table:table-cell>
          <table:table-cell table:style-name="ce5" table:formula="of:=IF([.C388]&lt;50;[.C388]*0.6;[.C388]*0.5)" office:value-type="currency" office:currency="EUR" office:value="48.5" calcext:value-type="currency">
            <text:p>48,50 €</text:p>
          </table:table-cell>
          <table:table-cell table:style-name="ce5" table:formula="of:=[.D388]" office:value-type="currency" office:currency="EUR" office:value="48.5" calcext:value-type="currency">
            <text:p>48,50 €</text:p>
          </table:table-cell>
          <table:table-cell table:style-name="ce3" table:formula="of:=IF(LEN([Tabelle2.E387])&gt;1;[Tabelle2.E387];&quot;&quot;)">
            <text:p/>
          </table:table-cell>
          <table:table-cell table:number-columns-repeated="1017"/>
        </table:table-row>
        <table:table-row table:style-name="ro3">
          <table:table-cell table:formula="of:=IF(LEN([Tabelle2.B388])&gt;1;[Tabelle2.B388];&quot;&quot;)" office:value-type="string" office:string-value="Italienisch-Businesskurspaket-DVD" calcext:value-type="string">
            <text:p>Italienisch-Businesskurspaket-DVD</text:p>
          </table:table-cell>
          <table:table-cell table:style-name="ce3" table:formula="of:=IF(LEN([Tabelle2.D388])&gt;1;[Tabelle2.D388];&quot;&quot;)" office:value-type="string" office:string-value="ISBN 978-3-86725-515-8" calcext:value-type="string">
            <text:p>ISBN 978-3-86725-515-8</text:p>
          </table:table-cell>
          <table:table-cell table:style-name="ce5" table:formula="of:=[Tabelle2.C388]" office:value-type="currency" office:currency="EUR" office:value="49.95" calcext:value-type="currency">
            <text:p>49,95 €</text:p>
          </table:table-cell>
          <table:table-cell table:style-name="ce5" table:formula="of:=IF([.C389]&lt;50;[.C389]*0.6;[.C389]*0.5)" office:value-type="currency" office:currency="EUR" office:value="29.97" calcext:value-type="currency">
            <text:p>29,97 €</text:p>
          </table:table-cell>
          <table:table-cell table:style-name="ce5" table:formula="of:=[.D389]" office:value-type="currency" office:currency="EUR" office:value="29.97" calcext:value-type="currency">
            <text:p>29,97 €</text:p>
          </table:table-cell>
          <table:table-cell table:style-name="ce3" table:formula="of:=IF(LEN([Tabelle2.E388])&gt;1;[Tabelle2.E388];&quot;&quot;)" office:value-type="string" office:string-value="http://www.sprachenlernen24-businesskurse.de/business-italienisch/" calcext:value-type="string">
            <text:p>http://www.sprachenlernen24-businesskurse.de/business-italienisch/</text:p>
          </table:table-cell>
          <table:table-cell table:number-columns-repeated="1017"/>
        </table:table-row>
        <table:table-row table:style-name="ro3">
          <table:table-cell table:formula="of:=IF(LEN([Tabelle2.B389])&gt;1;[Tabelle2.B389];&quot;&quot;)" office:value-type="string" office:string-value="Italienisch-Kindersprachkurs" calcext:value-type="string">
            <text:p>Italienisch-Kindersprachkurs</text:p>
          </table:table-cell>
          <table:table-cell table:style-name="ce3" table:formula="of:=IF(LEN([Tabelle2.D389])&gt;1;[Tabelle2.D389];&quot;&quot;)" office:value-type="string" office:string-value="ISBN 978-3-86725-215-7" calcext:value-type="string">
            <text:p>ISBN 978-3-86725-215-7</text:p>
          </table:table-cell>
          <table:table-cell table:style-name="ce5" table:formula="of:=[Tabelle2.C389]" office:value-type="currency" office:currency="EUR" office:value="29.95" calcext:value-type="currency">
            <text:p>29,95 €</text:p>
          </table:table-cell>
          <table:table-cell table:style-name="ce5" table:formula="of:=IF([.C390]&lt;50;[.C390]*0.6;[.C390]*0.5)" office:value-type="currency" office:currency="EUR" office:value="17.97" calcext:value-type="currency">
            <text:p>17,97 €</text:p>
          </table:table-cell>
          <table:table-cell table:style-name="ce5" table:formula="of:=[.D390]" office:value-type="currency" office:currency="EUR" office:value="17.97" calcext:value-type="currency">
            <text:p>17,97 €</text:p>
          </table:table-cell>
          <table:table-cell table:style-name="ce3" table:formula="of:=IF(LEN([Tabelle2.E389])&gt;1;[Tabelle2.E389];&quot;&quot;)" office:value-type="string" office:string-value="http://www.sprachenlernen24-kindersprachkurse.de/italienisch-fuer-kinder-italienisch-kindersprachkurs/" calcext:value-type="string">
            <text:p>http://www.sprachenlernen24-kindersprachkurse.de/italienisch-fuer-kinder-italienisch-kindersprachkurs/</text:p>
          </table:table-cell>
          <table:table-cell table:number-columns-repeated="1017"/>
        </table:table-row>
        <table:table-row table:style-name="ro3">
          <table:table-cell table:formula="of:=IF(LEN([Tabelle2.B390])&gt;1;[Tabelle2.B390];&quot;&quot;)" office:value-type="string" office:string-value="Italienisch-Wörterbuch" calcext:value-type="string">
            <text:p>Italienisch-Wörterbuch</text:p>
          </table:table-cell>
          <table:table-cell table:style-name="ce3" table:formula="of:=IF(LEN([Tabelle2.D390])&gt;1;[Tabelle2.D390];&quot;&quot;)" office:value-type="string" office:string-value="ISBN 978-3-86725-119-8" calcext:value-type="string">
            <text:p>ISBN 978-3-86725-119-8</text:p>
          </table:table-cell>
          <table:table-cell table:style-name="ce5" table:formula="of:=[Tabelle2.C390]" office:value-type="currency" office:currency="EUR" office:value="19.95" calcext:value-type="currency">
            <text:p>19,95 €</text:p>
          </table:table-cell>
          <table:table-cell table:style-name="ce5" table:formula="of:=IF([.C391]&lt;50;[.C391]*0.6;[.C391]*0.5)" office:value-type="currency" office:currency="EUR" office:value="11.97" calcext:value-type="currency">
            <text:p>11,97 €</text:p>
          </table:table-cell>
          <table:table-cell table:style-name="ce5" table:formula="of:=[.D391]" office:value-type="currency" office:currency="EUR" office:value="11.97" calcext:value-type="currency">
            <text:p>11,97 €</text:p>
          </table:table-cell>
          <table:table-cell table:style-name="ce3" table:formula="of:=IF(LEN([Tabelle2.E390])&gt;1;[Tabelle2.E390];&quot;&quot;)" office:value-type="string" office:string-value="http://www.sprachenlernen24.de/woerterbuch-deutsch-italienisch-windows-linux-mac-windows-mobile-pocket-pc-smartphone/" calcext:value-type="string">
            <text:p>http://www.sprachenlernen24.de/woerterbuch-deutsch-italien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391])&gt;1;[Tabelle2.B391];&quot;&quot;)" office:value-type="string" office:string-value="Italienisch-Spezialwortschatz Gastronomie" calcext:value-type="string">
            <text:p>Italienisch-Spezialwortschatz Gastronomie</text:p>
          </table:table-cell>
          <table:table-cell table:style-name="ce3" table:formula="of:=IF(LEN([Tabelle2.D391])&gt;1;[Tabelle2.D391];&quot;&quot;)">
            <text:p/>
          </table:table-cell>
          <table:table-cell table:style-name="ce5" table:formula="of:=[Tabelle2.C391]" office:value-type="currency" office:currency="EUR" office:value="49.95" calcext:value-type="currency">
            <text:p>49,95 €</text:p>
          </table:table-cell>
          <table:table-cell table:style-name="ce5" table:formula="of:=IF([.C392]&lt;50;[.C392]*0.6;[.C392]*0.5)" office:value-type="currency" office:currency="EUR" office:value="29.97" calcext:value-type="currency">
            <text:p>29,97 €</text:p>
          </table:table-cell>
          <table:table-cell table:style-name="ce5" table:formula="of:=[.D392]" office:value-type="currency" office:currency="EUR" office:value="29.97" calcext:value-type="currency">
            <text:p>29,97 €</text:p>
          </table:table-cell>
          <table:table-cell table:style-name="ce3" table:formula="of:=IF(LEN([Tabelle2.E391])&gt;1;[Tabelle2.E391];&quot;&quot;)" office:value-type="string" office:string-value="http://www.sprachenlernen24.de/italienisch-gastronomie-tourismus-vokabeln/" calcext:value-type="string">
            <text:p>http://www.sprachenlernen24.de/italienisch-gastronomie-tourismus-vokabeln/</text:p>
          </table:table-cell>
          <table:table-cell table:number-columns-repeated="1017"/>
        </table:table-row>
        <table:table-row table:style-name="ro3">
          <table:table-cell table:formula="of:=IF(LEN([Tabelle2.B392])&gt;1;[Tabelle2.B392];&quot;&quot;)" office:value-type="string" office:string-value="Italienisch-Spezialwortschatz Natur und Geographie" calcext:value-type="string">
            <text:p>Italienisch-Spezialwortschatz Natur und Geographie</text:p>
          </table:table-cell>
          <table:table-cell table:style-name="ce3" table:formula="of:=IF(LEN([Tabelle2.D392])&gt;1;[Tabelle2.D392];&quot;&quot;)">
            <text:p/>
          </table:table-cell>
          <table:table-cell table:style-name="ce5" table:formula="of:=[Tabelle2.C392]" office:value-type="currency" office:currency="EUR" office:value="49.95" calcext:value-type="currency">
            <text:p>49,95 €</text:p>
          </table:table-cell>
          <table:table-cell table:style-name="ce5" table:formula="of:=IF([.C393]&lt;50;[.C393]*0.6;[.C393]*0.5)" office:value-type="currency" office:currency="EUR" office:value="29.97" calcext:value-type="currency">
            <text:p>29,97 €</text:p>
          </table:table-cell>
          <table:table-cell table:style-name="ce5" table:formula="of:=[.D393]" office:value-type="currency" office:currency="EUR" office:value="29.97" calcext:value-type="currency">
            <text:p>29,97 €</text:p>
          </table:table-cell>
          <table:table-cell table:style-name="ce3" table:formula="of:=IF(LEN([Tabelle2.E392])&gt;1;[Tabelle2.E392];&quot;&quot;)" office:value-type="string" office:string-value="http://www.sprachenlernen24.de/italienisch-natur-geographie-vokabeln/" calcext:value-type="string">
            <text:p>http://www.sprachenlernen24.de/italienisch-natur-geographie-vokabeln/</text:p>
          </table:table-cell>
          <table:table-cell table:number-columns-repeated="1017"/>
        </table:table-row>
        <table:table-row table:style-name="ro3">
          <table:table-cell table:formula="of:=IF(LEN([Tabelle2.B393])&gt;1;[Tabelle2.B393];&quot;&quot;)" office:value-type="string" office:string-value="Italienisch-Spezialwortschatz Auswandern" calcext:value-type="string">
            <text:p>Italienisch-Spezialwortschatz Auswandern</text:p>
          </table:table-cell>
          <table:table-cell table:style-name="ce3" table:formula="of:=IF(LEN([Tabelle2.D393])&gt;1;[Tabelle2.D393];&quot;&quot;)">
            <text:p/>
          </table:table-cell>
          <table:table-cell table:style-name="ce5" table:formula="of:=[Tabelle2.C393]" office:value-type="currency" office:currency="EUR" office:value="49.95" calcext:value-type="currency">
            <text:p>49,95 €</text:p>
          </table:table-cell>
          <table:table-cell table:style-name="ce5" table:formula="of:=IF([.C394]&lt;50;[.C394]*0.6;[.C394]*0.5)" office:value-type="currency" office:currency="EUR" office:value="29.97" calcext:value-type="currency">
            <text:p>29,97 €</text:p>
          </table:table-cell>
          <table:table-cell table:style-name="ce5" table:formula="of:=[.D394]" office:value-type="currency" office:currency="EUR" office:value="29.97" calcext:value-type="currency">
            <text:p>29,97 €</text:p>
          </table:table-cell>
          <table:table-cell table:style-name="ce3" table:formula="of:=IF(LEN([Tabelle2.E393])&gt;1;[Tabelle2.E393];&quot;&quot;)" office:value-type="string" office:string-value="http://www.sprachenlernen24.de/auswandern-nach-italien-spezialwortschatz/" calcext:value-type="string">
            <text:p>http://www.sprachenlernen24.de/auswandern-nach-italien-spezialwortschatz/</text:p>
          </table:table-cell>
          <table:table-cell table:number-columns-repeated="1017"/>
        </table:table-row>
        <table:table-row table:style-name="ro3">
          <table:table-cell table:formula="of:=IF(LEN([Tabelle2.B394])&gt;1;[Tabelle2.B394];&quot;&quot;)" office:value-type="string" office:string-value="Italienisch-Spezialwortschatz Au-pair" calcext:value-type="string">
            <text:p>Italienisch-Spezialwortschatz Au-pair</text:p>
          </table:table-cell>
          <table:table-cell table:style-name="ce3" table:formula="of:=IF(LEN([Tabelle2.D394])&gt;1;[Tabelle2.D394];&quot;&quot;)">
            <text:p/>
          </table:table-cell>
          <table:table-cell table:style-name="ce5" table:formula="of:=[Tabelle2.C394]" office:value-type="currency" office:currency="EUR" office:value="49.95" calcext:value-type="currency">
            <text:p>49,95 €</text:p>
          </table:table-cell>
          <table:table-cell table:style-name="ce5" table:formula="of:=IF([.C395]&lt;50;[.C395]*0.6;[.C395]*0.5)" office:value-type="currency" office:currency="EUR" office:value="29.97" calcext:value-type="currency">
            <text:p>29,97 €</text:p>
          </table:table-cell>
          <table:table-cell table:style-name="ce5" table:formula="of:=[.D395]" office:value-type="currency" office:currency="EUR" office:value="29.97" calcext:value-type="currency">
            <text:p>29,97 €</text:p>
          </table:table-cell>
          <table:table-cell table:style-name="ce3" table:formula="of:=IF(LEN([Tabelle2.E394])&gt;1;[Tabelle2.E394];&quot;&quot;)" office:value-type="string" office:string-value="http://www.sprachenlernen24.de/au-pair-in-italien-spezialwortschatz/" calcext:value-type="string">
            <text:p>http://www.sprachenlernen24.de/au-pair-in-italien-spezialwortschatz/</text:p>
          </table:table-cell>
          <table:table-cell table:number-columns-repeated="1017"/>
        </table:table-row>
        <table:table-row table:style-name="ro3">
          <table:table-cell table:formula="of:=IF(LEN([Tabelle2.B395])&gt;1;[Tabelle2.B395];&quot;&quot;)" office:value-type="string" office:string-value="Italienisch-Spezialwortschatz Flirten" calcext:value-type="string">
            <text:p>Italienisch-Spezialwortschatz Flirten</text:p>
          </table:table-cell>
          <table:table-cell table:style-name="ce3" table:formula="of:=IF(LEN([Tabelle2.D395])&gt;1;[Tabelle2.D395];&quot;&quot;)">
            <text:p/>
          </table:table-cell>
          <table:table-cell table:style-name="ce5" table:formula="of:=[Tabelle2.C395]" office:value-type="currency" office:currency="EUR" office:value="49.95" calcext:value-type="currency">
            <text:p>49,95 €</text:p>
          </table:table-cell>
          <table:table-cell table:style-name="ce5" table:formula="of:=IF([.C396]&lt;50;[.C396]*0.6;[.C396]*0.5)" office:value-type="currency" office:currency="EUR" office:value="29.97" calcext:value-type="currency">
            <text:p>29,97 €</text:p>
          </table:table-cell>
          <table:table-cell table:style-name="ce5" table:formula="of:=[.D396]" office:value-type="currency" office:currency="EUR" office:value="29.97" calcext:value-type="currency">
            <text:p>29,97 €</text:p>
          </table:table-cell>
          <table:table-cell table:style-name="ce3" table:formula="of:=IF(LEN([Tabelle2.E395])&gt;1;[Tabelle2.E395];&quot;&quot;)" office:value-type="string" office:string-value="http://www.sprachenlernen24.de/italienisch-flirtkurs/" calcext:value-type="string">
            <text:p>http://www.sprachenlernen24.de/italienisch-flirtkurs/</text:p>
          </table:table-cell>
          <table:table-cell table:number-columns-repeated="1017"/>
        </table:table-row>
        <table:table-row table:style-name="ro3">
          <table:table-cell table:formula="of:=IF(LEN([Tabelle2.B396])&gt;1;[Tabelle2.B396];&quot;&quot;)" office:value-type="string" office:string-value="Italienisch-Spezialwortschatzpaket-DVD" calcext:value-type="string">
            <text:p>Italienisch-Spezialwortschatzpaket-DVD</text:p>
          </table:table-cell>
          <table:table-cell table:style-name="ce3" table:formula="of:=IF(LEN([Tabelle2.D396])&gt;1;[Tabelle2.D396];&quot;&quot;)">
            <text:p/>
          </table:table-cell>
          <table:table-cell table:style-name="ce5" table:formula="of:=[Tabelle2.C396]" office:value-type="currency" office:currency="EUR" office:value="97" calcext:value-type="currency">
            <text:p>97,00 €</text:p>
          </table:table-cell>
          <table:table-cell table:style-name="ce5" table:formula="of:=IF([.C397]&lt;50;[.C397]*0.6;[.C397]*0.5)" office:value-type="currency" office:currency="EUR" office:value="48.5" calcext:value-type="currency">
            <text:p>48,50 €</text:p>
          </table:table-cell>
          <table:table-cell table:style-name="ce5" table:formula="of:=[.D397]" office:value-type="currency" office:currency="EUR" office:value="48.5" calcext:value-type="currency">
            <text:p>48,50 €</text:p>
          </table:table-cell>
          <table:table-cell table:style-name="ce3" table:formula="of:=IF(LEN([Tabelle2.E396])&gt;1;[Tabelle2.E396];&quot;&quot;)">
            <text:p/>
          </table:table-cell>
          <table:table-cell table:number-columns-repeated="1017"/>
        </table:table-row>
        <table:table-row table:style-name="ro3">
          <table:table-cell table:formula="of:=IF(LEN([Tabelle2.B397])&gt;1;[Tabelle2.B397];&quot;&quot;)" office:value-type="string" office:string-value="Deutsch für Italiener-Basiskurs CD-ROM" calcext:value-type="string">
            <text:p>Deutsch für Italiener-Basiskurs CD-ROM</text:p>
          </table:table-cell>
          <table:table-cell table:style-name="ce3" table:formula="of:=IF(LEN([Tabelle2.D397])&gt;1;[Tabelle2.D397];&quot;&quot;)" office:value-type="string" office:string-value="ISBN 978-3-86725-918-7" calcext:value-type="string">
            <text:p>ISBN 978-3-86725-918-7</text:p>
          </table:table-cell>
          <table:table-cell table:style-name="ce5" table:formula="of:=[Tabelle2.C397]" office:value-type="currency" office:currency="EUR" office:value="29.95" calcext:value-type="currency">
            <text:p>29,95 €</text:p>
          </table:table-cell>
          <table:table-cell table:style-name="ce5" table:formula="of:=IF([.C398]&lt;50;[.C398]*0.6;[.C398]*0.5)" office:value-type="currency" office:currency="EUR" office:value="17.97" calcext:value-type="currency">
            <text:p>17,97 €</text:p>
          </table:table-cell>
          <table:table-cell table:style-name="ce5" table:formula="of:=[.D398]" office:value-type="currency" office:currency="EUR" office:value="17.97" calcext:value-type="currency">
            <text:p>17,97 €</text:p>
          </table:table-cell>
          <table:table-cell table:style-name="ce3" table:formula="of:=IF(LEN([Tabelle2.E397])&gt;1;[Tabelle2.E397];&quot;&quot;)" office:value-type="string" office:string-value="http://www.deutsch-als-fremdsprache-lernen.de/deutsch-fuer-italiener/" calcext:value-type="string">
            <text:p>http://www.deutsch-als-fremdsprache-lernen.de/deutsch-fuer-italiener/</text:p>
          </table:table-cell>
          <table:table-cell table:number-columns-repeated="1017"/>
        </table:table-row>
        <table:table-row table:style-name="ro3">
          <table:table-cell table:formula="of:=IF(LEN([Tabelle2.B398])&gt;1;[Tabelle2.B398];&quot;&quot;)" office:value-type="string" office:string-value="Deutsch für Italiener-Basiskurs CD-ROM+MP3-Audio-CD" calcext:value-type="string">
            <text:p>Deutsch für Italiener-Basiskurs CD-ROM+MP3-Audio-CD</text:p>
          </table:table-cell>
          <table:table-cell table:style-name="ce3" table:formula="of:=IF(LEN([Tabelle2.D398])&gt;1;[Tabelle2.D398];&quot;&quot;)">
            <text:p/>
          </table:table-cell>
          <table:table-cell table:style-name="ce5" table:formula="of:=[Tabelle2.C398]" office:value-type="currency" office:currency="EUR" office:value="39.95" calcext:value-type="currency">
            <text:p>39,95 €</text:p>
          </table:table-cell>
          <table:table-cell table:style-name="ce5" table:formula="of:=IF([.C399]&lt;50;[.C399]*0.6;[.C399]*0.5)" office:value-type="currency" office:currency="EUR" office:value="23.97" calcext:value-type="currency">
            <text:p>23,97 €</text:p>
          </table:table-cell>
          <table:table-cell table:style-name="ce5" table:formula="of:=[.D399]" office:value-type="currency" office:currency="EUR" office:value="23.97" calcext:value-type="currency">
            <text:p>23,97 €</text:p>
          </table:table-cell>
          <table:table-cell table:style-name="ce3" table:formula="of:=IF(LEN([Tabelle2.E398])&gt;1;[Tabelle2.E398];&quot;&quot;)" office:value-type="string" office:string-value="http://www.deutsch-als-fremdsprache-lernen.de/deutsch-fuer-italiener/" calcext:value-type="string">
            <text:p>http://www.deutsch-als-fremdsprache-lernen.de/deutsch-fuer-italiener/</text:p>
          </table:table-cell>
          <table:table-cell table:number-columns-repeated="1017"/>
        </table:table-row>
        <table:table-row table:style-name="ro3">
          <table:table-cell table:formula="of:=IF(LEN([Tabelle2.B399])&gt;1;[Tabelle2.B399];&quot;&quot;)" office:value-type="string" office:string-value="Deutsch für Italiener-Expresskurs CD-ROM + MP3-Audio-CD" calcext:value-type="string">
            <text:p>Deutsch für Italiener-Expresskurs CD-ROM + MP3-Audio-CD</text:p>
          </table:table-cell>
          <table:table-cell table:style-name="ce3" table:formula="of:=IF(LEN([Tabelle2.D399])&gt;1;[Tabelle2.D399];&quot;&quot;)">
            <text:p/>
          </table:table-cell>
          <table:table-cell table:style-name="ce5" table:formula="of:=[Tabelle2.C399]" office:value-type="currency" office:currency="EUR" office:value="29.95" calcext:value-type="currency">
            <text:p>29,95 €</text:p>
          </table:table-cell>
          <table:table-cell table:style-name="ce5" table:formula="of:=IF([.C400]&lt;50;[.C400]*0.6;[.C400]*0.5)" office:value-type="currency" office:currency="EUR" office:value="17.97" calcext:value-type="currency">
            <text:p>17,97 €</text:p>
          </table:table-cell>
          <table:table-cell table:style-name="ce5" table:formula="of:=[.D400]" office:value-type="currency" office:currency="EUR" office:value="17.97" calcext:value-type="currency">
            <text:p>17,97 €</text:p>
          </table:table-cell>
          <table:table-cell table:style-name="ce3" table:formula="of:=IF(LEN([Tabelle2.E399])&gt;1;[Tabelle2.E399];&quot;&quot;)">
            <text:p/>
          </table:table-cell>
          <table:table-cell table:number-columns-repeated="1017"/>
        </table:table-row>
        <table:table-row table:style-name="ro3">
          <table:table-cell table:formula="of:=IF(LEN([Tabelle2.B400])&gt;1;[Tabelle2.B400];&quot;&quot;)" office:value-type="string" office:string-value="Deutsch für Italiener-Aufbaukurs CD-ROM + MP3-Audio-CD" calcext:value-type="string">
            <text:p>Deutsch für Italiener-Aufbaukurs CD-ROM + MP3-Audio-CD</text:p>
          </table:table-cell>
          <table:table-cell table:style-name="ce3" table:formula="of:=IF(LEN([Tabelle2.D400])&gt;1;[Tabelle2.D400];&quot;&quot;)">
            <text:p/>
          </table:table-cell>
          <table:table-cell table:style-name="ce5" table:formula="of:=[Tabelle2.C400]" office:value-type="currency" office:currency="EUR" office:value="39.95" calcext:value-type="currency">
            <text:p>39,95 €</text:p>
          </table:table-cell>
          <table:table-cell table:style-name="ce5" table:formula="of:=IF([.C401]&lt;50;[.C401]*0.6;[.C401]*0.5)" office:value-type="currency" office:currency="EUR" office:value="23.97" calcext:value-type="currency">
            <text:p>23,97 €</text:p>
          </table:table-cell>
          <table:table-cell table:style-name="ce5" table:formula="of:=[.D401]" office:value-type="currency" office:currency="EUR" office:value="23.97" calcext:value-type="currency">
            <text:p>23,97 €</text:p>
          </table:table-cell>
          <table:table-cell table:style-name="ce3" table:formula="of:=IF(LEN([Tabelle2.E400])&gt;1;[Tabelle2.E400];&quot;&quot;)" office:value-type="string" office:string-value="http://www.deutsch-als-fremdsprache-lernen.de/deutsch-fuer-italiener-aufbaukurs/" calcext:value-type="string">
            <text:p>http://www.deutsch-als-fremdsprache-lernen.de/deutsch-fuer-italiener-aufbaukurs/</text:p>
          </table:table-cell>
          <table:table-cell table:number-columns-repeated="1017"/>
        </table:table-row>
        <table:table-row table:style-name="ro3">
          <table:table-cell table:formula="of:=IF(LEN([Tabelle2.B401])&gt;1;[Tabelle2.B401];&quot;&quot;)" office:value-type="string" office:string-value="Deutsch für Italiener-Fachwortschatz CD-ROM + MP3-Audio-CD" calcext:value-type="string">
            <text:p>Deutsch für Italiener-Fachwortschatz CD-ROM + MP3-Audio-CD</text:p>
          </table:table-cell>
          <table:table-cell table:style-name="ce3" table:formula="of:=IF(LEN([Tabelle2.D401])&gt;1;[Tabelle2.D401];&quot;&quot;)">
            <text:p/>
          </table:table-cell>
          <table:table-cell table:style-name="ce5" table:formula="of:=[Tabelle2.C401]" office:value-type="currency" office:currency="EUR" office:value="49.95" calcext:value-type="currency">
            <text:p>49,95 €</text:p>
          </table:table-cell>
          <table:table-cell table:style-name="ce5" table:formula="of:=IF([.C402]&lt;50;[.C402]*0.6;[.C402]*0.5)" office:value-type="currency" office:currency="EUR" office:value="29.97" calcext:value-type="currency">
            <text:p>29,97 €</text:p>
          </table:table-cell>
          <table:table-cell table:style-name="ce5" table:formula="of:=[.D402]" office:value-type="currency" office:currency="EUR" office:value="29.97" calcext:value-type="currency">
            <text:p>29,97 €</text:p>
          </table:table-cell>
          <table:table-cell table:style-name="ce3" table:formula="of:=IF(LEN([Tabelle2.E401])&gt;1;[Tabelle2.E401];&quot;&quot;)" office:value-type="string" office:string-value="http://www.deutsch-als-fremdsprache-lernen.de/deutsch-fuer-italiener-fachwortschatz/" calcext:value-type="string">
            <text:p>http://www.deutsch-als-fremdsprache-lernen.de/deutsch-fuer-italiener-fachwortschatz/</text:p>
          </table:table-cell>
          <table:table-cell table:number-columns-repeated="1017"/>
        </table:table-row>
        <table:table-row table:style-name="ro3">
          <table:table-cell table:formula="of:=IF(LEN([Tabelle2.B402])&gt;1;[Tabelle2.B402];&quot;&quot;)" office:value-type="string" office:string-value="Deutsch für Italiener-Komplettpaket" calcext:value-type="string">
            <text:p>Deutsch für Italiener-Komplettpaket</text:p>
          </table:table-cell>
          <table:table-cell table:style-name="ce3" table:formula="of:=IF(LEN([Tabelle2.D402])&gt;1;[Tabelle2.D402];&quot;&quot;)">
            <text:p/>
          </table:table-cell>
          <table:table-cell table:style-name="ce5" table:formula="of:=[Tabelle2.C402]" office:value-type="currency" office:currency="EUR" office:value="97" calcext:value-type="currency">
            <text:p>97,00 €</text:p>
          </table:table-cell>
          <table:table-cell table:style-name="ce5" table:formula="of:=IF([.C403]&lt;50;[.C403]*0.6;[.C403]*0.5)" office:value-type="currency" office:currency="EUR" office:value="48.5" calcext:value-type="currency">
            <text:p>48,50 €</text:p>
          </table:table-cell>
          <table:table-cell table:style-name="ce5" table:formula="of:=[.D403]" office:value-type="currency" office:currency="EUR" office:value="48.5" calcext:value-type="currency">
            <text:p>48,50 €</text:p>
          </table:table-cell>
          <table:table-cell table:style-name="ce3" table:formula="of:=IF(LEN([Tabelle2.E402])&gt;1;[Tabelle2.E402];&quot;&quot;)">
            <text:p/>
          </table:table-cell>
          <table:table-cell table:number-columns-repeated="1017"/>
        </table:table-row>
        <table:table-row table:style-name="ro3">
          <table:table-cell table:formula="of:=IF(LEN([Tabelle2.B403])&gt;1;[Tabelle2.B403];&quot;&quot;)" office:value-type="string" office:string-value="Deutsch für Italiener-Businesskurspaket-DVD" calcext:value-type="string">
            <text:p>Deutsch für Italiener-Businesskurspaket-DVD</text:p>
          </table:table-cell>
          <table:table-cell table:style-name="ce3" table:formula="of:=IF(LEN([Tabelle2.D403])&gt;1;[Tabelle2.D403];&quot;&quot;)">
            <text:p/>
          </table:table-cell>
          <table:table-cell table:style-name="ce5" table:formula="of:=[Tabelle2.C403]" office:value-type="currency" office:currency="EUR" office:value="49.95" calcext:value-type="currency">
            <text:p>49,95 €</text:p>
          </table:table-cell>
          <table:table-cell table:style-name="ce5" table:formula="of:=IF([.C404]&lt;50;[.C404]*0.6;[.C404]*0.5)" office:value-type="currency" office:currency="EUR" office:value="29.97" calcext:value-type="currency">
            <text:p>29,97 €</text:p>
          </table:table-cell>
          <table:table-cell table:style-name="ce5" table:formula="of:=[.D404]" office:value-type="currency" office:currency="EUR" office:value="29.97" calcext:value-type="currency">
            <text:p>29,97 €</text:p>
          </table:table-cell>
          <table:table-cell table:style-name="ce3" table:formula="of:=IF(LEN([Tabelle2.E403])&gt;1;[Tabelle2.E403];&quot;&quot;)" office:value-type="string" office:string-value="http://www.deutsch-als-fremdsprache-lernen.de/deutsch-fuer-italiener-businesskurs/" calcext:value-type="string">
            <text:p>http://www.deutsch-als-fremdsprache-lernen.de/deutsch-fuer-italiener-businesskurs/</text:p>
          </table:table-cell>
          <table:table-cell table:number-columns-repeated="1017"/>
        </table:table-row>
        <table:table-row table:style-name="ro3">
          <table:table-cell table:formula="of:=IF(LEN([Tabelle2.B404])&gt;1;[Tabelle2.B404];&quot;&quot;)">
            <text:p/>
          </table:table-cell>
          <table:table-cell table:style-name="ce3" table:formula="of:=IF(LEN([Tabelle2.D404])&gt;1;[Tabelle2.D404];&quot;&quot;)">
            <text:p/>
          </table:table-cell>
          <table:table-cell table:style-name="ce5" table:formula="of:=[Tabelle2.C404]" office:value-type="currency" office:currency="EUR" office:value="0" calcext:value-type="currency">
            <text:p>0,00 €</text:p>
          </table:table-cell>
          <table:table-cell table:style-name="ce5" table:formula="of:=IF([.C405]&lt;50;[.C405]*0.6;[.C405]*0.5)" office:value-type="currency" office:currency="EUR" office:value="0" calcext:value-type="currency">
            <text:p>0,00 €</text:p>
          </table:table-cell>
          <table:table-cell table:style-name="ce5" table:formula="of:=[.D405]" office:value-type="currency" office:currency="EUR" office:value="0" calcext:value-type="currency">
            <text:p>0,00 €</text:p>
          </table:table-cell>
          <table:table-cell table:style-name="ce3" table:formula="of:=IF(LEN([Tabelle2.E404])&gt;1;[Tabelle2.E404];&quot;&quot;)">
            <text:p/>
          </table:table-cell>
          <table:table-cell table:number-columns-repeated="1017"/>
        </table:table-row>
        <table:table-row table:style-name="ro3">
          <table:table-cell table:formula="of:=IF(LEN([Tabelle2.B405])&gt;1;[Tabelle2.B405];&quot;&quot;)" office:value-type="string" office:string-value="Japanisch-Basiskurs CD-ROM" calcext:value-type="string">
            <text:p>Japanisch-Basiskurs CD-ROM</text:p>
          </table:table-cell>
          <table:table-cell table:style-name="ce3" table:formula="of:=IF(LEN([Tabelle2.D405])&gt;1;[Tabelle2.D405];&quot;&quot;)" office:value-type="string" office:string-value="ISBN 978-3-86725-315-4" calcext:value-type="string">
            <text:p>ISBN 978-3-86725-315-4</text:p>
          </table:table-cell>
          <table:table-cell table:style-name="ce5" table:formula="of:=[Tabelle2.C405]" office:value-type="currency" office:currency="EUR" office:value="29.95" calcext:value-type="currency">
            <text:p>29,95 €</text:p>
          </table:table-cell>
          <table:table-cell table:style-name="ce5" table:formula="of:=IF([.C406]&lt;50;[.C406]*0.6;[.C406]*0.5)" office:value-type="currency" office:currency="EUR" office:value="17.97" calcext:value-type="currency">
            <text:p>17,97 €</text:p>
          </table:table-cell>
          <table:table-cell table:style-name="ce5" table:formula="of:=[.D406]" office:value-type="currency" office:currency="EUR" office:value="17.97" calcext:value-type="currency">
            <text:p>17,97 €</text:p>
          </table:table-cell>
          <table:table-cell table:style-name="ce3" table:formula="of:=IF(LEN([Tabelle2.E405])&gt;1;[Tabelle2.E405];&quot;&quot;)" office:value-type="string" office:string-value="http://www.sprachenlernen24.de/japanisch-lernen-sprachkurs-grundwortschatz-lernsoftware/" calcext:value-type="string">
            <text:p>http://www.sprachenlernen24.de/japan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406])&gt;1;[Tabelle2.B406];&quot;&quot;)" office:value-type="string" office:string-value="Japanisch-Basiskurs CD-ROM + MP3-Audio-CD" calcext:value-type="string">
            <text:p>Japanisch-Basiskurs CD-ROM + MP3-Audio-CD</text:p>
          </table:table-cell>
          <table:table-cell table:style-name="ce3" table:formula="of:=IF(LEN([Tabelle2.D406])&gt;1;[Tabelle2.D406];&quot;&quot;)" office:value-type="string" office:string-value="ISBN 978-3-86725-815-9" calcext:value-type="string">
            <text:p>ISBN 978-3-86725-815-9</text:p>
          </table:table-cell>
          <table:table-cell table:style-name="ce5" table:formula="of:=[Tabelle2.C406]" office:value-type="currency" office:currency="EUR" office:value="39.95" calcext:value-type="currency">
            <text:p>39,95 €</text:p>
          </table:table-cell>
          <table:table-cell table:style-name="ce5" table:formula="of:=IF([.C407]&lt;50;[.C407]*0.6;[.C407]*0.5)" office:value-type="currency" office:currency="EUR" office:value="23.97" calcext:value-type="currency">
            <text:p>23,97 €</text:p>
          </table:table-cell>
          <table:table-cell table:style-name="ce5" table:formula="of:=[.D407]" office:value-type="currency" office:currency="EUR" office:value="23.97" calcext:value-type="currency">
            <text:p>23,97 €</text:p>
          </table:table-cell>
          <table:table-cell table:style-name="ce3" table:formula="of:=IF(LEN([Tabelle2.E406])&gt;1;[Tabelle2.E406];&quot;&quot;)" office:value-type="string" office:string-value="http://www.sprachenlernen24.de/japanisch-lernen-sprachkurs-grundwortschatz-lernsoftware/" calcext:value-type="string">
            <text:p>http://www.sprachenlernen24.de/japan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407])&gt;1;[Tabelle2.B407];&quot;&quot;)" office:value-type="string" office:string-value="Japanisch-Expresskurs CD-ROM + MP3-Audio-CD" calcext:value-type="string">
            <text:p>Japanisch-Expresskurs CD-ROM + MP3-Audio-CD</text:p>
          </table:table-cell>
          <table:table-cell table:style-name="ce3" table:formula="of:=IF(LEN([Tabelle2.D407])&gt;1;[Tabelle2.D407];&quot;&quot;)" office:value-type="string" office:string-value="ISBN 978-3-86725-020-7" calcext:value-type="string">
            <text:p>ISBN 978-3-86725-020-7</text:p>
          </table:table-cell>
          <table:table-cell table:style-name="ce5" table:formula="of:=[Tabelle2.C407]" office:value-type="currency" office:currency="EUR" office:value="29.95" calcext:value-type="currency">
            <text:p>29,95 €</text:p>
          </table:table-cell>
          <table:table-cell table:style-name="ce5" table:formula="of:=IF([.C408]&lt;50;[.C408]*0.6;[.C408]*0.5)" office:value-type="currency" office:currency="EUR" office:value="17.97" calcext:value-type="currency">
            <text:p>17,97 €</text:p>
          </table:table-cell>
          <table:table-cell table:style-name="ce5" table:formula="of:=[.D408]" office:value-type="currency" office:currency="EUR" office:value="17.97" calcext:value-type="currency">
            <text:p>17,97 €</text:p>
          </table:table-cell>
          <table:table-cell table:style-name="ce3" table:formula="of:=IF(LEN([Tabelle2.E407])&gt;1;[Tabelle2.E407];&quot;&quot;)" office:value-type="string" office:string-value="http://www.sprachenlernen24.de/japanisch-lernen-expresskurs-vokabeltrainer-fuer-die-reise/" calcext:value-type="string">
            <text:p>http://www.sprachenlernen24.de/japan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408])&gt;1;[Tabelle2.B408];&quot;&quot;)" office:value-type="string" office:string-value="Japanisch-Aufbaukurs CD-ROM + MP3-Audio-CD" calcext:value-type="string">
            <text:p>Japanisch-Aufbaukurs CD-ROM + MP3-Audio-CD</text:p>
          </table:table-cell>
          <table:table-cell table:style-name="ce3" table:formula="of:=IF(LEN([Tabelle2.D408])&gt;1;[Tabelle2.D408];&quot;&quot;)" office:value-type="string" office:string-value="ISBN 978-3-86725-638-4" calcext:value-type="string">
            <text:p>ISBN 978-3-86725-638-4</text:p>
          </table:table-cell>
          <table:table-cell table:style-name="ce5" table:formula="of:=[Tabelle2.C408]" office:value-type="currency" office:currency="EUR" office:value="39.95" calcext:value-type="currency">
            <text:p>39,95 €</text:p>
          </table:table-cell>
          <table:table-cell table:style-name="ce5" table:formula="of:=IF([.C409]&lt;50;[.C409]*0.6;[.C409]*0.5)" office:value-type="currency" office:currency="EUR" office:value="23.97" calcext:value-type="currency">
            <text:p>23,97 €</text:p>
          </table:table-cell>
          <table:table-cell table:style-name="ce5" table:formula="of:=[.D409]" office:value-type="currency" office:currency="EUR" office:value="23.97" calcext:value-type="currency">
            <text:p>23,97 €</text:p>
          </table:table-cell>
          <table:table-cell table:style-name="ce3" table:formula="of:=IF(LEN([Tabelle2.E408])&gt;1;[Tabelle2.E408];&quot;&quot;)" office:value-type="string" office:string-value="http://www.sprachenlernen24.de/japanisch-aufbaukurs-aufbauwortschatz-lernsoftware/" calcext:value-type="string">
            <text:p>http://www.sprachenlernen24.de/japani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409])&gt;1;[Tabelle2.B409];&quot;&quot;)" office:value-type="string" office:string-value="Japanisch-Fachwortschatz CD-ROM + MP3-Audio-CD" calcext:value-type="string">
            <text:p>Japanisch-Fachwortschatz CD-ROM + MP3-Audio-CD</text:p>
          </table:table-cell>
          <table:table-cell table:style-name="ce3" table:formula="of:=IF(LEN([Tabelle2.D409])&gt;1;[Tabelle2.D409];&quot;&quot;)" office:value-type="string" office:string-value="ISBN 978-3-86725-436-6" calcext:value-type="string">
            <text:p>ISBN 978-3-86725-436-6</text:p>
          </table:table-cell>
          <table:table-cell table:style-name="ce5" table:formula="of:=[Tabelle2.C409]" office:value-type="currency" office:currency="EUR" office:value="49.95" calcext:value-type="currency">
            <text:p>49,95 €</text:p>
          </table:table-cell>
          <table:table-cell table:style-name="ce5" table:formula="of:=IF([.C410]&lt;50;[.C410]*0.6;[.C410]*0.5)" office:value-type="currency" office:currency="EUR" office:value="29.97" calcext:value-type="currency">
            <text:p>29,97 €</text:p>
          </table:table-cell>
          <table:table-cell table:style-name="ce5" table:formula="of:=[.D410]" office:value-type="currency" office:currency="EUR" office:value="29.97" calcext:value-type="currency">
            <text:p>29,97 €</text:p>
          </table:table-cell>
          <table:table-cell table:style-name="ce3" table:formula="of:=IF(LEN([Tabelle2.E409])&gt;1;[Tabelle2.E409];&quot;&quot;)" office:value-type="string" office:string-value="http://www.sprachenlernen24.de/japanisch-fachwortschatz-vokabeltrainer/" calcext:value-type="string">
            <text:p>http://www.sprachenlernen24.de/japanisch-fachwortschatz-vokabeltrainer/</text:p>
          </table:table-cell>
          <table:table-cell table:number-columns-repeated="1017"/>
        </table:table-row>
        <table:table-row table:style-name="ro3">
          <table:table-cell table:formula="of:=IF(LEN([Tabelle2.B410])&gt;1;[Tabelle2.B410];&quot;&quot;)" office:value-type="string" office:string-value="Japanisch-Komplettpaket" calcext:value-type="string">
            <text:p>Japanisch-Komplettpaket</text:p>
          </table:table-cell>
          <table:table-cell table:style-name="ce3" table:formula="of:=IF(LEN([Tabelle2.D410])&gt;1;[Tabelle2.D410];&quot;&quot;)" office:value-type="string" office:string-value="ISBN 978-3-86725-744-2" calcext:value-type="string">
            <text:p>ISBN 978-3-86725-744-2</text:p>
          </table:table-cell>
          <table:table-cell table:style-name="ce5" table:formula="of:=[Tabelle2.C410]" office:value-type="currency" office:currency="EUR" office:value="97" calcext:value-type="currency">
            <text:p>97,00 €</text:p>
          </table:table-cell>
          <table:table-cell table:style-name="ce5" table:formula="of:=IF([.C411]&lt;50;[.C411]*0.6;[.C411]*0.5)" office:value-type="currency" office:currency="EUR" office:value="48.5" calcext:value-type="currency">
            <text:p>48,50 €</text:p>
          </table:table-cell>
          <table:table-cell table:style-name="ce5" table:formula="of:=[.D411]" office:value-type="currency" office:currency="EUR" office:value="48.5" calcext:value-type="currency">
            <text:p>48,50 €</text:p>
          </table:table-cell>
          <table:table-cell table:style-name="ce3" table:formula="of:=IF(LEN([Tabelle2.E410])&gt;1;[Tabelle2.E410];&quot;&quot;)">
            <text:p/>
          </table:table-cell>
          <table:table-cell table:number-columns-repeated="1017"/>
        </table:table-row>
        <table:table-row table:style-name="ro3">
          <table:table-cell table:formula="of:=IF(LEN([Tabelle2.B411])&gt;1;[Tabelle2.B411];&quot;&quot;)" office:value-type="string" office:string-value="Japanisch-Kindersprachkurs" calcext:value-type="string">
            <text:p>Japanisch-Kindersprachkurs</text:p>
          </table:table-cell>
          <table:table-cell table:style-name="ce3" table:formula="of:=IF(LEN([Tabelle2.D411])&gt;1;[Tabelle2.D411];&quot;&quot;)" office:value-type="string" office:string-value="ISBN 978-3-86725-245-4" calcext:value-type="string">
            <text:p>ISBN 978-3-86725-245-4</text:p>
          </table:table-cell>
          <table:table-cell table:style-name="ce5" table:formula="of:=[Tabelle2.C411]" office:value-type="currency" office:currency="EUR" office:value="29.95" calcext:value-type="currency">
            <text:p>29,95 €</text:p>
          </table:table-cell>
          <table:table-cell table:style-name="ce5" table:formula="of:=IF([.C412]&lt;50;[.C412]*0.6;[.C412]*0.5)" office:value-type="currency" office:currency="EUR" office:value="17.97" calcext:value-type="currency">
            <text:p>17,97 €</text:p>
          </table:table-cell>
          <table:table-cell table:style-name="ce5" table:formula="of:=[.D412]" office:value-type="currency" office:currency="EUR" office:value="17.97" calcext:value-type="currency">
            <text:p>17,97 €</text:p>
          </table:table-cell>
          <table:table-cell table:style-name="ce3" table:formula="of:=IF(LEN([Tabelle2.E411])&gt;1;[Tabelle2.E411];&quot;&quot;)" office:value-type="string" office:string-value="http://www.sprachenlernen24-kindersprachkurse.de/japanisch-fuer-kinder-japanisch-kindersprachkurs/" calcext:value-type="string">
            <text:p>http://www.sprachenlernen24-kindersprachkurse.de/japanisch-fuer-kinder-japanisch-kindersprachkurs/</text:p>
          </table:table-cell>
          <table:table-cell table:number-columns-repeated="1017"/>
        </table:table-row>
        <table:table-row table:style-name="ro3">
          <table:table-cell table:formula="of:=IF(LEN([Tabelle2.B412])&gt;1;[Tabelle2.B412];&quot;&quot;)" office:value-type="string" office:string-value="Japanisch-Wörterbuch" calcext:value-type="string">
            <text:p>Japanisch-Wörterbuch</text:p>
          </table:table-cell>
          <table:table-cell table:style-name="ce3" table:formula="of:=IF(LEN([Tabelle2.D412])&gt;1;[Tabelle2.D412];&quot;&quot;)" office:value-type="string" office:string-value="ISBN 978-3-86725-120-4" calcext:value-type="string">
            <text:p>ISBN 978-3-86725-120-4</text:p>
          </table:table-cell>
          <table:table-cell table:style-name="ce5" table:formula="of:=[Tabelle2.C412]" office:value-type="currency" office:currency="EUR" office:value="19.95" calcext:value-type="currency">
            <text:p>19,95 €</text:p>
          </table:table-cell>
          <table:table-cell table:style-name="ce5" table:formula="of:=IF([.C413]&lt;50;[.C413]*0.6;[.C413]*0.5)" office:value-type="currency" office:currency="EUR" office:value="11.97" calcext:value-type="currency">
            <text:p>11,97 €</text:p>
          </table:table-cell>
          <table:table-cell table:style-name="ce5" table:formula="of:=[.D413]" office:value-type="currency" office:currency="EUR" office:value="11.97" calcext:value-type="currency">
            <text:p>11,97 €</text:p>
          </table:table-cell>
          <table:table-cell table:style-name="ce3" table:formula="of:=IF(LEN([Tabelle2.E412])&gt;1;[Tabelle2.E412];&quot;&quot;)" office:value-type="string" office:string-value="http://www.sprachenlernen24.de/woerterbuch-deutsch-japanisch-windows-linux-mac-windows-mobile-pocket-pc-smartphone/" calcext:value-type="string">
            <text:p>http://www.sprachenlernen24.de/woerterbuch-deutsch-japan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413])&gt;1;[Tabelle2.B413];&quot;&quot;)" office:value-type="string" office:string-value="Japanisch-Spezialwortschatz Gastronomie" calcext:value-type="string">
            <text:p>Japanisch-Spezialwortschatz Gastronomie</text:p>
          </table:table-cell>
          <table:table-cell table:style-name="ce3" table:formula="of:=IF(LEN([Tabelle2.D413])&gt;1;[Tabelle2.D413];&quot;&quot;)">
            <text:p/>
          </table:table-cell>
          <table:table-cell table:style-name="ce5" table:formula="of:=[Tabelle2.C413]" office:value-type="currency" office:currency="EUR" office:value="49.95" calcext:value-type="currency">
            <text:p>49,95 €</text:p>
          </table:table-cell>
          <table:table-cell table:style-name="ce5" table:formula="of:=IF([.C414]&lt;50;[.C414]*0.6;[.C414]*0.5)" office:value-type="currency" office:currency="EUR" office:value="29.97" calcext:value-type="currency">
            <text:p>29,97 €</text:p>
          </table:table-cell>
          <table:table-cell table:style-name="ce5" table:formula="of:=[.D414]" office:value-type="currency" office:currency="EUR" office:value="29.97" calcext:value-type="currency">
            <text:p>29,97 €</text:p>
          </table:table-cell>
          <table:table-cell table:style-name="ce3" table:formula="of:=IF(LEN([Tabelle2.E413])&gt;1;[Tabelle2.E413];&quot;&quot;)" office:value-type="string" office:string-value="http://www.sprachenlernen24.de/japanisch-gastronomie-tourismus-vokabeln/" calcext:value-type="string">
            <text:p>http://www.sprachenlernen24.de/japanisch-gastronomie-tourismus-vokabeln/</text:p>
          </table:table-cell>
          <table:table-cell table:number-columns-repeated="1017"/>
        </table:table-row>
        <table:table-row table:style-name="ro3">
          <table:table-cell table:formula="of:=IF(LEN([Tabelle2.B414])&gt;1;[Tabelle2.B414];&quot;&quot;)" office:value-type="string" office:string-value="Japanisch-Spezialwortschatz Natur und Geographie" calcext:value-type="string">
            <text:p>Japanisch-Spezialwortschatz Natur und Geographie</text:p>
          </table:table-cell>
          <table:table-cell table:style-name="ce3" table:formula="of:=IF(LEN([Tabelle2.D414])&gt;1;[Tabelle2.D414];&quot;&quot;)">
            <text:p/>
          </table:table-cell>
          <table:table-cell table:style-name="ce5" table:formula="of:=[Tabelle2.C414]" office:value-type="currency" office:currency="EUR" office:value="49.95" calcext:value-type="currency">
            <text:p>49,95 €</text:p>
          </table:table-cell>
          <table:table-cell table:style-name="ce5" table:formula="of:=IF([.C415]&lt;50;[.C415]*0.6;[.C415]*0.5)" office:value-type="currency" office:currency="EUR" office:value="29.97" calcext:value-type="currency">
            <text:p>29,97 €</text:p>
          </table:table-cell>
          <table:table-cell table:style-name="ce5" table:formula="of:=[.D415]" office:value-type="currency" office:currency="EUR" office:value="29.97" calcext:value-type="currency">
            <text:p>29,97 €</text:p>
          </table:table-cell>
          <table:table-cell table:style-name="ce3" table:formula="of:=IF(LEN([Tabelle2.E414])&gt;1;[Tabelle2.E414];&quot;&quot;)" office:value-type="string" office:string-value="http://www.sprachenlernen24.de/japanisch-natur-geographie-vokabeln/" calcext:value-type="string">
            <text:p>http://www.sprachenlernen24.de/japanisch-natur-geographie-vokabeln/</text:p>
          </table:table-cell>
          <table:table-cell table:number-columns-repeated="1017"/>
        </table:table-row>
        <table:table-row table:style-name="ro3">
          <table:table-cell table:formula="of:=IF(LEN([Tabelle2.B415])&gt;1;[Tabelle2.B415];&quot;&quot;)" office:value-type="string" office:string-value="Japanisch-Spezialwortschatz Auswandern" calcext:value-type="string">
            <text:p>Japanisch-Spezialwortschatz Auswandern</text:p>
          </table:table-cell>
          <table:table-cell table:style-name="ce3" table:formula="of:=IF(LEN([Tabelle2.D415])&gt;1;[Tabelle2.D415];&quot;&quot;)">
            <text:p/>
          </table:table-cell>
          <table:table-cell table:style-name="ce5" table:formula="of:=[Tabelle2.C415]" office:value-type="currency" office:currency="EUR" office:value="49.95" calcext:value-type="currency">
            <text:p>49,95 €</text:p>
          </table:table-cell>
          <table:table-cell table:style-name="ce5" table:formula="of:=IF([.C416]&lt;50;[.C416]*0.6;[.C416]*0.5)" office:value-type="currency" office:currency="EUR" office:value="29.97" calcext:value-type="currency">
            <text:p>29,97 €</text:p>
          </table:table-cell>
          <table:table-cell table:style-name="ce5" table:formula="of:=[.D416]" office:value-type="currency" office:currency="EUR" office:value="29.97" calcext:value-type="currency">
            <text:p>29,97 €</text:p>
          </table:table-cell>
          <table:table-cell table:style-name="ce3" table:formula="of:=IF(LEN([Tabelle2.E415])&gt;1;[Tabelle2.E415];&quot;&quot;)" office:value-type="string" office:string-value="http://www.sprachenlernen24.de/auswandern-nach-japan-spezialwortschatz/" calcext:value-type="string">
            <text:p>http://www.sprachenlernen24.de/auswandern-nach-japan-spezialwortschatz/</text:p>
          </table:table-cell>
          <table:table-cell table:number-columns-repeated="1017"/>
        </table:table-row>
        <table:table-row table:style-name="ro3">
          <table:table-cell table:formula="of:=IF(LEN([Tabelle2.B416])&gt;1;[Tabelle2.B416];&quot;&quot;)" office:value-type="string" office:string-value="Japanisch-Spezialwortschatz Au-pair" calcext:value-type="string">
            <text:p>Japanisch-Spezialwortschatz Au-pair</text:p>
          </table:table-cell>
          <table:table-cell table:style-name="ce3" table:formula="of:=IF(LEN([Tabelle2.D416])&gt;1;[Tabelle2.D416];&quot;&quot;)">
            <text:p/>
          </table:table-cell>
          <table:table-cell table:style-name="ce5" table:formula="of:=[Tabelle2.C416]" office:value-type="currency" office:currency="EUR" office:value="49.95" calcext:value-type="currency">
            <text:p>49,95 €</text:p>
          </table:table-cell>
          <table:table-cell table:style-name="ce5" table:formula="of:=IF([.C417]&lt;50;[.C417]*0.6;[.C417]*0.5)" office:value-type="currency" office:currency="EUR" office:value="29.97" calcext:value-type="currency">
            <text:p>29,97 €</text:p>
          </table:table-cell>
          <table:table-cell table:style-name="ce5" table:formula="of:=[.D417]" office:value-type="currency" office:currency="EUR" office:value="29.97" calcext:value-type="currency">
            <text:p>29,97 €</text:p>
          </table:table-cell>
          <table:table-cell table:style-name="ce3" table:formula="of:=IF(LEN([Tabelle2.E416])&gt;1;[Tabelle2.E416];&quot;&quot;)" office:value-type="string" office:string-value="http://www.sprachenlernen24.de/au-pair-in-japan-spezialwortschatz/" calcext:value-type="string">
            <text:p>http://www.sprachenlernen24.de/au-pair-in-japan-spezialwortschatz/</text:p>
          </table:table-cell>
          <table:table-cell table:number-columns-repeated="1017"/>
        </table:table-row>
        <table:table-row table:style-name="ro3">
          <table:table-cell table:formula="of:=IF(LEN([Tabelle2.B417])&gt;1;[Tabelle2.B417];&quot;&quot;)" office:value-type="string" office:string-value="Japanisch-Spezialwortschatz Flirten" calcext:value-type="string">
            <text:p>Japanisch-Spezialwortschatz Flirten</text:p>
          </table:table-cell>
          <table:table-cell table:style-name="ce3" table:formula="of:=IF(LEN([Tabelle2.D417])&gt;1;[Tabelle2.D417];&quot;&quot;)">
            <text:p/>
          </table:table-cell>
          <table:table-cell table:style-name="ce5" table:formula="of:=[Tabelle2.C417]" office:value-type="currency" office:currency="EUR" office:value="49.95" calcext:value-type="currency">
            <text:p>49,95 €</text:p>
          </table:table-cell>
          <table:table-cell table:style-name="ce5" table:formula="of:=IF([.C418]&lt;50;[.C418]*0.6;[.C418]*0.5)" office:value-type="currency" office:currency="EUR" office:value="29.97" calcext:value-type="currency">
            <text:p>29,97 €</text:p>
          </table:table-cell>
          <table:table-cell table:style-name="ce5" table:formula="of:=[.D418]" office:value-type="currency" office:currency="EUR" office:value="29.97" calcext:value-type="currency">
            <text:p>29,97 €</text:p>
          </table:table-cell>
          <table:table-cell table:style-name="ce3" table:formula="of:=IF(LEN([Tabelle2.E417])&gt;1;[Tabelle2.E417];&quot;&quot;)" office:value-type="string" office:string-value="http://www.sprachenlernen24.de/japanisch-flirtkurs/" calcext:value-type="string">
            <text:p>http://www.sprachenlernen24.de/japanisch-flirtkurs/</text:p>
          </table:table-cell>
          <table:table-cell table:number-columns-repeated="1017"/>
        </table:table-row>
        <table:table-row table:style-name="ro3">
          <table:table-cell table:formula="of:=IF(LEN([Tabelle2.B418])&gt;1;[Tabelle2.B418];&quot;&quot;)" office:value-type="string" office:string-value="Japanisch-Spezialwortschatzpaket-DVD" calcext:value-type="string">
            <text:p>Japanisch-Spezialwortschatzpaket-DVD</text:p>
          </table:table-cell>
          <table:table-cell table:style-name="ce3" table:formula="of:=IF(LEN([Tabelle2.D418])&gt;1;[Tabelle2.D418];&quot;&quot;)">
            <text:p/>
          </table:table-cell>
          <table:table-cell table:style-name="ce5" table:formula="of:=[Tabelle2.C418]" office:value-type="currency" office:currency="EUR" office:value="97" calcext:value-type="currency">
            <text:p>97,00 €</text:p>
          </table:table-cell>
          <table:table-cell table:style-name="ce5" table:formula="of:=IF([.C419]&lt;50;[.C419]*0.6;[.C419]*0.5)" office:value-type="currency" office:currency="EUR" office:value="48.5" calcext:value-type="currency">
            <text:p>48,50 €</text:p>
          </table:table-cell>
          <table:table-cell table:style-name="ce5" table:formula="of:=[.D419]" office:value-type="currency" office:currency="EUR" office:value="48.5" calcext:value-type="currency">
            <text:p>48,50 €</text:p>
          </table:table-cell>
          <table:table-cell table:style-name="ce3" table:formula="of:=IF(LEN([Tabelle2.E418])&gt;1;[Tabelle2.E418];&quot;&quot;)">
            <text:p/>
          </table:table-cell>
          <table:table-cell table:number-columns-repeated="1017"/>
        </table:table-row>
        <table:table-row table:style-name="ro3">
          <table:table-cell table:formula="of:=IF(LEN([Tabelle2.B419])&gt;1;[Tabelle2.B419];&quot;&quot;)" office:value-type="string" office:string-value="Deutsch für Japaner-Basiskurs CD-ROM" calcext:value-type="string">
            <text:p>Deutsch für Japaner-Basiskurs CD-ROM</text:p>
          </table:table-cell>
          <table:table-cell table:style-name="ce3" table:formula="of:=IF(LEN([Tabelle2.D419])&gt;1;[Tabelle2.D419];&quot;&quot;)">
            <text:p/>
          </table:table-cell>
          <table:table-cell table:style-name="ce5" table:formula="of:=[Tabelle2.C419]" office:value-type="currency" office:currency="EUR" office:value="29.95" calcext:value-type="currency">
            <text:p>29,95 €</text:p>
          </table:table-cell>
          <table:table-cell table:style-name="ce5" table:formula="of:=IF([.C420]&lt;50;[.C420]*0.6;[.C420]*0.5)" office:value-type="currency" office:currency="EUR" office:value="17.97" calcext:value-type="currency">
            <text:p>17,97 €</text:p>
          </table:table-cell>
          <table:table-cell table:style-name="ce5" table:formula="of:=[.D420]" office:value-type="currency" office:currency="EUR" office:value="17.97" calcext:value-type="currency">
            <text:p>17,97 €</text:p>
          </table:table-cell>
          <table:table-cell table:style-name="ce3" table:formula="of:=IF(LEN([Tabelle2.E419])&gt;1;[Tabelle2.E419];&quot;&quot;)" office:value-type="string" office:string-value="http://www.deutsch-als-fremdsprache-lernen.de/deutsch-fuer-japaner/" calcext:value-type="string">
            <text:p>http://www.deutsch-als-fremdsprache-lernen.de/deutsch-fuer-japaner/</text:p>
          </table:table-cell>
          <table:table-cell table:number-columns-repeated="1017"/>
        </table:table-row>
        <table:table-row table:style-name="ro3">
          <table:table-cell table:formula="of:=IF(LEN([Tabelle2.B420])&gt;1;[Tabelle2.B420];&quot;&quot;)" office:value-type="string" office:string-value="Deutsch für Japaner-Basiskurs CD-ROM+MP3-Audio-CD" calcext:value-type="string">
            <text:p>Deutsch für Japaner-Basiskurs CD-ROM+MP3-Audio-CD</text:p>
          </table:table-cell>
          <table:table-cell table:style-name="ce3" table:formula="of:=IF(LEN([Tabelle2.D420])&gt;1;[Tabelle2.D420];&quot;&quot;)">
            <text:p/>
          </table:table-cell>
          <table:table-cell table:style-name="ce5" table:formula="of:=[Tabelle2.C420]" office:value-type="currency" office:currency="EUR" office:value="39.95" calcext:value-type="currency">
            <text:p>39,95 €</text:p>
          </table:table-cell>
          <table:table-cell table:style-name="ce5" table:formula="of:=IF([.C421]&lt;50;[.C421]*0.6;[.C421]*0.5)" office:value-type="currency" office:currency="EUR" office:value="23.97" calcext:value-type="currency">
            <text:p>23,97 €</text:p>
          </table:table-cell>
          <table:table-cell table:style-name="ce5" table:formula="of:=[.D421]" office:value-type="currency" office:currency="EUR" office:value="23.97" calcext:value-type="currency">
            <text:p>23,97 €</text:p>
          </table:table-cell>
          <table:table-cell table:style-name="ce3" table:formula="of:=IF(LEN([Tabelle2.E420])&gt;1;[Tabelle2.E420];&quot;&quot;)" office:value-type="string" office:string-value="http://www.deutsch-als-fremdsprache-lernen.de/deutsch-fuer-japaner/" calcext:value-type="string">
            <text:p>http://www.deutsch-als-fremdsprache-lernen.de/deutsch-fuer-japaner/</text:p>
          </table:table-cell>
          <table:table-cell table:number-columns-repeated="1017"/>
        </table:table-row>
        <table:table-row table:style-name="ro3">
          <table:table-cell table:formula="of:=IF(LEN([Tabelle2.B421])&gt;1;[Tabelle2.B421];&quot;&quot;)" office:value-type="string" office:string-value="Deutsch für Japaner-Expresskurs CD-ROM + MP3-Audio-CD" calcext:value-type="string">
            <text:p>Deutsch für Japaner-Expresskurs CD-ROM + MP3-Audio-CD</text:p>
          </table:table-cell>
          <table:table-cell table:style-name="ce3" table:formula="of:=IF(LEN([Tabelle2.D421])&gt;1;[Tabelle2.D421];&quot;&quot;)">
            <text:p/>
          </table:table-cell>
          <table:table-cell table:style-name="ce5" table:formula="of:=[Tabelle2.C421]" office:value-type="currency" office:currency="EUR" office:value="29.95" calcext:value-type="currency">
            <text:p>29,95 €</text:p>
          </table:table-cell>
          <table:table-cell table:style-name="ce5" table:formula="of:=IF([.C422]&lt;50;[.C422]*0.6;[.C422]*0.5)" office:value-type="currency" office:currency="EUR" office:value="17.97" calcext:value-type="currency">
            <text:p>17,97 €</text:p>
          </table:table-cell>
          <table:table-cell table:style-name="ce5" table:formula="of:=[.D422]" office:value-type="currency" office:currency="EUR" office:value="17.97" calcext:value-type="currency">
            <text:p>17,97 €</text:p>
          </table:table-cell>
          <table:table-cell table:style-name="ce3" table:formula="of:=IF(LEN([Tabelle2.E421])&gt;1;[Tabelle2.E421];&quot;&quot;)">
            <text:p/>
          </table:table-cell>
          <table:table-cell table:number-columns-repeated="1017"/>
        </table:table-row>
        <table:table-row table:style-name="ro3">
          <table:table-cell table:formula="of:=IF(LEN([Tabelle2.B422])&gt;1;[Tabelle2.B422];&quot;&quot;)" office:value-type="string" office:string-value="Deutsch für Japaner-Aufbaukurs CD-ROM + MP3-Audio-CD" calcext:value-type="string">
            <text:p>Deutsch für Japaner-Aufbaukurs CD-ROM + MP3-Audio-CD</text:p>
          </table:table-cell>
          <table:table-cell table:style-name="ce3" table:formula="of:=IF(LEN([Tabelle2.D422])&gt;1;[Tabelle2.D422];&quot;&quot;)">
            <text:p/>
          </table:table-cell>
          <table:table-cell table:style-name="ce5" table:formula="of:=[Tabelle2.C422]" office:value-type="currency" office:currency="EUR" office:value="39.95" calcext:value-type="currency">
            <text:p>39,95 €</text:p>
          </table:table-cell>
          <table:table-cell table:style-name="ce5" table:formula="of:=IF([.C423]&lt;50;[.C423]*0.6;[.C423]*0.5)" office:value-type="currency" office:currency="EUR" office:value="23.97" calcext:value-type="currency">
            <text:p>23,97 €</text:p>
          </table:table-cell>
          <table:table-cell table:style-name="ce5" table:formula="of:=[.D423]" office:value-type="currency" office:currency="EUR" office:value="23.97" calcext:value-type="currency">
            <text:p>23,97 €</text:p>
          </table:table-cell>
          <table:table-cell table:style-name="ce3" table:formula="of:=IF(LEN([Tabelle2.E422])&gt;1;[Tabelle2.E422];&quot;&quot;)" office:value-type="string" office:string-value="http://www.deutsch-als-fremdsprache-lernen.de/deutsch-fuer-japaner-aufbaukurs/" calcext:value-type="string">
            <text:p>http://www.deutsch-als-fremdsprache-lernen.de/deutsch-fuer-japaner-aufbaukurs/</text:p>
          </table:table-cell>
          <table:table-cell table:number-columns-repeated="1017"/>
        </table:table-row>
        <table:table-row table:style-name="ro3">
          <table:table-cell table:formula="of:=IF(LEN([Tabelle2.B423])&gt;1;[Tabelle2.B423];&quot;&quot;)" office:value-type="string" office:string-value="Deutsch für Japaner-Fachwortschatz CD-ROM + MP3-Audio-CD" calcext:value-type="string">
            <text:p>Deutsch für Japaner-Fachwortschatz CD-ROM + MP3-Audio-CD</text:p>
          </table:table-cell>
          <table:table-cell table:style-name="ce3" table:formula="of:=IF(LEN([Tabelle2.D423])&gt;1;[Tabelle2.D423];&quot;&quot;)">
            <text:p/>
          </table:table-cell>
          <table:table-cell table:style-name="ce5" table:formula="of:=[Tabelle2.C423]" office:value-type="currency" office:currency="EUR" office:value="49.95" calcext:value-type="currency">
            <text:p>49,95 €</text:p>
          </table:table-cell>
          <table:table-cell table:style-name="ce5" table:formula="of:=IF([.C424]&lt;50;[.C424]*0.6;[.C424]*0.5)" office:value-type="currency" office:currency="EUR" office:value="29.97" calcext:value-type="currency">
            <text:p>29,97 €</text:p>
          </table:table-cell>
          <table:table-cell table:style-name="ce5" table:formula="of:=[.D424]" office:value-type="currency" office:currency="EUR" office:value="29.97" calcext:value-type="currency">
            <text:p>29,97 €</text:p>
          </table:table-cell>
          <table:table-cell table:style-name="ce3" table:formula="of:=IF(LEN([Tabelle2.E423])&gt;1;[Tabelle2.E423];&quot;&quot;)" office:value-type="string" office:string-value="http://www.deutsch-als-fremdsprache-lernen.de/deutsch-fuer-japaner-fachwortschatz/" calcext:value-type="string">
            <text:p>http://www.deutsch-als-fremdsprache-lernen.de/deutsch-fuer-japaner-fachwortschatz/</text:p>
          </table:table-cell>
          <table:table-cell table:number-columns-repeated="1017"/>
        </table:table-row>
        <table:table-row table:style-name="ro3">
          <table:table-cell table:formula="of:=IF(LEN([Tabelle2.B424])&gt;1;[Tabelle2.B424];&quot;&quot;)" office:value-type="string" office:string-value="Deutsch für Japaner-Komplettpaket" calcext:value-type="string">
            <text:p>Deutsch für Japaner-Komplettpaket</text:p>
          </table:table-cell>
          <table:table-cell table:style-name="ce3" table:formula="of:=IF(LEN([Tabelle2.D424])&gt;1;[Tabelle2.D424];&quot;&quot;)">
            <text:p/>
          </table:table-cell>
          <table:table-cell table:style-name="ce5" table:formula="of:=[Tabelle2.C424]" office:value-type="currency" office:currency="EUR" office:value="97" calcext:value-type="currency">
            <text:p>97,00 €</text:p>
          </table:table-cell>
          <table:table-cell table:style-name="ce5" table:formula="of:=IF([.C425]&lt;50;[.C425]*0.6;[.C425]*0.5)" office:value-type="currency" office:currency="EUR" office:value="48.5" calcext:value-type="currency">
            <text:p>48,50 €</text:p>
          </table:table-cell>
          <table:table-cell table:style-name="ce5" table:formula="of:=[.D425]" office:value-type="currency" office:currency="EUR" office:value="48.5" calcext:value-type="currency">
            <text:p>48,50 €</text:p>
          </table:table-cell>
          <table:table-cell table:style-name="ce3" table:formula="of:=IF(LEN([Tabelle2.E424])&gt;1;[Tabelle2.E424];&quot;&quot;)">
            <text:p/>
          </table:table-cell>
          <table:table-cell table:number-columns-repeated="1017"/>
        </table:table-row>
        <table:table-row table:style-name="ro3">
          <table:table-cell table:formula="of:=IF(LEN([Tabelle2.B425])&gt;1;[Tabelle2.B425];&quot;&quot;)" office:value-type="string" office:string-value="Jordanisch-Basiskurs CD-ROM" calcext:value-type="string">
            <text:p>Jordanisch-Basiskurs CD-ROM</text:p>
          </table:table-cell>
          <table:table-cell table:style-name="ce3" table:formula="of:=IF(LEN([Tabelle2.D425])&gt;1;[Tabelle2.D425];&quot;&quot;)" office:value-type="string" office:string-value="ISBN 978-3-86725-348-2" calcext:value-type="string">
            <text:p>ISBN 978-3-86725-348-2</text:p>
          </table:table-cell>
          <table:table-cell table:style-name="ce5" table:formula="of:=[Tabelle2.C425]" office:value-type="currency" office:currency="EUR" office:value="49.95" calcext:value-type="currency">
            <text:p>49,95 €</text:p>
          </table:table-cell>
          <table:table-cell table:style-name="ce5" table:formula="of:=IF([.C426]&lt;50;[.C426]*0.6;[.C426]*0.5)" office:value-type="currency" office:currency="EUR" office:value="29.97" calcext:value-type="currency">
            <text:p>29,97 €</text:p>
          </table:table-cell>
          <table:table-cell table:style-name="ce5" table:formula="of:=[.D426]" office:value-type="currency" office:currency="EUR" office:value="29.97" calcext:value-type="currency">
            <text:p>29,97 €</text:p>
          </table:table-cell>
          <table:table-cell table:style-name="ce3" table:formula="of:=IF(LEN([Tabelle2.E425])&gt;1;[Tabelle2.E425];&quot;&quot;)" office:value-type="string" office:string-value="http://www.sprachenlernen24.de/jordanisch-lernen-sprachkurs-grundwortschatz-lernsoftware/" calcext:value-type="string">
            <text:p>http://www.sprachenlernen24.de/jordan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426])&gt;1;[Tabelle2.B426];&quot;&quot;)" office:value-type="string" office:string-value="Jordanisch-Basiskurs CD-ROM + MP3-Audio-CD" calcext:value-type="string">
            <text:p>Jordanisch-Basiskurs CD-ROM + MP3-Audio-CD</text:p>
          </table:table-cell>
          <table:table-cell table:style-name="ce3" table:formula="of:=IF(LEN([Tabelle2.D426])&gt;1;[Tabelle2.D426];&quot;&quot;)" office:value-type="string" office:string-value="ISBN 978-3-86725-848-7" calcext:value-type="string">
            <text:p>ISBN 978-3-86725-848-7</text:p>
          </table:table-cell>
          <table:table-cell table:style-name="ce5" table:formula="of:=[Tabelle2.C426]" office:value-type="currency" office:currency="EUR" office:value="59.95" calcext:value-type="currency">
            <text:p>59,95 €</text:p>
          </table:table-cell>
          <table:table-cell table:style-name="ce5" table:formula="of:=IF([.C427]&lt;50;[.C427]*0.6;[.C427]*0.5)" office:value-type="currency" office:currency="EUR" office:value="29.975" calcext:value-type="currency">
            <text:p>29,98 €</text:p>
          </table:table-cell>
          <table:table-cell table:style-name="ce5" table:formula="of:=[.D427]" office:value-type="currency" office:currency="EUR" office:value="29.975" calcext:value-type="currency">
            <text:p>29,98 €</text:p>
          </table:table-cell>
          <table:table-cell table:style-name="ce3" table:formula="of:=IF(LEN([Tabelle2.E426])&gt;1;[Tabelle2.E426];&quot;&quot;)" office:value-type="string" office:string-value="http://www.sprachenlernen24.de/jordanisch-lernen-sprachkurs-grundwortschatz-lernsoftware/" calcext:value-type="string">
            <text:p>http://www.sprachenlernen24.de/jordan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427])&gt;1;[Tabelle2.B427];&quot;&quot;)" office:value-type="string" office:string-value="Jordanisch-Expresskurs CD-ROM + MP3-Audio-CD" calcext:value-type="string">
            <text:p>Jordanisch-Expresskurs CD-ROM + MP3-Audio-CD</text:p>
          </table:table-cell>
          <table:table-cell table:style-name="ce3" table:formula="of:=IF(LEN([Tabelle2.D427])&gt;1;[Tabelle2.D427];&quot;&quot;)" office:value-type="string" office:string-value="ISBN 978-3-86725-077-1" calcext:value-type="string">
            <text:p>ISBN 978-3-86725-077-1</text:p>
          </table:table-cell>
          <table:table-cell table:style-name="ce5" table:formula="of:=[Tabelle2.C427]" office:value-type="currency" office:currency="EUR" office:value="29.95" calcext:value-type="currency">
            <text:p>29,95 €</text:p>
          </table:table-cell>
          <table:table-cell table:style-name="ce5" table:formula="of:=IF([.C428]&lt;50;[.C428]*0.6;[.C428]*0.5)" office:value-type="currency" office:currency="EUR" office:value="17.97" calcext:value-type="currency">
            <text:p>17,97 €</text:p>
          </table:table-cell>
          <table:table-cell table:style-name="ce5" table:formula="of:=[.D428]" office:value-type="currency" office:currency="EUR" office:value="17.97" calcext:value-type="currency">
            <text:p>17,97 €</text:p>
          </table:table-cell>
          <table:table-cell table:style-name="ce3" table:formula="of:=IF(LEN([Tabelle2.E427])&gt;1;[Tabelle2.E427];&quot;&quot;)" office:value-type="string" office:string-value="http://www.sprachenlernen24.de/jordanisch-lernen-expresskurs-vokabeltrainer-fuer-die-reise/" calcext:value-type="string">
            <text:p>http://www.sprachenlernen24.de/jordan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428])&gt;1;[Tabelle2.B428];&quot;&quot;)" office:value-type="string" office:string-value="Jordanisch-Aufbaukurs CD-ROM + MP3-Audio-CD" calcext:value-type="string">
            <text:p>Jordanisch-Aufbaukurs CD-ROM + MP3-Audio-CD</text:p>
          </table:table-cell>
          <table:table-cell table:style-name="ce3" table:formula="of:=IF(LEN([Tabelle2.D428])&gt;1;[Tabelle2.D428];&quot;&quot;)" office:value-type="string" office:string-value="ISBN 978-3-86725-646-9" calcext:value-type="string">
            <text:p>ISBN 978-3-86725-646-9</text:p>
          </table:table-cell>
          <table:table-cell table:style-name="ce5" table:formula="of:=[Tabelle2.C428]" office:value-type="currency" office:currency="EUR" office:value="39.95" calcext:value-type="currency">
            <text:p>39,95 €</text:p>
          </table:table-cell>
          <table:table-cell table:style-name="ce5" table:formula="of:=IF([.C429]&lt;50;[.C429]*0.6;[.C429]*0.5)" office:value-type="currency" office:currency="EUR" office:value="23.97" calcext:value-type="currency">
            <text:p>23,97 €</text:p>
          </table:table-cell>
          <table:table-cell table:style-name="ce5" table:formula="of:=[.D429]" office:value-type="currency" office:currency="EUR" office:value="23.97" calcext:value-type="currency">
            <text:p>23,97 €</text:p>
          </table:table-cell>
          <table:table-cell table:style-name="ce3" table:formula="of:=IF(LEN([Tabelle2.E428])&gt;1;[Tabelle2.E428];&quot;&quot;)" office:value-type="string" office:string-value="http://www.sprachenlernen24.de/jordanisch-aufbaukurs-aufbauwortschatz-lernsoftware/" calcext:value-type="string">
            <text:p>http://www.sprachenlernen24.de/jordani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429])&gt;1;[Tabelle2.B429];&quot;&quot;)" office:value-type="string" office:string-value="Jordanisch-XXL-Paket" calcext:value-type="string">
            <text:p>Jordanisch-XXL-Paket</text:p>
          </table:table-cell>
          <table:table-cell table:style-name="ce3" table:formula="of:=IF(LEN([Tabelle2.D429])&gt;1;[Tabelle2.D429];&quot;&quot;)" office:value-type="string" office:string-value="ISBN 978-3-86725-775-6" calcext:value-type="string">
            <text:p>ISBN 978-3-86725-775-6</text:p>
          </table:table-cell>
          <table:table-cell table:style-name="ce5" table:formula="of:=[Tabelle2.C429]" office:value-type="currency" office:currency="EUR" office:value="87" calcext:value-type="currency">
            <text:p>87,00 €</text:p>
          </table:table-cell>
          <table:table-cell table:style-name="ce5" table:formula="of:=IF([.C430]&lt;50;[.C430]*0.6;[.C430]*0.5)" office:value-type="currency" office:currency="EUR" office:value="43.5" calcext:value-type="currency">
            <text:p>43,50 €</text:p>
          </table:table-cell>
          <table:table-cell table:style-name="ce5" table:formula="of:=[.D430]" office:value-type="currency" office:currency="EUR" office:value="43.5" calcext:value-type="currency">
            <text:p>43,50 €</text:p>
          </table:table-cell>
          <table:table-cell table:style-name="ce3" table:formula="of:=IF(LEN([Tabelle2.E429])&gt;1;[Tabelle2.E429];&quot;&quot;)">
            <text:p/>
          </table:table-cell>
          <table:table-cell table:number-columns-repeated="1017"/>
        </table:table-row>
        <table:table-row table:style-name="ro3">
          <table:table-cell table:formula="of:=IF(LEN([Tabelle2.B430])&gt;1;[Tabelle2.B430];&quot;&quot;)" office:value-type="string" office:string-value="Jordanisch-Kindersprachkurs" calcext:value-type="string">
            <text:p>Jordanisch-Kindersprachkurs</text:p>
          </table:table-cell>
          <table:table-cell table:style-name="ce3" table:formula="of:=IF(LEN([Tabelle2.D430])&gt;1;[Tabelle2.D430];&quot;&quot;)" office:value-type="string" office:string-value="ISBN 978-3-86725-236-2" calcext:value-type="string">
            <text:p>ISBN 978-3-86725-236-2</text:p>
          </table:table-cell>
          <table:table-cell table:style-name="ce5" table:formula="of:=[Tabelle2.C430]" office:value-type="currency" office:currency="EUR" office:value="29.95" calcext:value-type="currency">
            <text:p>29,95 €</text:p>
          </table:table-cell>
          <table:table-cell table:style-name="ce5" table:formula="of:=IF([.C431]&lt;50;[.C431]*0.6;[.C431]*0.5)" office:value-type="currency" office:currency="EUR" office:value="17.97" calcext:value-type="currency">
            <text:p>17,97 €</text:p>
          </table:table-cell>
          <table:table-cell table:style-name="ce5" table:formula="of:=[.D431]" office:value-type="currency" office:currency="EUR" office:value="17.97" calcext:value-type="currency">
            <text:p>17,97 €</text:p>
          </table:table-cell>
          <table:table-cell table:style-name="ce3" table:formula="of:=IF(LEN([Tabelle2.E430])&gt;1;[Tabelle2.E430];&quot;&quot;)" office:value-type="string" office:string-value="http://www.sprachenlernen24-kindersprachkurse.de/jordanisch-fuer-kinder-jordanisch-kindersprachkurs/" calcext:value-type="string">
            <text:p>http://www.sprachenlernen24-kindersprachkurse.de/jordanisch-fuer-kinder-jordanisch-kindersprachkurs/</text:p>
          </table:table-cell>
          <table:table-cell table:number-columns-repeated="1017"/>
        </table:table-row>
        <table:table-row table:style-name="ro3">
          <table:table-cell table:formula="of:=IF(LEN([Tabelle2.B431])&gt;1;[Tabelle2.B431];&quot;&quot;)" office:value-type="string" office:string-value="Jordanisch-Wörterbuch" calcext:value-type="string">
            <text:p>Jordanisch-Wörterbuch</text:p>
          </table:table-cell>
          <table:table-cell table:style-name="ce3" table:formula="of:=IF(LEN([Tabelle2.D431])&gt;1;[Tabelle2.D431];&quot;&quot;)">
            <text:p/>
          </table:table-cell>
          <table:table-cell table:style-name="ce5" table:formula="of:=[Tabelle2.C431]" office:value-type="currency" office:currency="EUR" office:value="19.95" calcext:value-type="currency">
            <text:p>19,95 €</text:p>
          </table:table-cell>
          <table:table-cell table:style-name="ce5" table:formula="of:=IF([.C432]&lt;50;[.C432]*0.6;[.C432]*0.5)" office:value-type="currency" office:currency="EUR" office:value="11.97" calcext:value-type="currency">
            <text:p>11,97 €</text:p>
          </table:table-cell>
          <table:table-cell table:style-name="ce5" table:formula="of:=[.D432]" office:value-type="currency" office:currency="EUR" office:value="11.97" calcext:value-type="currency">
            <text:p>11,97 €</text:p>
          </table:table-cell>
          <table:table-cell table:style-name="ce3" table:formula="of:=IF(LEN([Tabelle2.E431])&gt;1;[Tabelle2.E431];&quot;&quot;)" office:value-type="string" office:string-value="http://www.sprachenlernen24.de/woerterbuch-deutsch-jordanisch-windows-linux-mac-windows-mobile-pocket-pc-smartphone/" calcext:value-type="string">
            <text:p>http://www.sprachenlernen24.de/woerterbuch-deutsch-jordan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432])&gt;1;[Tabelle2.B432];&quot;&quot;)" office:value-type="string" office:string-value="Deutsch für Jordanier-Basiskurs CD-ROM" calcext:value-type="string">
            <text:p>Deutsch für Jordanier-Basiskurs CD-ROM</text:p>
          </table:table-cell>
          <table:table-cell table:style-name="ce3" table:formula="of:=IF(LEN([Tabelle2.D432])&gt;1;[Tabelle2.D432];&quot;&quot;)" office:value-type="string" office:string-value="ISBN 978-3-86725-920-0" calcext:value-type="string">
            <text:p>ISBN 978-3-86725-920-0</text:p>
          </table:table-cell>
          <table:table-cell table:style-name="ce5" table:formula="of:=[Tabelle2.C432]" office:value-type="currency" office:currency="EUR" office:value="29.95" calcext:value-type="currency">
            <text:p>29,95 €</text:p>
          </table:table-cell>
          <table:table-cell table:style-name="ce5" table:formula="of:=IF([.C433]&lt;50;[.C433]*0.6;[.C433]*0.5)" office:value-type="currency" office:currency="EUR" office:value="17.97" calcext:value-type="currency">
            <text:p>17,97 €</text:p>
          </table:table-cell>
          <table:table-cell table:style-name="ce5" table:formula="of:=[.D433]" office:value-type="currency" office:currency="EUR" office:value="17.97" calcext:value-type="currency">
            <text:p>17,97 €</text:p>
          </table:table-cell>
          <table:table-cell table:style-name="ce3" table:formula="of:=IF(LEN([Tabelle2.E432])&gt;1;[Tabelle2.E432];&quot;&quot;)" office:value-type="string" office:string-value="http://www.deutsch-als-fremdsprache-lernen.de/deutsch-fuer-jordanier/" calcext:value-type="string">
            <text:p>http://www.deutsch-als-fremdsprache-lernen.de/deutsch-fuer-jordanier/</text:p>
          </table:table-cell>
          <table:table-cell table:number-columns-repeated="1017"/>
        </table:table-row>
        <table:table-row table:style-name="ro3">
          <table:table-cell table:formula="of:=IF(LEN([Tabelle2.B433])&gt;1;[Tabelle2.B433];&quot;&quot;)" office:value-type="string" office:string-value="Deutsch für Jordanier-Basiskurs CD-ROM+MP3-Audio-CD" calcext:value-type="string">
            <text:p>Deutsch für Jordanier-Basiskurs CD-ROM+MP3-Audio-CD</text:p>
          </table:table-cell>
          <table:table-cell table:style-name="ce3" table:formula="of:=IF(LEN([Tabelle2.D433])&gt;1;[Tabelle2.D433];&quot;&quot;)">
            <text:p/>
          </table:table-cell>
          <table:table-cell table:style-name="ce5" table:formula="of:=[Tabelle2.C433]" office:value-type="currency" office:currency="EUR" office:value="39.95" calcext:value-type="currency">
            <text:p>39,95 €</text:p>
          </table:table-cell>
          <table:table-cell table:style-name="ce5" table:formula="of:=IF([.C434]&lt;50;[.C434]*0.6;[.C434]*0.5)" office:value-type="currency" office:currency="EUR" office:value="23.97" calcext:value-type="currency">
            <text:p>23,97 €</text:p>
          </table:table-cell>
          <table:table-cell table:style-name="ce5" table:formula="of:=[.D434]" office:value-type="currency" office:currency="EUR" office:value="23.97" calcext:value-type="currency">
            <text:p>23,97 €</text:p>
          </table:table-cell>
          <table:table-cell table:style-name="ce3" table:formula="of:=IF(LEN([Tabelle2.E433])&gt;1;[Tabelle2.E433];&quot;&quot;)" office:value-type="string" office:string-value="http://www.deutsch-als-fremdsprache-lernen.de/deutsch-fuer-jordanier/" calcext:value-type="string">
            <text:p>http://www.deutsch-als-fremdsprache-lernen.de/deutsch-fuer-jordanier/</text:p>
          </table:table-cell>
          <table:table-cell table:number-columns-repeated="1017"/>
        </table:table-row>
        <table:table-row table:style-name="ro3">
          <table:table-cell table:formula="of:=IF(LEN([Tabelle2.B434])&gt;1;[Tabelle2.B434];&quot;&quot;)" office:value-type="string" office:string-value="Deutsch für Jordanier-Expresskurs CD-ROM + MP3-Audio-CD" calcext:value-type="string">
            <text:p>Deutsch für Jordanier-Expresskurs CD-ROM + MP3-Audio-CD</text:p>
          </table:table-cell>
          <table:table-cell table:style-name="ce3" table:formula="of:=IF(LEN([Tabelle2.D434])&gt;1;[Tabelle2.D434];&quot;&quot;)">
            <text:p/>
          </table:table-cell>
          <table:table-cell table:style-name="ce5" table:formula="of:=[Tabelle2.C434]" office:value-type="currency" office:currency="EUR" office:value="29.95" calcext:value-type="currency">
            <text:p>29,95 €</text:p>
          </table:table-cell>
          <table:table-cell table:style-name="ce5" table:formula="of:=IF([.C435]&lt;50;[.C435]*0.6;[.C435]*0.5)" office:value-type="currency" office:currency="EUR" office:value="17.97" calcext:value-type="currency">
            <text:p>17,97 €</text:p>
          </table:table-cell>
          <table:table-cell table:style-name="ce5" table:formula="of:=[.D435]" office:value-type="currency" office:currency="EUR" office:value="17.97" calcext:value-type="currency">
            <text:p>17,97 €</text:p>
          </table:table-cell>
          <table:table-cell table:style-name="ce3" table:formula="of:=IF(LEN([Tabelle2.E434])&gt;1;[Tabelle2.E434];&quot;&quot;)">
            <text:p/>
          </table:table-cell>
          <table:table-cell table:number-columns-repeated="1017"/>
        </table:table-row>
        <table:table-row table:style-name="ro3">
          <table:table-cell table:formula="of:=IF(LEN([Tabelle2.B435])&gt;1;[Tabelle2.B435];&quot;&quot;)" office:value-type="string" office:string-value="Deutsch für Jordanier-Aufbaukurs CD-ROM + MP3-Audio-CD" calcext:value-type="string">
            <text:p>Deutsch für Jordanier-Aufbaukurs CD-ROM + MP3-Audio-CD</text:p>
          </table:table-cell>
          <table:table-cell table:style-name="ce3" table:formula="of:=IF(LEN([Tabelle2.D435])&gt;1;[Tabelle2.D435];&quot;&quot;)">
            <text:p/>
          </table:table-cell>
          <table:table-cell table:style-name="ce5" table:formula="of:=[Tabelle2.C435]" office:value-type="currency" office:currency="EUR" office:value="39.95" calcext:value-type="currency">
            <text:p>39,95 €</text:p>
          </table:table-cell>
          <table:table-cell table:style-name="ce5" table:formula="of:=IF([.C436]&lt;50;[.C436]*0.6;[.C436]*0.5)" office:value-type="currency" office:currency="EUR" office:value="23.97" calcext:value-type="currency">
            <text:p>23,97 €</text:p>
          </table:table-cell>
          <table:table-cell table:style-name="ce5" table:formula="of:=[.D436]" office:value-type="currency" office:currency="EUR" office:value="23.97" calcext:value-type="currency">
            <text:p>23,97 €</text:p>
          </table:table-cell>
          <table:table-cell table:style-name="ce3" table:formula="of:=IF(LEN([Tabelle2.E435])&gt;1;[Tabelle2.E435];&quot;&quot;)" office:value-type="string" office:string-value="http://www.deutsch-als-fremdsprache-lernen.de/deutsch-fuer-jordanier-aufbaukurs/" calcext:value-type="string">
            <text:p>http://www.deutsch-als-fremdsprache-lernen.de/deutsch-fuer-jordanier-aufbaukurs/</text:p>
          </table:table-cell>
          <table:table-cell table:number-columns-repeated="1017"/>
        </table:table-row>
        <table:table-row table:style-name="ro3">
          <table:table-cell table:formula="of:=IF(LEN([Tabelle2.B436])&gt;1;[Tabelle2.B436];&quot;&quot;)" office:value-type="string" office:string-value="Deutsch für Jordanier-XXL-Paket" calcext:value-type="string">
            <text:p>Deutsch für Jordanier-XXL-Paket</text:p>
          </table:table-cell>
          <table:table-cell table:style-name="ce3" table:formula="of:=IF(LEN([Tabelle2.D436])&gt;1;[Tabelle2.D436];&quot;&quot;)">
            <text:p/>
          </table:table-cell>
          <table:table-cell table:style-name="ce5" table:formula="of:=[Tabelle2.C436]" office:value-type="currency" office:currency="EUR" office:value="87" calcext:value-type="currency">
            <text:p>87,00 €</text:p>
          </table:table-cell>
          <table:table-cell table:style-name="ce5" table:formula="of:=IF([.C437]&lt;50;[.C437]*0.6;[.C437]*0.5)" office:value-type="currency" office:currency="EUR" office:value="43.5" calcext:value-type="currency">
            <text:p>43,50 €</text:p>
          </table:table-cell>
          <table:table-cell table:style-name="ce5" table:formula="of:=[.D437]" office:value-type="currency" office:currency="EUR" office:value="43.5" calcext:value-type="currency">
            <text:p>43,50 €</text:p>
          </table:table-cell>
          <table:table-cell table:style-name="ce3" table:formula="of:=IF(LEN([Tabelle2.E436])&gt;1;[Tabelle2.E436];&quot;&quot;)">
            <text:p/>
          </table:table-cell>
          <table:table-cell table:number-columns-repeated="1017"/>
        </table:table-row>
        <table:table-row table:style-name="ro3">
          <table:table-cell table:formula="of:=IF(LEN([Tabelle2.B437])&gt;1;[Tabelle2.B437];&quot;&quot;)" office:value-type="string" office:string-value="Kantonesisch-Expresskurs CD-ROM + MP3-Audio-CD" calcext:value-type="string">
            <text:p>Kantonesisch-Expresskurs CD-ROM + MP3-Audio-CD</text:p>
          </table:table-cell>
          <table:table-cell table:style-name="ce3" table:formula="of:=IF(LEN([Tabelle2.D437])&gt;1;[Tabelle2.D437];&quot;&quot;)" office:value-type="string" office:string-value="ISBN 978-3-86725-061-0" calcext:value-type="string">
            <text:p>ISBN 978-3-86725-061-0</text:p>
          </table:table-cell>
          <table:table-cell table:style-name="ce5" table:formula="of:=[Tabelle2.C437]" office:value-type="currency" office:currency="EUR" office:value="29.95" calcext:value-type="currency">
            <text:p>29,95 €</text:p>
          </table:table-cell>
          <table:table-cell table:style-name="ce5" table:formula="of:=IF([.C438]&lt;50;[.C438]*0.6;[.C438]*0.5)" office:value-type="currency" office:currency="EUR" office:value="17.97" calcext:value-type="currency">
            <text:p>17,97 €</text:p>
          </table:table-cell>
          <table:table-cell table:style-name="ce5" table:formula="of:=[.D438]" office:value-type="currency" office:currency="EUR" office:value="17.97" calcext:value-type="currency">
            <text:p>17,97 €</text:p>
          </table:table-cell>
          <table:table-cell table:style-name="ce3" table:formula="of:=IF(LEN([Tabelle2.E437])&gt;1;[Tabelle2.E437];&quot;&quot;)" office:value-type="string" office:string-value="http://www.sprachenlernen24.de/kantonesisch-lernen-expresskurs-vokabeltrainer-fuer-die-reise/" calcext:value-type="string">
            <text:p>http://www.sprachenlernen24.de/kantones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438])&gt;1;[Tabelle2.B438];&quot;&quot;)" office:value-type="string" office:string-value="Kantonesisch-Reisepaket" calcext:value-type="string">
            <text:p>Kantonesisch-Reisepaket</text:p>
          </table:table-cell>
          <table:table-cell table:style-name="ce3" table:formula="of:=IF(LEN([Tabelle2.D438])&gt;1;[Tabelle2.D438];&quot;&quot;)">
            <text:p/>
          </table:table-cell>
          <table:table-cell table:style-name="ce5" table:formula="of:=[Tabelle2.C438]" office:value-type="currency" office:currency="EUR" office:value="39.95" calcext:value-type="currency">
            <text:p>39,95 €</text:p>
          </table:table-cell>
          <table:table-cell table:style-name="ce5" table:formula="of:=IF([.C439]&lt;50;[.C439]*0.6;[.C439]*0.5)" office:value-type="currency" office:currency="EUR" office:value="23.97" calcext:value-type="currency">
            <text:p>23,97 €</text:p>
          </table:table-cell>
          <table:table-cell table:style-name="ce5" table:formula="of:=[.D439]" office:value-type="currency" office:currency="EUR" office:value="23.97" calcext:value-type="currency">
            <text:p>23,97 €</text:p>
          </table:table-cell>
          <table:table-cell table:style-name="ce3" table:formula="of:=IF(LEN([Tabelle2.E438])&gt;1;[Tabelle2.E438];&quot;&quot;)">
            <text:p/>
          </table:table-cell>
          <table:table-cell table:number-columns-repeated="1017"/>
        </table:table-row>
        <table:table-row table:style-name="ro3">
          <table:table-cell table:formula="of:=IF(LEN([Tabelle2.B439])&gt;1;[Tabelle2.B439];&quot;&quot;)" office:value-type="string" office:string-value="Kantonesisch-Wörterbuch" calcext:value-type="string">
            <text:p>Kantonesisch-Wörterbuch</text:p>
          </table:table-cell>
          <table:table-cell table:style-name="ce3" table:formula="of:=IF(LEN([Tabelle2.D439])&gt;1;[Tabelle2.D439];&quot;&quot;)" office:value-type="string" office:string-value="ISBN 978-3-86725-161-7" calcext:value-type="string">
            <text:p>ISBN 978-3-86725-161-7</text:p>
          </table:table-cell>
          <table:table-cell table:style-name="ce5" table:formula="of:=[Tabelle2.C439]" office:value-type="currency" office:currency="EUR" office:value="19.95" calcext:value-type="currency">
            <text:p>19,95 €</text:p>
          </table:table-cell>
          <table:table-cell table:style-name="ce5" table:formula="of:=IF([.C440]&lt;50;[.C440]*0.6;[.C440]*0.5)" office:value-type="currency" office:currency="EUR" office:value="11.97" calcext:value-type="currency">
            <text:p>11,97 €</text:p>
          </table:table-cell>
          <table:table-cell table:style-name="ce5" table:formula="of:=[.D440]" office:value-type="currency" office:currency="EUR" office:value="11.97" calcext:value-type="currency">
            <text:p>11,97 €</text:p>
          </table:table-cell>
          <table:table-cell table:style-name="ce3" table:formula="of:=IF(LEN([Tabelle2.E439])&gt;1;[Tabelle2.E439];&quot;&quot;)" office:value-type="string" office:string-value="http://www.sprachenlernen24.de/woerterbuch-deutsch-kantonesisch-windows-linux-mac-windows-mobile-pocket-pc-smartphone/" calcext:value-type="string">
            <text:p>http://www.sprachenlernen24.de/woerterbuch-deutsch-kantones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440])&gt;1;[Tabelle2.B440];&quot;&quot;)" office:value-type="string" office:string-value="Deutsch für Kantonesen-Expresskurs CD-ROM + MP3-Audio-CD" calcext:value-type="string">
            <text:p>Deutsch für Kantonesen-Expresskurs CD-ROM + MP3-Audio-CD</text:p>
          </table:table-cell>
          <table:table-cell table:style-name="ce3" table:formula="of:=IF(LEN([Tabelle2.D440])&gt;1;[Tabelle2.D440];&quot;&quot;)">
            <text:p/>
          </table:table-cell>
          <table:table-cell table:style-name="ce5" table:formula="of:=[Tabelle2.C440]" office:value-type="currency" office:currency="EUR" office:value="29.95" calcext:value-type="currency">
            <text:p>29,95 €</text:p>
          </table:table-cell>
          <table:table-cell table:style-name="ce5" table:formula="of:=IF([.C441]&lt;50;[.C441]*0.6;[.C441]*0.5)" office:value-type="currency" office:currency="EUR" office:value="17.97" calcext:value-type="currency">
            <text:p>17,97 €</text:p>
          </table:table-cell>
          <table:table-cell table:style-name="ce5" table:formula="of:=[.D441]" office:value-type="currency" office:currency="EUR" office:value="17.97" calcext:value-type="currency">
            <text:p>17,97 €</text:p>
          </table:table-cell>
          <table:table-cell table:style-name="ce3" table:formula="of:=IF(LEN([Tabelle2.E440])&gt;1;[Tabelle2.E440];&quot;&quot;)">
            <text:p/>
          </table:table-cell>
          <table:table-cell table:number-columns-repeated="1017"/>
        </table:table-row>
        <table:table-row table:style-name="ro3">
          <table:table-cell table:formula="of:=IF(LEN([Tabelle2.B441])&gt;1;[Tabelle2.B441];&quot;&quot;)" office:value-type="string" office:string-value="Deutsch für Kantonesen-Reisepaket" calcext:value-type="string">
            <text:p>Deutsch für Kantonesen-Reisepaket</text:p>
          </table:table-cell>
          <table:table-cell table:style-name="ce3" table:formula="of:=IF(LEN([Tabelle2.D441])&gt;1;[Tabelle2.D441];&quot;&quot;)">
            <text:p/>
          </table:table-cell>
          <table:table-cell table:style-name="ce5" table:formula="of:=[Tabelle2.C441]" office:value-type="currency" office:currency="EUR" office:value="39.95" calcext:value-type="currency">
            <text:p>39,95 €</text:p>
          </table:table-cell>
          <table:table-cell table:style-name="ce5" table:formula="of:=IF([.C442]&lt;50;[.C442]*0.6;[.C442]*0.5)" office:value-type="currency" office:currency="EUR" office:value="23.97" calcext:value-type="currency">
            <text:p>23,97 €</text:p>
          </table:table-cell>
          <table:table-cell table:style-name="ce5" table:formula="of:=[.D442]" office:value-type="currency" office:currency="EUR" office:value="23.97" calcext:value-type="currency">
            <text:p>23,97 €</text:p>
          </table:table-cell>
          <table:table-cell table:style-name="ce3" table:formula="of:=IF(LEN([Tabelle2.E441])&gt;1;[Tabelle2.E441];&quot;&quot;)">
            <text:p/>
          </table:table-cell>
          <table:table-cell table:number-columns-repeated="1017"/>
        </table:table-row>
        <table:table-row table:style-name="ro3">
          <table:table-cell table:formula="of:=IF(LEN([Tabelle2.B442])&gt;1;[Tabelle2.B442];&quot;&quot;)" office:value-type="string" office:string-value="Kasachisch-Expresskurs CD-ROM + MP3-Audio-CD" calcext:value-type="string">
            <text:p>Kasachisch-Expresskurs CD-ROM + MP3-Audio-CD</text:p>
          </table:table-cell>
          <table:table-cell table:style-name="ce3" table:formula="of:=IF(LEN([Tabelle2.D442])&gt;1;[Tabelle2.D442];&quot;&quot;)" office:value-type="string" office:string-value="ISBN 978-3-86725-059-7" calcext:value-type="string">
            <text:p>ISBN 978-3-86725-059-7</text:p>
          </table:table-cell>
          <table:table-cell table:style-name="ce5" table:formula="of:=[Tabelle2.C442]" office:value-type="currency" office:currency="EUR" office:value="29.95" calcext:value-type="currency">
            <text:p>29,95 €</text:p>
          </table:table-cell>
          <table:table-cell table:style-name="ce5" table:formula="of:=IF([.C443]&lt;50;[.C443]*0.6;[.C443]*0.5)" office:value-type="currency" office:currency="EUR" office:value="17.97" calcext:value-type="currency">
            <text:p>17,97 €</text:p>
          </table:table-cell>
          <table:table-cell table:style-name="ce5" table:formula="of:=[.D443]" office:value-type="currency" office:currency="EUR" office:value="17.97" calcext:value-type="currency">
            <text:p>17,97 €</text:p>
          </table:table-cell>
          <table:table-cell table:style-name="ce3" table:formula="of:=IF(LEN([Tabelle2.E442])&gt;1;[Tabelle2.E442];&quot;&quot;)" office:value-type="string" office:string-value="http://www.sprachenlernen24.de/kasachisch-lernen-expresskurs-vokabeltrainer-fuer-die-reise/" calcext:value-type="string">
            <text:p>http://www.sprachenlernen24.de/kasach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443])&gt;1;[Tabelle2.B443];&quot;&quot;)" office:value-type="string" office:string-value="Kasachisch-Reisepaket" calcext:value-type="string">
            <text:p>Kasachisch-Reisepaket</text:p>
          </table:table-cell>
          <table:table-cell table:style-name="ce3" table:formula="of:=IF(LEN([Tabelle2.D443])&gt;1;[Tabelle2.D443];&quot;&quot;)">
            <text:p/>
          </table:table-cell>
          <table:table-cell table:style-name="ce5" table:formula="of:=[Tabelle2.C443]" office:value-type="currency" office:currency="EUR" office:value="39.95" calcext:value-type="currency">
            <text:p>39,95 €</text:p>
          </table:table-cell>
          <table:table-cell table:style-name="ce5" table:formula="of:=IF([.C444]&lt;50;[.C444]*0.6;[.C444]*0.5)" office:value-type="currency" office:currency="EUR" office:value="23.97" calcext:value-type="currency">
            <text:p>23,97 €</text:p>
          </table:table-cell>
          <table:table-cell table:style-name="ce5" table:formula="of:=[.D444]" office:value-type="currency" office:currency="EUR" office:value="23.97" calcext:value-type="currency">
            <text:p>23,97 €</text:p>
          </table:table-cell>
          <table:table-cell table:style-name="ce3" table:formula="of:=IF(LEN([Tabelle2.E443])&gt;1;[Tabelle2.E443];&quot;&quot;)">
            <text:p/>
          </table:table-cell>
          <table:table-cell table:number-columns-repeated="1017"/>
        </table:table-row>
        <table:table-row table:style-name="ro3">
          <table:table-cell table:formula="of:=IF(LEN([Tabelle2.B444])&gt;1;[Tabelle2.B444];&quot;&quot;)" office:value-type="string" office:string-value="Kasachisch-Wörterbuch" calcext:value-type="string">
            <text:p>Kasachisch-Wörterbuch</text:p>
          </table:table-cell>
          <table:table-cell table:style-name="ce3" table:formula="of:=IF(LEN([Tabelle2.D444])&gt;1;[Tabelle2.D444];&quot;&quot;)" office:value-type="string" office:string-value="ISBN 978-3-86725-159-4" calcext:value-type="string">
            <text:p>ISBN 978-3-86725-159-4</text:p>
          </table:table-cell>
          <table:table-cell table:style-name="ce5" table:formula="of:=[Tabelle2.C444]" office:value-type="currency" office:currency="EUR" office:value="19.95" calcext:value-type="currency">
            <text:p>19,95 €</text:p>
          </table:table-cell>
          <table:table-cell table:style-name="ce5" table:formula="of:=IF([.C445]&lt;50;[.C445]*0.6;[.C445]*0.5)" office:value-type="currency" office:currency="EUR" office:value="11.97" calcext:value-type="currency">
            <text:p>11,97 €</text:p>
          </table:table-cell>
          <table:table-cell table:style-name="ce5" table:formula="of:=[.D445]" office:value-type="currency" office:currency="EUR" office:value="11.97" calcext:value-type="currency">
            <text:p>11,97 €</text:p>
          </table:table-cell>
          <table:table-cell table:style-name="ce3" table:formula="of:=IF(LEN([Tabelle2.E444])&gt;1;[Tabelle2.E444];&quot;&quot;)" office:value-type="string" office:string-value="http://www.sprachenlernen24.de/woerterbuch-deutsch-kasachisch-windows-linux-mac-windows-mobile-pocket-pc-smartphone/" calcext:value-type="string">
            <text:p>http://www.sprachenlernen24.de/woerterbuch-deutsch-kasach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445])&gt;1;[Tabelle2.B445];&quot;&quot;)" office:value-type="string" office:string-value="Deutsch für Kasachen-Expresskurs CD-ROM + MP3-Audio-CD" calcext:value-type="string">
            <text:p>Deutsch für Kasachen-Expresskurs CD-ROM + MP3-Audio-CD</text:p>
          </table:table-cell>
          <table:table-cell table:style-name="ce3" table:formula="of:=IF(LEN([Tabelle2.D445])&gt;1;[Tabelle2.D445];&quot;&quot;)">
            <text:p/>
          </table:table-cell>
          <table:table-cell table:style-name="ce5" table:formula="of:=[Tabelle2.C445]" office:value-type="currency" office:currency="EUR" office:value="29.95" calcext:value-type="currency">
            <text:p>29,95 €</text:p>
          </table:table-cell>
          <table:table-cell table:style-name="ce5" table:formula="of:=IF([.C446]&lt;50;[.C446]*0.6;[.C446]*0.5)" office:value-type="currency" office:currency="EUR" office:value="17.97" calcext:value-type="currency">
            <text:p>17,97 €</text:p>
          </table:table-cell>
          <table:table-cell table:style-name="ce5" table:formula="of:=[.D446]" office:value-type="currency" office:currency="EUR" office:value="17.97" calcext:value-type="currency">
            <text:p>17,97 €</text:p>
          </table:table-cell>
          <table:table-cell table:style-name="ce3" table:formula="of:=IF(LEN([Tabelle2.E445])&gt;1;[Tabelle2.E445];&quot;&quot;)">
            <text:p/>
          </table:table-cell>
          <table:table-cell table:number-columns-repeated="1017"/>
        </table:table-row>
        <table:table-row table:style-name="ro3">
          <table:table-cell table:formula="of:=IF(LEN([Tabelle2.B446])&gt;1;[Tabelle2.B446];&quot;&quot;)" office:value-type="string" office:string-value="Deutsch für Kasachen-Reisepaket" calcext:value-type="string">
            <text:p>Deutsch für Kasachen-Reisepaket</text:p>
          </table:table-cell>
          <table:table-cell table:style-name="ce3" table:formula="of:=IF(LEN([Tabelle2.D446])&gt;1;[Tabelle2.D446];&quot;&quot;)">
            <text:p/>
          </table:table-cell>
          <table:table-cell table:style-name="ce5" table:formula="of:=[Tabelle2.C446]" office:value-type="currency" office:currency="EUR" office:value="39.95" calcext:value-type="currency">
            <text:p>39,95 €</text:p>
          </table:table-cell>
          <table:table-cell table:style-name="ce5" table:formula="of:=IF([.C447]&lt;50;[.C447]*0.6;[.C447]*0.5)" office:value-type="currency" office:currency="EUR" office:value="23.97" calcext:value-type="currency">
            <text:p>23,97 €</text:p>
          </table:table-cell>
          <table:table-cell table:style-name="ce5" table:formula="of:=[.D447]" office:value-type="currency" office:currency="EUR" office:value="23.97" calcext:value-type="currency">
            <text:p>23,97 €</text:p>
          </table:table-cell>
          <table:table-cell table:style-name="ce3" table:formula="of:=IF(LEN([Tabelle2.E446])&gt;1;[Tabelle2.E446];&quot;&quot;)">
            <text:p/>
          </table:table-cell>
          <table:table-cell table:number-columns-repeated="1017"/>
        </table:table-row>
        <table:table-row table:style-name="ro3">
          <table:table-cell table:formula="of:=IF(LEN([Tabelle2.B447])&gt;1;[Tabelle2.B447];&quot;&quot;)" office:value-type="string" office:string-value="Katalanisch-Basiskurs CD-ROM" calcext:value-type="string">
            <text:p>Katalanisch-Basiskurs CD-ROM</text:p>
          </table:table-cell>
          <table:table-cell table:style-name="ce3" table:formula="of:=IF(LEN([Tabelle2.D447])&gt;1;[Tabelle2.D447];&quot;&quot;)" office:value-type="string" office:string-value="ISBN 978-3-86725-316-1" calcext:value-type="string">
            <text:p>ISBN 978-3-86725-316-1</text:p>
          </table:table-cell>
          <table:table-cell table:style-name="ce5" table:formula="of:=[Tabelle2.C447]" office:value-type="currency" office:currency="EUR" office:value="29.95" calcext:value-type="currency">
            <text:p>29,95 €</text:p>
          </table:table-cell>
          <table:table-cell table:style-name="ce5" table:formula="of:=IF([.C448]&lt;50;[.C448]*0.6;[.C448]*0.5)" office:value-type="currency" office:currency="EUR" office:value="17.97" calcext:value-type="currency">
            <text:p>17,97 €</text:p>
          </table:table-cell>
          <table:table-cell table:style-name="ce5" table:formula="of:=[.D448]" office:value-type="currency" office:currency="EUR" office:value="17.97" calcext:value-type="currency">
            <text:p>17,97 €</text:p>
          </table:table-cell>
          <table:table-cell table:style-name="ce3" table:formula="of:=IF(LEN([Tabelle2.E447])&gt;1;[Tabelle2.E447];&quot;&quot;)" office:value-type="string" office:string-value="http://www.sprachenlernen24.de/katalanisch-lernen-sprachkurs-grundwortschatz-lernsoftware/" calcext:value-type="string">
            <text:p>http://www.sprachenlernen24.de/katalan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448])&gt;1;[Tabelle2.B448];&quot;&quot;)" office:value-type="string" office:string-value="Katalanisch-Basiskurs CD-ROM + MP3-Audio-CD" calcext:value-type="string">
            <text:p>Katalanisch-Basiskurs CD-ROM + MP3-Audio-CD</text:p>
          </table:table-cell>
          <table:table-cell table:style-name="ce3" table:formula="of:=IF(LEN([Tabelle2.D448])&gt;1;[Tabelle2.D448];&quot;&quot;)" office:value-type="string" office:string-value="ISBN 978-3-86725-816-6" calcext:value-type="string">
            <text:p>ISBN 978-3-86725-816-6</text:p>
          </table:table-cell>
          <table:table-cell table:style-name="ce5" table:formula="of:=[Tabelle2.C448]" office:value-type="currency" office:currency="EUR" office:value="39.95" calcext:value-type="currency">
            <text:p>39,95 €</text:p>
          </table:table-cell>
          <table:table-cell table:style-name="ce5" table:formula="of:=IF([.C449]&lt;50;[.C449]*0.6;[.C449]*0.5)" office:value-type="currency" office:currency="EUR" office:value="23.97" calcext:value-type="currency">
            <text:p>23,97 €</text:p>
          </table:table-cell>
          <table:table-cell table:style-name="ce5" table:formula="of:=[.D449]" office:value-type="currency" office:currency="EUR" office:value="23.97" calcext:value-type="currency">
            <text:p>23,97 €</text:p>
          </table:table-cell>
          <table:table-cell table:style-name="ce3" table:formula="of:=IF(LEN([Tabelle2.E448])&gt;1;[Tabelle2.E448];&quot;&quot;)" office:value-type="string" office:string-value="http://www.sprachenlernen24.de/katalanisch-lernen-sprachkurs-grundwortschatz-lernsoftware/" calcext:value-type="string">
            <text:p>http://www.sprachenlernen24.de/katalan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449])&gt;1;[Tabelle2.B449];&quot;&quot;)" office:value-type="string" office:string-value="Katalanisch-Expresskurs CD-ROM + MP3-Audio-CD" calcext:value-type="string">
            <text:p>Katalanisch-Expresskurs CD-ROM + MP3-Audio-CD</text:p>
          </table:table-cell>
          <table:table-cell table:style-name="ce3" table:formula="of:=IF(LEN([Tabelle2.D449])&gt;1;[Tabelle2.D449];&quot;&quot;)" office:value-type="string" office:string-value="ISBN 978-3-86725-021-4" calcext:value-type="string">
            <text:p>ISBN 978-3-86725-021-4</text:p>
          </table:table-cell>
          <table:table-cell table:style-name="ce5" table:formula="of:=[Tabelle2.C449]" office:value-type="currency" office:currency="EUR" office:value="29.95" calcext:value-type="currency">
            <text:p>29,95 €</text:p>
          </table:table-cell>
          <table:table-cell table:style-name="ce5" table:formula="of:=IF([.C450]&lt;50;[.C450]*0.6;[.C450]*0.5)" office:value-type="currency" office:currency="EUR" office:value="17.97" calcext:value-type="currency">
            <text:p>17,97 €</text:p>
          </table:table-cell>
          <table:table-cell table:style-name="ce5" table:formula="of:=[.D450]" office:value-type="currency" office:currency="EUR" office:value="17.97" calcext:value-type="currency">
            <text:p>17,97 €</text:p>
          </table:table-cell>
          <table:table-cell table:style-name="ce3" table:formula="of:=IF(LEN([Tabelle2.E449])&gt;1;[Tabelle2.E449];&quot;&quot;)" office:value-type="string" office:string-value="http://www.sprachenlernen24.de/katalanisch-lernen-expresskurs-vokabeltrainer-fuer-die-reise/" calcext:value-type="string">
            <text:p>http://www.sprachenlernen24.de/katalan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450])&gt;1;[Tabelle2.B450];&quot;&quot;)" office:value-type="string" office:string-value="Katalanisch-Aufbaukurs CD-ROM + MP3-Audio-CD" calcext:value-type="string">
            <text:p>Katalanisch-Aufbaukurs CD-ROM + MP3-Audio-CD</text:p>
          </table:table-cell>
          <table:table-cell table:style-name="ce3" table:formula="of:=IF(LEN([Tabelle2.D450])&gt;1;[Tabelle2.D450];&quot;&quot;)" office:value-type="string" office:string-value="ISBN 978-3-86725-639-1" calcext:value-type="string">
            <text:p>ISBN 978-3-86725-639-1</text:p>
          </table:table-cell>
          <table:table-cell table:style-name="ce5" table:formula="of:=[Tabelle2.C450]" office:value-type="currency" office:currency="EUR" office:value="39.95" calcext:value-type="currency">
            <text:p>39,95 €</text:p>
          </table:table-cell>
          <table:table-cell table:style-name="ce5" table:formula="of:=IF([.C451]&lt;50;[.C451]*0.6;[.C451]*0.5)" office:value-type="currency" office:currency="EUR" office:value="23.97" calcext:value-type="currency">
            <text:p>23,97 €</text:p>
          </table:table-cell>
          <table:table-cell table:style-name="ce5" table:formula="of:=[.D451]" office:value-type="currency" office:currency="EUR" office:value="23.97" calcext:value-type="currency">
            <text:p>23,97 €</text:p>
          </table:table-cell>
          <table:table-cell table:style-name="ce3" table:formula="of:=IF(LEN([Tabelle2.E450])&gt;1;[Tabelle2.E450];&quot;&quot;)" office:value-type="string" office:string-value="http://www.sprachenlernen24.de/katalanisch-aufbaukurs-aufbauwortschatz-lernsoftware/" calcext:value-type="string">
            <text:p>http://www.sprachenlernen24.de/katalani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451])&gt;1;[Tabelle2.B451];&quot;&quot;)" office:value-type="string" office:string-value="Katalanisch-XXL-Paket" calcext:value-type="string">
            <text:p>Katalanisch-XXL-Paket</text:p>
          </table:table-cell>
          <table:table-cell table:style-name="ce3" table:formula="of:=IF(LEN([Tabelle2.D451])&gt;1;[Tabelle2.D451];&quot;&quot;)" office:value-type="string" office:string-value="ISBN 978-3-86725-747-3" calcext:value-type="string">
            <text:p>ISBN 978-3-86725-747-3</text:p>
          </table:table-cell>
          <table:table-cell table:style-name="ce5" table:formula="of:=[Tabelle2.C451]" office:value-type="currency" office:currency="EUR" office:value="87" calcext:value-type="currency">
            <text:p>87,00 €</text:p>
          </table:table-cell>
          <table:table-cell table:style-name="ce5" table:formula="of:=IF([.C452]&lt;50;[.C452]*0.6;[.C452]*0.5)" office:value-type="currency" office:currency="EUR" office:value="43.5" calcext:value-type="currency">
            <text:p>43,50 €</text:p>
          </table:table-cell>
          <table:table-cell table:style-name="ce5" table:formula="of:=[.D452]" office:value-type="currency" office:currency="EUR" office:value="43.5" calcext:value-type="currency">
            <text:p>43,50 €</text:p>
          </table:table-cell>
          <table:table-cell table:style-name="ce3" table:formula="of:=IF(LEN([Tabelle2.E451])&gt;1;[Tabelle2.E451];&quot;&quot;)">
            <text:p/>
          </table:table-cell>
          <table:table-cell table:number-columns-repeated="1017"/>
        </table:table-row>
        <table:table-row table:style-name="ro3">
          <table:table-cell table:formula="of:=IF(LEN([Tabelle2.B452])&gt;1;[Tabelle2.B452];&quot;&quot;)" office:value-type="string" office:string-value="Katalanisch-Kindersprachkurs" calcext:value-type="string">
            <text:p>Katalanisch-Kindersprachkurs</text:p>
          </table:table-cell>
          <table:table-cell table:style-name="ce3" table:formula="of:=IF(LEN([Tabelle2.D452])&gt;1;[Tabelle2.D452];&quot;&quot;)" office:value-type="string" office:string-value="ISBN 978-3-86725-240-9" calcext:value-type="string">
            <text:p>ISBN 978-3-86725-240-9</text:p>
          </table:table-cell>
          <table:table-cell table:style-name="ce5" table:formula="of:=[Tabelle2.C452]" office:value-type="currency" office:currency="EUR" office:value="29.95" calcext:value-type="currency">
            <text:p>29,95 €</text:p>
          </table:table-cell>
          <table:table-cell table:style-name="ce5" table:formula="of:=IF([.C453]&lt;50;[.C453]*0.6;[.C453]*0.5)" office:value-type="currency" office:currency="EUR" office:value="17.97" calcext:value-type="currency">
            <text:p>17,97 €</text:p>
          </table:table-cell>
          <table:table-cell table:style-name="ce5" table:formula="of:=[.D453]" office:value-type="currency" office:currency="EUR" office:value="17.97" calcext:value-type="currency">
            <text:p>17,97 €</text:p>
          </table:table-cell>
          <table:table-cell table:style-name="ce3" table:formula="of:=IF(LEN([Tabelle2.E452])&gt;1;[Tabelle2.E452];&quot;&quot;)" office:value-type="string" office:string-value="http://www.sprachenlernen24-kindersprachkurse.de/katalanisch-fuer-kinder-katalanisch-kindersprachkurs/" calcext:value-type="string">
            <text:p>http://www.sprachenlernen24-kindersprachkurse.de/katalanisch-fuer-kinder-katalanisch-kindersprachkurs/</text:p>
          </table:table-cell>
          <table:table-cell table:number-columns-repeated="1017"/>
        </table:table-row>
        <table:table-row table:style-name="ro3">
          <table:table-cell table:formula="of:=IF(LEN([Tabelle2.B453])&gt;1;[Tabelle2.B453];&quot;&quot;)" office:value-type="string" office:string-value="Katalanisch-Wörterbuch" calcext:value-type="string">
            <text:p>Katalanisch-Wörterbuch</text:p>
          </table:table-cell>
          <table:table-cell table:style-name="ce3" table:formula="of:=IF(LEN([Tabelle2.D453])&gt;1;[Tabelle2.D453];&quot;&quot;)" office:value-type="string" office:string-value="ISBN 978-3-86725-121-1" calcext:value-type="string">
            <text:p>ISBN 978-3-86725-121-1</text:p>
          </table:table-cell>
          <table:table-cell table:style-name="ce5" table:formula="of:=[Tabelle2.C453]" office:value-type="currency" office:currency="EUR" office:value="19.95" calcext:value-type="currency">
            <text:p>19,95 €</text:p>
          </table:table-cell>
          <table:table-cell table:style-name="ce5" table:formula="of:=IF([.C454]&lt;50;[.C454]*0.6;[.C454]*0.5)" office:value-type="currency" office:currency="EUR" office:value="11.97" calcext:value-type="currency">
            <text:p>11,97 €</text:p>
          </table:table-cell>
          <table:table-cell table:style-name="ce5" table:formula="of:=[.D454]" office:value-type="currency" office:currency="EUR" office:value="11.97" calcext:value-type="currency">
            <text:p>11,97 €</text:p>
          </table:table-cell>
          <table:table-cell table:style-name="ce3" table:formula="of:=IF(LEN([Tabelle2.E453])&gt;1;[Tabelle2.E453];&quot;&quot;)" office:value-type="string" office:string-value="http://www.sprachenlernen24.de/woerterbuch-deutsch-katalanisch-windows-linux-mac-windows-mobile-pocket-pc-smartphone/" calcext:value-type="string">
            <text:p>http://www.sprachenlernen24.de/woerterbuch-deutsch-katalan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454])&gt;1;[Tabelle2.B454];&quot;&quot;)" office:value-type="string" office:string-value="Deutsch für Katalanen-Basiskurs CD-ROM" calcext:value-type="string">
            <text:p>Deutsch für Katalanen-Basiskurs CD-ROM</text:p>
          </table:table-cell>
          <table:table-cell table:style-name="ce3" table:formula="of:=IF(LEN([Tabelle2.D454])&gt;1;[Tabelle2.D454];&quot;&quot;)">
            <text:p/>
          </table:table-cell>
          <table:table-cell table:style-name="ce5" table:formula="of:=[Tabelle2.C454]" office:value-type="currency" office:currency="EUR" office:value="29.95" calcext:value-type="currency">
            <text:p>29,95 €</text:p>
          </table:table-cell>
          <table:table-cell table:style-name="ce5" table:formula="of:=IF([.C455]&lt;50;[.C455]*0.6;[.C455]*0.5)" office:value-type="currency" office:currency="EUR" office:value="17.97" calcext:value-type="currency">
            <text:p>17,97 €</text:p>
          </table:table-cell>
          <table:table-cell table:style-name="ce5" table:formula="of:=[.D455]" office:value-type="currency" office:currency="EUR" office:value="17.97" calcext:value-type="currency">
            <text:p>17,97 €</text:p>
          </table:table-cell>
          <table:table-cell table:style-name="ce3" table:formula="of:=IF(LEN([Tabelle2.E454])&gt;1;[Tabelle2.E454];&quot;&quot;)" office:value-type="string" office:string-value="http://www.deutsch-als-fremdsprache-lernen.de/deutsch-fuer-katalanen/" calcext:value-type="string">
            <text:p>http://www.deutsch-als-fremdsprache-lernen.de/deutsch-fuer-katalanen/</text:p>
          </table:table-cell>
          <table:table-cell table:number-columns-repeated="1017"/>
        </table:table-row>
        <table:table-row table:style-name="ro3">
          <table:table-cell table:formula="of:=IF(LEN([Tabelle2.B455])&gt;1;[Tabelle2.B455];&quot;&quot;)" office:value-type="string" office:string-value="Deutsch für Katalanen-Basiskurs CD-ROM+MP3-Audio-CD" calcext:value-type="string">
            <text:p>Deutsch für Katalanen-Basiskurs CD-ROM+MP3-Audio-CD</text:p>
          </table:table-cell>
          <table:table-cell table:style-name="ce3" table:formula="of:=IF(LEN([Tabelle2.D455])&gt;1;[Tabelle2.D455];&quot;&quot;)">
            <text:p/>
          </table:table-cell>
          <table:table-cell table:style-name="ce5" table:formula="of:=[Tabelle2.C455]" office:value-type="currency" office:currency="EUR" office:value="39.95" calcext:value-type="currency">
            <text:p>39,95 €</text:p>
          </table:table-cell>
          <table:table-cell table:style-name="ce5" table:formula="of:=IF([.C456]&lt;50;[.C456]*0.6;[.C456]*0.5)" office:value-type="currency" office:currency="EUR" office:value="23.97" calcext:value-type="currency">
            <text:p>23,97 €</text:p>
          </table:table-cell>
          <table:table-cell table:style-name="ce5" table:formula="of:=[.D456]" office:value-type="currency" office:currency="EUR" office:value="23.97" calcext:value-type="currency">
            <text:p>23,97 €</text:p>
          </table:table-cell>
          <table:table-cell table:style-name="ce3" table:formula="of:=IF(LEN([Tabelle2.E455])&gt;1;[Tabelle2.E455];&quot;&quot;)" office:value-type="string" office:string-value="http://www.deutsch-als-fremdsprache-lernen.de/deutsch-fuer-katalanen/" calcext:value-type="string">
            <text:p>http://www.deutsch-als-fremdsprache-lernen.de/deutsch-fuer-katalanen/</text:p>
          </table:table-cell>
          <table:table-cell table:number-columns-repeated="1017"/>
        </table:table-row>
        <table:table-row table:style-name="ro3">
          <table:table-cell table:formula="of:=IF(LEN([Tabelle2.B456])&gt;1;[Tabelle2.B456];&quot;&quot;)" office:value-type="string" office:string-value="Deutsch für Katalanen-Expresskurs CD-ROM + MP3-Audio-CD" calcext:value-type="string">
            <text:p>Deutsch für Katalanen-Expresskurs CD-ROM + MP3-Audio-CD</text:p>
          </table:table-cell>
          <table:table-cell table:style-name="ce3" table:formula="of:=IF(LEN([Tabelle2.D456])&gt;1;[Tabelle2.D456];&quot;&quot;)">
            <text:p/>
          </table:table-cell>
          <table:table-cell table:style-name="ce5" table:formula="of:=[Tabelle2.C456]" office:value-type="currency" office:currency="EUR" office:value="29.95" calcext:value-type="currency">
            <text:p>29,95 €</text:p>
          </table:table-cell>
          <table:table-cell table:style-name="ce5" table:formula="of:=IF([.C457]&lt;50;[.C457]*0.6;[.C457]*0.5)" office:value-type="currency" office:currency="EUR" office:value="17.97" calcext:value-type="currency">
            <text:p>17,97 €</text:p>
          </table:table-cell>
          <table:table-cell table:style-name="ce5" table:formula="of:=[.D457]" office:value-type="currency" office:currency="EUR" office:value="17.97" calcext:value-type="currency">
            <text:p>17,97 €</text:p>
          </table:table-cell>
          <table:table-cell table:style-name="ce3" table:formula="of:=IF(LEN([Tabelle2.E456])&gt;1;[Tabelle2.E456];&quot;&quot;)">
            <text:p/>
          </table:table-cell>
          <table:table-cell table:number-columns-repeated="1017"/>
        </table:table-row>
        <table:table-row table:style-name="ro3">
          <table:table-cell table:formula="of:=IF(LEN([Tabelle2.B457])&gt;1;[Tabelle2.B457];&quot;&quot;)" office:value-type="string" office:string-value="Deutsch für Katalanen-Aufbaukurs CD-ROM + MP3-Audio-CD" calcext:value-type="string">
            <text:p>Deutsch für Katalanen-Aufbaukurs CD-ROM + MP3-Audio-CD</text:p>
          </table:table-cell>
          <table:table-cell table:style-name="ce3" table:formula="of:=IF(LEN([Tabelle2.D457])&gt;1;[Tabelle2.D457];&quot;&quot;)">
            <text:p/>
          </table:table-cell>
          <table:table-cell table:style-name="ce5" table:formula="of:=[Tabelle2.C457]" office:value-type="currency" office:currency="EUR" office:value="39.95" calcext:value-type="currency">
            <text:p>39,95 €</text:p>
          </table:table-cell>
          <table:table-cell table:style-name="ce5" table:formula="of:=IF([.C458]&lt;50;[.C458]*0.6;[.C458]*0.5)" office:value-type="currency" office:currency="EUR" office:value="23.97" calcext:value-type="currency">
            <text:p>23,97 €</text:p>
          </table:table-cell>
          <table:table-cell table:style-name="ce5" table:formula="of:=[.D458]" office:value-type="currency" office:currency="EUR" office:value="23.97" calcext:value-type="currency">
            <text:p>23,97 €</text:p>
          </table:table-cell>
          <table:table-cell table:style-name="ce3" table:formula="of:=IF(LEN([Tabelle2.E457])&gt;1;[Tabelle2.E457];&quot;&quot;)" office:value-type="string" office:string-value="http://www.deutsch-als-fremdsprache-lernen.de/deutsch-fuer-katalanen-aufbaukurs/" calcext:value-type="string">
            <text:p>http://www.deutsch-als-fremdsprache-lernen.de/deutsch-fuer-katalanen-aufbaukurs/</text:p>
          </table:table-cell>
          <table:table-cell table:number-columns-repeated="1017"/>
        </table:table-row>
        <table:table-row table:style-name="ro3">
          <table:table-cell table:formula="of:=IF(LEN([Tabelle2.B458])&gt;1;[Tabelle2.B458];&quot;&quot;)" office:value-type="string" office:string-value="Deutsch für Katalanen-XXL-Paket" calcext:value-type="string">
            <text:p>Deutsch für Katalanen-XXL-Paket</text:p>
          </table:table-cell>
          <table:table-cell table:style-name="ce3" table:formula="of:=IF(LEN([Tabelle2.D458])&gt;1;[Tabelle2.D458];&quot;&quot;)">
            <text:p/>
          </table:table-cell>
          <table:table-cell table:style-name="ce5" table:formula="of:=[Tabelle2.C458]" office:value-type="currency" office:currency="EUR" office:value="87" calcext:value-type="currency">
            <text:p>87,00 €</text:p>
          </table:table-cell>
          <table:table-cell table:style-name="ce5" table:formula="of:=IF([.C459]&lt;50;[.C459]*0.6;[.C459]*0.5)" office:value-type="currency" office:currency="EUR" office:value="43.5" calcext:value-type="currency">
            <text:p>43,50 €</text:p>
          </table:table-cell>
          <table:table-cell table:style-name="ce5" table:formula="of:=[.D459]" office:value-type="currency" office:currency="EUR" office:value="43.5" calcext:value-type="currency">
            <text:p>43,50 €</text:p>
          </table:table-cell>
          <table:table-cell table:style-name="ce3" table:formula="of:=IF(LEN([Tabelle2.E458])&gt;1;[Tabelle2.E458];&quot;&quot;)">
            <text:p/>
          </table:table-cell>
          <table:table-cell table:number-columns-repeated="1017"/>
        </table:table-row>
        <table:table-row table:style-name="ro3">
          <table:table-cell table:formula="of:=IF(LEN([Tabelle2.B459])&gt;1;[Tabelle2.B459];&quot;&quot;)">
            <text:p/>
          </table:table-cell>
          <table:table-cell table:style-name="ce3" table:formula="of:=IF(LEN([Tabelle2.D459])&gt;1;[Tabelle2.D459];&quot;&quot;)">
            <text:p/>
          </table:table-cell>
          <table:table-cell table:style-name="ce5" table:formula="of:=[Tabelle2.C459]" office:value-type="currency" office:currency="EUR" office:value="0" calcext:value-type="currency">
            <text:p>0,00 €</text:p>
          </table:table-cell>
          <table:table-cell table:style-name="ce5" table:formula="of:=IF([.C460]&lt;50;[.C460]*0.6;[.C460]*0.5)" office:value-type="currency" office:currency="EUR" office:value="0" calcext:value-type="currency">
            <text:p>0,00 €</text:p>
          </table:table-cell>
          <table:table-cell table:style-name="ce5" table:formula="of:=[.D460]" office:value-type="currency" office:currency="EUR" office:value="0" calcext:value-type="currency">
            <text:p>0,00 €</text:p>
          </table:table-cell>
          <table:table-cell table:style-name="ce3" table:formula="of:=IF(LEN([Tabelle2.E459])&gt;1;[Tabelle2.E459];&quot;&quot;)">
            <text:p/>
          </table:table-cell>
          <table:table-cell table:number-columns-repeated="1017"/>
        </table:table-row>
        <table:table-row table:style-name="ro3">
          <table:table-cell table:formula="of:=IF(LEN([Tabelle2.B460])&gt;1;[Tabelle2.B460];&quot;&quot;)" office:value-type="string" office:string-value="Kirgisisch-Expresskurs CD-ROM + MP3-Audio-CD" calcext:value-type="string">
            <text:p>Kirgisisch-Expresskurs CD-ROM + MP3-Audio-CD</text:p>
          </table:table-cell>
          <table:table-cell table:style-name="ce3" table:formula="of:=IF(LEN([Tabelle2.D460])&gt;1;[Tabelle2.D460];&quot;&quot;)" office:value-type="string" office:string-value="ISBN 978-3-86725-052-8" calcext:value-type="string">
            <text:p>ISBN 978-3-86725-052-8</text:p>
          </table:table-cell>
          <table:table-cell table:style-name="ce5" table:formula="of:=[Tabelle2.C460]" office:value-type="currency" office:currency="EUR" office:value="29.95" calcext:value-type="currency">
            <text:p>29,95 €</text:p>
          </table:table-cell>
          <table:table-cell table:style-name="ce5" table:formula="of:=IF([.C461]&lt;50;[.C461]*0.6;[.C461]*0.5)" office:value-type="currency" office:currency="EUR" office:value="17.97" calcext:value-type="currency">
            <text:p>17,97 €</text:p>
          </table:table-cell>
          <table:table-cell table:style-name="ce5" table:formula="of:=[.D461]" office:value-type="currency" office:currency="EUR" office:value="17.97" calcext:value-type="currency">
            <text:p>17,97 €</text:p>
          </table:table-cell>
          <table:table-cell table:style-name="ce3" table:formula="of:=IF(LEN([Tabelle2.E460])&gt;1;[Tabelle2.E460];&quot;&quot;)" office:value-type="string" office:string-value="http://www.sprachenlernen24.de/kirgisisch-lernen-expresskurs-vokabeltrainer-fuer-die-reise/" calcext:value-type="string">
            <text:p>http://www.sprachenlernen24.de/kirgis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461])&gt;1;[Tabelle2.B461];&quot;&quot;)" office:value-type="string" office:string-value="Kirgisisch-Reisepaket" calcext:value-type="string">
            <text:p>Kirgisisch-Reisepaket</text:p>
          </table:table-cell>
          <table:table-cell table:style-name="ce3" table:formula="of:=IF(LEN([Tabelle2.D461])&gt;1;[Tabelle2.D461];&quot;&quot;)">
            <text:p/>
          </table:table-cell>
          <table:table-cell table:style-name="ce5" table:formula="of:=[Tabelle2.C461]" office:value-type="currency" office:currency="EUR" office:value="39.95" calcext:value-type="currency">
            <text:p>39,95 €</text:p>
          </table:table-cell>
          <table:table-cell table:style-name="ce5" table:formula="of:=IF([.C462]&lt;50;[.C462]*0.6;[.C462]*0.5)" office:value-type="currency" office:currency="EUR" office:value="23.97" calcext:value-type="currency">
            <text:p>23,97 €</text:p>
          </table:table-cell>
          <table:table-cell table:style-name="ce5" table:formula="of:=[.D462]" office:value-type="currency" office:currency="EUR" office:value="23.97" calcext:value-type="currency">
            <text:p>23,97 €</text:p>
          </table:table-cell>
          <table:table-cell table:style-name="ce3" table:formula="of:=IF(LEN([Tabelle2.E461])&gt;1;[Tabelle2.E461];&quot;&quot;)">
            <text:p/>
          </table:table-cell>
          <table:table-cell table:number-columns-repeated="1017"/>
        </table:table-row>
        <table:table-row table:style-name="ro3">
          <table:table-cell table:formula="of:=IF(LEN([Tabelle2.B462])&gt;1;[Tabelle2.B462];&quot;&quot;)" office:value-type="string" office:string-value="Kirgisisch-Wörterbuch" calcext:value-type="string">
            <text:p>Kirgisisch-Wörterbuch</text:p>
          </table:table-cell>
          <table:table-cell table:style-name="ce3" table:formula="of:=IF(LEN([Tabelle2.D462])&gt;1;[Tabelle2.D462];&quot;&quot;)" office:value-type="string" office:string-value="ISBN 978-3-86725-152-5" calcext:value-type="string">
            <text:p>ISBN 978-3-86725-152-5</text:p>
          </table:table-cell>
          <table:table-cell table:style-name="ce5" table:formula="of:=[Tabelle2.C462]" office:value-type="currency" office:currency="EUR" office:value="19.95" calcext:value-type="currency">
            <text:p>19,95 €</text:p>
          </table:table-cell>
          <table:table-cell table:style-name="ce5" table:formula="of:=IF([.C463]&lt;50;[.C463]*0.6;[.C463]*0.5)" office:value-type="currency" office:currency="EUR" office:value="11.97" calcext:value-type="currency">
            <text:p>11,97 €</text:p>
          </table:table-cell>
          <table:table-cell table:style-name="ce5" table:formula="of:=[.D463]" office:value-type="currency" office:currency="EUR" office:value="11.97" calcext:value-type="currency">
            <text:p>11,97 €</text:p>
          </table:table-cell>
          <table:table-cell table:style-name="ce3" table:formula="of:=IF(LEN([Tabelle2.E462])&gt;1;[Tabelle2.E462];&quot;&quot;)" office:value-type="string" office:string-value="http://www.sprachenlernen24.de/woerterbuch-deutsch-kirgisisch-windows-linux-mac-windows-mobile-pocket-pc-smartphone/" calcext:value-type="string">
            <text:p>http://www.sprachenlernen24.de/woerterbuch-deutsch-kirgis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463])&gt;1;[Tabelle2.B463];&quot;&quot;)" office:value-type="string" office:string-value="Deutsch für Kirgisen-Expresskurs CD-ROM + MP3-Audio-CD" calcext:value-type="string">
            <text:p>Deutsch für Kirgisen-Expresskurs CD-ROM + MP3-Audio-CD</text:p>
          </table:table-cell>
          <table:table-cell table:style-name="ce3" table:formula="of:=IF(LEN([Tabelle2.D463])&gt;1;[Tabelle2.D463];&quot;&quot;)">
            <text:p/>
          </table:table-cell>
          <table:table-cell table:style-name="ce5" table:formula="of:=[Tabelle2.C463]" office:value-type="currency" office:currency="EUR" office:value="29.95" calcext:value-type="currency">
            <text:p>29,95 €</text:p>
          </table:table-cell>
          <table:table-cell table:style-name="ce5" table:formula="of:=IF([.C464]&lt;50;[.C464]*0.6;[.C464]*0.5)" office:value-type="currency" office:currency="EUR" office:value="17.97" calcext:value-type="currency">
            <text:p>17,97 €</text:p>
          </table:table-cell>
          <table:table-cell table:style-name="ce5" table:formula="of:=[.D464]" office:value-type="currency" office:currency="EUR" office:value="17.97" calcext:value-type="currency">
            <text:p>17,97 €</text:p>
          </table:table-cell>
          <table:table-cell table:style-name="ce3" table:formula="of:=IF(LEN([Tabelle2.E463])&gt;1;[Tabelle2.E463];&quot;&quot;)">
            <text:p/>
          </table:table-cell>
          <table:table-cell table:number-columns-repeated="1017"/>
        </table:table-row>
        <table:table-row table:style-name="ro3">
          <table:table-cell table:formula="of:=IF(LEN([Tabelle2.B464])&gt;1;[Tabelle2.B464];&quot;&quot;)" office:value-type="string" office:string-value="Deutsch für Kirgisen-Reisepaket" calcext:value-type="string">
            <text:p>Deutsch für Kirgisen-Reisepaket</text:p>
          </table:table-cell>
          <table:table-cell table:style-name="ce3" table:formula="of:=IF(LEN([Tabelle2.D464])&gt;1;[Tabelle2.D464];&quot;&quot;)">
            <text:p/>
          </table:table-cell>
          <table:table-cell table:style-name="ce5" table:formula="of:=[Tabelle2.C464]" office:value-type="currency" office:currency="EUR" office:value="39.95" calcext:value-type="currency">
            <text:p>39,95 €</text:p>
          </table:table-cell>
          <table:table-cell table:style-name="ce5" table:formula="of:=IF([.C465]&lt;50;[.C465]*0.6;[.C465]*0.5)" office:value-type="currency" office:currency="EUR" office:value="23.97" calcext:value-type="currency">
            <text:p>23,97 €</text:p>
          </table:table-cell>
          <table:table-cell table:style-name="ce5" table:formula="of:=[.D465]" office:value-type="currency" office:currency="EUR" office:value="23.97" calcext:value-type="currency">
            <text:p>23,97 €</text:p>
          </table:table-cell>
          <table:table-cell table:style-name="ce3" table:formula="of:=IF(LEN([Tabelle2.E464])&gt;1;[Tabelle2.E464];&quot;&quot;)">
            <text:p/>
          </table:table-cell>
          <table:table-cell table:number-columns-repeated="1017"/>
        </table:table-row>
        <table:table-row table:style-name="ro3">
          <table:table-cell table:formula="of:=IF(LEN([Tabelle2.B465])&gt;1;[Tabelle2.B465];&quot;&quot;)" office:value-type="string" office:string-value="Koreanisch-Basiskurs CD-ROM" calcext:value-type="string">
            <text:p>Koreanisch-Basiskurs CD-ROM</text:p>
          </table:table-cell>
          <table:table-cell table:style-name="ce3" table:formula="of:=IF(LEN([Tabelle2.D465])&gt;1;[Tabelle2.D465];&quot;&quot;)" office:value-type="string" office:string-value="ISBN 978-3-86725-317-8" calcext:value-type="string">
            <text:p>ISBN 978-3-86725-317-8</text:p>
          </table:table-cell>
          <table:table-cell table:style-name="ce5" table:formula="of:=[Tabelle2.C465]" office:value-type="currency" office:currency="EUR" office:value="29.95" calcext:value-type="currency">
            <text:p>29,95 €</text:p>
          </table:table-cell>
          <table:table-cell table:style-name="ce5" table:formula="of:=IF([.C466]&lt;50;[.C466]*0.6;[.C466]*0.5)" office:value-type="currency" office:currency="EUR" office:value="17.97" calcext:value-type="currency">
            <text:p>17,97 €</text:p>
          </table:table-cell>
          <table:table-cell table:style-name="ce5" table:formula="of:=[.D466]" office:value-type="currency" office:currency="EUR" office:value="17.97" calcext:value-type="currency">
            <text:p>17,97 €</text:p>
          </table:table-cell>
          <table:table-cell table:style-name="ce3" table:formula="of:=IF(LEN([Tabelle2.E465])&gt;1;[Tabelle2.E465];&quot;&quot;)" office:value-type="string" office:string-value="http://www.sprachenlernen24.de/koreanisch-lernen-sprachkurs-grundwortschatz-lernsoftware/" calcext:value-type="string">
            <text:p>http://www.sprachenlernen24.de/korean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466])&gt;1;[Tabelle2.B466];&quot;&quot;)" office:value-type="string" office:string-value="Koreanisch-Basiskurs CD-ROM + MP3-Audio-CD" calcext:value-type="string">
            <text:p>Koreanisch-Basiskurs CD-ROM + MP3-Audio-CD</text:p>
          </table:table-cell>
          <table:table-cell table:style-name="ce3" table:formula="of:=IF(LEN([Tabelle2.D466])&gt;1;[Tabelle2.D466];&quot;&quot;)" office:value-type="string" office:string-value="ISBN 978-3-86725-817-3" calcext:value-type="string">
            <text:p>ISBN 978-3-86725-817-3</text:p>
          </table:table-cell>
          <table:table-cell table:style-name="ce5" table:formula="of:=[Tabelle2.C466]" office:value-type="currency" office:currency="EUR" office:value="39.95" calcext:value-type="currency">
            <text:p>39,95 €</text:p>
          </table:table-cell>
          <table:table-cell table:style-name="ce5" table:formula="of:=IF([.C467]&lt;50;[.C467]*0.6;[.C467]*0.5)" office:value-type="currency" office:currency="EUR" office:value="23.97" calcext:value-type="currency">
            <text:p>23,97 €</text:p>
          </table:table-cell>
          <table:table-cell table:style-name="ce5" table:formula="of:=[.D467]" office:value-type="currency" office:currency="EUR" office:value="23.97" calcext:value-type="currency">
            <text:p>23,97 €</text:p>
          </table:table-cell>
          <table:table-cell table:style-name="ce3" table:formula="of:=IF(LEN([Tabelle2.E466])&gt;1;[Tabelle2.E466];&quot;&quot;)" office:value-type="string" office:string-value="http://www.sprachenlernen24.de/koreanisch-lernen-sprachkurs-grundwortschatz-lernsoftware/" calcext:value-type="string">
            <text:p>http://www.sprachenlernen24.de/korean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467])&gt;1;[Tabelle2.B467];&quot;&quot;)" office:value-type="string" office:string-value="Koreanisch-Expresskurs CD-ROM + MP3-Audio-CD" calcext:value-type="string">
            <text:p>Koreanisch-Expresskurs CD-ROM + MP3-Audio-CD</text:p>
          </table:table-cell>
          <table:table-cell table:style-name="ce3" table:formula="of:=IF(LEN([Tabelle2.D467])&gt;1;[Tabelle2.D467];&quot;&quot;)" office:value-type="string" office:string-value="ISBN 978-3-86725-022-1" calcext:value-type="string">
            <text:p>ISBN 978-3-86725-022-1</text:p>
          </table:table-cell>
          <table:table-cell table:style-name="ce5" table:formula="of:=[Tabelle2.C467]" office:value-type="currency" office:currency="EUR" office:value="29.95" calcext:value-type="currency">
            <text:p>29,95 €</text:p>
          </table:table-cell>
          <table:table-cell table:style-name="ce5" table:formula="of:=IF([.C468]&lt;50;[.C468]*0.6;[.C468]*0.5)" office:value-type="currency" office:currency="EUR" office:value="17.97" calcext:value-type="currency">
            <text:p>17,97 €</text:p>
          </table:table-cell>
          <table:table-cell table:style-name="ce5" table:formula="of:=[.D468]" office:value-type="currency" office:currency="EUR" office:value="17.97" calcext:value-type="currency">
            <text:p>17,97 €</text:p>
          </table:table-cell>
          <table:table-cell table:style-name="ce3" table:formula="of:=IF(LEN([Tabelle2.E467])&gt;1;[Tabelle2.E467];&quot;&quot;)" office:value-type="string" office:string-value="http://www.sprachenlernen24.de/koreanisch-lernen-expresskurs-vokabeltrainer-fuer-die-reise/" calcext:value-type="string">
            <text:p>http://www.sprachenlernen24.de/korean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468])&gt;1;[Tabelle2.B468];&quot;&quot;)" office:value-type="string" office:string-value="Koreanisch-Aufbaukurs CD-ROM + MP3-Audio-CD" calcext:value-type="string">
            <text:p>Koreanisch-Aufbaukurs CD-ROM + MP3-Audio-CD</text:p>
          </table:table-cell>
          <table:table-cell table:style-name="ce3" table:formula="of:=IF(LEN([Tabelle2.D468])&gt;1;[Tabelle2.D468];&quot;&quot;)" office:value-type="string" office:string-value="ISBN 978-3-86725-640-7" calcext:value-type="string">
            <text:p>ISBN 978-3-86725-640-7</text:p>
          </table:table-cell>
          <table:table-cell table:style-name="ce5" table:formula="of:=[Tabelle2.C468]" office:value-type="currency" office:currency="EUR" office:value="39.95" calcext:value-type="currency">
            <text:p>39,95 €</text:p>
          </table:table-cell>
          <table:table-cell table:style-name="ce5" table:formula="of:=IF([.C469]&lt;50;[.C469]*0.6;[.C469]*0.5)" office:value-type="currency" office:currency="EUR" office:value="23.97" calcext:value-type="currency">
            <text:p>23,97 €</text:p>
          </table:table-cell>
          <table:table-cell table:style-name="ce5" table:formula="of:=[.D469]" office:value-type="currency" office:currency="EUR" office:value="23.97" calcext:value-type="currency">
            <text:p>23,97 €</text:p>
          </table:table-cell>
          <table:table-cell table:style-name="ce3" table:formula="of:=IF(LEN([Tabelle2.E468])&gt;1;[Tabelle2.E468];&quot;&quot;)" office:value-type="string" office:string-value="http://www.sprachenlernen24.de/koreanisch-aufbaukurs-aufbauwortschatz-lernsoftware/" calcext:value-type="string">
            <text:p>http://www.sprachenlernen24.de/koreani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469])&gt;1;[Tabelle2.B469];&quot;&quot;)" office:value-type="string" office:string-value="Koreanisch-Fachwortschatz CD-ROM + MP3-Audio-CD" calcext:value-type="string">
            <text:p>Koreanisch-Fachwortschatz CD-ROM + MP3-Audio-CD</text:p>
          </table:table-cell>
          <table:table-cell table:style-name="ce3" table:formula="of:=IF(LEN([Tabelle2.D469])&gt;1;[Tabelle2.D469];&quot;&quot;)" office:value-type="string" office:string-value="ISBN 978-3-86725-444-1" calcext:value-type="string">
            <text:p>ISBN 978-3-86725-444-1</text:p>
          </table:table-cell>
          <table:table-cell table:style-name="ce5" table:formula="of:=[Tabelle2.C469]" office:value-type="currency" office:currency="EUR" office:value="49.95" calcext:value-type="currency">
            <text:p>49,95 €</text:p>
          </table:table-cell>
          <table:table-cell table:style-name="ce5" table:formula="of:=IF([.C470]&lt;50;[.C470]*0.6;[.C470]*0.5)" office:value-type="currency" office:currency="EUR" office:value="29.97" calcext:value-type="currency">
            <text:p>29,97 €</text:p>
          </table:table-cell>
          <table:table-cell table:style-name="ce5" table:formula="of:=[.D470]" office:value-type="currency" office:currency="EUR" office:value="29.97" calcext:value-type="currency">
            <text:p>29,97 €</text:p>
          </table:table-cell>
          <table:table-cell table:style-name="ce3" table:formula="of:=IF(LEN([Tabelle2.E469])&gt;1;[Tabelle2.E469];&quot;&quot;)" office:value-type="string" office:string-value="http://www.sprachenlernen24.de/koreanisch-fachwortschatz-vokabeltrainer/" calcext:value-type="string">
            <text:p>http://www.sprachenlernen24.de/koreanisch-fachwortschatz-vokabeltrainer/</text:p>
          </table:table-cell>
          <table:table-cell table:number-columns-repeated="1017"/>
        </table:table-row>
        <table:table-row table:style-name="ro3">
          <table:table-cell table:formula="of:=IF(LEN([Tabelle2.B470])&gt;1;[Tabelle2.B470];&quot;&quot;)" office:value-type="string" office:string-value="Koreanisch-Komplettpaket" calcext:value-type="string">
            <text:p>Koreanisch-Komplettpaket</text:p>
          </table:table-cell>
          <table:table-cell table:style-name="ce3" table:formula="of:=IF(LEN([Tabelle2.D470])&gt;1;[Tabelle2.D470];&quot;&quot;)" office:value-type="string" office:string-value="ISBN 978-3-86725-749-7" calcext:value-type="string">
            <text:p>ISBN 978-3-86725-749-7</text:p>
          </table:table-cell>
          <table:table-cell table:style-name="ce5" table:formula="of:=[Tabelle2.C470]" office:value-type="currency" office:currency="EUR" office:value="97" calcext:value-type="currency">
            <text:p>97,00 €</text:p>
          </table:table-cell>
          <table:table-cell table:style-name="ce5" table:formula="of:=IF([.C471]&lt;50;[.C471]*0.6;[.C471]*0.5)" office:value-type="currency" office:currency="EUR" office:value="48.5" calcext:value-type="currency">
            <text:p>48,50 €</text:p>
          </table:table-cell>
          <table:table-cell table:style-name="ce5" table:formula="of:=[.D471]" office:value-type="currency" office:currency="EUR" office:value="48.5" calcext:value-type="currency">
            <text:p>48,50 €</text:p>
          </table:table-cell>
          <table:table-cell table:style-name="ce3" table:formula="of:=IF(LEN([Tabelle2.E470])&gt;1;[Tabelle2.E470];&quot;&quot;)">
            <text:p/>
          </table:table-cell>
          <table:table-cell table:number-columns-repeated="1017"/>
        </table:table-row>
        <table:table-row table:style-name="ro3">
          <table:table-cell table:formula="of:=IF(LEN([Tabelle2.B471])&gt;1;[Tabelle2.B471];&quot;&quot;)" office:value-type="string" office:string-value="Koreanisch-Kindersprachkurs" calcext:value-type="string">
            <text:p>Koreanisch-Kindersprachkurs</text:p>
          </table:table-cell>
          <table:table-cell table:style-name="ce3" table:formula="of:=IF(LEN([Tabelle2.D471])&gt;1;[Tabelle2.D471];&quot;&quot;)" office:value-type="string" office:string-value="ISBN 978-3-86725-243-0" calcext:value-type="string">
            <text:p>ISBN 978-3-86725-243-0</text:p>
          </table:table-cell>
          <table:table-cell table:style-name="ce5" table:formula="of:=[Tabelle2.C471]" office:value-type="currency" office:currency="EUR" office:value="29.95" calcext:value-type="currency">
            <text:p>29,95 €</text:p>
          </table:table-cell>
          <table:table-cell table:style-name="ce5" table:formula="of:=IF([.C472]&lt;50;[.C472]*0.6;[.C472]*0.5)" office:value-type="currency" office:currency="EUR" office:value="17.97" calcext:value-type="currency">
            <text:p>17,97 €</text:p>
          </table:table-cell>
          <table:table-cell table:style-name="ce5" table:formula="of:=[.D472]" office:value-type="currency" office:currency="EUR" office:value="17.97" calcext:value-type="currency">
            <text:p>17,97 €</text:p>
          </table:table-cell>
          <table:table-cell table:style-name="ce3" table:formula="of:=IF(LEN([Tabelle2.E471])&gt;1;[Tabelle2.E471];&quot;&quot;)" office:value-type="string" office:string-value="http://www.sprachenlernen24-kindersprachkurse.de/koreanisch-fuer-kinder-koreanisch-kindersprachkurs/" calcext:value-type="string">
            <text:p>http://www.sprachenlernen24-kindersprachkurse.de/koreanisch-fuer-kinder-koreanisch-kindersprachkurs/</text:p>
          </table:table-cell>
          <table:table-cell table:number-columns-repeated="1017"/>
        </table:table-row>
        <table:table-row table:style-name="ro3">
          <table:table-cell table:formula="of:=IF(LEN([Tabelle2.B472])&gt;1;[Tabelle2.B472];&quot;&quot;)" office:value-type="string" office:string-value="Koreanisch-Wörterbuch" calcext:value-type="string">
            <text:p>Koreanisch-Wörterbuch</text:p>
          </table:table-cell>
          <table:table-cell table:style-name="ce3" table:formula="of:=IF(LEN([Tabelle2.D472])&gt;1;[Tabelle2.D472];&quot;&quot;)" office:value-type="string" office:string-value="ISBN 978-3-86725-122-8" calcext:value-type="string">
            <text:p>ISBN 978-3-86725-122-8</text:p>
          </table:table-cell>
          <table:table-cell table:style-name="ce5" table:formula="of:=[Tabelle2.C472]" office:value-type="currency" office:currency="EUR" office:value="19.95" calcext:value-type="currency">
            <text:p>19,95 €</text:p>
          </table:table-cell>
          <table:table-cell table:style-name="ce5" table:formula="of:=IF([.C473]&lt;50;[.C473]*0.6;[.C473]*0.5)" office:value-type="currency" office:currency="EUR" office:value="11.97" calcext:value-type="currency">
            <text:p>11,97 €</text:p>
          </table:table-cell>
          <table:table-cell table:style-name="ce5" table:formula="of:=[.D473]" office:value-type="currency" office:currency="EUR" office:value="11.97" calcext:value-type="currency">
            <text:p>11,97 €</text:p>
          </table:table-cell>
          <table:table-cell table:style-name="ce3" table:formula="of:=IF(LEN([Tabelle2.E472])&gt;1;[Tabelle2.E472];&quot;&quot;)" office:value-type="string" office:string-value="http://www.sprachenlernen24.de/woerterbuch-deutsch-koreanisch-windows-linux-mac-windows-mobile-pocket-pc-smartphone/" calcext:value-type="string">
            <text:p>http://www.sprachenlernen24.de/woerterbuch-deutsch-korean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473])&gt;1;[Tabelle2.B473];&quot;&quot;)" office:value-type="string" office:string-value="Koreanisch-Spezialwortschatz Gastronomie" calcext:value-type="string">
            <text:p>Koreanisch-Spezialwortschatz Gastronomie</text:p>
          </table:table-cell>
          <table:table-cell table:style-name="ce3" table:formula="of:=IF(LEN([Tabelle2.D473])&gt;1;[Tabelle2.D473];&quot;&quot;)">
            <text:p/>
          </table:table-cell>
          <table:table-cell table:style-name="ce5" table:formula="of:=[Tabelle2.C473]" office:value-type="currency" office:currency="EUR" office:value="49.95" calcext:value-type="currency">
            <text:p>49,95 €</text:p>
          </table:table-cell>
          <table:table-cell table:style-name="ce5" table:formula="of:=IF([.C474]&lt;50;[.C474]*0.6;[.C474]*0.5)" office:value-type="currency" office:currency="EUR" office:value="29.97" calcext:value-type="currency">
            <text:p>29,97 €</text:p>
          </table:table-cell>
          <table:table-cell table:style-name="ce5" table:formula="of:=[.D474]" office:value-type="currency" office:currency="EUR" office:value="29.97" calcext:value-type="currency">
            <text:p>29,97 €</text:p>
          </table:table-cell>
          <table:table-cell table:style-name="ce3" table:formula="of:=IF(LEN([Tabelle2.E473])&gt;1;[Tabelle2.E473];&quot;&quot;)" office:value-type="string" office:string-value="http://www.sprachenlernen24.de/koreanisch-gastronomie-tourismus-vokabeln/" calcext:value-type="string">
            <text:p>http://www.sprachenlernen24.de/koreanisch-gastronomie-tourismus-vokabeln/</text:p>
          </table:table-cell>
          <table:table-cell table:number-columns-repeated="1017"/>
        </table:table-row>
        <table:table-row table:style-name="ro3">
          <table:table-cell table:formula="of:=IF(LEN([Tabelle2.B474])&gt;1;[Tabelle2.B474];&quot;&quot;)" office:value-type="string" office:string-value="Koreanisch-Spezialwortschatz Natur und Geographie" calcext:value-type="string">
            <text:p>Koreanisch-Spezialwortschatz Natur und Geographie</text:p>
          </table:table-cell>
          <table:table-cell table:style-name="ce3" table:formula="of:=IF(LEN([Tabelle2.D474])&gt;1;[Tabelle2.D474];&quot;&quot;)">
            <text:p/>
          </table:table-cell>
          <table:table-cell table:style-name="ce5" table:formula="of:=[Tabelle2.C474]" office:value-type="currency" office:currency="EUR" office:value="49.95" calcext:value-type="currency">
            <text:p>49,95 €</text:p>
          </table:table-cell>
          <table:table-cell table:style-name="ce5" table:formula="of:=IF([.C475]&lt;50;[.C475]*0.6;[.C475]*0.5)" office:value-type="currency" office:currency="EUR" office:value="29.97" calcext:value-type="currency">
            <text:p>29,97 €</text:p>
          </table:table-cell>
          <table:table-cell table:style-name="ce5" table:formula="of:=[.D475]" office:value-type="currency" office:currency="EUR" office:value="29.97" calcext:value-type="currency">
            <text:p>29,97 €</text:p>
          </table:table-cell>
          <table:table-cell table:style-name="ce3" table:formula="of:=IF(LEN([Tabelle2.E474])&gt;1;[Tabelle2.E474];&quot;&quot;)" office:value-type="string" office:string-value="http://www.sprachenlernen24.de/koreanisch-natur-geographie-vokabeln/" calcext:value-type="string">
            <text:p>http://www.sprachenlernen24.de/koreanisch-natur-geographie-vokabeln/</text:p>
          </table:table-cell>
          <table:table-cell table:number-columns-repeated="1017"/>
        </table:table-row>
        <table:table-row table:style-name="ro3">
          <table:table-cell table:formula="of:=IF(LEN([Tabelle2.B475])&gt;1;[Tabelle2.B475];&quot;&quot;)" office:value-type="string" office:string-value="Koreanisch-Spezialwortschatz Auswandern" calcext:value-type="string">
            <text:p>Koreanisch-Spezialwortschatz Auswandern</text:p>
          </table:table-cell>
          <table:table-cell table:style-name="ce3" table:formula="of:=IF(LEN([Tabelle2.D475])&gt;1;[Tabelle2.D475];&quot;&quot;)">
            <text:p/>
          </table:table-cell>
          <table:table-cell table:style-name="ce5" table:formula="of:=[Tabelle2.C475]" office:value-type="currency" office:currency="EUR" office:value="49.95" calcext:value-type="currency">
            <text:p>49,95 €</text:p>
          </table:table-cell>
          <table:table-cell table:style-name="ce5" table:formula="of:=IF([.C476]&lt;50;[.C476]*0.6;[.C476]*0.5)" office:value-type="currency" office:currency="EUR" office:value="29.97" calcext:value-type="currency">
            <text:p>29,97 €</text:p>
          </table:table-cell>
          <table:table-cell table:style-name="ce5" table:formula="of:=[.D476]" office:value-type="currency" office:currency="EUR" office:value="29.97" calcext:value-type="currency">
            <text:p>29,97 €</text:p>
          </table:table-cell>
          <table:table-cell table:style-name="ce3" table:formula="of:=IF(LEN([Tabelle2.E475])&gt;1;[Tabelle2.E475];&quot;&quot;)" office:value-type="string" office:string-value="http://www.sprachenlernen24.de/auswandern-nach-korea-spezialwortschatz/" calcext:value-type="string">
            <text:p>http://www.sprachenlernen24.de/auswandern-nach-korea-spezialwortschatz/</text:p>
          </table:table-cell>
          <table:table-cell table:number-columns-repeated="1017"/>
        </table:table-row>
        <table:table-row table:style-name="ro3">
          <table:table-cell table:formula="of:=IF(LEN([Tabelle2.B476])&gt;1;[Tabelle2.B476];&quot;&quot;)" office:value-type="string" office:string-value="Koreanisch-Spezialwortschatz Au-pair" calcext:value-type="string">
            <text:p>Koreanisch-Spezialwortschatz Au-pair</text:p>
          </table:table-cell>
          <table:table-cell table:style-name="ce3" table:formula="of:=IF(LEN([Tabelle2.D476])&gt;1;[Tabelle2.D476];&quot;&quot;)">
            <text:p/>
          </table:table-cell>
          <table:table-cell table:style-name="ce5" table:formula="of:=[Tabelle2.C476]" office:value-type="currency" office:currency="EUR" office:value="49.95" calcext:value-type="currency">
            <text:p>49,95 €</text:p>
          </table:table-cell>
          <table:table-cell table:style-name="ce5" table:formula="of:=IF([.C477]&lt;50;[.C477]*0.6;[.C477]*0.5)" office:value-type="currency" office:currency="EUR" office:value="29.97" calcext:value-type="currency">
            <text:p>29,97 €</text:p>
          </table:table-cell>
          <table:table-cell table:style-name="ce5" table:formula="of:=[.D477]" office:value-type="currency" office:currency="EUR" office:value="29.97" calcext:value-type="currency">
            <text:p>29,97 €</text:p>
          </table:table-cell>
          <table:table-cell table:style-name="ce3" table:formula="of:=IF(LEN([Tabelle2.E476])&gt;1;[Tabelle2.E476];&quot;&quot;)" office:value-type="string" office:string-value="http://www.sprachenlernen24.de/au-pair-in-korea-spezialwortschatz/" calcext:value-type="string">
            <text:p>http://www.sprachenlernen24.de/au-pair-in-korea-spezialwortschatz/</text:p>
          </table:table-cell>
          <table:table-cell table:number-columns-repeated="1017"/>
        </table:table-row>
        <table:table-row table:style-name="ro3">
          <table:table-cell table:formula="of:=IF(LEN([Tabelle2.B477])&gt;1;[Tabelle2.B477];&quot;&quot;)" office:value-type="string" office:string-value="Koreanisch-Spezialwortschatz Flirten" calcext:value-type="string">
            <text:p>Koreanisch-Spezialwortschatz Flirten</text:p>
          </table:table-cell>
          <table:table-cell table:style-name="ce3" table:formula="of:=IF(LEN([Tabelle2.D477])&gt;1;[Tabelle2.D477];&quot;&quot;)">
            <text:p/>
          </table:table-cell>
          <table:table-cell table:style-name="ce5" table:formula="of:=[Tabelle2.C477]" office:value-type="currency" office:currency="EUR" office:value="49.95" calcext:value-type="currency">
            <text:p>49,95 €</text:p>
          </table:table-cell>
          <table:table-cell table:style-name="ce5" table:formula="of:=IF([.C478]&lt;50;[.C478]*0.6;[.C478]*0.5)" office:value-type="currency" office:currency="EUR" office:value="29.97" calcext:value-type="currency">
            <text:p>29,97 €</text:p>
          </table:table-cell>
          <table:table-cell table:style-name="ce5" table:formula="of:=[.D478]" office:value-type="currency" office:currency="EUR" office:value="29.97" calcext:value-type="currency">
            <text:p>29,97 €</text:p>
          </table:table-cell>
          <table:table-cell table:style-name="ce3" table:formula="of:=IF(LEN([Tabelle2.E477])&gt;1;[Tabelle2.E477];&quot;&quot;)" office:value-type="string" office:string-value="http://www.sprachenlernen24.de/koreanisch-flirtkurs/" calcext:value-type="string">
            <text:p>http://www.sprachenlernen24.de/koreanisch-flirtkurs/</text:p>
          </table:table-cell>
          <table:table-cell table:number-columns-repeated="1017"/>
        </table:table-row>
        <table:table-row table:style-name="ro3">
          <table:table-cell table:formula="of:=IF(LEN([Tabelle2.B478])&gt;1;[Tabelle2.B478];&quot;&quot;)" office:value-type="string" office:string-value="Koreanisch-Spezialwortschatzpaket-DVD" calcext:value-type="string">
            <text:p>Koreanisch-Spezialwortschatzpaket-DVD</text:p>
          </table:table-cell>
          <table:table-cell table:style-name="ce3" table:formula="of:=IF(LEN([Tabelle2.D478])&gt;1;[Tabelle2.D478];&quot;&quot;)">
            <text:p/>
          </table:table-cell>
          <table:table-cell table:style-name="ce5" table:formula="of:=[Tabelle2.C478]" office:value-type="currency" office:currency="EUR" office:value="97" calcext:value-type="currency">
            <text:p>97,00 €</text:p>
          </table:table-cell>
          <table:table-cell table:style-name="ce5" table:formula="of:=IF([.C479]&lt;50;[.C479]*0.6;[.C479]*0.5)" office:value-type="currency" office:currency="EUR" office:value="48.5" calcext:value-type="currency">
            <text:p>48,50 €</text:p>
          </table:table-cell>
          <table:table-cell table:style-name="ce5" table:formula="of:=[.D479]" office:value-type="currency" office:currency="EUR" office:value="48.5" calcext:value-type="currency">
            <text:p>48,50 €</text:p>
          </table:table-cell>
          <table:table-cell table:style-name="ce3" table:formula="of:=IF(LEN([Tabelle2.E478])&gt;1;[Tabelle2.E478];&quot;&quot;)">
            <text:p/>
          </table:table-cell>
          <table:table-cell table:number-columns-repeated="1017"/>
        </table:table-row>
        <table:table-row table:style-name="ro3">
          <table:table-cell table:formula="of:=IF(LEN([Tabelle2.B479])&gt;1;[Tabelle2.B479];&quot;&quot;)" office:value-type="string" office:string-value="Deutsch für Koreaner-Basiskurs CD-ROM" calcext:value-type="string">
            <text:p>Deutsch für Koreaner-Basiskurs CD-ROM</text:p>
          </table:table-cell>
          <table:table-cell table:style-name="ce3" table:formula="of:=IF(LEN([Tabelle2.D479])&gt;1;[Tabelle2.D479];&quot;&quot;)">
            <text:p/>
          </table:table-cell>
          <table:table-cell table:style-name="ce5" table:formula="of:=[Tabelle2.C479]" office:value-type="currency" office:currency="EUR" office:value="29.95" calcext:value-type="currency">
            <text:p>29,95 €</text:p>
          </table:table-cell>
          <table:table-cell table:style-name="ce5" table:formula="of:=IF([.C480]&lt;50;[.C480]*0.6;[.C480]*0.5)" office:value-type="currency" office:currency="EUR" office:value="17.97" calcext:value-type="currency">
            <text:p>17,97 €</text:p>
          </table:table-cell>
          <table:table-cell table:style-name="ce5" table:formula="of:=[.D480]" office:value-type="currency" office:currency="EUR" office:value="17.97" calcext:value-type="currency">
            <text:p>17,97 €</text:p>
          </table:table-cell>
          <table:table-cell table:style-name="ce3" table:formula="of:=IF(LEN([Tabelle2.E479])&gt;1;[Tabelle2.E479];&quot;&quot;)" office:value-type="string" office:string-value="http://www.deutsch-als-fremdsprache-lernen.de/deutsch-fuer-koreaner/" calcext:value-type="string">
            <text:p>http://www.deutsch-als-fremdsprache-lernen.de/deutsch-fuer-koreaner/</text:p>
          </table:table-cell>
          <table:table-cell table:number-columns-repeated="1017"/>
        </table:table-row>
        <table:table-row table:style-name="ro3">
          <table:table-cell table:formula="of:=IF(LEN([Tabelle2.B480])&gt;1;[Tabelle2.B480];&quot;&quot;)" office:value-type="string" office:string-value="Deutsch für Koreaner-Basiskurs CD-ROM+MP3-Audio-CD" calcext:value-type="string">
            <text:p>Deutsch für Koreaner-Basiskurs CD-ROM+MP3-Audio-CD</text:p>
          </table:table-cell>
          <table:table-cell table:style-name="ce3" table:formula="of:=IF(LEN([Tabelle2.D480])&gt;1;[Tabelle2.D480];&quot;&quot;)">
            <text:p/>
          </table:table-cell>
          <table:table-cell table:style-name="ce5" table:formula="of:=[Tabelle2.C480]" office:value-type="currency" office:currency="EUR" office:value="39.95" calcext:value-type="currency">
            <text:p>39,95 €</text:p>
          </table:table-cell>
          <table:table-cell table:style-name="ce5" table:formula="of:=IF([.C481]&lt;50;[.C481]*0.6;[.C481]*0.5)" office:value-type="currency" office:currency="EUR" office:value="23.97" calcext:value-type="currency">
            <text:p>23,97 €</text:p>
          </table:table-cell>
          <table:table-cell table:style-name="ce5" table:formula="of:=[.D481]" office:value-type="currency" office:currency="EUR" office:value="23.97" calcext:value-type="currency">
            <text:p>23,97 €</text:p>
          </table:table-cell>
          <table:table-cell table:style-name="ce3" table:formula="of:=IF(LEN([Tabelle2.E480])&gt;1;[Tabelle2.E480];&quot;&quot;)" office:value-type="string" office:string-value="http://www.deutsch-als-fremdsprache-lernen.de/deutsch-fuer-koreaner/" calcext:value-type="string">
            <text:p>http://www.deutsch-als-fremdsprache-lernen.de/deutsch-fuer-koreaner/</text:p>
          </table:table-cell>
          <table:table-cell table:number-columns-repeated="1017"/>
        </table:table-row>
        <table:table-row table:style-name="ro3">
          <table:table-cell table:formula="of:=IF(LEN([Tabelle2.B481])&gt;1;[Tabelle2.B481];&quot;&quot;)" office:value-type="string" office:string-value="Deutsch für Koreaner-Expresskurs CD-ROM + MP3-Audio-CD" calcext:value-type="string">
            <text:p>Deutsch für Koreaner-Expresskurs CD-ROM + MP3-Audio-CD</text:p>
          </table:table-cell>
          <table:table-cell table:style-name="ce3" table:formula="of:=IF(LEN([Tabelle2.D481])&gt;1;[Tabelle2.D481];&quot;&quot;)">
            <text:p/>
          </table:table-cell>
          <table:table-cell table:style-name="ce5" table:formula="of:=[Tabelle2.C481]" office:value-type="currency" office:currency="EUR" office:value="29.95" calcext:value-type="currency">
            <text:p>29,95 €</text:p>
          </table:table-cell>
          <table:table-cell table:style-name="ce5" table:formula="of:=IF([.C482]&lt;50;[.C482]*0.6;[.C482]*0.5)" office:value-type="currency" office:currency="EUR" office:value="17.97" calcext:value-type="currency">
            <text:p>17,97 €</text:p>
          </table:table-cell>
          <table:table-cell table:style-name="ce5" table:formula="of:=[.D482]" office:value-type="currency" office:currency="EUR" office:value="17.97" calcext:value-type="currency">
            <text:p>17,97 €</text:p>
          </table:table-cell>
          <table:table-cell table:style-name="ce3" table:formula="of:=IF(LEN([Tabelle2.E481])&gt;1;[Tabelle2.E481];&quot;&quot;)">
            <text:p/>
          </table:table-cell>
          <table:table-cell table:number-columns-repeated="1017"/>
        </table:table-row>
        <table:table-row table:style-name="ro3">
          <table:table-cell table:formula="of:=IF(LEN([Tabelle2.B482])&gt;1;[Tabelle2.B482];&quot;&quot;)" office:value-type="string" office:string-value="Deutsch für Koreaner-Aufbaukurs CD-ROM + MP3-Audio-CD" calcext:value-type="string">
            <text:p>Deutsch für Koreaner-Aufbaukurs CD-ROM + MP3-Audio-CD</text:p>
          </table:table-cell>
          <table:table-cell table:style-name="ce3" table:formula="of:=IF(LEN([Tabelle2.D482])&gt;1;[Tabelle2.D482];&quot;&quot;)">
            <text:p/>
          </table:table-cell>
          <table:table-cell table:style-name="ce5" table:formula="of:=[Tabelle2.C482]" office:value-type="currency" office:currency="EUR" office:value="39.95" calcext:value-type="currency">
            <text:p>39,95 €</text:p>
          </table:table-cell>
          <table:table-cell table:style-name="ce5" table:formula="of:=IF([.C483]&lt;50;[.C483]*0.6;[.C483]*0.5)" office:value-type="currency" office:currency="EUR" office:value="23.97" calcext:value-type="currency">
            <text:p>23,97 €</text:p>
          </table:table-cell>
          <table:table-cell table:style-name="ce5" table:formula="of:=[.D483]" office:value-type="currency" office:currency="EUR" office:value="23.97" calcext:value-type="currency">
            <text:p>23,97 €</text:p>
          </table:table-cell>
          <table:table-cell table:style-name="ce3" table:formula="of:=IF(LEN([Tabelle2.E482])&gt;1;[Tabelle2.E482];&quot;&quot;)" office:value-type="string" office:string-value="http://www.deutsch-als-fremdsprache-lernen.de/deutsch-fuer-koreaner-aufbaukurs/" calcext:value-type="string">
            <text:p>http://www.deutsch-als-fremdsprache-lernen.de/deutsch-fuer-koreaner-aufbaukurs/</text:p>
          </table:table-cell>
          <table:table-cell table:number-columns-repeated="1017"/>
        </table:table-row>
        <table:table-row table:style-name="ro3">
          <table:table-cell table:formula="of:=IF(LEN([Tabelle2.B483])&gt;1;[Tabelle2.B483];&quot;&quot;)" office:value-type="string" office:string-value="Deutsch für Koreaner-Fachwortschatz CD-ROM + MP3-Audio-CD" calcext:value-type="string">
            <text:p>Deutsch für Koreaner-Fachwortschatz CD-ROM + MP3-Audio-CD</text:p>
          </table:table-cell>
          <table:table-cell table:style-name="ce3" table:formula="of:=IF(LEN([Tabelle2.D483])&gt;1;[Tabelle2.D483];&quot;&quot;)">
            <text:p/>
          </table:table-cell>
          <table:table-cell table:style-name="ce5" table:formula="of:=[Tabelle2.C483]" office:value-type="currency" office:currency="EUR" office:value="49.95" calcext:value-type="currency">
            <text:p>49,95 €</text:p>
          </table:table-cell>
          <table:table-cell table:style-name="ce5" table:formula="of:=IF([.C484]&lt;50;[.C484]*0.6;[.C484]*0.5)" office:value-type="currency" office:currency="EUR" office:value="29.97" calcext:value-type="currency">
            <text:p>29,97 €</text:p>
          </table:table-cell>
          <table:table-cell table:style-name="ce5" table:formula="of:=[.D484]" office:value-type="currency" office:currency="EUR" office:value="29.97" calcext:value-type="currency">
            <text:p>29,97 €</text:p>
          </table:table-cell>
          <table:table-cell table:style-name="ce3" table:formula="of:=IF(LEN([Tabelle2.E483])&gt;1;[Tabelle2.E483];&quot;&quot;)" office:value-type="string" office:string-value="http://www.deutsch-als-fremdsprache-lernen.de/deutsch-fuer-koreaner-fachwortschatz/" calcext:value-type="string">
            <text:p>http://www.deutsch-als-fremdsprache-lernen.de/deutsch-fuer-koreaner-fachwortschatz/</text:p>
          </table:table-cell>
          <table:table-cell table:number-columns-repeated="1017"/>
        </table:table-row>
        <table:table-row table:style-name="ro3">
          <table:table-cell table:formula="of:=IF(LEN([Tabelle2.B484])&gt;1;[Tabelle2.B484];&quot;&quot;)" office:value-type="string" office:string-value="Deutsch für Koreaner-Komplettpaket" calcext:value-type="string">
            <text:p>Deutsch für Koreaner-Komplettpaket</text:p>
          </table:table-cell>
          <table:table-cell table:style-name="ce3" table:formula="of:=IF(LEN([Tabelle2.D484])&gt;1;[Tabelle2.D484];&quot;&quot;)">
            <text:p/>
          </table:table-cell>
          <table:table-cell table:style-name="ce5" table:formula="of:=[Tabelle2.C484]" office:value-type="currency" office:currency="EUR" office:value="97" calcext:value-type="currency">
            <text:p>97,00 €</text:p>
          </table:table-cell>
          <table:table-cell table:style-name="ce5" table:formula="of:=IF([.C485]&lt;50;[.C485]*0.6;[.C485]*0.5)" office:value-type="currency" office:currency="EUR" office:value="48.5" calcext:value-type="currency">
            <text:p>48,50 €</text:p>
          </table:table-cell>
          <table:table-cell table:style-name="ce5" table:formula="of:=[.D485]" office:value-type="currency" office:currency="EUR" office:value="48.5" calcext:value-type="currency">
            <text:p>48,50 €</text:p>
          </table:table-cell>
          <table:table-cell table:style-name="ce3" table:formula="of:=IF(LEN([Tabelle2.E484])&gt;1;[Tabelle2.E484];&quot;&quot;)">
            <text:p/>
          </table:table-cell>
          <table:table-cell table:number-columns-repeated="1017"/>
        </table:table-row>
        <table:table-row table:style-name="ro3">
          <table:table-cell table:formula="of:=IF(LEN([Tabelle2.B485])&gt;1;[Tabelle2.B485];&quot;&quot;)" office:value-type="string" office:string-value="Kroatisch-Basiskurs CD-ROM" calcext:value-type="string">
            <text:p>Kroatisch-Basiskurs CD-ROM</text:p>
          </table:table-cell>
          <table:table-cell table:style-name="ce3" table:formula="of:=IF(LEN([Tabelle2.D485])&gt;1;[Tabelle2.D485];&quot;&quot;)" office:value-type="string" office:string-value="ISBN 978-3-86725-318-5" calcext:value-type="string">
            <text:p>ISBN 978-3-86725-318-5</text:p>
          </table:table-cell>
          <table:table-cell table:style-name="ce5" table:formula="of:=[Tabelle2.C485]" office:value-type="currency" office:currency="EUR" office:value="39.95" calcext:value-type="currency">
            <text:p>39,95 €</text:p>
          </table:table-cell>
          <table:table-cell table:style-name="ce5" table:formula="of:=IF([.C486]&lt;50;[.C486]*0.6;[.C486]*0.5)" office:value-type="currency" office:currency="EUR" office:value="23.97" calcext:value-type="currency">
            <text:p>23,97 €</text:p>
          </table:table-cell>
          <table:table-cell table:style-name="ce5" table:formula="of:=[.D486]" office:value-type="currency" office:currency="EUR" office:value="23.97" calcext:value-type="currency">
            <text:p>23,97 €</text:p>
          </table:table-cell>
          <table:table-cell table:style-name="ce3" table:formula="of:=IF(LEN([Tabelle2.E485])&gt;1;[Tabelle2.E485];&quot;&quot;)" office:value-type="string" office:string-value="http://www.sprachenlernen24.de/kroatisch-lernen-sprachkurs-grundwortschatz-lernsoftware/" calcext:value-type="string">
            <text:p>http://www.sprachenlernen24.de/kroat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486])&gt;1;[Tabelle2.B486];&quot;&quot;)" office:value-type="string" office:string-value="Kroatisch-Basiskurs CD-ROM + MP3-Audio-CD" calcext:value-type="string">
            <text:p>Kroatisch-Basiskurs CD-ROM + MP3-Audio-CD</text:p>
          </table:table-cell>
          <table:table-cell table:style-name="ce3" table:formula="of:=IF(LEN([Tabelle2.D486])&gt;1;[Tabelle2.D486];&quot;&quot;)" office:value-type="string" office:string-value="ISBN 978-3-86725-818-0" calcext:value-type="string">
            <text:p>ISBN 978-3-86725-818-0</text:p>
          </table:table-cell>
          <table:table-cell table:style-name="ce5" table:formula="of:=[Tabelle2.C486]" office:value-type="currency" office:currency="EUR" office:value="49.95" calcext:value-type="currency">
            <text:p>49,95 €</text:p>
          </table:table-cell>
          <table:table-cell table:style-name="ce5" table:formula="of:=IF([.C487]&lt;50;[.C487]*0.6;[.C487]*0.5)" office:value-type="currency" office:currency="EUR" office:value="29.97" calcext:value-type="currency">
            <text:p>29,97 €</text:p>
          </table:table-cell>
          <table:table-cell table:style-name="ce5" table:formula="of:=[.D487]" office:value-type="currency" office:currency="EUR" office:value="29.97" calcext:value-type="currency">
            <text:p>29,97 €</text:p>
          </table:table-cell>
          <table:table-cell table:style-name="ce3" table:formula="of:=IF(LEN([Tabelle2.E486])&gt;1;[Tabelle2.E486];&quot;&quot;)" office:value-type="string" office:string-value="http://www.sprachenlernen24.de/kroatisch-lernen-sprachkurs-grundwortschatz-lernsoftware/" calcext:value-type="string">
            <text:p>http://www.sprachenlernen24.de/kroat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487])&gt;1;[Tabelle2.B487];&quot;&quot;)" office:value-type="string" office:string-value="Kroatisch-Expresskurs CD-ROM + MP3-Audio-CD" calcext:value-type="string">
            <text:p>Kroatisch-Expresskurs CD-ROM + MP3-Audio-CD</text:p>
          </table:table-cell>
          <table:table-cell table:style-name="ce3" table:formula="of:=IF(LEN([Tabelle2.D487])&gt;1;[Tabelle2.D487];&quot;&quot;)" office:value-type="string" office:string-value="ISBN 978-3-86725-023-8" calcext:value-type="string">
            <text:p>ISBN 978-3-86725-023-8</text:p>
          </table:table-cell>
          <table:table-cell table:style-name="ce5" table:formula="of:=[Tabelle2.C487]" office:value-type="currency" office:currency="EUR" office:value="29.95" calcext:value-type="currency">
            <text:p>29,95 €</text:p>
          </table:table-cell>
          <table:table-cell table:style-name="ce5" table:formula="of:=IF([.C488]&lt;50;[.C488]*0.6;[.C488]*0.5)" office:value-type="currency" office:currency="EUR" office:value="17.97" calcext:value-type="currency">
            <text:p>17,97 €</text:p>
          </table:table-cell>
          <table:table-cell table:style-name="ce5" table:formula="of:=[.D488]" office:value-type="currency" office:currency="EUR" office:value="17.97" calcext:value-type="currency">
            <text:p>17,97 €</text:p>
          </table:table-cell>
          <table:table-cell table:style-name="ce3" table:formula="of:=IF(LEN([Tabelle2.E487])&gt;1;[Tabelle2.E487];&quot;&quot;)" office:value-type="string" office:string-value="http://www.sprachenlernen24.de/kroatisch-lernen-expresskurs-vokabeltrainer-fuer-die-reise/" calcext:value-type="string">
            <text:p>http://www.sprachenlernen24.de/kroat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488])&gt;1;[Tabelle2.B488];&quot;&quot;)" office:value-type="string" office:string-value="Kroatisch-Aufbaukurs CD-ROM + MP3-Audio-CD" calcext:value-type="string">
            <text:p>Kroatisch-Aufbaukurs CD-ROM + MP3-Audio-CD</text:p>
          </table:table-cell>
          <table:table-cell table:style-name="ce3" table:formula="of:=IF(LEN([Tabelle2.D488])&gt;1;[Tabelle2.D488];&quot;&quot;)" office:value-type="string" office:string-value="ISBN 978-3-86725-607-0" calcext:value-type="string">
            <text:p>ISBN 978-3-86725-607-0</text:p>
          </table:table-cell>
          <table:table-cell table:style-name="ce5" table:formula="of:=[Tabelle2.C488]" office:value-type="currency" office:currency="EUR" office:value="39.95" calcext:value-type="currency">
            <text:p>39,95 €</text:p>
          </table:table-cell>
          <table:table-cell table:style-name="ce5" table:formula="of:=IF([.C489]&lt;50;[.C489]*0.6;[.C489]*0.5)" office:value-type="currency" office:currency="EUR" office:value="23.97" calcext:value-type="currency">
            <text:p>23,97 €</text:p>
          </table:table-cell>
          <table:table-cell table:style-name="ce5" table:formula="of:=[.D489]" office:value-type="currency" office:currency="EUR" office:value="23.97" calcext:value-type="currency">
            <text:p>23,97 €</text:p>
          </table:table-cell>
          <table:table-cell table:style-name="ce3" table:formula="of:=IF(LEN([Tabelle2.E488])&gt;1;[Tabelle2.E488];&quot;&quot;)" office:value-type="string" office:string-value="http://www.sprachenlernen24.de/kroatisch-aufbaukurs-aufbauwortschatz-lernsoftware/" calcext:value-type="string">
            <text:p>http://www.sprachenlernen24.de/kroati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489])&gt;1;[Tabelle2.B489];&quot;&quot;)" office:value-type="string" office:string-value="Kroatisch-Fachwortschatz CD-ROM + MP3-Audio-CD" calcext:value-type="string">
            <text:p>Kroatisch-Fachwortschatz CD-ROM + MP3-Audio-CD</text:p>
          </table:table-cell>
          <table:table-cell table:style-name="ce3" table:formula="of:=IF(LEN([Tabelle2.D489])&gt;1;[Tabelle2.D489];&quot;&quot;)" office:value-type="string" office:string-value="ISBN 978-3-86725-417-5" calcext:value-type="string">
            <text:p>ISBN 978-3-86725-417-5</text:p>
          </table:table-cell>
          <table:table-cell table:style-name="ce5" table:formula="of:=[Tabelle2.C489]" office:value-type="currency" office:currency="EUR" office:value="49.95" calcext:value-type="currency">
            <text:p>49,95 €</text:p>
          </table:table-cell>
          <table:table-cell table:style-name="ce5" table:formula="of:=IF([.C490]&lt;50;[.C490]*0.6;[.C490]*0.5)" office:value-type="currency" office:currency="EUR" office:value="29.97" calcext:value-type="currency">
            <text:p>29,97 €</text:p>
          </table:table-cell>
          <table:table-cell table:style-name="ce5" table:formula="of:=[.D490]" office:value-type="currency" office:currency="EUR" office:value="29.97" calcext:value-type="currency">
            <text:p>29,97 €</text:p>
          </table:table-cell>
          <table:table-cell table:style-name="ce3" table:formula="of:=IF(LEN([Tabelle2.E489])&gt;1;[Tabelle2.E489];&quot;&quot;)" office:value-type="string" office:string-value="http://www.sprachenlernen24.de/kroatisch-fachwortschatz-vokabeltrainer/" calcext:value-type="string">
            <text:p>http://www.sprachenlernen24.de/kroatisch-fachwortschatz-vokabeltrainer/</text:p>
          </table:table-cell>
          <table:table-cell table:number-columns-repeated="1017"/>
        </table:table-row>
        <table:table-row table:style-name="ro3">
          <table:table-cell table:formula="of:=IF(LEN([Tabelle2.B490])&gt;1;[Tabelle2.B490];&quot;&quot;)" office:value-type="string" office:string-value="Kroatisch-Komplettpaket" calcext:value-type="string">
            <text:p>Kroatisch-Komplettpaket</text:p>
          </table:table-cell>
          <table:table-cell table:style-name="ce3" table:formula="of:=IF(LEN([Tabelle2.D490])&gt;1;[Tabelle2.D490];&quot;&quot;)" office:value-type="string" office:string-value="ISBN 978-3-86725-710-7" calcext:value-type="string">
            <text:p>ISBN 978-3-86725-710-7</text:p>
          </table:table-cell>
          <table:table-cell table:style-name="ce5" table:formula="of:=[Tabelle2.C490]" office:value-type="currency" office:currency="EUR" office:value="97" calcext:value-type="currency">
            <text:p>97,00 €</text:p>
          </table:table-cell>
          <table:table-cell table:style-name="ce5" table:formula="of:=IF([.C491]&lt;50;[.C491]*0.6;[.C491]*0.5)" office:value-type="currency" office:currency="EUR" office:value="48.5" calcext:value-type="currency">
            <text:p>48,50 €</text:p>
          </table:table-cell>
          <table:table-cell table:style-name="ce5" table:formula="of:=[.D491]" office:value-type="currency" office:currency="EUR" office:value="48.5" calcext:value-type="currency">
            <text:p>48,50 €</text:p>
          </table:table-cell>
          <table:table-cell table:style-name="ce3" table:formula="of:=IF(LEN([Tabelle2.E490])&gt;1;[Tabelle2.E490];&quot;&quot;)">
            <text:p/>
          </table:table-cell>
          <table:table-cell table:number-columns-repeated="1017"/>
        </table:table-row>
        <table:table-row table:style-name="ro3">
          <table:table-cell table:formula="of:=IF(LEN([Tabelle2.B491])&gt;1;[Tabelle2.B491];&quot;&quot;)" office:value-type="string" office:string-value="Kroatisch-Businesskurspaket-DVD" calcext:value-type="string">
            <text:p>Kroatisch-Businesskurspaket-DVD</text:p>
          </table:table-cell>
          <table:table-cell table:style-name="ce3" table:formula="of:=IF(LEN([Tabelle2.D491])&gt;1;[Tabelle2.D491];&quot;&quot;)" office:value-type="string" office:string-value="ISBN 978-3-86725-516-5" calcext:value-type="string">
            <text:p>ISBN 978-3-86725-516-5</text:p>
          </table:table-cell>
          <table:table-cell table:style-name="ce5" table:formula="of:=[Tabelle2.C491]" office:value-type="currency" office:currency="EUR" office:value="49.95" calcext:value-type="currency">
            <text:p>49,95 €</text:p>
          </table:table-cell>
          <table:table-cell table:style-name="ce5" table:formula="of:=IF([.C492]&lt;50;[.C492]*0.6;[.C492]*0.5)" office:value-type="currency" office:currency="EUR" office:value="29.97" calcext:value-type="currency">
            <text:p>29,97 €</text:p>
          </table:table-cell>
          <table:table-cell table:style-name="ce5" table:formula="of:=[.D492]" office:value-type="currency" office:currency="EUR" office:value="29.97" calcext:value-type="currency">
            <text:p>29,97 €</text:p>
          </table:table-cell>
          <table:table-cell table:style-name="ce3" table:formula="of:=IF(LEN([Tabelle2.E491])&gt;1;[Tabelle2.E491];&quot;&quot;)" office:value-type="string" office:string-value="http://www.sprachenlernen24-businesskurse.de/business-kroatisch/" calcext:value-type="string">
            <text:p>http://www.sprachenlernen24-businesskurse.de/business-kroatisch/</text:p>
          </table:table-cell>
          <table:table-cell table:number-columns-repeated="1017"/>
        </table:table-row>
        <table:table-row table:style-name="ro3">
          <table:table-cell table:formula="of:=IF(LEN([Tabelle2.B492])&gt;1;[Tabelle2.B492];&quot;&quot;)" office:value-type="string" office:string-value="Kroatisch-Kindersprachkurs" calcext:value-type="string">
            <text:p>Kroatisch-Kindersprachkurs</text:p>
          </table:table-cell>
          <table:table-cell table:style-name="ce3" table:formula="of:=IF(LEN([Tabelle2.D492])&gt;1;[Tabelle2.D492];&quot;&quot;)" office:value-type="string" office:string-value="ISBN 978-3-86725-216-4" calcext:value-type="string">
            <text:p>ISBN 978-3-86725-216-4</text:p>
          </table:table-cell>
          <table:table-cell table:style-name="ce5" table:formula="of:=[Tabelle2.C492]" office:value-type="currency" office:currency="EUR" office:value="29.95" calcext:value-type="currency">
            <text:p>29,95 €</text:p>
          </table:table-cell>
          <table:table-cell table:style-name="ce5" table:formula="of:=IF([.C493]&lt;50;[.C493]*0.6;[.C493]*0.5)" office:value-type="currency" office:currency="EUR" office:value="17.97" calcext:value-type="currency">
            <text:p>17,97 €</text:p>
          </table:table-cell>
          <table:table-cell table:style-name="ce5" table:formula="of:=[.D493]" office:value-type="currency" office:currency="EUR" office:value="17.97" calcext:value-type="currency">
            <text:p>17,97 €</text:p>
          </table:table-cell>
          <table:table-cell table:style-name="ce3" table:formula="of:=IF(LEN([Tabelle2.E492])&gt;1;[Tabelle2.E492];&quot;&quot;)" office:value-type="string" office:string-value="http://www.sprachenlernen24-kindersprachkurse.de/kroatisch-fuer-kinder-kroatisch-kindersprachkurs/" calcext:value-type="string">
            <text:p>http://www.sprachenlernen24-kindersprachkurse.de/kroatisch-fuer-kinder-kroatisch-kindersprachkurs/</text:p>
          </table:table-cell>
          <table:table-cell table:number-columns-repeated="1017"/>
        </table:table-row>
        <table:table-row table:style-name="ro3">
          <table:table-cell table:formula="of:=IF(LEN([Tabelle2.B493])&gt;1;[Tabelle2.B493];&quot;&quot;)" office:value-type="string" office:string-value="Kroatisch-Wörterbuch" calcext:value-type="string">
            <text:p>Kroatisch-Wörterbuch</text:p>
          </table:table-cell>
          <table:table-cell table:style-name="ce3" table:formula="of:=IF(LEN([Tabelle2.D493])&gt;1;[Tabelle2.D493];&quot;&quot;)" office:value-type="string" office:string-value="ISBN 978-3-86725-123-5" calcext:value-type="string">
            <text:p>ISBN 978-3-86725-123-5</text:p>
          </table:table-cell>
          <table:table-cell table:style-name="ce5" table:formula="of:=[Tabelle2.C493]" office:value-type="currency" office:currency="EUR" office:value="19.95" calcext:value-type="currency">
            <text:p>19,95 €</text:p>
          </table:table-cell>
          <table:table-cell table:style-name="ce5" table:formula="of:=IF([.C494]&lt;50;[.C494]*0.6;[.C494]*0.5)" office:value-type="currency" office:currency="EUR" office:value="11.97" calcext:value-type="currency">
            <text:p>11,97 €</text:p>
          </table:table-cell>
          <table:table-cell table:style-name="ce5" table:formula="of:=[.D494]" office:value-type="currency" office:currency="EUR" office:value="11.97" calcext:value-type="currency">
            <text:p>11,97 €</text:p>
          </table:table-cell>
          <table:table-cell table:style-name="ce3" table:formula="of:=IF(LEN([Tabelle2.E493])&gt;1;[Tabelle2.E493];&quot;&quot;)" office:value-type="string" office:string-value="http://www.sprachenlernen24.de/woerterbuch-deutsch-kroatisch-windows-linux-mac-windows-mobile-pocket-pc-smartphone/" calcext:value-type="string">
            <text:p>http://www.sprachenlernen24.de/woerterbuch-deutsch-kroat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494])&gt;1;[Tabelle2.B494];&quot;&quot;)" office:value-type="string" office:string-value="Kroatisch-Spezialwortschatz Gastronomie" calcext:value-type="string">
            <text:p>Kroatisch-Spezialwortschatz Gastronomie</text:p>
          </table:table-cell>
          <table:table-cell table:style-name="ce3" table:formula="of:=IF(LEN([Tabelle2.D494])&gt;1;[Tabelle2.D494];&quot;&quot;)">
            <text:p/>
          </table:table-cell>
          <table:table-cell table:style-name="ce5" table:formula="of:=[Tabelle2.C494]" office:value-type="currency" office:currency="EUR" office:value="49.95" calcext:value-type="currency">
            <text:p>49,95 €</text:p>
          </table:table-cell>
          <table:table-cell table:style-name="ce5" table:formula="of:=IF([.C495]&lt;50;[.C495]*0.6;[.C495]*0.5)" office:value-type="currency" office:currency="EUR" office:value="29.97" calcext:value-type="currency">
            <text:p>29,97 €</text:p>
          </table:table-cell>
          <table:table-cell table:style-name="ce5" table:formula="of:=[.D495]" office:value-type="currency" office:currency="EUR" office:value="29.97" calcext:value-type="currency">
            <text:p>29,97 €</text:p>
          </table:table-cell>
          <table:table-cell table:style-name="ce3" table:formula="of:=IF(LEN([Tabelle2.E494])&gt;1;[Tabelle2.E494];&quot;&quot;)" office:value-type="string" office:string-value="http://www.sprachenlernen24.de/kroatisch-gastronomie-tourismus-vokabeln/" calcext:value-type="string">
            <text:p>http://www.sprachenlernen24.de/kroatisch-gastronomie-tourismus-vokabeln/</text:p>
          </table:table-cell>
          <table:table-cell table:number-columns-repeated="1017"/>
        </table:table-row>
        <table:table-row table:style-name="ro3">
          <table:table-cell table:formula="of:=IF(LEN([Tabelle2.B495])&gt;1;[Tabelle2.B495];&quot;&quot;)" office:value-type="string" office:string-value="Kroatisch-Spezialwortschatz Natur und Geographie" calcext:value-type="string">
            <text:p>Kroatisch-Spezialwortschatz Natur und Geographie</text:p>
          </table:table-cell>
          <table:table-cell table:style-name="ce3" table:formula="of:=IF(LEN([Tabelle2.D495])&gt;1;[Tabelle2.D495];&quot;&quot;)">
            <text:p/>
          </table:table-cell>
          <table:table-cell table:style-name="ce5" table:formula="of:=[Tabelle2.C495]" office:value-type="currency" office:currency="EUR" office:value="49.95" calcext:value-type="currency">
            <text:p>49,95 €</text:p>
          </table:table-cell>
          <table:table-cell table:style-name="ce5" table:formula="of:=IF([.C496]&lt;50;[.C496]*0.6;[.C496]*0.5)" office:value-type="currency" office:currency="EUR" office:value="29.97" calcext:value-type="currency">
            <text:p>29,97 €</text:p>
          </table:table-cell>
          <table:table-cell table:style-name="ce5" table:formula="of:=[.D496]" office:value-type="currency" office:currency="EUR" office:value="29.97" calcext:value-type="currency">
            <text:p>29,97 €</text:p>
          </table:table-cell>
          <table:table-cell table:style-name="ce3" table:formula="of:=IF(LEN([Tabelle2.E495])&gt;1;[Tabelle2.E495];&quot;&quot;)" office:value-type="string" office:string-value="http://www.sprachenlernen24.de/kroatisch-natur-geographie-vokabeln/" calcext:value-type="string">
            <text:p>http://www.sprachenlernen24.de/kroatisch-natur-geographie-vokabeln/</text:p>
          </table:table-cell>
          <table:table-cell table:number-columns-repeated="1017"/>
        </table:table-row>
        <table:table-row table:style-name="ro3">
          <table:table-cell table:formula="of:=IF(LEN([Tabelle2.B496])&gt;1;[Tabelle2.B496];&quot;&quot;)" office:value-type="string" office:string-value="Kroatisch-Spezialwortschatz Auswandern" calcext:value-type="string">
            <text:p>Kroatisch-Spezialwortschatz Auswandern</text:p>
          </table:table-cell>
          <table:table-cell table:style-name="ce3" table:formula="of:=IF(LEN([Tabelle2.D496])&gt;1;[Tabelle2.D496];&quot;&quot;)">
            <text:p/>
          </table:table-cell>
          <table:table-cell table:style-name="ce5" table:formula="of:=[Tabelle2.C496]" office:value-type="currency" office:currency="EUR" office:value="49.95" calcext:value-type="currency">
            <text:p>49,95 €</text:p>
          </table:table-cell>
          <table:table-cell table:style-name="ce5" table:formula="of:=IF([.C497]&lt;50;[.C497]*0.6;[.C497]*0.5)" office:value-type="currency" office:currency="EUR" office:value="29.97" calcext:value-type="currency">
            <text:p>29,97 €</text:p>
          </table:table-cell>
          <table:table-cell table:style-name="ce5" table:formula="of:=[.D497]" office:value-type="currency" office:currency="EUR" office:value="29.97" calcext:value-type="currency">
            <text:p>29,97 €</text:p>
          </table:table-cell>
          <table:table-cell table:style-name="ce3" table:formula="of:=IF(LEN([Tabelle2.E496])&gt;1;[Tabelle2.E496];&quot;&quot;)" office:value-type="string" office:string-value="http://www.sprachenlernen24.de/auswandern-nach-kroatien-spezialwortschatz/" calcext:value-type="string">
            <text:p>http://www.sprachenlernen24.de/auswandern-nach-kroatien-spezialwortschatz/</text:p>
          </table:table-cell>
          <table:table-cell table:number-columns-repeated="1017"/>
        </table:table-row>
        <table:table-row table:style-name="ro3">
          <table:table-cell table:formula="of:=IF(LEN([Tabelle2.B497])&gt;1;[Tabelle2.B497];&quot;&quot;)" office:value-type="string" office:string-value="Kroatisch-Spezialwortschatz Au-pair" calcext:value-type="string">
            <text:p>Kroatisch-Spezialwortschatz Au-pair</text:p>
          </table:table-cell>
          <table:table-cell table:style-name="ce3" table:formula="of:=IF(LEN([Tabelle2.D497])&gt;1;[Tabelle2.D497];&quot;&quot;)">
            <text:p/>
          </table:table-cell>
          <table:table-cell table:style-name="ce5" table:formula="of:=[Tabelle2.C497]" office:value-type="currency" office:currency="EUR" office:value="49.95" calcext:value-type="currency">
            <text:p>49,95 €</text:p>
          </table:table-cell>
          <table:table-cell table:style-name="ce5" table:formula="of:=IF([.C498]&lt;50;[.C498]*0.6;[.C498]*0.5)" office:value-type="currency" office:currency="EUR" office:value="29.97" calcext:value-type="currency">
            <text:p>29,97 €</text:p>
          </table:table-cell>
          <table:table-cell table:style-name="ce5" table:formula="of:=[.D498]" office:value-type="currency" office:currency="EUR" office:value="29.97" calcext:value-type="currency">
            <text:p>29,97 €</text:p>
          </table:table-cell>
          <table:table-cell table:style-name="ce3" table:formula="of:=IF(LEN([Tabelle2.E497])&gt;1;[Tabelle2.E497];&quot;&quot;)" office:value-type="string" office:string-value="http://www.sprachenlernen24.de/au-pair-in-kroatien-spezialwortschatz/" calcext:value-type="string">
            <text:p>http://www.sprachenlernen24.de/au-pair-in-kroatien-spezialwortschatz/</text:p>
          </table:table-cell>
          <table:table-cell table:number-columns-repeated="1017"/>
        </table:table-row>
        <table:table-row table:style-name="ro3">
          <table:table-cell table:formula="of:=IF(LEN([Tabelle2.B498])&gt;1;[Tabelle2.B498];&quot;&quot;)" office:value-type="string" office:string-value="Kroatisch-Spezialwortschatz Flirten" calcext:value-type="string">
            <text:p>Kroatisch-Spezialwortschatz Flirten</text:p>
          </table:table-cell>
          <table:table-cell table:style-name="ce3" table:formula="of:=IF(LEN([Tabelle2.D498])&gt;1;[Tabelle2.D498];&quot;&quot;)">
            <text:p/>
          </table:table-cell>
          <table:table-cell table:style-name="ce5" table:formula="of:=[Tabelle2.C498]" office:value-type="currency" office:currency="EUR" office:value="49.95" calcext:value-type="currency">
            <text:p>49,95 €</text:p>
          </table:table-cell>
          <table:table-cell table:style-name="ce5" table:formula="of:=IF([.C499]&lt;50;[.C499]*0.6;[.C499]*0.5)" office:value-type="currency" office:currency="EUR" office:value="29.97" calcext:value-type="currency">
            <text:p>29,97 €</text:p>
          </table:table-cell>
          <table:table-cell table:style-name="ce5" table:formula="of:=[.D499]" office:value-type="currency" office:currency="EUR" office:value="29.97" calcext:value-type="currency">
            <text:p>29,97 €</text:p>
          </table:table-cell>
          <table:table-cell table:style-name="ce3" table:formula="of:=IF(LEN([Tabelle2.E498])&gt;1;[Tabelle2.E498];&quot;&quot;)" office:value-type="string" office:string-value="http://www.sprachenlernen24.de/kroatisch-flirtkurs/" calcext:value-type="string">
            <text:p>http://www.sprachenlernen24.de/kroatisch-flirtkurs/</text:p>
          </table:table-cell>
          <table:table-cell table:number-columns-repeated="1017"/>
        </table:table-row>
        <table:table-row table:style-name="ro3">
          <table:table-cell table:formula="of:=IF(LEN([Tabelle2.B499])&gt;1;[Tabelle2.B499];&quot;&quot;)" office:value-type="string" office:string-value="Kroatisch-Spezialwortschatzpaket-DVD" calcext:value-type="string">
            <text:p>Kroatisch-Spezialwortschatzpaket-DVD</text:p>
          </table:table-cell>
          <table:table-cell table:style-name="ce3" table:formula="of:=IF(LEN([Tabelle2.D499])&gt;1;[Tabelle2.D499];&quot;&quot;)">
            <text:p/>
          </table:table-cell>
          <table:table-cell table:style-name="ce5" table:formula="of:=[Tabelle2.C499]" office:value-type="currency" office:currency="EUR" office:value="97" calcext:value-type="currency">
            <text:p>97,00 €</text:p>
          </table:table-cell>
          <table:table-cell table:style-name="ce5" table:formula="of:=IF([.C500]&lt;50;[.C500]*0.6;[.C500]*0.5)" office:value-type="currency" office:currency="EUR" office:value="48.5" calcext:value-type="currency">
            <text:p>48,50 €</text:p>
          </table:table-cell>
          <table:table-cell table:style-name="ce5" table:formula="of:=[.D500]" office:value-type="currency" office:currency="EUR" office:value="48.5" calcext:value-type="currency">
            <text:p>48,50 €</text:p>
          </table:table-cell>
          <table:table-cell table:style-name="ce3" table:formula="of:=IF(LEN([Tabelle2.E499])&gt;1;[Tabelle2.E499];&quot;&quot;)">
            <text:p/>
          </table:table-cell>
          <table:table-cell table:number-columns-repeated="1017"/>
        </table:table-row>
        <table:table-row table:style-name="ro3">
          <table:table-cell table:formula="of:=IF(LEN([Tabelle2.B500])&gt;1;[Tabelle2.B500];&quot;&quot;)" office:value-type="string" office:string-value="Deutsch für Kroaten-Basiskurs CD-ROM" calcext:value-type="string">
            <text:p>Deutsch für Kroaten-Basiskurs CD-ROM</text:p>
          </table:table-cell>
          <table:table-cell table:style-name="ce3" table:formula="of:=IF(LEN([Tabelle2.D500])&gt;1;[Tabelle2.D500];&quot;&quot;)" office:value-type="string" office:string-value="ISBN 978-3-86725-923-1" calcext:value-type="string">
            <text:p>ISBN 978-3-86725-923-1</text:p>
          </table:table-cell>
          <table:table-cell table:style-name="ce5" table:formula="of:=[Tabelle2.C500]" office:value-type="currency" office:currency="EUR" office:value="29.95" calcext:value-type="currency">
            <text:p>29,95 €</text:p>
          </table:table-cell>
          <table:table-cell table:style-name="ce5" table:formula="of:=IF([.C501]&lt;50;[.C501]*0.6;[.C501]*0.5)" office:value-type="currency" office:currency="EUR" office:value="17.97" calcext:value-type="currency">
            <text:p>17,97 €</text:p>
          </table:table-cell>
          <table:table-cell table:style-name="ce5" table:formula="of:=[.D501]" office:value-type="currency" office:currency="EUR" office:value="17.97" calcext:value-type="currency">
            <text:p>17,97 €</text:p>
          </table:table-cell>
          <table:table-cell table:style-name="ce3" table:formula="of:=IF(LEN([Tabelle2.E500])&gt;1;[Tabelle2.E500];&quot;&quot;)" office:value-type="string" office:string-value="http://www.deutsch-als-fremdsprache-lernen.de/deutsch-fuer-kroaten/" calcext:value-type="string">
            <text:p>http://www.deutsch-als-fremdsprache-lernen.de/deutsch-fuer-kroaten/</text:p>
          </table:table-cell>
          <table:table-cell table:number-columns-repeated="1017"/>
        </table:table-row>
        <table:table-row table:style-name="ro3">
          <table:table-cell table:formula="of:=IF(LEN([Tabelle2.B501])&gt;1;[Tabelle2.B501];&quot;&quot;)" office:value-type="string" office:string-value="Deutsch für Kroaten-Basiskurs CD-ROM+MP3-Audio-CD" calcext:value-type="string">
            <text:p>Deutsch für Kroaten-Basiskurs CD-ROM+MP3-Audio-CD</text:p>
          </table:table-cell>
          <table:table-cell table:style-name="ce3" table:formula="of:=IF(LEN([Tabelle2.D501])&gt;1;[Tabelle2.D501];&quot;&quot;)">
            <text:p/>
          </table:table-cell>
          <table:table-cell table:style-name="ce5" table:formula="of:=[Tabelle2.C501]" office:value-type="currency" office:currency="EUR" office:value="39.95" calcext:value-type="currency">
            <text:p>39,95 €</text:p>
          </table:table-cell>
          <table:table-cell table:style-name="ce5" table:formula="of:=IF([.C502]&lt;50;[.C502]*0.6;[.C502]*0.5)" office:value-type="currency" office:currency="EUR" office:value="23.97" calcext:value-type="currency">
            <text:p>23,97 €</text:p>
          </table:table-cell>
          <table:table-cell table:style-name="ce5" table:formula="of:=[.D502]" office:value-type="currency" office:currency="EUR" office:value="23.97" calcext:value-type="currency">
            <text:p>23,97 €</text:p>
          </table:table-cell>
          <table:table-cell table:style-name="ce3" table:formula="of:=IF(LEN([Tabelle2.E501])&gt;1;[Tabelle2.E501];&quot;&quot;)" office:value-type="string" office:string-value="http://www.deutsch-als-fremdsprache-lernen.de/deutsch-fuer-kroaten/" calcext:value-type="string">
            <text:p>http://www.deutsch-als-fremdsprache-lernen.de/deutsch-fuer-kroaten/</text:p>
          </table:table-cell>
          <table:table-cell table:number-columns-repeated="1017"/>
        </table:table-row>
        <table:table-row table:style-name="ro3">
          <table:table-cell table:formula="of:=IF(LEN([Tabelle2.B502])&gt;1;[Tabelle2.B502];&quot;&quot;)" office:value-type="string" office:string-value="Deutsch für Kroaten-Expresskurs CD-ROM + MP3-Audio-CD" calcext:value-type="string">
            <text:p>Deutsch für Kroaten-Expresskurs CD-ROM + MP3-Audio-CD</text:p>
          </table:table-cell>
          <table:table-cell table:style-name="ce3" table:formula="of:=IF(LEN([Tabelle2.D502])&gt;1;[Tabelle2.D502];&quot;&quot;)">
            <text:p/>
          </table:table-cell>
          <table:table-cell table:style-name="ce5" table:formula="of:=[Tabelle2.C502]" office:value-type="currency" office:currency="EUR" office:value="29.95" calcext:value-type="currency">
            <text:p>29,95 €</text:p>
          </table:table-cell>
          <table:table-cell table:style-name="ce5" table:formula="of:=IF([.C503]&lt;50;[.C503]*0.6;[.C503]*0.5)" office:value-type="currency" office:currency="EUR" office:value="17.97" calcext:value-type="currency">
            <text:p>17,97 €</text:p>
          </table:table-cell>
          <table:table-cell table:style-name="ce5" table:formula="of:=[.D503]" office:value-type="currency" office:currency="EUR" office:value="17.97" calcext:value-type="currency">
            <text:p>17,97 €</text:p>
          </table:table-cell>
          <table:table-cell table:style-name="ce3" table:formula="of:=IF(LEN([Tabelle2.E502])&gt;1;[Tabelle2.E502];&quot;&quot;)">
            <text:p/>
          </table:table-cell>
          <table:table-cell table:number-columns-repeated="1017"/>
        </table:table-row>
        <table:table-row table:style-name="ro3">
          <table:table-cell table:formula="of:=IF(LEN([Tabelle2.B503])&gt;1;[Tabelle2.B503];&quot;&quot;)" office:value-type="string" office:string-value="Deutsch für Kroaten-Aufbaukurs CD-ROM + MP3-Audio-CD" calcext:value-type="string">
            <text:p>Deutsch für Kroaten-Aufbaukurs CD-ROM + MP3-Audio-CD</text:p>
          </table:table-cell>
          <table:table-cell table:style-name="ce3" table:formula="of:=IF(LEN([Tabelle2.D503])&gt;1;[Tabelle2.D503];&quot;&quot;)">
            <text:p/>
          </table:table-cell>
          <table:table-cell table:style-name="ce5" table:formula="of:=[Tabelle2.C503]" office:value-type="currency" office:currency="EUR" office:value="39.95" calcext:value-type="currency">
            <text:p>39,95 €</text:p>
          </table:table-cell>
          <table:table-cell table:style-name="ce5" table:formula="of:=IF([.C504]&lt;50;[.C504]*0.6;[.C504]*0.5)" office:value-type="currency" office:currency="EUR" office:value="23.97" calcext:value-type="currency">
            <text:p>23,97 €</text:p>
          </table:table-cell>
          <table:table-cell table:style-name="ce5" table:formula="of:=[.D504]" office:value-type="currency" office:currency="EUR" office:value="23.97" calcext:value-type="currency">
            <text:p>23,97 €</text:p>
          </table:table-cell>
          <table:table-cell table:style-name="ce3" table:formula="of:=IF(LEN([Tabelle2.E503])&gt;1;[Tabelle2.E503];&quot;&quot;)" office:value-type="string" office:string-value="http://www.deutsch-als-fremdsprache-lernen.de/deutsch-fuer-kroaten-aufbaukurs/" calcext:value-type="string">
            <text:p>http://www.deutsch-als-fremdsprache-lernen.de/deutsch-fuer-kroaten-aufbaukurs/</text:p>
          </table:table-cell>
          <table:table-cell table:number-columns-repeated="1017"/>
        </table:table-row>
        <table:table-row table:style-name="ro3">
          <table:table-cell table:formula="of:=IF(LEN([Tabelle2.B504])&gt;1;[Tabelle2.B504];&quot;&quot;)" office:value-type="string" office:string-value="Deutsch für Kroaten-Fachwortschatz CD-ROM + MP3-Audio-CD" calcext:value-type="string">
            <text:p>Deutsch für Kroaten-Fachwortschatz CD-ROM + MP3-Audio-CD</text:p>
          </table:table-cell>
          <table:table-cell table:style-name="ce3" table:formula="of:=IF(LEN([Tabelle2.D504])&gt;1;[Tabelle2.D504];&quot;&quot;)">
            <text:p/>
          </table:table-cell>
          <table:table-cell table:style-name="ce5" table:formula="of:=[Tabelle2.C504]" office:value-type="currency" office:currency="EUR" office:value="49.95" calcext:value-type="currency">
            <text:p>49,95 €</text:p>
          </table:table-cell>
          <table:table-cell table:style-name="ce5" table:formula="of:=IF([.C505]&lt;50;[.C505]*0.6;[.C505]*0.5)" office:value-type="currency" office:currency="EUR" office:value="29.97" calcext:value-type="currency">
            <text:p>29,97 €</text:p>
          </table:table-cell>
          <table:table-cell table:style-name="ce5" table:formula="of:=[.D505]" office:value-type="currency" office:currency="EUR" office:value="29.97" calcext:value-type="currency">
            <text:p>29,97 €</text:p>
          </table:table-cell>
          <table:table-cell table:style-name="ce3" table:formula="of:=IF(LEN([Tabelle2.E504])&gt;1;[Tabelle2.E504];&quot;&quot;)" office:value-type="string" office:string-value="http://www.deutsch-als-fremdsprache-lernen.de/deutsch-fuer-kroaten-fachwortschatz/" calcext:value-type="string">
            <text:p>http://www.deutsch-als-fremdsprache-lernen.de/deutsch-fuer-kroaten-fachwortschatz/</text:p>
          </table:table-cell>
          <table:table-cell table:number-columns-repeated="1017"/>
        </table:table-row>
        <table:table-row table:style-name="ro3">
          <table:table-cell table:formula="of:=IF(LEN([Tabelle2.B505])&gt;1;[Tabelle2.B505];&quot;&quot;)" office:value-type="string" office:string-value="Deutsch für Kroaten-Komplettpaket" calcext:value-type="string">
            <text:p>Deutsch für Kroaten-Komplettpaket</text:p>
          </table:table-cell>
          <table:table-cell table:style-name="ce3" table:formula="of:=IF(LEN([Tabelle2.D505])&gt;1;[Tabelle2.D505];&quot;&quot;)">
            <text:p/>
          </table:table-cell>
          <table:table-cell table:style-name="ce5" table:formula="of:=[Tabelle2.C505]" office:value-type="currency" office:currency="EUR" office:value="97" calcext:value-type="currency">
            <text:p>97,00 €</text:p>
          </table:table-cell>
          <table:table-cell table:style-name="ce5" table:formula="of:=IF([.C506]&lt;50;[.C506]*0.6;[.C506]*0.5)" office:value-type="currency" office:currency="EUR" office:value="48.5" calcext:value-type="currency">
            <text:p>48,50 €</text:p>
          </table:table-cell>
          <table:table-cell table:style-name="ce5" table:formula="of:=[.D506]" office:value-type="currency" office:currency="EUR" office:value="48.5" calcext:value-type="currency">
            <text:p>48,50 €</text:p>
          </table:table-cell>
          <table:table-cell table:style-name="ce3" table:formula="of:=IF(LEN([Tabelle2.E505])&gt;1;[Tabelle2.E505];&quot;&quot;)">
            <text:p/>
          </table:table-cell>
          <table:table-cell table:number-columns-repeated="1017"/>
        </table:table-row>
        <table:table-row table:style-name="ro3">
          <table:table-cell table:formula="of:=IF(LEN([Tabelle2.B506])&gt;1;[Tabelle2.B506];&quot;&quot;)" office:value-type="string" office:string-value="Deutsch für Kroaten-Businesskurspaket-DVD" calcext:value-type="string">
            <text:p>Deutsch für Kroaten-Businesskurspaket-DVD</text:p>
          </table:table-cell>
          <table:table-cell table:style-name="ce3" table:formula="of:=IF(LEN([Tabelle2.D506])&gt;1;[Tabelle2.D506];&quot;&quot;)">
            <text:p/>
          </table:table-cell>
          <table:table-cell table:style-name="ce5" table:formula="of:=[Tabelle2.C506]" office:value-type="currency" office:currency="EUR" office:value="49.95" calcext:value-type="currency">
            <text:p>49,95 €</text:p>
          </table:table-cell>
          <table:table-cell table:style-name="ce5" table:formula="of:=IF([.C507]&lt;50;[.C507]*0.6;[.C507]*0.5)" office:value-type="currency" office:currency="EUR" office:value="29.97" calcext:value-type="currency">
            <text:p>29,97 €</text:p>
          </table:table-cell>
          <table:table-cell table:style-name="ce5" table:formula="of:=[.D507]" office:value-type="currency" office:currency="EUR" office:value="29.97" calcext:value-type="currency">
            <text:p>29,97 €</text:p>
          </table:table-cell>
          <table:table-cell table:style-name="ce3" table:formula="of:=IF(LEN([Tabelle2.E506])&gt;1;[Tabelle2.E506];&quot;&quot;)" office:value-type="string" office:string-value="http://www.deutsch-als-fremdsprache-lernen.de/deutsch-fuer-kroaten-businesskurs/" calcext:value-type="string">
            <text:p>http://www.deutsch-als-fremdsprache-lernen.de/deutsch-fuer-kroaten-businesskurs/</text:p>
          </table:table-cell>
          <table:table-cell table:number-columns-repeated="1017"/>
        </table:table-row>
        <table:table-row table:style-name="ro3">
          <table:table-cell table:formula="of:=IF(LEN([Tabelle2.B507])&gt;1;[Tabelle2.B507];&quot;&quot;)" office:value-type="string" office:string-value="Kurdisch-Expresskurs CD-ROM + MP3-Audio-CD" calcext:value-type="string">
            <text:p>Kurdisch-Expresskurs CD-ROM + MP3-Audio-CD</text:p>
          </table:table-cell>
          <table:table-cell table:style-name="ce3" table:formula="of:=IF(LEN([Tabelle2.D507])&gt;1;[Tabelle2.D507];&quot;&quot;)" office:value-type="string" office:string-value="ISBN 978-3-86725-069-6" calcext:value-type="string">
            <text:p>ISBN 978-3-86725-069-6</text:p>
          </table:table-cell>
          <table:table-cell table:style-name="ce5" table:formula="of:=[Tabelle2.C507]" office:value-type="currency" office:currency="EUR" office:value="29.95" calcext:value-type="currency">
            <text:p>29,95 €</text:p>
          </table:table-cell>
          <table:table-cell table:style-name="ce5" table:formula="of:=IF([.C508]&lt;50;[.C508]*0.6;[.C508]*0.5)" office:value-type="currency" office:currency="EUR" office:value="17.97" calcext:value-type="currency">
            <text:p>17,97 €</text:p>
          </table:table-cell>
          <table:table-cell table:style-name="ce5" table:formula="of:=[.D508]" office:value-type="currency" office:currency="EUR" office:value="17.97" calcext:value-type="currency">
            <text:p>17,97 €</text:p>
          </table:table-cell>
          <table:table-cell table:style-name="ce3" table:formula="of:=IF(LEN([Tabelle2.E507])&gt;1;[Tabelle2.E507];&quot;&quot;)" office:value-type="string" office:string-value="http://www.sprachenlernen24.de/kurdisch-lernen-expresskurs-vokabeltrainer-fuer-die-reise/" calcext:value-type="string">
            <text:p>http://www.sprachenlernen24.de/kurd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508])&gt;1;[Tabelle2.B508];&quot;&quot;)" office:value-type="string" office:string-value="Kurdisch-Reisepaket" calcext:value-type="string">
            <text:p>Kurdisch-Reisepaket</text:p>
          </table:table-cell>
          <table:table-cell table:style-name="ce3" table:formula="of:=IF(LEN([Tabelle2.D508])&gt;1;[Tabelle2.D508];&quot;&quot;)">
            <text:p/>
          </table:table-cell>
          <table:table-cell table:style-name="ce5" table:formula="of:=[Tabelle2.C508]" office:value-type="currency" office:currency="EUR" office:value="39.95" calcext:value-type="currency">
            <text:p>39,95 €</text:p>
          </table:table-cell>
          <table:table-cell table:style-name="ce5" table:formula="of:=IF([.C509]&lt;50;[.C509]*0.6;[.C509]*0.5)" office:value-type="currency" office:currency="EUR" office:value="23.97" calcext:value-type="currency">
            <text:p>23,97 €</text:p>
          </table:table-cell>
          <table:table-cell table:style-name="ce5" table:formula="of:=[.D509]" office:value-type="currency" office:currency="EUR" office:value="23.97" calcext:value-type="currency">
            <text:p>23,97 €</text:p>
          </table:table-cell>
          <table:table-cell table:style-name="ce3" table:formula="of:=IF(LEN([Tabelle2.E508])&gt;1;[Tabelle2.E508];&quot;&quot;)">
            <text:p/>
          </table:table-cell>
          <table:table-cell table:number-columns-repeated="1017"/>
        </table:table-row>
        <table:table-row table:style-name="ro3">
          <table:table-cell table:formula="of:=IF(LEN([Tabelle2.B509])&gt;1;[Tabelle2.B509];&quot;&quot;)" office:value-type="string" office:string-value="Kurdisch-Wörterbuch" calcext:value-type="string">
            <text:p>Kurdisch-Wörterbuch</text:p>
          </table:table-cell>
          <table:table-cell table:style-name="ce3" table:formula="of:=IF(LEN([Tabelle2.D509])&gt;1;[Tabelle2.D509];&quot;&quot;)" office:value-type="string" office:string-value="ISBN 978-3-86725-168-6" calcext:value-type="string">
            <text:p>ISBN 978-3-86725-168-6</text:p>
          </table:table-cell>
          <table:table-cell table:style-name="ce5" table:formula="of:=[Tabelle2.C509]" office:value-type="currency" office:currency="EUR" office:value="19.95" calcext:value-type="currency">
            <text:p>19,95 €</text:p>
          </table:table-cell>
          <table:table-cell table:style-name="ce5" table:formula="of:=IF([.C510]&lt;50;[.C510]*0.6;[.C510]*0.5)" office:value-type="currency" office:currency="EUR" office:value="11.97" calcext:value-type="currency">
            <text:p>11,97 €</text:p>
          </table:table-cell>
          <table:table-cell table:style-name="ce5" table:formula="of:=[.D510]" office:value-type="currency" office:currency="EUR" office:value="11.97" calcext:value-type="currency">
            <text:p>11,97 €</text:p>
          </table:table-cell>
          <table:table-cell table:style-name="ce3" table:formula="of:=IF(LEN([Tabelle2.E509])&gt;1;[Tabelle2.E509];&quot;&quot;)" office:value-type="string" office:string-value="http://www.sprachenlernen24.de/woerterbuch-deutsch-kurdisch-windows-linux-mac-windows-mobile-pocket-pc-smartphone/" calcext:value-type="string">
            <text:p>http://www.sprachenlernen24.de/woerterbuch-deutsch-kurd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510])&gt;1;[Tabelle2.B510];&quot;&quot;)" office:value-type="string" office:string-value="Deutsch für Kurden-Expresskurs CD-ROM + MP3-Audio-CD" calcext:value-type="string">
            <text:p>Deutsch für Kurden-Expresskurs CD-ROM + MP3-Audio-CD</text:p>
          </table:table-cell>
          <table:table-cell table:style-name="ce3" table:formula="of:=IF(LEN([Tabelle2.D510])&gt;1;[Tabelle2.D510];&quot;&quot;)">
            <text:p/>
          </table:table-cell>
          <table:table-cell table:style-name="ce5" table:formula="of:=[Tabelle2.C510]" office:value-type="currency" office:currency="EUR" office:value="29.95" calcext:value-type="currency">
            <text:p>29,95 €</text:p>
          </table:table-cell>
          <table:table-cell table:style-name="ce5" table:formula="of:=IF([.C511]&lt;50;[.C511]*0.6;[.C511]*0.5)" office:value-type="currency" office:currency="EUR" office:value="17.97" calcext:value-type="currency">
            <text:p>17,97 €</text:p>
          </table:table-cell>
          <table:table-cell table:style-name="ce5" table:formula="of:=[.D511]" office:value-type="currency" office:currency="EUR" office:value="17.97" calcext:value-type="currency">
            <text:p>17,97 €</text:p>
          </table:table-cell>
          <table:table-cell table:style-name="ce3" table:formula="of:=IF(LEN([Tabelle2.E510])&gt;1;[Tabelle2.E510];&quot;&quot;)">
            <text:p/>
          </table:table-cell>
          <table:table-cell table:number-columns-repeated="1017"/>
        </table:table-row>
        <table:table-row table:style-name="ro3">
          <table:table-cell table:formula="of:=IF(LEN([Tabelle2.B511])&gt;1;[Tabelle2.B511];&quot;&quot;)" office:value-type="string" office:string-value="Deutsch für Kurden-Reisepaket" calcext:value-type="string">
            <text:p>Deutsch für Kurden-Reisepaket</text:p>
          </table:table-cell>
          <table:table-cell table:style-name="ce3" table:formula="of:=IF(LEN([Tabelle2.D511])&gt;1;[Tabelle2.D511];&quot;&quot;)">
            <text:p/>
          </table:table-cell>
          <table:table-cell table:style-name="ce5" table:formula="of:=[Tabelle2.C511]" office:value-type="currency" office:currency="EUR" office:value="39.95" calcext:value-type="currency">
            <text:p>39,95 €</text:p>
          </table:table-cell>
          <table:table-cell table:style-name="ce5" table:formula="of:=IF([.C512]&lt;50;[.C512]*0.6;[.C512]*0.5)" office:value-type="currency" office:currency="EUR" office:value="23.97" calcext:value-type="currency">
            <text:p>23,97 €</text:p>
          </table:table-cell>
          <table:table-cell table:style-name="ce5" table:formula="of:=[.D512]" office:value-type="currency" office:currency="EUR" office:value="23.97" calcext:value-type="currency">
            <text:p>23,97 €</text:p>
          </table:table-cell>
          <table:table-cell table:style-name="ce3" table:formula="of:=IF(LEN([Tabelle2.E511])&gt;1;[Tabelle2.E511];&quot;&quot;)">
            <text:p/>
          </table:table-cell>
          <table:table-cell table:number-columns-repeated="1017"/>
        </table:table-row>
        <table:table-row table:style-name="ro3">
          <table:table-cell table:formula="of:=IF(LEN([Tabelle2.B512])&gt;1;[Tabelle2.B512];&quot;&quot;)">
            <text:p/>
          </table:table-cell>
          <table:table-cell table:style-name="ce3" table:formula="of:=IF(LEN([Tabelle2.D512])&gt;1;[Tabelle2.D512];&quot;&quot;)">
            <text:p/>
          </table:table-cell>
          <table:table-cell table:style-name="ce5" table:formula="of:=[Tabelle2.C512]" office:value-type="currency" office:currency="EUR" office:value="0" calcext:value-type="currency">
            <text:p>0,00 €</text:p>
          </table:table-cell>
          <table:table-cell table:style-name="ce5" table:formula="of:=IF([.C513]&lt;50;[.C513]*0.6;[.C513]*0.5)" office:value-type="currency" office:currency="EUR" office:value="0" calcext:value-type="currency">
            <text:p>0,00 €</text:p>
          </table:table-cell>
          <table:table-cell table:style-name="ce5" table:formula="of:=[.D513]" office:value-type="currency" office:currency="EUR" office:value="0" calcext:value-type="currency">
            <text:p>0,00 €</text:p>
          </table:table-cell>
          <table:table-cell table:style-name="ce3" table:formula="of:=IF(LEN([Tabelle2.E512])&gt;1;[Tabelle2.E512];&quot;&quot;)">
            <text:p/>
          </table:table-cell>
          <table:table-cell table:number-columns-repeated="1017"/>
        </table:table-row>
        <table:table-row table:style-name="ro3">
          <table:table-cell table:formula="of:=IF(LEN([Tabelle2.B513])&gt;1;[Tabelle2.B513];&quot;&quot;)" office:value-type="string" office:string-value="Latein-XXL-Vokabeltrainer auf Software-DVD" calcext:value-type="string">
            <text:p>Latein-XXL-Vokabeltrainer auf Software-DVD</text:p>
          </table:table-cell>
          <table:table-cell table:style-name="ce3" table:formula="of:=IF(LEN([Tabelle2.D513])&gt;1;[Tabelle2.D513];&quot;&quot;)" office:value-type="string" office:string-value="http://www.sprachenlernen24.de/latein-lernen-latinum-vokabeltrainer/" calcext:value-type="string">
            <text:p>http://www.sprachenlernen24.de/latein-lernen-latinum-vokabeltrainer/</text:p>
          </table:table-cell>
          <table:table-cell table:style-name="ce5" table:formula="of:=[Tabelle2.C513]" office:value-type="currency" office:currency="EUR" office:value="29.95" calcext:value-type="currency">
            <text:p>29,95 €</text:p>
          </table:table-cell>
          <table:table-cell table:style-name="ce5" table:formula="of:=IF([.C514]&lt;50;[.C514]*0.6;[.C514]*0.5)" office:value-type="currency" office:currency="EUR" office:value="17.97" calcext:value-type="currency">
            <text:p>17,97 €</text:p>
          </table:table-cell>
          <table:table-cell table:style-name="ce5" table:formula="of:=[.D514]" office:value-type="currency" office:currency="EUR" office:value="17.97" calcext:value-type="currency">
            <text:p>17,97 €</text:p>
          </table:table-cell>
          <table:table-cell table:style-name="ce3" table:formula="of:=IF(LEN([Tabelle2.E513])&gt;1;[Tabelle2.E513];&quot;&quot;)">
            <text:p/>
          </table:table-cell>
          <table:table-cell table:number-columns-repeated="1017"/>
        </table:table-row>
        <table:table-row table:style-name="ro3">
          <table:table-cell table:formula="of:=IF(LEN([Tabelle2.B514])&gt;1;[Tabelle2.B514];&quot;&quot;)" office:value-type="string" office:string-value="Latein-Wörterbuch" calcext:value-type="string">
            <text:p>Latein-Wörterbuch</text:p>
          </table:table-cell>
          <table:table-cell table:style-name="ce3" table:formula="of:=IF(LEN([Tabelle2.D514])&gt;1;[Tabelle2.D514];&quot;&quot;)" office:value-type="string" office:string-value="ISBN 978-3-86725-173-0" calcext:value-type="string">
            <text:p>ISBN 978-3-86725-173-0</text:p>
          </table:table-cell>
          <table:table-cell table:style-name="ce5" table:formula="of:=[Tabelle2.C514]" office:value-type="currency" office:currency="EUR" office:value="19.95" calcext:value-type="currency">
            <text:p>19,95 €</text:p>
          </table:table-cell>
          <table:table-cell table:style-name="ce5" table:formula="of:=IF([.C515]&lt;50;[.C515]*0.6;[.C515]*0.5)" office:value-type="currency" office:currency="EUR" office:value="11.97" calcext:value-type="currency">
            <text:p>11,97 €</text:p>
          </table:table-cell>
          <table:table-cell table:style-name="ce5" table:formula="of:=[.D515]" office:value-type="currency" office:currency="EUR" office:value="11.97" calcext:value-type="currency">
            <text:p>11,97 €</text:p>
          </table:table-cell>
          <table:table-cell table:style-name="ce3" table:formula="of:=IF(LEN([Tabelle2.E514])&gt;1;[Tabelle2.E514];&quot;&quot;)" office:value-type="string" office:string-value="http://www.sprachenlernen24.de/woerterbuch-deutsch-latein-windows-linux-mac-windows-mobile-pocket-pc-smartphone/" calcext:value-type="string">
            <text:p>http://www.sprachenlernen24.de/woerterbuch-deutsch-latein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515])&gt;1;[Tabelle2.B515];&quot;&quot;)" office:value-type="string" office:string-value="Lettisch-Basiskurs CD-ROM" calcext:value-type="string">
            <text:p>Lettisch-Basiskurs CD-ROM</text:p>
          </table:table-cell>
          <table:table-cell table:style-name="ce3" table:formula="of:=IF(LEN([Tabelle2.D515])&gt;1;[Tabelle2.D515];&quot;&quot;)" office:value-type="string" office:string-value="ISBN 978-3-86725-319-2" calcext:value-type="string">
            <text:p>ISBN 978-3-86725-319-2</text:p>
          </table:table-cell>
          <table:table-cell table:style-name="ce5" table:formula="of:=[Tabelle2.C515]" office:value-type="currency" office:currency="EUR" office:value="29.95" calcext:value-type="currency">
            <text:p>29,95 €</text:p>
          </table:table-cell>
          <table:table-cell table:style-name="ce5" table:formula="of:=IF([.C516]&lt;50;[.C516]*0.6;[.C516]*0.5)" office:value-type="currency" office:currency="EUR" office:value="17.97" calcext:value-type="currency">
            <text:p>17,97 €</text:p>
          </table:table-cell>
          <table:table-cell table:style-name="ce5" table:formula="of:=[.D516]" office:value-type="currency" office:currency="EUR" office:value="17.97" calcext:value-type="currency">
            <text:p>17,97 €</text:p>
          </table:table-cell>
          <table:table-cell table:style-name="ce3" table:formula="of:=IF(LEN([Tabelle2.E515])&gt;1;[Tabelle2.E515];&quot;&quot;)" office:value-type="string" office:string-value="http://www.sprachenlernen24.de/lettisch-lernen-sprachkurs-grundwortschatz-lernsoftware/" calcext:value-type="string">
            <text:p>http://www.sprachenlernen24.de/lett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516])&gt;1;[Tabelle2.B516];&quot;&quot;)" office:value-type="string" office:string-value="Lettisch-Basiskurs CD-ROM + MP3-Audio-CD" calcext:value-type="string">
            <text:p>Lettisch-Basiskurs CD-ROM + MP3-Audio-CD</text:p>
          </table:table-cell>
          <table:table-cell table:style-name="ce3" table:formula="of:=IF(LEN([Tabelle2.D516])&gt;1;[Tabelle2.D516];&quot;&quot;)" office:value-type="string" office:string-value="ISBN 978-3-86725-819-7" calcext:value-type="string">
            <text:p>ISBN 978-3-86725-819-7</text:p>
          </table:table-cell>
          <table:table-cell table:style-name="ce5" table:formula="of:=[Tabelle2.C516]" office:value-type="currency" office:currency="EUR" office:value="39.95" calcext:value-type="currency">
            <text:p>39,95 €</text:p>
          </table:table-cell>
          <table:table-cell table:style-name="ce5" table:formula="of:=IF([.C517]&lt;50;[.C517]*0.6;[.C517]*0.5)" office:value-type="currency" office:currency="EUR" office:value="23.97" calcext:value-type="currency">
            <text:p>23,97 €</text:p>
          </table:table-cell>
          <table:table-cell table:style-name="ce5" table:formula="of:=[.D517]" office:value-type="currency" office:currency="EUR" office:value="23.97" calcext:value-type="currency">
            <text:p>23,97 €</text:p>
          </table:table-cell>
          <table:table-cell table:style-name="ce3" table:formula="of:=IF(LEN([Tabelle2.E516])&gt;1;[Tabelle2.E516];&quot;&quot;)" office:value-type="string" office:string-value="http://www.sprachenlernen24.de/lettisch-lernen-sprachkurs-grundwortschatz-lernsoftware/" calcext:value-type="string">
            <text:p>http://www.sprachenlernen24.de/lett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517])&gt;1;[Tabelle2.B517];&quot;&quot;)" office:value-type="string" office:string-value="Lettisch-Expresskurs CD-ROM + MP3-Audio-CD" calcext:value-type="string">
            <text:p>Lettisch-Expresskurs CD-ROM + MP3-Audio-CD</text:p>
          </table:table-cell>
          <table:table-cell table:style-name="ce3" table:formula="of:=IF(LEN([Tabelle2.D517])&gt;1;[Tabelle2.D517];&quot;&quot;)" office:value-type="string" office:string-value="ISBN 978-3-86725-024-5" calcext:value-type="string">
            <text:p>ISBN 978-3-86725-024-5</text:p>
          </table:table-cell>
          <table:table-cell table:style-name="ce5" table:formula="of:=[Tabelle2.C517]" office:value-type="currency" office:currency="EUR" office:value="29.95" calcext:value-type="currency">
            <text:p>29,95 €</text:p>
          </table:table-cell>
          <table:table-cell table:style-name="ce5" table:formula="of:=IF([.C518]&lt;50;[.C518]*0.6;[.C518]*0.5)" office:value-type="currency" office:currency="EUR" office:value="17.97" calcext:value-type="currency">
            <text:p>17,97 €</text:p>
          </table:table-cell>
          <table:table-cell table:style-name="ce5" table:formula="of:=[.D518]" office:value-type="currency" office:currency="EUR" office:value="17.97" calcext:value-type="currency">
            <text:p>17,97 €</text:p>
          </table:table-cell>
          <table:table-cell table:style-name="ce3" table:formula="of:=IF(LEN([Tabelle2.E517])&gt;1;[Tabelle2.E517];&quot;&quot;)" office:value-type="string" office:string-value="http://www.sprachenlernen24.de/lettisch-lernen-expresskurs-vokabeltrainer-fuer-die-reise/" calcext:value-type="string">
            <text:p>http://www.sprachenlernen24.de/lett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518])&gt;1;[Tabelle2.B518];&quot;&quot;)" office:value-type="string" office:string-value="Lettisch-Aufbaukurs CD-ROM + MP3-Audio-CD" calcext:value-type="string">
            <text:p>Lettisch-Aufbaukurs CD-ROM + MP3-Audio-CD</text:p>
          </table:table-cell>
          <table:table-cell table:style-name="ce3" table:formula="of:=IF(LEN([Tabelle2.D518])&gt;1;[Tabelle2.D518];&quot;&quot;)" office:value-type="string" office:string-value="ISBN 978-3-86725-641-4" calcext:value-type="string">
            <text:p>ISBN 978-3-86725-641-4</text:p>
          </table:table-cell>
          <table:table-cell table:style-name="ce5" table:formula="of:=[Tabelle2.C518]" office:value-type="currency" office:currency="EUR" office:value="39.95" calcext:value-type="currency">
            <text:p>39,95 €</text:p>
          </table:table-cell>
          <table:table-cell table:style-name="ce5" table:formula="of:=IF([.C519]&lt;50;[.C519]*0.6;[.C519]*0.5)" office:value-type="currency" office:currency="EUR" office:value="23.97" calcext:value-type="currency">
            <text:p>23,97 €</text:p>
          </table:table-cell>
          <table:table-cell table:style-name="ce5" table:formula="of:=[.D519]" office:value-type="currency" office:currency="EUR" office:value="23.97" calcext:value-type="currency">
            <text:p>23,97 €</text:p>
          </table:table-cell>
          <table:table-cell table:style-name="ce3" table:formula="of:=IF(LEN([Tabelle2.E518])&gt;1;[Tabelle2.E518];&quot;&quot;)" office:value-type="string" office:string-value="http://www.sprachenlernen24.de/lettisch-aufbaukurs-aufbauwortschatz-lernsoftware/" calcext:value-type="string">
            <text:p>http://www.sprachenlernen24.de/letti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519])&gt;1;[Tabelle2.B519];&quot;&quot;)" office:value-type="string" office:string-value="Lettisch-XXL-Paket" calcext:value-type="string">
            <text:p>Lettisch-XXL-Paket</text:p>
          </table:table-cell>
          <table:table-cell table:style-name="ce3" table:formula="of:=IF(LEN([Tabelle2.D519])&gt;1;[Tabelle2.D519];&quot;&quot;)" office:value-type="string" office:string-value="ISBN 978-3-86725-751-0" calcext:value-type="string">
            <text:p>ISBN 978-3-86725-751-0</text:p>
          </table:table-cell>
          <table:table-cell table:style-name="ce5" table:formula="of:=[Tabelle2.C519]" office:value-type="currency" office:currency="EUR" office:value="87" calcext:value-type="currency">
            <text:p>87,00 €</text:p>
          </table:table-cell>
          <table:table-cell table:style-name="ce5" table:formula="of:=IF([.C520]&lt;50;[.C520]*0.6;[.C520]*0.5)" office:value-type="currency" office:currency="EUR" office:value="43.5" calcext:value-type="currency">
            <text:p>43,50 €</text:p>
          </table:table-cell>
          <table:table-cell table:style-name="ce5" table:formula="of:=[.D520]" office:value-type="currency" office:currency="EUR" office:value="43.5" calcext:value-type="currency">
            <text:p>43,50 €</text:p>
          </table:table-cell>
          <table:table-cell table:style-name="ce3" table:formula="of:=IF(LEN([Tabelle2.E519])&gt;1;[Tabelle2.E519];&quot;&quot;)">
            <text:p/>
          </table:table-cell>
          <table:table-cell table:number-columns-repeated="1017"/>
        </table:table-row>
        <table:table-row table:style-name="ro3">
          <table:table-cell table:formula="of:=IF(LEN([Tabelle2.B520])&gt;1;[Tabelle2.B520];&quot;&quot;)" office:value-type="string" office:string-value="Lettisch-Kindersprachkurs" calcext:value-type="string">
            <text:p>Lettisch-Kindersprachkurs</text:p>
          </table:table-cell>
          <table:table-cell table:style-name="ce3" table:formula="of:=IF(LEN([Tabelle2.D520])&gt;1;[Tabelle2.D520];&quot;&quot;)" office:value-type="string" office:string-value="ISBN 978-3-86725-241-6" calcext:value-type="string">
            <text:p>ISBN 978-3-86725-241-6</text:p>
          </table:table-cell>
          <table:table-cell table:style-name="ce5" table:formula="of:=[Tabelle2.C520]" office:value-type="currency" office:currency="EUR" office:value="29.95" calcext:value-type="currency">
            <text:p>29,95 €</text:p>
          </table:table-cell>
          <table:table-cell table:style-name="ce5" table:formula="of:=IF([.C521]&lt;50;[.C521]*0.6;[.C521]*0.5)" office:value-type="currency" office:currency="EUR" office:value="17.97" calcext:value-type="currency">
            <text:p>17,97 €</text:p>
          </table:table-cell>
          <table:table-cell table:style-name="ce5" table:formula="of:=[.D521]" office:value-type="currency" office:currency="EUR" office:value="17.97" calcext:value-type="currency">
            <text:p>17,97 €</text:p>
          </table:table-cell>
          <table:table-cell table:style-name="ce3" table:formula="of:=IF(LEN([Tabelle2.E520])&gt;1;[Tabelle2.E520];&quot;&quot;)" office:value-type="string" office:string-value="http://www.sprachenlernen24-kindersprachkurse.de/lettisch-fuer-kinder-lettisch-kindersprachkurs/" calcext:value-type="string">
            <text:p>http://www.sprachenlernen24-kindersprachkurse.de/lettisch-fuer-kinder-lettisch-kindersprachkurs/</text:p>
          </table:table-cell>
          <table:table-cell table:number-columns-repeated="1017"/>
        </table:table-row>
        <table:table-row table:style-name="ro3">
          <table:table-cell table:formula="of:=IF(LEN([Tabelle2.B521])&gt;1;[Tabelle2.B521];&quot;&quot;)" office:value-type="string" office:string-value="Lettisch-Wörterbuch" calcext:value-type="string">
            <text:p>Lettisch-Wörterbuch</text:p>
          </table:table-cell>
          <table:table-cell table:style-name="ce3" table:formula="of:=IF(LEN([Tabelle2.D521])&gt;1;[Tabelle2.D521];&quot;&quot;)" office:value-type="string" office:string-value="ISBN 978-3-86725-124-2" calcext:value-type="string">
            <text:p>ISBN 978-3-86725-124-2</text:p>
          </table:table-cell>
          <table:table-cell table:style-name="ce5" table:formula="of:=[Tabelle2.C521]" office:value-type="currency" office:currency="EUR" office:value="19.95" calcext:value-type="currency">
            <text:p>19,95 €</text:p>
          </table:table-cell>
          <table:table-cell table:style-name="ce5" table:formula="of:=IF([.C522]&lt;50;[.C522]*0.6;[.C522]*0.5)" office:value-type="currency" office:currency="EUR" office:value="11.97" calcext:value-type="currency">
            <text:p>11,97 €</text:p>
          </table:table-cell>
          <table:table-cell table:style-name="ce5" table:formula="of:=[.D522]" office:value-type="currency" office:currency="EUR" office:value="11.97" calcext:value-type="currency">
            <text:p>11,97 €</text:p>
          </table:table-cell>
          <table:table-cell table:style-name="ce3" table:formula="of:=IF(LEN([Tabelle2.E521])&gt;1;[Tabelle2.E521];&quot;&quot;)" office:value-type="string" office:string-value="http://www.sprachenlernen24.de/woerterbuch-deutsch-lettisch-windows-linux-mac-windows-mobile-pocket-pc-smartphone/" calcext:value-type="string">
            <text:p>http://www.sprachenlernen24.de/woerterbuch-deutsch-lett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522])&gt;1;[Tabelle2.B522];&quot;&quot;)" office:value-type="string" office:string-value="Deutsch für Letten-Basiskurs CD-ROM" calcext:value-type="string">
            <text:p>Deutsch für Letten-Basiskurs CD-ROM</text:p>
          </table:table-cell>
          <table:table-cell table:style-name="ce3" table:formula="of:=IF(LEN([Tabelle2.D522])&gt;1;[Tabelle2.D522];&quot;&quot;)">
            <text:p/>
          </table:table-cell>
          <table:table-cell table:style-name="ce5" table:formula="of:=[Tabelle2.C522]" office:value-type="currency" office:currency="EUR" office:value="29.95" calcext:value-type="currency">
            <text:p>29,95 €</text:p>
          </table:table-cell>
          <table:table-cell table:style-name="ce5" table:formula="of:=IF([.C523]&lt;50;[.C523]*0.6;[.C523]*0.5)" office:value-type="currency" office:currency="EUR" office:value="17.97" calcext:value-type="currency">
            <text:p>17,97 €</text:p>
          </table:table-cell>
          <table:table-cell table:style-name="ce5" table:formula="of:=[.D523]" office:value-type="currency" office:currency="EUR" office:value="17.97" calcext:value-type="currency">
            <text:p>17,97 €</text:p>
          </table:table-cell>
          <table:table-cell table:style-name="ce3" table:formula="of:=IF(LEN([Tabelle2.E522])&gt;1;[Tabelle2.E522];&quot;&quot;)" office:value-type="string" office:string-value="http://www.deutsch-als-fremdsprache-lernen.de/deutsch-fuer-letten/" calcext:value-type="string">
            <text:p>http://www.deutsch-als-fremdsprache-lernen.de/deutsch-fuer-letten/</text:p>
          </table:table-cell>
          <table:table-cell table:number-columns-repeated="1017"/>
        </table:table-row>
        <table:table-row table:style-name="ro3">
          <table:table-cell table:formula="of:=IF(LEN([Tabelle2.B523])&gt;1;[Tabelle2.B523];&quot;&quot;)" office:value-type="string" office:string-value="Deutsch für Letten-Basiskurs CD-ROM+MP3-Audio-CD" calcext:value-type="string">
            <text:p>Deutsch für Letten-Basiskurs CD-ROM+MP3-Audio-CD</text:p>
          </table:table-cell>
          <table:table-cell table:style-name="ce3" table:formula="of:=IF(LEN([Tabelle2.D523])&gt;1;[Tabelle2.D523];&quot;&quot;)">
            <text:p/>
          </table:table-cell>
          <table:table-cell table:style-name="ce5" table:formula="of:=[Tabelle2.C523]" office:value-type="currency" office:currency="EUR" office:value="39.95" calcext:value-type="currency">
            <text:p>39,95 €</text:p>
          </table:table-cell>
          <table:table-cell table:style-name="ce5" table:formula="of:=IF([.C524]&lt;50;[.C524]*0.6;[.C524]*0.5)" office:value-type="currency" office:currency="EUR" office:value="23.97" calcext:value-type="currency">
            <text:p>23,97 €</text:p>
          </table:table-cell>
          <table:table-cell table:style-name="ce5" table:formula="of:=[.D524]" office:value-type="currency" office:currency="EUR" office:value="23.97" calcext:value-type="currency">
            <text:p>23,97 €</text:p>
          </table:table-cell>
          <table:table-cell table:style-name="ce3" table:formula="of:=IF(LEN([Tabelle2.E523])&gt;1;[Tabelle2.E523];&quot;&quot;)" office:value-type="string" office:string-value="http://www.deutsch-als-fremdsprache-lernen.de/deutsch-fuer-letten/" calcext:value-type="string">
            <text:p>http://www.deutsch-als-fremdsprache-lernen.de/deutsch-fuer-letten/</text:p>
          </table:table-cell>
          <table:table-cell table:number-columns-repeated="1017"/>
        </table:table-row>
        <table:table-row table:style-name="ro3">
          <table:table-cell table:formula="of:=IF(LEN([Tabelle2.B524])&gt;1;[Tabelle2.B524];&quot;&quot;)" office:value-type="string" office:string-value="Deutsch für Letten-Expresskurs CD-ROM + MP3-Audio-CD" calcext:value-type="string">
            <text:p>Deutsch für Letten-Expresskurs CD-ROM + MP3-Audio-CD</text:p>
          </table:table-cell>
          <table:table-cell table:style-name="ce3" table:formula="of:=IF(LEN([Tabelle2.D524])&gt;1;[Tabelle2.D524];&quot;&quot;)">
            <text:p/>
          </table:table-cell>
          <table:table-cell table:style-name="ce5" table:formula="of:=[Tabelle2.C524]" office:value-type="currency" office:currency="EUR" office:value="29.95" calcext:value-type="currency">
            <text:p>29,95 €</text:p>
          </table:table-cell>
          <table:table-cell table:style-name="ce5" table:formula="of:=IF([.C525]&lt;50;[.C525]*0.6;[.C525]*0.5)" office:value-type="currency" office:currency="EUR" office:value="17.97" calcext:value-type="currency">
            <text:p>17,97 €</text:p>
          </table:table-cell>
          <table:table-cell table:style-name="ce5" table:formula="of:=[.D525]" office:value-type="currency" office:currency="EUR" office:value="17.97" calcext:value-type="currency">
            <text:p>17,97 €</text:p>
          </table:table-cell>
          <table:table-cell table:style-name="ce3" table:formula="of:=IF(LEN([Tabelle2.E524])&gt;1;[Tabelle2.E524];&quot;&quot;)">
            <text:p/>
          </table:table-cell>
          <table:table-cell table:number-columns-repeated="1017"/>
        </table:table-row>
        <table:table-row table:style-name="ro3">
          <table:table-cell table:formula="of:=IF(LEN([Tabelle2.B525])&gt;1;[Tabelle2.B525];&quot;&quot;)" office:value-type="string" office:string-value="Deutsch für Letten-Aufbaukurs CD-ROM + MP3-Audio-CD" calcext:value-type="string">
            <text:p>Deutsch für Letten-Aufbaukurs CD-ROM + MP3-Audio-CD</text:p>
          </table:table-cell>
          <table:table-cell table:style-name="ce3" table:formula="of:=IF(LEN([Tabelle2.D525])&gt;1;[Tabelle2.D525];&quot;&quot;)">
            <text:p/>
          </table:table-cell>
          <table:table-cell table:style-name="ce5" table:formula="of:=[Tabelle2.C525]" office:value-type="currency" office:currency="EUR" office:value="39.95" calcext:value-type="currency">
            <text:p>39,95 €</text:p>
          </table:table-cell>
          <table:table-cell table:style-name="ce5" table:formula="of:=IF([.C526]&lt;50;[.C526]*0.6;[.C526]*0.5)" office:value-type="currency" office:currency="EUR" office:value="23.97" calcext:value-type="currency">
            <text:p>23,97 €</text:p>
          </table:table-cell>
          <table:table-cell table:style-name="ce5" table:formula="of:=[.D526]" office:value-type="currency" office:currency="EUR" office:value="23.97" calcext:value-type="currency">
            <text:p>23,97 €</text:p>
          </table:table-cell>
          <table:table-cell table:style-name="ce3" table:formula="of:=IF(LEN([Tabelle2.E525])&gt;1;[Tabelle2.E525];&quot;&quot;)" office:value-type="string" office:string-value="http://www.deutsch-als-fremdsprache-lernen.de/deutsch-fuer-letten-aufbaukurs/" calcext:value-type="string">
            <text:p>http://www.deutsch-als-fremdsprache-lernen.de/deutsch-fuer-letten-aufbaukurs/</text:p>
          </table:table-cell>
          <table:table-cell table:number-columns-repeated="1017"/>
        </table:table-row>
        <table:table-row table:style-name="ro3">
          <table:table-cell table:formula="of:=IF(LEN([Tabelle2.B526])&gt;1;[Tabelle2.B526];&quot;&quot;)" office:value-type="string" office:string-value="Deutsch für Letten-XXL-Paket" calcext:value-type="string">
            <text:p>Deutsch für Letten-XXL-Paket</text:p>
          </table:table-cell>
          <table:table-cell table:style-name="ce3" table:formula="of:=IF(LEN([Tabelle2.D526])&gt;1;[Tabelle2.D526];&quot;&quot;)">
            <text:p/>
          </table:table-cell>
          <table:table-cell table:style-name="ce5" table:formula="of:=[Tabelle2.C526]" office:value-type="currency" office:currency="EUR" office:value="87" calcext:value-type="currency">
            <text:p>87,00 €</text:p>
          </table:table-cell>
          <table:table-cell table:style-name="ce5" table:formula="of:=IF([.C527]&lt;50;[.C527]*0.6;[.C527]*0.5)" office:value-type="currency" office:currency="EUR" office:value="43.5" calcext:value-type="currency">
            <text:p>43,50 €</text:p>
          </table:table-cell>
          <table:table-cell table:style-name="ce5" table:formula="of:=[.D527]" office:value-type="currency" office:currency="EUR" office:value="43.5" calcext:value-type="currency">
            <text:p>43,50 €</text:p>
          </table:table-cell>
          <table:table-cell table:style-name="ce3" table:formula="of:=IF(LEN([Tabelle2.E526])&gt;1;[Tabelle2.E526];&quot;&quot;)">
            <text:p/>
          </table:table-cell>
          <table:table-cell table:number-columns-repeated="1017"/>
        </table:table-row>
        <table:table-row table:style-name="ro3">
          <table:table-cell table:formula="of:=IF(LEN([Tabelle2.B527])&gt;1;[Tabelle2.B527];&quot;&quot;)" office:value-type="string" office:string-value="Libanesisch-Expresskurs CD-ROM + MP3-Audio-CD" calcext:value-type="string">
            <text:p>Libanesisch-Expresskurs CD-ROM + MP3-Audio-CD</text:p>
          </table:table-cell>
          <table:table-cell table:style-name="ce3" table:formula="of:=IF(LEN([Tabelle2.D527])&gt;1;[Tabelle2.D527];&quot;&quot;)" office:value-type="string" office:string-value="ISBN 978-3-86725-062-7" calcext:value-type="string">
            <text:p>ISBN 978-3-86725-062-7</text:p>
          </table:table-cell>
          <table:table-cell table:style-name="ce5" table:formula="of:=[Tabelle2.C527]" office:value-type="currency" office:currency="EUR" office:value="29.95" calcext:value-type="currency">
            <text:p>29,95 €</text:p>
          </table:table-cell>
          <table:table-cell table:style-name="ce5" table:formula="of:=IF([.C528]&lt;50;[.C528]*0.6;[.C528]*0.5)" office:value-type="currency" office:currency="EUR" office:value="17.97" calcext:value-type="currency">
            <text:p>17,97 €</text:p>
          </table:table-cell>
          <table:table-cell table:style-name="ce5" table:formula="of:=[.D528]" office:value-type="currency" office:currency="EUR" office:value="17.97" calcext:value-type="currency">
            <text:p>17,97 €</text:p>
          </table:table-cell>
          <table:table-cell table:style-name="ce3" table:formula="of:=IF(LEN([Tabelle2.E527])&gt;1;[Tabelle2.E527];&quot;&quot;)" office:value-type="string" office:string-value="http://www.sprachenlernen24.de/libanesisch-lernen-expresskurs-vokabeltrainer-fuer-die-reise/" calcext:value-type="string">
            <text:p>http://www.sprachenlernen24.de/libanes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528])&gt;1;[Tabelle2.B528];&quot;&quot;)" office:value-type="string" office:string-value="Libanesisch-Reisepaket" calcext:value-type="string">
            <text:p>Libanesisch-Reisepaket</text:p>
          </table:table-cell>
          <table:table-cell table:style-name="ce3" table:formula="of:=IF(LEN([Tabelle2.D528])&gt;1;[Tabelle2.D528];&quot;&quot;)">
            <text:p/>
          </table:table-cell>
          <table:table-cell table:style-name="ce5" table:formula="of:=[Tabelle2.C528]" office:value-type="currency" office:currency="EUR" office:value="39.95" calcext:value-type="currency">
            <text:p>39,95 €</text:p>
          </table:table-cell>
          <table:table-cell table:style-name="ce5" table:formula="of:=IF([.C529]&lt;50;[.C529]*0.6;[.C529]*0.5)" office:value-type="currency" office:currency="EUR" office:value="23.97" calcext:value-type="currency">
            <text:p>23,97 €</text:p>
          </table:table-cell>
          <table:table-cell table:style-name="ce5" table:formula="of:=[.D529]" office:value-type="currency" office:currency="EUR" office:value="23.97" calcext:value-type="currency">
            <text:p>23,97 €</text:p>
          </table:table-cell>
          <table:table-cell table:style-name="ce3" table:formula="of:=IF(LEN([Tabelle2.E528])&gt;1;[Tabelle2.E528];&quot;&quot;)">
            <text:p/>
          </table:table-cell>
          <table:table-cell table:number-columns-repeated="1017"/>
        </table:table-row>
        <table:table-row table:style-name="ro3">
          <table:table-cell table:formula="of:=IF(LEN([Tabelle2.B529])&gt;1;[Tabelle2.B529];&quot;&quot;)" office:value-type="string" office:string-value="Libanesisch-Wörterbuch" calcext:value-type="string">
            <text:p>Libanesisch-Wörterbuch</text:p>
          </table:table-cell>
          <table:table-cell table:style-name="ce3" table:formula="of:=IF(LEN([Tabelle2.D529])&gt;1;[Tabelle2.D529];&quot;&quot;)" office:value-type="string" office:string-value="ISBN 978-3-86725-162-4" calcext:value-type="string">
            <text:p>ISBN 978-3-86725-162-4</text:p>
          </table:table-cell>
          <table:table-cell table:style-name="ce5" table:formula="of:=[Tabelle2.C529]" office:value-type="currency" office:currency="EUR" office:value="19.95" calcext:value-type="currency">
            <text:p>19,95 €</text:p>
          </table:table-cell>
          <table:table-cell table:style-name="ce5" table:formula="of:=IF([.C530]&lt;50;[.C530]*0.6;[.C530]*0.5)" office:value-type="currency" office:currency="EUR" office:value="11.97" calcext:value-type="currency">
            <text:p>11,97 €</text:p>
          </table:table-cell>
          <table:table-cell table:style-name="ce5" table:formula="of:=[.D530]" office:value-type="currency" office:currency="EUR" office:value="11.97" calcext:value-type="currency">
            <text:p>11,97 €</text:p>
          </table:table-cell>
          <table:table-cell table:style-name="ce3" table:formula="of:=IF(LEN([Tabelle2.E529])&gt;1;[Tabelle2.E529];&quot;&quot;)" office:value-type="string" office:string-value="http://www.sprachenlernen24.de/woerterbuch-deutsch-libanesisch-windows-linux-mac-windows-mobile-pocket-pc-smartphone/" calcext:value-type="string">
            <text:p>http://www.sprachenlernen24.de/woerterbuch-deutsch-libanes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530])&gt;1;[Tabelle2.B530];&quot;&quot;)" office:value-type="string" office:string-value="Deutsch für Libanesen-Expresskurs CD-ROM + MP3-Audio-CD" calcext:value-type="string">
            <text:p>Deutsch für Libanesen-Expresskurs CD-ROM + MP3-Audio-CD</text:p>
          </table:table-cell>
          <table:table-cell table:style-name="ce3" table:formula="of:=IF(LEN([Tabelle2.D530])&gt;1;[Tabelle2.D530];&quot;&quot;)">
            <text:p/>
          </table:table-cell>
          <table:table-cell table:style-name="ce5" table:formula="of:=[Tabelle2.C530]" office:value-type="currency" office:currency="EUR" office:value="29.95" calcext:value-type="currency">
            <text:p>29,95 €</text:p>
          </table:table-cell>
          <table:table-cell table:style-name="ce5" table:formula="of:=IF([.C531]&lt;50;[.C531]*0.6;[.C531]*0.5)" office:value-type="currency" office:currency="EUR" office:value="17.97" calcext:value-type="currency">
            <text:p>17,97 €</text:p>
          </table:table-cell>
          <table:table-cell table:style-name="ce5" table:formula="of:=[.D531]" office:value-type="currency" office:currency="EUR" office:value="17.97" calcext:value-type="currency">
            <text:p>17,97 €</text:p>
          </table:table-cell>
          <table:table-cell table:style-name="ce3" table:formula="of:=IF(LEN([Tabelle2.E530])&gt;1;[Tabelle2.E530];&quot;&quot;)">
            <text:p/>
          </table:table-cell>
          <table:table-cell table:number-columns-repeated="1017"/>
        </table:table-row>
        <table:table-row table:style-name="ro3">
          <table:table-cell table:formula="of:=IF(LEN([Tabelle2.B531])&gt;1;[Tabelle2.B531];&quot;&quot;)" office:value-type="string" office:string-value="Deutsch für Libanesen-Reisepaket" calcext:value-type="string">
            <text:p>Deutsch für Libanesen-Reisepaket</text:p>
          </table:table-cell>
          <table:table-cell table:style-name="ce3" table:formula="of:=IF(LEN([Tabelle2.D531])&gt;1;[Tabelle2.D531];&quot;&quot;)">
            <text:p/>
          </table:table-cell>
          <table:table-cell table:style-name="ce5" table:formula="of:=[Tabelle2.C531]" office:value-type="currency" office:currency="EUR" office:value="39.95" calcext:value-type="currency">
            <text:p>39,95 €</text:p>
          </table:table-cell>
          <table:table-cell table:style-name="ce5" table:formula="of:=IF([.C532]&lt;50;[.C532]*0.6;[.C532]*0.5)" office:value-type="currency" office:currency="EUR" office:value="23.97" calcext:value-type="currency">
            <text:p>23,97 €</text:p>
          </table:table-cell>
          <table:table-cell table:style-name="ce5" table:formula="of:=[.D532]" office:value-type="currency" office:currency="EUR" office:value="23.97" calcext:value-type="currency">
            <text:p>23,97 €</text:p>
          </table:table-cell>
          <table:table-cell table:style-name="ce3" table:formula="of:=IF(LEN([Tabelle2.E531])&gt;1;[Tabelle2.E531];&quot;&quot;)">
            <text:p/>
          </table:table-cell>
          <table:table-cell table:number-columns-repeated="1017"/>
        </table:table-row>
        <table:table-row table:style-name="ro3">
          <table:table-cell table:formula="of:=IF(LEN([Tabelle2.B532])&gt;1;[Tabelle2.B532];&quot;&quot;)" office:value-type="string" office:string-value="Lingala-Expresskurs CD-ROM + MP3-Audio-CD" calcext:value-type="string">
            <text:p>Lingala-Expresskurs CD-ROM + MP3-Audio-CD</text:p>
          </table:table-cell>
          <table:table-cell table:style-name="ce3" table:formula="of:=IF(LEN([Tabelle2.D532])&gt;1;[Tabelle2.D532];&quot;&quot;)" office:value-type="string" office:string-value="ISBN 978-3-86725-078-8" calcext:value-type="string">
            <text:p>ISBN 978-3-86725-078-8</text:p>
          </table:table-cell>
          <table:table-cell table:style-name="ce5" table:formula="of:=[Tabelle2.C532]" office:value-type="currency" office:currency="EUR" office:value="29.95" calcext:value-type="currency">
            <text:p>29,95 €</text:p>
          </table:table-cell>
          <table:table-cell table:style-name="ce5" table:formula="of:=IF([.C533]&lt;50;[.C533]*0.6;[.C533]*0.5)" office:value-type="currency" office:currency="EUR" office:value="17.97" calcext:value-type="currency">
            <text:p>17,97 €</text:p>
          </table:table-cell>
          <table:table-cell table:style-name="ce5" table:formula="of:=[.D533]" office:value-type="currency" office:currency="EUR" office:value="17.97" calcext:value-type="currency">
            <text:p>17,97 €</text:p>
          </table:table-cell>
          <table:table-cell table:style-name="ce3" table:formula="of:=IF(LEN([Tabelle2.E532])&gt;1;[Tabelle2.E532];&quot;&quot;)" office:value-type="string" office:string-value="http://www.sprachenlernen24.de/lingala-lernen-expresskurs-vokabeltrainer-fuer-die-reise/" calcext:value-type="string">
            <text:p>http://www.sprachenlernen24.de/lingala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533])&gt;1;[Tabelle2.B533];&quot;&quot;)" office:value-type="string" office:string-value="Lingala-Reisepaket" calcext:value-type="string">
            <text:p>Lingala-Reisepaket</text:p>
          </table:table-cell>
          <table:table-cell table:style-name="ce3" table:formula="of:=IF(LEN([Tabelle2.D533])&gt;1;[Tabelle2.D533];&quot;&quot;)">
            <text:p/>
          </table:table-cell>
          <table:table-cell table:style-name="ce5" table:formula="of:=[Tabelle2.C533]" office:value-type="currency" office:currency="EUR" office:value="39.95" calcext:value-type="currency">
            <text:p>39,95 €</text:p>
          </table:table-cell>
          <table:table-cell table:style-name="ce5" table:formula="of:=IF([.C534]&lt;50;[.C534]*0.6;[.C534]*0.5)" office:value-type="currency" office:currency="EUR" office:value="23.97" calcext:value-type="currency">
            <text:p>23,97 €</text:p>
          </table:table-cell>
          <table:table-cell table:style-name="ce5" table:formula="of:=[.D534]" office:value-type="currency" office:currency="EUR" office:value="23.97" calcext:value-type="currency">
            <text:p>23,97 €</text:p>
          </table:table-cell>
          <table:table-cell table:style-name="ce3" table:formula="of:=IF(LEN([Tabelle2.E533])&gt;1;[Tabelle2.E533];&quot;&quot;)">
            <text:p/>
          </table:table-cell>
          <table:table-cell table:number-columns-repeated="1017"/>
        </table:table-row>
        <table:table-row table:style-name="ro3">
          <table:table-cell table:formula="of:=IF(LEN([Tabelle2.B534])&gt;1;[Tabelle2.B534];&quot;&quot;)" office:value-type="string" office:string-value="Lingala-Wörterbuch" calcext:value-type="string">
            <text:p>Lingala-Wörterbuch</text:p>
          </table:table-cell>
          <table:table-cell table:style-name="ce3" table:formula="of:=IF(LEN([Tabelle2.D534])&gt;1;[Tabelle2.D534];&quot;&quot;)">
            <text:p/>
          </table:table-cell>
          <table:table-cell table:style-name="ce5" table:formula="of:=[Tabelle2.C534]" office:value-type="currency" office:currency="EUR" office:value="19.95" calcext:value-type="currency">
            <text:p>19,95 €</text:p>
          </table:table-cell>
          <table:table-cell table:style-name="ce5" table:formula="of:=IF([.C535]&lt;50;[.C535]*0.6;[.C535]*0.5)" office:value-type="currency" office:currency="EUR" office:value="11.97" calcext:value-type="currency">
            <text:p>11,97 €</text:p>
          </table:table-cell>
          <table:table-cell table:style-name="ce5" table:formula="of:=[.D535]" office:value-type="currency" office:currency="EUR" office:value="11.97" calcext:value-type="currency">
            <text:p>11,97 €</text:p>
          </table:table-cell>
          <table:table-cell table:style-name="ce3" table:formula="of:=IF(LEN([Tabelle2.E534])&gt;1;[Tabelle2.E534];&quot;&quot;)" office:value-type="string" office:string-value="http://www.sprachenlernen24.de/woerterbuch-deutsch-lingala-windows-linux-mac-windows-mobile-pocket-pc-smartphone/" calcext:value-type="string">
            <text:p>http://www.sprachenlernen24.de/woerterbuch-deutsch-lingala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535])&gt;1;[Tabelle2.B535];&quot;&quot;)" office:value-type="string" office:string-value="Deutsch für Kongolesen-Expresskurs CD-ROM + MP3-Audio-CD" calcext:value-type="string">
            <text:p>Deutsch für Kongolesen-Expresskurs CD-ROM + MP3-Audio-CD</text:p>
          </table:table-cell>
          <table:table-cell table:style-name="ce3" table:formula="of:=IF(LEN([Tabelle2.D535])&gt;1;[Tabelle2.D535];&quot;&quot;)">
            <text:p/>
          </table:table-cell>
          <table:table-cell table:style-name="ce5" table:formula="of:=[Tabelle2.C535]" office:value-type="currency" office:currency="EUR" office:value="29.95" calcext:value-type="currency">
            <text:p>29,95 €</text:p>
          </table:table-cell>
          <table:table-cell table:style-name="ce5" table:formula="of:=IF([.C536]&lt;50;[.C536]*0.6;[.C536]*0.5)" office:value-type="currency" office:currency="EUR" office:value="17.97" calcext:value-type="currency">
            <text:p>17,97 €</text:p>
          </table:table-cell>
          <table:table-cell table:style-name="ce5" table:formula="of:=[.D536]" office:value-type="currency" office:currency="EUR" office:value="17.97" calcext:value-type="currency">
            <text:p>17,97 €</text:p>
          </table:table-cell>
          <table:table-cell table:style-name="ce3" table:formula="of:=IF(LEN([Tabelle2.E535])&gt;1;[Tabelle2.E535];&quot;&quot;)">
            <text:p/>
          </table:table-cell>
          <table:table-cell table:number-columns-repeated="1017"/>
        </table:table-row>
        <table:table-row table:style-name="ro3">
          <table:table-cell table:formula="of:=IF(LEN([Tabelle2.B536])&gt;1;[Tabelle2.B536];&quot;&quot;)" office:value-type="string" office:string-value="Deutsch für Kongolesen-Reisepaket" calcext:value-type="string">
            <text:p>Deutsch für Kongolesen-Reisepaket</text:p>
          </table:table-cell>
          <table:table-cell table:style-name="ce3" table:formula="of:=IF(LEN([Tabelle2.D536])&gt;1;[Tabelle2.D536];&quot;&quot;)">
            <text:p/>
          </table:table-cell>
          <table:table-cell table:style-name="ce5" table:formula="of:=[Tabelle2.C536]" office:value-type="currency" office:currency="EUR" office:value="39.95" calcext:value-type="currency">
            <text:p>39,95 €</text:p>
          </table:table-cell>
          <table:table-cell table:style-name="ce5" table:formula="of:=IF([.C537]&lt;50;[.C537]*0.6;[.C537]*0.5)" office:value-type="currency" office:currency="EUR" office:value="23.97" calcext:value-type="currency">
            <text:p>23,97 €</text:p>
          </table:table-cell>
          <table:table-cell table:style-name="ce5" table:formula="of:=[.D537]" office:value-type="currency" office:currency="EUR" office:value="23.97" calcext:value-type="currency">
            <text:p>23,97 €</text:p>
          </table:table-cell>
          <table:table-cell table:style-name="ce3" table:formula="of:=IF(LEN([Tabelle2.E536])&gt;1;[Tabelle2.E536];&quot;&quot;)">
            <text:p/>
          </table:table-cell>
          <table:table-cell table:number-columns-repeated="1017"/>
        </table:table-row>
        <table:table-row table:style-name="ro3">
          <table:table-cell table:formula="of:=IF(LEN([Tabelle2.B537])&gt;1;[Tabelle2.B537];&quot;&quot;)" office:value-type="string" office:string-value="Litauisch-Basiskurs CD-ROM" calcext:value-type="string">
            <text:p>Litauisch-Basiskurs CD-ROM</text:p>
          </table:table-cell>
          <table:table-cell table:style-name="ce3" table:formula="of:=IF(LEN([Tabelle2.D537])&gt;1;[Tabelle2.D537];&quot;&quot;)" office:value-type="string" office:string-value="ISBN 978-3-86725-320-8" calcext:value-type="string">
            <text:p>ISBN 978-3-86725-320-8</text:p>
          </table:table-cell>
          <table:table-cell table:style-name="ce5" table:formula="of:=[Tabelle2.C537]" office:value-type="currency" office:currency="EUR" office:value="29.95" calcext:value-type="currency">
            <text:p>29,95 €</text:p>
          </table:table-cell>
          <table:table-cell table:style-name="ce5" table:formula="of:=IF([.C538]&lt;50;[.C538]*0.6;[.C538]*0.5)" office:value-type="currency" office:currency="EUR" office:value="17.97" calcext:value-type="currency">
            <text:p>17,97 €</text:p>
          </table:table-cell>
          <table:table-cell table:style-name="ce5" table:formula="of:=[.D538]" office:value-type="currency" office:currency="EUR" office:value="17.97" calcext:value-type="currency">
            <text:p>17,97 €</text:p>
          </table:table-cell>
          <table:table-cell table:style-name="ce3" table:formula="of:=IF(LEN([Tabelle2.E537])&gt;1;[Tabelle2.E537];&quot;&quot;)" office:value-type="string" office:string-value="http://www.sprachenlernen24.de/litauisch-lernen-sprachkurs-grundwortschatz-lernsoftware/" calcext:value-type="string">
            <text:p>http://www.sprachenlernen24.de/litau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538])&gt;1;[Tabelle2.B538];&quot;&quot;)" office:value-type="string" office:string-value="Litauisch-Basiskurs CD-ROM + MP3-Audio-CD" calcext:value-type="string">
            <text:p>Litauisch-Basiskurs CD-ROM + MP3-Audio-CD</text:p>
          </table:table-cell>
          <table:table-cell table:style-name="ce3" table:formula="of:=IF(LEN([Tabelle2.D538])&gt;1;[Tabelle2.D538];&quot;&quot;)" office:value-type="string" office:string-value="ISBN 978-3-86725-820-3" calcext:value-type="string">
            <text:p>ISBN 978-3-86725-820-3</text:p>
          </table:table-cell>
          <table:table-cell table:style-name="ce5" table:formula="of:=[Tabelle2.C538]" office:value-type="currency" office:currency="EUR" office:value="39.95" calcext:value-type="currency">
            <text:p>39,95 €</text:p>
          </table:table-cell>
          <table:table-cell table:style-name="ce5" table:formula="of:=IF([.C539]&lt;50;[.C539]*0.6;[.C539]*0.5)" office:value-type="currency" office:currency="EUR" office:value="23.97" calcext:value-type="currency">
            <text:p>23,97 €</text:p>
          </table:table-cell>
          <table:table-cell table:style-name="ce5" table:formula="of:=[.D539]" office:value-type="currency" office:currency="EUR" office:value="23.97" calcext:value-type="currency">
            <text:p>23,97 €</text:p>
          </table:table-cell>
          <table:table-cell table:style-name="ce3" table:formula="of:=IF(LEN([Tabelle2.E538])&gt;1;[Tabelle2.E538];&quot;&quot;)" office:value-type="string" office:string-value="http://www.sprachenlernen24.de/litauisch-lernen-sprachkurs-grundwortschatz-lernsoftware/" calcext:value-type="string">
            <text:p>http://www.sprachenlernen24.de/litau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539])&gt;1;[Tabelle2.B539];&quot;&quot;)" office:value-type="string" office:string-value="Litauisch-Expresskurs CD-ROM + MP3-Audio-CD" calcext:value-type="string">
            <text:p>Litauisch-Expresskurs CD-ROM + MP3-Audio-CD</text:p>
          </table:table-cell>
          <table:table-cell table:style-name="ce3" table:formula="of:=IF(LEN([Tabelle2.D539])&gt;1;[Tabelle2.D539];&quot;&quot;)" office:value-type="string" office:string-value="ISBN 978-3-86725-025-2" calcext:value-type="string">
            <text:p>ISBN 978-3-86725-025-2</text:p>
          </table:table-cell>
          <table:table-cell table:style-name="ce5" table:formula="of:=[Tabelle2.C539]" office:value-type="currency" office:currency="EUR" office:value="29.95" calcext:value-type="currency">
            <text:p>29,95 €</text:p>
          </table:table-cell>
          <table:table-cell table:style-name="ce5" table:formula="of:=IF([.C540]&lt;50;[.C540]*0.6;[.C540]*0.5)" office:value-type="currency" office:currency="EUR" office:value="17.97" calcext:value-type="currency">
            <text:p>17,97 €</text:p>
          </table:table-cell>
          <table:table-cell table:style-name="ce5" table:formula="of:=[.D540]" office:value-type="currency" office:currency="EUR" office:value="17.97" calcext:value-type="currency">
            <text:p>17,97 €</text:p>
          </table:table-cell>
          <table:table-cell table:style-name="ce3" table:formula="of:=IF(LEN([Tabelle2.E539])&gt;1;[Tabelle2.E539];&quot;&quot;)" office:value-type="string" office:string-value="http://www.sprachenlernen24.de/litauisch-lernen-expresskurs-vokabeltrainer-fuer-die-reise/" calcext:value-type="string">
            <text:p>http://www.sprachenlernen24.de/litau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540])&gt;1;[Tabelle2.B540];&quot;&quot;)" office:value-type="string" office:string-value="Litauisch-Aufbaukurs CD-ROM + MP3-Audio-CD" calcext:value-type="string">
            <text:p>Litauisch-Aufbaukurs CD-ROM + MP3-Audio-CD</text:p>
          </table:table-cell>
          <table:table-cell table:style-name="ce3" table:formula="of:=IF(LEN([Tabelle2.D540])&gt;1;[Tabelle2.D540];&quot;&quot;)" office:value-type="string" office:string-value="ISBN 978-3-86725-625-4" calcext:value-type="string">
            <text:p>ISBN 978-3-86725-625-4</text:p>
          </table:table-cell>
          <table:table-cell table:style-name="ce5" table:formula="of:=[Tabelle2.C540]" office:value-type="currency" office:currency="EUR" office:value="39.95" calcext:value-type="currency">
            <text:p>39,95 €</text:p>
          </table:table-cell>
          <table:table-cell table:style-name="ce5" table:formula="of:=IF([.C541]&lt;50;[.C541]*0.6;[.C541]*0.5)" office:value-type="currency" office:currency="EUR" office:value="23.97" calcext:value-type="currency">
            <text:p>23,97 €</text:p>
          </table:table-cell>
          <table:table-cell table:style-name="ce5" table:formula="of:=[.D541]" office:value-type="currency" office:currency="EUR" office:value="23.97" calcext:value-type="currency">
            <text:p>23,97 €</text:p>
          </table:table-cell>
          <table:table-cell table:style-name="ce3" table:formula="of:=IF(LEN([Tabelle2.E540])&gt;1;[Tabelle2.E540];&quot;&quot;)" office:value-type="string" office:string-value="http://www.sprachenlernen24.de/litauisch-aufbaukurs-aufbauwortschatz-lernsoftware/" calcext:value-type="string">
            <text:p>http://www.sprachenlernen24.de/litaui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541])&gt;1;[Tabelle2.B541];&quot;&quot;)" office:value-type="string" office:string-value="Litauisch-Fachwortschatz CD-ROM + MP3-Audio-CD" calcext:value-type="string">
            <text:p>Litauisch-Fachwortschatz CD-ROM + MP3-Audio-CD</text:p>
          </table:table-cell>
          <table:table-cell table:style-name="ce3" table:formula="of:=IF(LEN([Tabelle2.D541])&gt;1;[Tabelle2.D541];&quot;&quot;)" office:value-type="string" office:string-value="ISBN 978-3-86725-418-2" calcext:value-type="string">
            <text:p>ISBN 978-3-86725-418-2</text:p>
          </table:table-cell>
          <table:table-cell table:style-name="ce5" table:formula="of:=[Tabelle2.C541]" office:value-type="currency" office:currency="EUR" office:value="49.95" calcext:value-type="currency">
            <text:p>49,95 €</text:p>
          </table:table-cell>
          <table:table-cell table:style-name="ce5" table:formula="of:=IF([.C542]&lt;50;[.C542]*0.6;[.C542]*0.5)" office:value-type="currency" office:currency="EUR" office:value="29.97" calcext:value-type="currency">
            <text:p>29,97 €</text:p>
          </table:table-cell>
          <table:table-cell table:style-name="ce5" table:formula="of:=[.D542]" office:value-type="currency" office:currency="EUR" office:value="29.97" calcext:value-type="currency">
            <text:p>29,97 €</text:p>
          </table:table-cell>
          <table:table-cell table:style-name="ce3" table:formula="of:=IF(LEN([Tabelle2.E541])&gt;1;[Tabelle2.E541];&quot;&quot;)" office:value-type="string" office:string-value="http://www.sprachenlernen24.de/litauisch-fachwortschatz-vokabeltrainer/" calcext:value-type="string">
            <text:p>http://www.sprachenlernen24.de/litauisch-fachwortschatz-vokabeltrainer/</text:p>
          </table:table-cell>
          <table:table-cell table:number-columns-repeated="1017"/>
        </table:table-row>
        <table:table-row table:style-name="ro3">
          <table:table-cell table:formula="of:=IF(LEN([Tabelle2.B542])&gt;1;[Tabelle2.B542];&quot;&quot;)" office:value-type="string" office:string-value="Litauisch-Komplettpaket" calcext:value-type="string">
            <text:p>Litauisch-Komplettpaket</text:p>
          </table:table-cell>
          <table:table-cell table:style-name="ce3" table:formula="of:=IF(LEN([Tabelle2.D542])&gt;1;[Tabelle2.D542];&quot;&quot;)" office:value-type="string" office:string-value="ISBN 978-3-86725-726-8" calcext:value-type="string">
            <text:p>ISBN 978-3-86725-726-8</text:p>
          </table:table-cell>
          <table:table-cell table:style-name="ce5" table:formula="of:=[Tabelle2.C542]" office:value-type="currency" office:currency="EUR" office:value="97" calcext:value-type="currency">
            <text:p>97,00 €</text:p>
          </table:table-cell>
          <table:table-cell table:style-name="ce5" table:formula="of:=IF([.C543]&lt;50;[.C543]*0.6;[.C543]*0.5)" office:value-type="currency" office:currency="EUR" office:value="48.5" calcext:value-type="currency">
            <text:p>48,50 €</text:p>
          </table:table-cell>
          <table:table-cell table:style-name="ce5" table:formula="of:=[.D543]" office:value-type="currency" office:currency="EUR" office:value="48.5" calcext:value-type="currency">
            <text:p>48,50 €</text:p>
          </table:table-cell>
          <table:table-cell table:style-name="ce3" table:formula="of:=IF(LEN([Tabelle2.E542])&gt;1;[Tabelle2.E542];&quot;&quot;)">
            <text:p/>
          </table:table-cell>
          <table:table-cell table:number-columns-repeated="1017"/>
        </table:table-row>
        <table:table-row table:style-name="ro3">
          <table:table-cell table:formula="of:=IF(LEN([Tabelle2.B543])&gt;1;[Tabelle2.B543];&quot;&quot;)" office:value-type="string" office:string-value="Litauisch-Businesskurspaket-DVD" calcext:value-type="string">
            <text:p>Litauisch-Businesskurspaket-DVD</text:p>
          </table:table-cell>
          <table:table-cell table:style-name="ce3" table:formula="of:=IF(LEN([Tabelle2.D543])&gt;1;[Tabelle2.D543];&quot;&quot;)" office:value-type="string" office:string-value="ISBN 978-3-86725-517-2" calcext:value-type="string">
            <text:p>ISBN 978-3-86725-517-2</text:p>
          </table:table-cell>
          <table:table-cell table:style-name="ce5" table:formula="of:=[Tabelle2.C543]" office:value-type="currency" office:currency="EUR" office:value="49.95" calcext:value-type="currency">
            <text:p>49,95 €</text:p>
          </table:table-cell>
          <table:table-cell table:style-name="ce5" table:formula="of:=IF([.C544]&lt;50;[.C544]*0.6;[.C544]*0.5)" office:value-type="currency" office:currency="EUR" office:value="29.97" calcext:value-type="currency">
            <text:p>29,97 €</text:p>
          </table:table-cell>
          <table:table-cell table:style-name="ce5" table:formula="of:=[.D544]" office:value-type="currency" office:currency="EUR" office:value="29.97" calcext:value-type="currency">
            <text:p>29,97 €</text:p>
          </table:table-cell>
          <table:table-cell table:style-name="ce3" table:formula="of:=IF(LEN([Tabelle2.E543])&gt;1;[Tabelle2.E543];&quot;&quot;)" office:value-type="string" office:string-value="http://www.sprachenlernen24-businesskurse.de/business-litauisch/" calcext:value-type="string">
            <text:p>http://www.sprachenlernen24-businesskurse.de/business-litauisch/</text:p>
          </table:table-cell>
          <table:table-cell table:number-columns-repeated="1017"/>
        </table:table-row>
        <table:table-row table:style-name="ro3">
          <table:table-cell table:formula="of:=IF(LEN([Tabelle2.B544])&gt;1;[Tabelle2.B544];&quot;&quot;)" office:value-type="string" office:string-value="Litauisch-Kindersprachkurs" calcext:value-type="string">
            <text:p>Litauisch-Kindersprachkurs</text:p>
          </table:table-cell>
          <table:table-cell table:style-name="ce3" table:formula="of:=IF(LEN([Tabelle2.D544])&gt;1;[Tabelle2.D544];&quot;&quot;)" office:value-type="string" office:string-value="ISBN 978-3-86725-217-1" calcext:value-type="string">
            <text:p>ISBN 978-3-86725-217-1</text:p>
          </table:table-cell>
          <table:table-cell table:style-name="ce5" table:formula="of:=[Tabelle2.C544]" office:value-type="currency" office:currency="EUR" office:value="29.95" calcext:value-type="currency">
            <text:p>29,95 €</text:p>
          </table:table-cell>
          <table:table-cell table:style-name="ce5" table:formula="of:=IF([.C545]&lt;50;[.C545]*0.6;[.C545]*0.5)" office:value-type="currency" office:currency="EUR" office:value="17.97" calcext:value-type="currency">
            <text:p>17,97 €</text:p>
          </table:table-cell>
          <table:table-cell table:style-name="ce5" table:formula="of:=[.D545]" office:value-type="currency" office:currency="EUR" office:value="17.97" calcext:value-type="currency">
            <text:p>17,97 €</text:p>
          </table:table-cell>
          <table:table-cell table:style-name="ce3" table:formula="of:=IF(LEN([Tabelle2.E544])&gt;1;[Tabelle2.E544];&quot;&quot;)" office:value-type="string" office:string-value="http://www.sprachenlernen24-kindersprachkurse.de/litauisch-fuer-kinder-litauisch-kindersprachkurs/" calcext:value-type="string">
            <text:p>http://www.sprachenlernen24-kindersprachkurse.de/litauisch-fuer-kinder-litauisch-kindersprachkurs/</text:p>
          </table:table-cell>
          <table:table-cell table:number-columns-repeated="1017"/>
        </table:table-row>
        <table:table-row table:style-name="ro3">
          <table:table-cell table:formula="of:=IF(LEN([Tabelle2.B545])&gt;1;[Tabelle2.B545];&quot;&quot;)" office:value-type="string" office:string-value="Litauisch-Wörterbuch" calcext:value-type="string">
            <text:p>Litauisch-Wörterbuch</text:p>
          </table:table-cell>
          <table:table-cell table:style-name="ce3" table:formula="of:=IF(LEN([Tabelle2.D545])&gt;1;[Tabelle2.D545];&quot;&quot;)" office:value-type="string" office:string-value="ISBN 978-3-86725-125-9" calcext:value-type="string">
            <text:p>ISBN 978-3-86725-125-9</text:p>
          </table:table-cell>
          <table:table-cell table:style-name="ce5" table:formula="of:=[Tabelle2.C545]" office:value-type="currency" office:currency="EUR" office:value="19.95" calcext:value-type="currency">
            <text:p>19,95 €</text:p>
          </table:table-cell>
          <table:table-cell table:style-name="ce5" table:formula="of:=IF([.C546]&lt;50;[.C546]*0.6;[.C546]*0.5)" office:value-type="currency" office:currency="EUR" office:value="11.97" calcext:value-type="currency">
            <text:p>11,97 €</text:p>
          </table:table-cell>
          <table:table-cell table:style-name="ce5" table:formula="of:=[.D546]" office:value-type="currency" office:currency="EUR" office:value="11.97" calcext:value-type="currency">
            <text:p>11,97 €</text:p>
          </table:table-cell>
          <table:table-cell table:style-name="ce3" table:formula="of:=IF(LEN([Tabelle2.E545])&gt;1;[Tabelle2.E545];&quot;&quot;)" office:value-type="string" office:string-value="http://www.sprachenlernen24.de/woerterbuch-deutsch-litauisch-windows-linux-mac-windows-mobile-pocket-pc-smartphone/" calcext:value-type="string">
            <text:p>http://www.sprachenlernen24.de/woerterbuch-deutsch-litau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546])&gt;1;[Tabelle2.B546];&quot;&quot;)" office:value-type="string" office:string-value="Litauisch-Spezialwortschatz Gastronomie" calcext:value-type="string">
            <text:p>Litauisch-Spezialwortschatz Gastronomie</text:p>
          </table:table-cell>
          <table:table-cell table:style-name="ce3" table:formula="of:=IF(LEN([Tabelle2.D546])&gt;1;[Tabelle2.D546];&quot;&quot;)">
            <text:p/>
          </table:table-cell>
          <table:table-cell table:style-name="ce5" table:formula="of:=[Tabelle2.C546]" office:value-type="currency" office:currency="EUR" office:value="49.95" calcext:value-type="currency">
            <text:p>49,95 €</text:p>
          </table:table-cell>
          <table:table-cell table:style-name="ce5" table:formula="of:=IF([.C547]&lt;50;[.C547]*0.6;[.C547]*0.5)" office:value-type="currency" office:currency="EUR" office:value="29.97" calcext:value-type="currency">
            <text:p>29,97 €</text:p>
          </table:table-cell>
          <table:table-cell table:style-name="ce5" table:formula="of:=[.D547]" office:value-type="currency" office:currency="EUR" office:value="29.97" calcext:value-type="currency">
            <text:p>29,97 €</text:p>
          </table:table-cell>
          <table:table-cell table:style-name="ce3" table:formula="of:=IF(LEN([Tabelle2.E546])&gt;1;[Tabelle2.E546];&quot;&quot;)" office:value-type="string" office:string-value="http://www.sprachenlernen24.de/litauisch-gastronomie-tourismus-vokabeln/" calcext:value-type="string">
            <text:p>http://www.sprachenlernen24.de/litauisch-gastronomie-tourismus-vokabeln/</text:p>
          </table:table-cell>
          <table:table-cell table:number-columns-repeated="1017"/>
        </table:table-row>
        <table:table-row table:style-name="ro3">
          <table:table-cell table:formula="of:=IF(LEN([Tabelle2.B547])&gt;1;[Tabelle2.B547];&quot;&quot;)" office:value-type="string" office:string-value="Litauisch-Spezialwortschatz Natur und Geographie" calcext:value-type="string">
            <text:p>Litauisch-Spezialwortschatz Natur und Geographie</text:p>
          </table:table-cell>
          <table:table-cell table:style-name="ce3" table:formula="of:=IF(LEN([Tabelle2.D547])&gt;1;[Tabelle2.D547];&quot;&quot;)">
            <text:p/>
          </table:table-cell>
          <table:table-cell table:style-name="ce5" table:formula="of:=[Tabelle2.C547]" office:value-type="currency" office:currency="EUR" office:value="49.95" calcext:value-type="currency">
            <text:p>49,95 €</text:p>
          </table:table-cell>
          <table:table-cell table:style-name="ce5" table:formula="of:=IF([.C548]&lt;50;[.C548]*0.6;[.C548]*0.5)" office:value-type="currency" office:currency="EUR" office:value="29.97" calcext:value-type="currency">
            <text:p>29,97 €</text:p>
          </table:table-cell>
          <table:table-cell table:style-name="ce5" table:formula="of:=[.D548]" office:value-type="currency" office:currency="EUR" office:value="29.97" calcext:value-type="currency">
            <text:p>29,97 €</text:p>
          </table:table-cell>
          <table:table-cell table:style-name="ce3" table:formula="of:=IF(LEN([Tabelle2.E547])&gt;1;[Tabelle2.E547];&quot;&quot;)" office:value-type="string" office:string-value="http://www.sprachenlernen24.de/litauisch-natur-geographie-vokabeln/" calcext:value-type="string">
            <text:p>http://www.sprachenlernen24.de/litauisch-natur-geographie-vokabeln/</text:p>
          </table:table-cell>
          <table:table-cell table:number-columns-repeated="1017"/>
        </table:table-row>
        <table:table-row table:style-name="ro3">
          <table:table-cell table:formula="of:=IF(LEN([Tabelle2.B548])&gt;1;[Tabelle2.B548];&quot;&quot;)" office:value-type="string" office:string-value="Litauisch-Spezialwortschatz Auswandern" calcext:value-type="string">
            <text:p>Litauisch-Spezialwortschatz Auswandern</text:p>
          </table:table-cell>
          <table:table-cell table:style-name="ce3" table:formula="of:=IF(LEN([Tabelle2.D548])&gt;1;[Tabelle2.D548];&quot;&quot;)">
            <text:p/>
          </table:table-cell>
          <table:table-cell table:style-name="ce5" table:formula="of:=[Tabelle2.C548]" office:value-type="currency" office:currency="EUR" office:value="49.95" calcext:value-type="currency">
            <text:p>49,95 €</text:p>
          </table:table-cell>
          <table:table-cell table:style-name="ce5" table:formula="of:=IF([.C549]&lt;50;[.C549]*0.6;[.C549]*0.5)" office:value-type="currency" office:currency="EUR" office:value="29.97" calcext:value-type="currency">
            <text:p>29,97 €</text:p>
          </table:table-cell>
          <table:table-cell table:style-name="ce5" table:formula="of:=[.D549]" office:value-type="currency" office:currency="EUR" office:value="29.97" calcext:value-type="currency">
            <text:p>29,97 €</text:p>
          </table:table-cell>
          <table:table-cell table:style-name="ce3" table:formula="of:=IF(LEN([Tabelle2.E548])&gt;1;[Tabelle2.E548];&quot;&quot;)" office:value-type="string" office:string-value="http://www.sprachenlernen24.de/auswandern-nach-litauen-spezialwortschatz/" calcext:value-type="string">
            <text:p>http://www.sprachenlernen24.de/auswandern-nach-litauen-spezialwortschatz/</text:p>
          </table:table-cell>
          <table:table-cell table:number-columns-repeated="1017"/>
        </table:table-row>
        <table:table-row table:style-name="ro3">
          <table:table-cell table:formula="of:=IF(LEN([Tabelle2.B549])&gt;1;[Tabelle2.B549];&quot;&quot;)" office:value-type="string" office:string-value="Litauisch-Spezialwortschatz Au-pair" calcext:value-type="string">
            <text:p>Litauisch-Spezialwortschatz Au-pair</text:p>
          </table:table-cell>
          <table:table-cell table:style-name="ce3" table:formula="of:=IF(LEN([Tabelle2.D549])&gt;1;[Tabelle2.D549];&quot;&quot;)">
            <text:p/>
          </table:table-cell>
          <table:table-cell table:style-name="ce5" table:formula="of:=[Tabelle2.C549]" office:value-type="currency" office:currency="EUR" office:value="49.95" calcext:value-type="currency">
            <text:p>49,95 €</text:p>
          </table:table-cell>
          <table:table-cell table:style-name="ce5" table:formula="of:=IF([.C550]&lt;50;[.C550]*0.6;[.C550]*0.5)" office:value-type="currency" office:currency="EUR" office:value="29.97" calcext:value-type="currency">
            <text:p>29,97 €</text:p>
          </table:table-cell>
          <table:table-cell table:style-name="ce5" table:formula="of:=[.D550]" office:value-type="currency" office:currency="EUR" office:value="29.97" calcext:value-type="currency">
            <text:p>29,97 €</text:p>
          </table:table-cell>
          <table:table-cell table:style-name="ce3" table:formula="of:=IF(LEN([Tabelle2.E549])&gt;1;[Tabelle2.E549];&quot;&quot;)" office:value-type="string" office:string-value="http://www.sprachenlernen24.de/au-pair-in-litauen-spezialwortschatz/" calcext:value-type="string">
            <text:p>http://www.sprachenlernen24.de/au-pair-in-litauen-spezialwortschatz/</text:p>
          </table:table-cell>
          <table:table-cell table:number-columns-repeated="1017"/>
        </table:table-row>
        <table:table-row table:style-name="ro3">
          <table:table-cell table:formula="of:=IF(LEN([Tabelle2.B550])&gt;1;[Tabelle2.B550];&quot;&quot;)" office:value-type="string" office:string-value="Litauisch-Spezialwortschatz Flirten" calcext:value-type="string">
            <text:p>Litauisch-Spezialwortschatz Flirten</text:p>
          </table:table-cell>
          <table:table-cell table:style-name="ce3" table:formula="of:=IF(LEN([Tabelle2.D550])&gt;1;[Tabelle2.D550];&quot;&quot;)">
            <text:p/>
          </table:table-cell>
          <table:table-cell table:style-name="ce5" table:formula="of:=[Tabelle2.C550]" office:value-type="currency" office:currency="EUR" office:value="49.95" calcext:value-type="currency">
            <text:p>49,95 €</text:p>
          </table:table-cell>
          <table:table-cell table:style-name="ce5" table:formula="of:=IF([.C551]&lt;50;[.C551]*0.6;[.C551]*0.5)" office:value-type="currency" office:currency="EUR" office:value="29.97" calcext:value-type="currency">
            <text:p>29,97 €</text:p>
          </table:table-cell>
          <table:table-cell table:style-name="ce5" table:formula="of:=[.D551]" office:value-type="currency" office:currency="EUR" office:value="29.97" calcext:value-type="currency">
            <text:p>29,97 €</text:p>
          </table:table-cell>
          <table:table-cell table:style-name="ce3" table:formula="of:=IF(LEN([Tabelle2.E550])&gt;1;[Tabelle2.E550];&quot;&quot;)" office:value-type="string" office:string-value="http://www.sprachenlernen24.de/litauisch-flirtkurs/" calcext:value-type="string">
            <text:p>http://www.sprachenlernen24.de/litauisch-flirtkurs/</text:p>
          </table:table-cell>
          <table:table-cell table:number-columns-repeated="1017"/>
        </table:table-row>
        <table:table-row table:style-name="ro3">
          <table:table-cell table:formula="of:=IF(LEN([Tabelle2.B551])&gt;1;[Tabelle2.B551];&quot;&quot;)" office:value-type="string" office:string-value="Litauisch-Spezialwortschatzpaket-DVD" calcext:value-type="string">
            <text:p>Litauisch-Spezialwortschatzpaket-DVD</text:p>
          </table:table-cell>
          <table:table-cell table:style-name="ce3" table:formula="of:=IF(LEN([Tabelle2.D551])&gt;1;[Tabelle2.D551];&quot;&quot;)">
            <text:p/>
          </table:table-cell>
          <table:table-cell table:style-name="ce5" table:formula="of:=[Tabelle2.C551]" office:value-type="currency" office:currency="EUR" office:value="97" calcext:value-type="currency">
            <text:p>97,00 €</text:p>
          </table:table-cell>
          <table:table-cell table:style-name="ce5" table:formula="of:=IF([.C552]&lt;50;[.C552]*0.6;[.C552]*0.5)" office:value-type="currency" office:currency="EUR" office:value="48.5" calcext:value-type="currency">
            <text:p>48,50 €</text:p>
          </table:table-cell>
          <table:table-cell table:style-name="ce5" table:formula="of:=[.D552]" office:value-type="currency" office:currency="EUR" office:value="48.5" calcext:value-type="currency">
            <text:p>48,50 €</text:p>
          </table:table-cell>
          <table:table-cell table:style-name="ce3" table:formula="of:=IF(LEN([Tabelle2.E551])&gt;1;[Tabelle2.E551];&quot;&quot;)">
            <text:p/>
          </table:table-cell>
          <table:table-cell table:number-columns-repeated="1017"/>
        </table:table-row>
        <table:table-row table:style-name="ro3">
          <table:table-cell table:formula="of:=IF(LEN([Tabelle2.B552])&gt;1;[Tabelle2.B552];&quot;&quot;)" office:value-type="string" office:string-value="Deutsch für Litauer-Basiskurs CD-ROM" calcext:value-type="string">
            <text:p>Deutsch für Litauer-Basiskurs CD-ROM</text:p>
          </table:table-cell>
          <table:table-cell table:style-name="ce3" table:formula="of:=IF(LEN([Tabelle2.D552])&gt;1;[Tabelle2.D552];&quot;&quot;)" office:value-type="string" office:string-value="ISBN 978-3-86725-925-5" calcext:value-type="string">
            <text:p>ISBN 978-3-86725-925-5</text:p>
          </table:table-cell>
          <table:table-cell table:style-name="ce5" table:formula="of:=[Tabelle2.C552]" office:value-type="currency" office:currency="EUR" office:value="29.95" calcext:value-type="currency">
            <text:p>29,95 €</text:p>
          </table:table-cell>
          <table:table-cell table:style-name="ce5" table:formula="of:=IF([.C553]&lt;50;[.C553]*0.6;[.C553]*0.5)" office:value-type="currency" office:currency="EUR" office:value="17.97" calcext:value-type="currency">
            <text:p>17,97 €</text:p>
          </table:table-cell>
          <table:table-cell table:style-name="ce5" table:formula="of:=[.D553]" office:value-type="currency" office:currency="EUR" office:value="17.97" calcext:value-type="currency">
            <text:p>17,97 €</text:p>
          </table:table-cell>
          <table:table-cell table:style-name="ce3" table:formula="of:=IF(LEN([Tabelle2.E552])&gt;1;[Tabelle2.E552];&quot;&quot;)" office:value-type="string" office:string-value="http://www.deutsch-als-fremdsprache-lernen.de/deutsch-fuer-litauer/" calcext:value-type="string">
            <text:p>http://www.deutsch-als-fremdsprache-lernen.de/deutsch-fuer-litauer/</text:p>
          </table:table-cell>
          <table:table-cell table:number-columns-repeated="1017"/>
        </table:table-row>
        <table:table-row table:style-name="ro3">
          <table:table-cell table:formula="of:=IF(LEN([Tabelle2.B553])&gt;1;[Tabelle2.B553];&quot;&quot;)" office:value-type="string" office:string-value="Deutsch für Litauer-Basiskurs CD-ROM+MP3-Audio-CD" calcext:value-type="string">
            <text:p>Deutsch für Litauer-Basiskurs CD-ROM+MP3-Audio-CD</text:p>
          </table:table-cell>
          <table:table-cell table:style-name="ce3" table:formula="of:=IF(LEN([Tabelle2.D553])&gt;1;[Tabelle2.D553];&quot;&quot;)">
            <text:p/>
          </table:table-cell>
          <table:table-cell table:style-name="ce5" table:formula="of:=[Tabelle2.C553]" office:value-type="currency" office:currency="EUR" office:value="39.95" calcext:value-type="currency">
            <text:p>39,95 €</text:p>
          </table:table-cell>
          <table:table-cell table:style-name="ce5" table:formula="of:=IF([.C554]&lt;50;[.C554]*0.6;[.C554]*0.5)" office:value-type="currency" office:currency="EUR" office:value="23.97" calcext:value-type="currency">
            <text:p>23,97 €</text:p>
          </table:table-cell>
          <table:table-cell table:style-name="ce5" table:formula="of:=[.D554]" office:value-type="currency" office:currency="EUR" office:value="23.97" calcext:value-type="currency">
            <text:p>23,97 €</text:p>
          </table:table-cell>
          <table:table-cell table:style-name="ce3" table:formula="of:=IF(LEN([Tabelle2.E553])&gt;1;[Tabelle2.E553];&quot;&quot;)" office:value-type="string" office:string-value="http://www.deutsch-als-fremdsprache-lernen.de/deutsch-fuer-litauer/" calcext:value-type="string">
            <text:p>http://www.deutsch-als-fremdsprache-lernen.de/deutsch-fuer-litauer/</text:p>
          </table:table-cell>
          <table:table-cell table:number-columns-repeated="1017"/>
        </table:table-row>
        <table:table-row table:style-name="ro3">
          <table:table-cell table:formula="of:=IF(LEN([Tabelle2.B554])&gt;1;[Tabelle2.B554];&quot;&quot;)" office:value-type="string" office:string-value="Deutsch für Litauer-Expresskurs CD-ROM + MP3-Audio-CD" calcext:value-type="string">
            <text:p>Deutsch für Litauer-Expresskurs CD-ROM + MP3-Audio-CD</text:p>
          </table:table-cell>
          <table:table-cell table:style-name="ce3" table:formula="of:=IF(LEN([Tabelle2.D554])&gt;1;[Tabelle2.D554];&quot;&quot;)">
            <text:p/>
          </table:table-cell>
          <table:table-cell table:style-name="ce5" table:formula="of:=[Tabelle2.C554]" office:value-type="currency" office:currency="EUR" office:value="29.95" calcext:value-type="currency">
            <text:p>29,95 €</text:p>
          </table:table-cell>
          <table:table-cell table:style-name="ce5" table:formula="of:=IF([.C555]&lt;50;[.C555]*0.6;[.C555]*0.5)" office:value-type="currency" office:currency="EUR" office:value="17.97" calcext:value-type="currency">
            <text:p>17,97 €</text:p>
          </table:table-cell>
          <table:table-cell table:style-name="ce5" table:formula="of:=[.D555]" office:value-type="currency" office:currency="EUR" office:value="17.97" calcext:value-type="currency">
            <text:p>17,97 €</text:p>
          </table:table-cell>
          <table:table-cell table:style-name="ce3" table:formula="of:=IF(LEN([Tabelle2.E554])&gt;1;[Tabelle2.E554];&quot;&quot;)">
            <text:p/>
          </table:table-cell>
          <table:table-cell table:number-columns-repeated="1017"/>
        </table:table-row>
        <table:table-row table:style-name="ro3">
          <table:table-cell table:formula="of:=IF(LEN([Tabelle2.B555])&gt;1;[Tabelle2.B555];&quot;&quot;)" office:value-type="string" office:string-value="Deutsch für Litauer-Aufbaukurs CD-ROM + MP3-Audio-CD" calcext:value-type="string">
            <text:p>Deutsch für Litauer-Aufbaukurs CD-ROM + MP3-Audio-CD</text:p>
          </table:table-cell>
          <table:table-cell table:style-name="ce3" table:formula="of:=IF(LEN([Tabelle2.D555])&gt;1;[Tabelle2.D555];&quot;&quot;)">
            <text:p/>
          </table:table-cell>
          <table:table-cell table:style-name="ce5" table:formula="of:=[Tabelle2.C555]" office:value-type="currency" office:currency="EUR" office:value="39.95" calcext:value-type="currency">
            <text:p>39,95 €</text:p>
          </table:table-cell>
          <table:table-cell table:style-name="ce5" table:formula="of:=IF([.C556]&lt;50;[.C556]*0.6;[.C556]*0.5)" office:value-type="currency" office:currency="EUR" office:value="23.97" calcext:value-type="currency">
            <text:p>23,97 €</text:p>
          </table:table-cell>
          <table:table-cell table:style-name="ce5" table:formula="of:=[.D556]" office:value-type="currency" office:currency="EUR" office:value="23.97" calcext:value-type="currency">
            <text:p>23,97 €</text:p>
          </table:table-cell>
          <table:table-cell table:style-name="ce3" table:formula="of:=IF(LEN([Tabelle2.E555])&gt;1;[Tabelle2.E555];&quot;&quot;)" office:value-type="string" office:string-value="http://www.deutsch-als-fremdsprache-lernen.de/deutsch-fuer-litauer-aufbaukurs/" calcext:value-type="string">
            <text:p>http://www.deutsch-als-fremdsprache-lernen.de/deutsch-fuer-litauer-aufbaukurs/</text:p>
          </table:table-cell>
          <table:table-cell table:number-columns-repeated="1017"/>
        </table:table-row>
        <table:table-row table:style-name="ro3">
          <table:table-cell table:formula="of:=IF(LEN([Tabelle2.B556])&gt;1;[Tabelle2.B556];&quot;&quot;)" office:value-type="string" office:string-value="Deutsch für Litauer-Fachwortschatz CD-ROM + MP3-Audio-CD" calcext:value-type="string">
            <text:p>Deutsch für Litauer-Fachwortschatz CD-ROM + MP3-Audio-CD</text:p>
          </table:table-cell>
          <table:table-cell table:style-name="ce3" table:formula="of:=IF(LEN([Tabelle2.D556])&gt;1;[Tabelle2.D556];&quot;&quot;)">
            <text:p/>
          </table:table-cell>
          <table:table-cell table:style-name="ce5" table:formula="of:=[Tabelle2.C556]" office:value-type="currency" office:currency="EUR" office:value="49.95" calcext:value-type="currency">
            <text:p>49,95 €</text:p>
          </table:table-cell>
          <table:table-cell table:style-name="ce5" table:formula="of:=IF([.C557]&lt;50;[.C557]*0.6;[.C557]*0.5)" office:value-type="currency" office:currency="EUR" office:value="29.97" calcext:value-type="currency">
            <text:p>29,97 €</text:p>
          </table:table-cell>
          <table:table-cell table:style-name="ce5" table:formula="of:=[.D557]" office:value-type="currency" office:currency="EUR" office:value="29.97" calcext:value-type="currency">
            <text:p>29,97 €</text:p>
          </table:table-cell>
          <table:table-cell table:style-name="ce3" table:formula="of:=IF(LEN([Tabelle2.E556])&gt;1;[Tabelle2.E556];&quot;&quot;)" office:value-type="string" office:string-value="http://www.deutsch-als-fremdsprache-lernen.de/deutsch-fuer-litauer-fachwortschatz/" calcext:value-type="string">
            <text:p>http://www.deutsch-als-fremdsprache-lernen.de/deutsch-fuer-litauer-fachwortschatz/</text:p>
          </table:table-cell>
          <table:table-cell table:number-columns-repeated="1017"/>
        </table:table-row>
        <table:table-row table:style-name="ro3">
          <table:table-cell table:formula="of:=IF(LEN([Tabelle2.B557])&gt;1;[Tabelle2.B557];&quot;&quot;)" office:value-type="string" office:string-value="Deutsch für Litauer-Komplettpaket" calcext:value-type="string">
            <text:p>Deutsch für Litauer-Komplettpaket</text:p>
          </table:table-cell>
          <table:table-cell table:style-name="ce3" table:formula="of:=IF(LEN([Tabelle2.D557])&gt;1;[Tabelle2.D557];&quot;&quot;)">
            <text:p/>
          </table:table-cell>
          <table:table-cell table:style-name="ce5" table:formula="of:=[Tabelle2.C557]" office:value-type="currency" office:currency="EUR" office:value="97" calcext:value-type="currency">
            <text:p>97,00 €</text:p>
          </table:table-cell>
          <table:table-cell table:style-name="ce5" table:formula="of:=IF([.C558]&lt;50;[.C558]*0.6;[.C558]*0.5)" office:value-type="currency" office:currency="EUR" office:value="48.5" calcext:value-type="currency">
            <text:p>48,50 €</text:p>
          </table:table-cell>
          <table:table-cell table:style-name="ce5" table:formula="of:=[.D558]" office:value-type="currency" office:currency="EUR" office:value="48.5" calcext:value-type="currency">
            <text:p>48,50 €</text:p>
          </table:table-cell>
          <table:table-cell table:style-name="ce3" table:formula="of:=IF(LEN([Tabelle2.E557])&gt;1;[Tabelle2.E557];&quot;&quot;)">
            <text:p/>
          </table:table-cell>
          <table:table-cell table:number-columns-repeated="1017"/>
        </table:table-row>
        <table:table-row table:style-name="ro3">
          <table:table-cell table:formula="of:=IF(LEN([Tabelle2.B558])&gt;1;[Tabelle2.B558];&quot;&quot;)" office:value-type="string" office:string-value="Deutsch für Litauer-Businesskurspaket-DVD" calcext:value-type="string">
            <text:p>Deutsch für Litauer-Businesskurspaket-DVD</text:p>
          </table:table-cell>
          <table:table-cell table:style-name="ce3" table:formula="of:=IF(LEN([Tabelle2.D558])&gt;1;[Tabelle2.D558];&quot;&quot;)">
            <text:p/>
          </table:table-cell>
          <table:table-cell table:style-name="ce5" table:formula="of:=[Tabelle2.C558]" office:value-type="currency" office:currency="EUR" office:value="49.95" calcext:value-type="currency">
            <text:p>49,95 €</text:p>
          </table:table-cell>
          <table:table-cell table:style-name="ce5" table:formula="of:=IF([.C559]&lt;50;[.C559]*0.6;[.C559]*0.5)" office:value-type="currency" office:currency="EUR" office:value="29.97" calcext:value-type="currency">
            <text:p>29,97 €</text:p>
          </table:table-cell>
          <table:table-cell table:style-name="ce5" table:formula="of:=[.D559]" office:value-type="currency" office:currency="EUR" office:value="29.97" calcext:value-type="currency">
            <text:p>29,97 €</text:p>
          </table:table-cell>
          <table:table-cell table:style-name="ce3" table:formula="of:=IF(LEN([Tabelle2.E558])&gt;1;[Tabelle2.E558];&quot;&quot;)" office:value-type="string" office:string-value="http://www.deutsch-als-fremdsprache-lernen.de/deutsch-fuer-litauer-businesskurs/" calcext:value-type="string">
            <text:p>http://www.deutsch-als-fremdsprache-lernen.de/deutsch-fuer-litauer-businesskurs/</text:p>
          </table:table-cell>
          <table:table-cell table:number-columns-repeated="1017"/>
        </table:table-row>
        <table:table-row table:style-name="ro3">
          <table:table-cell table:formula="of:=IF(LEN([Tabelle2.B559])&gt;1;[Tabelle2.B559];&quot;&quot;)" office:value-type="string" office:string-value="Madagassisch-Expresskurs CD-ROM + MP3-Audio-CD" calcext:value-type="string">
            <text:p>Madagassisch-Expresskurs CD-ROM + MP3-Audio-CD</text:p>
          </table:table-cell>
          <table:table-cell table:style-name="ce3" table:formula="of:=IF(LEN([Tabelle2.D559])&gt;1;[Tabelle2.D559];&quot;&quot;)" office:value-type="string" office:string-value="ISBN 978-3-86725-073-3" calcext:value-type="string">
            <text:p>ISBN 978-3-86725-073-3</text:p>
          </table:table-cell>
          <table:table-cell table:style-name="ce5" table:formula="of:=[Tabelle2.C559]" office:value-type="currency" office:currency="EUR" office:value="29.95" calcext:value-type="currency">
            <text:p>29,95 €</text:p>
          </table:table-cell>
          <table:table-cell table:style-name="ce5" table:formula="of:=IF([.C560]&lt;50;[.C560]*0.6;[.C560]*0.5)" office:value-type="currency" office:currency="EUR" office:value="17.97" calcext:value-type="currency">
            <text:p>17,97 €</text:p>
          </table:table-cell>
          <table:table-cell table:style-name="ce5" table:formula="of:=[.D560]" office:value-type="currency" office:currency="EUR" office:value="17.97" calcext:value-type="currency">
            <text:p>17,97 €</text:p>
          </table:table-cell>
          <table:table-cell table:style-name="ce3" table:formula="of:=IF(LEN([Tabelle2.E559])&gt;1;[Tabelle2.E559];&quot;&quot;)" office:value-type="string" office:string-value="http://www.sprachenlernen24.de/madagassisch-lernen-expresskurs-vokabeltrainer-fuer-die-reise/" calcext:value-type="string">
            <text:p>http://www.sprachenlernen24.de/madagass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560])&gt;1;[Tabelle2.B560];&quot;&quot;)" office:value-type="string" office:string-value="Madagassisch-Reisepaket" calcext:value-type="string">
            <text:p>Madagassisch-Reisepaket</text:p>
          </table:table-cell>
          <table:table-cell table:style-name="ce3" table:formula="of:=IF(LEN([Tabelle2.D560])&gt;1;[Tabelle2.D560];&quot;&quot;)">
            <text:p/>
          </table:table-cell>
          <table:table-cell table:style-name="ce5" table:formula="of:=[Tabelle2.C560]" office:value-type="currency" office:currency="EUR" office:value="39.95" calcext:value-type="currency">
            <text:p>39,95 €</text:p>
          </table:table-cell>
          <table:table-cell table:style-name="ce5" table:formula="of:=IF([.C561]&lt;50;[.C561]*0.6;[.C561]*0.5)" office:value-type="currency" office:currency="EUR" office:value="23.97" calcext:value-type="currency">
            <text:p>23,97 €</text:p>
          </table:table-cell>
          <table:table-cell table:style-name="ce5" table:formula="of:=[.D561]" office:value-type="currency" office:currency="EUR" office:value="23.97" calcext:value-type="currency">
            <text:p>23,97 €</text:p>
          </table:table-cell>
          <table:table-cell table:style-name="ce3" table:formula="of:=IF(LEN([Tabelle2.E560])&gt;1;[Tabelle2.E560];&quot;&quot;)">
            <text:p/>
          </table:table-cell>
          <table:table-cell table:number-columns-repeated="1017"/>
        </table:table-row>
        <table:table-row table:style-name="ro3">
          <table:table-cell table:formula="of:=IF(LEN([Tabelle2.B561])&gt;1;[Tabelle2.B561];&quot;&quot;)" office:value-type="string" office:string-value="Madagassisch-Wörterbuch" calcext:value-type="string">
            <text:p>Madagassisch-Wörterbuch</text:p>
          </table:table-cell>
          <table:table-cell table:style-name="ce3" table:formula="of:=IF(LEN([Tabelle2.D561])&gt;1;[Tabelle2.D561];&quot;&quot;)" office:value-type="string" office:string-value="ISBN 978-3-86725-171-6" calcext:value-type="string">
            <text:p>ISBN 978-3-86725-171-6</text:p>
          </table:table-cell>
          <table:table-cell table:style-name="ce5" table:formula="of:=[Tabelle2.C561]" office:value-type="currency" office:currency="EUR" office:value="19.95" calcext:value-type="currency">
            <text:p>19,95 €</text:p>
          </table:table-cell>
          <table:table-cell table:style-name="ce5" table:formula="of:=IF([.C562]&lt;50;[.C562]*0.6;[.C562]*0.5)" office:value-type="currency" office:currency="EUR" office:value="11.97" calcext:value-type="currency">
            <text:p>11,97 €</text:p>
          </table:table-cell>
          <table:table-cell table:style-name="ce5" table:formula="of:=[.D562]" office:value-type="currency" office:currency="EUR" office:value="11.97" calcext:value-type="currency">
            <text:p>11,97 €</text:p>
          </table:table-cell>
          <table:table-cell table:style-name="ce3" table:formula="of:=IF(LEN([Tabelle2.E561])&gt;1;[Tabelle2.E561];&quot;&quot;)" office:value-type="string" office:string-value="http://www.sprachenlernen24.de/woerterbuch-deutsch-madagassisch-windows-linux-mac-windows-mobile-pocket-pc-smartphone/" calcext:value-type="string">
            <text:p>http://www.sprachenlernen24.de/woerterbuch-deutsch-madagass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562])&gt;1;[Tabelle2.B562];&quot;&quot;)" office:value-type="string" office:string-value="Deutsch für Madagassen-Expresskurs CD-ROM + MP3-Audio-CD" calcext:value-type="string">
            <text:p>Deutsch für Madagassen-Expresskurs CD-ROM + MP3-Audio-CD</text:p>
          </table:table-cell>
          <table:table-cell table:style-name="ce3" table:formula="of:=IF(LEN([Tabelle2.D562])&gt;1;[Tabelle2.D562];&quot;&quot;)">
            <text:p/>
          </table:table-cell>
          <table:table-cell table:style-name="ce5" table:formula="of:=[Tabelle2.C562]" office:value-type="currency" office:currency="EUR" office:value="29.95" calcext:value-type="currency">
            <text:p>29,95 €</text:p>
          </table:table-cell>
          <table:table-cell table:style-name="ce5" table:formula="of:=IF([.C563]&lt;50;[.C563]*0.6;[.C563]*0.5)" office:value-type="currency" office:currency="EUR" office:value="17.97" calcext:value-type="currency">
            <text:p>17,97 €</text:p>
          </table:table-cell>
          <table:table-cell table:style-name="ce5" table:formula="of:=[.D563]" office:value-type="currency" office:currency="EUR" office:value="17.97" calcext:value-type="currency">
            <text:p>17,97 €</text:p>
          </table:table-cell>
          <table:table-cell table:style-name="ce3" table:formula="of:=IF(LEN([Tabelle2.E562])&gt;1;[Tabelle2.E562];&quot;&quot;)">
            <text:p/>
          </table:table-cell>
          <table:table-cell table:number-columns-repeated="1017"/>
        </table:table-row>
        <table:table-row table:style-name="ro3">
          <table:table-cell table:formula="of:=IF(LEN([Tabelle2.B563])&gt;1;[Tabelle2.B563];&quot;&quot;)" office:value-type="string" office:string-value="Deutsch für Madagassen-Reisepaket" calcext:value-type="string">
            <text:p>Deutsch für Madagassen-Reisepaket</text:p>
          </table:table-cell>
          <table:table-cell table:style-name="ce3" table:formula="of:=IF(LEN([Tabelle2.D563])&gt;1;[Tabelle2.D563];&quot;&quot;)">
            <text:p/>
          </table:table-cell>
          <table:table-cell table:style-name="ce5" table:formula="of:=[Tabelle2.C563]" office:value-type="currency" office:currency="EUR" office:value="39.95" calcext:value-type="currency">
            <text:p>39,95 €</text:p>
          </table:table-cell>
          <table:table-cell table:style-name="ce5" table:formula="of:=IF([.C564]&lt;50;[.C564]*0.6;[.C564]*0.5)" office:value-type="currency" office:currency="EUR" office:value="23.97" calcext:value-type="currency">
            <text:p>23,97 €</text:p>
          </table:table-cell>
          <table:table-cell table:style-name="ce5" table:formula="of:=[.D564]" office:value-type="currency" office:currency="EUR" office:value="23.97" calcext:value-type="currency">
            <text:p>23,97 €</text:p>
          </table:table-cell>
          <table:table-cell table:style-name="ce3" table:formula="of:=IF(LEN([Tabelle2.E563])&gt;1;[Tabelle2.E563];&quot;&quot;)">
            <text:p/>
          </table:table-cell>
          <table:table-cell table:number-columns-repeated="1017"/>
        </table:table-row>
        <table:table-row table:style-name="ro3">
          <table:table-cell table:formula="of:=IF(LEN([Tabelle2.B564])&gt;1;[Tabelle2.B564];&quot;&quot;)">
            <text:p/>
          </table:table-cell>
          <table:table-cell table:style-name="ce3" table:formula="of:=IF(LEN([Tabelle2.D564])&gt;1;[Tabelle2.D564];&quot;&quot;)">
            <text:p/>
          </table:table-cell>
          <table:table-cell table:style-name="ce5" table:formula="of:=[Tabelle2.C564]" office:value-type="currency" office:currency="EUR" office:value="0" calcext:value-type="currency">
            <text:p>0,00 €</text:p>
          </table:table-cell>
          <table:table-cell table:style-name="ce5" table:formula="of:=IF([.C565]&lt;50;[.C565]*0.6;[.C565]*0.5)" office:value-type="currency" office:currency="EUR" office:value="0" calcext:value-type="currency">
            <text:p>0,00 €</text:p>
          </table:table-cell>
          <table:table-cell table:style-name="ce5" table:formula="of:=[.D565]" office:value-type="currency" office:currency="EUR" office:value="0" calcext:value-type="currency">
            <text:p>0,00 €</text:p>
          </table:table-cell>
          <table:table-cell table:style-name="ce3" table:formula="of:=IF(LEN([Tabelle2.E564])&gt;1;[Tabelle2.E564];&quot;&quot;)">
            <text:p/>
          </table:table-cell>
          <table:table-cell table:number-columns-repeated="1017"/>
        </table:table-row>
        <table:table-row table:style-name="ro3">
          <table:table-cell table:formula="of:=IF(LEN([Tabelle2.B565])&gt;1;[Tabelle2.B565];&quot;&quot;)" office:value-type="string" office:string-value="Malaysisch-Basiskurs CD-ROM" calcext:value-type="string">
            <text:p>Malaysisch-Basiskurs CD-ROM</text:p>
          </table:table-cell>
          <table:table-cell table:style-name="ce3" table:formula="of:=IF(LEN([Tabelle2.D565])&gt;1;[Tabelle2.D565];&quot;&quot;)" office:value-type="string" office:string-value="ISBN 978-3-86725-338-3" calcext:value-type="string">
            <text:p>ISBN 978-3-86725-338-3</text:p>
          </table:table-cell>
          <table:table-cell table:style-name="ce5" table:formula="of:=[Tabelle2.C565]" office:value-type="currency" office:currency="EUR" office:value="29.95" calcext:value-type="currency">
            <text:p>29,95 €</text:p>
          </table:table-cell>
          <table:table-cell table:style-name="ce5" table:formula="of:=IF([.C566]&lt;50;[.C566]*0.6;[.C566]*0.5)" office:value-type="currency" office:currency="EUR" office:value="17.97" calcext:value-type="currency">
            <text:p>17,97 €</text:p>
          </table:table-cell>
          <table:table-cell table:style-name="ce5" table:formula="of:=[.D566]" office:value-type="currency" office:currency="EUR" office:value="17.97" calcext:value-type="currency">
            <text:p>17,97 €</text:p>
          </table:table-cell>
          <table:table-cell table:style-name="ce3" table:formula="of:=IF(LEN([Tabelle2.E565])&gt;1;[Tabelle2.E565];&quot;&quot;)" office:value-type="string" office:string-value="http://www.sprachenlernen24.de/malaysisch-lernen-sprachkurs-grundwortschatz-lernsoftware/" calcext:value-type="string">
            <text:p>http://www.sprachenlernen24.de/malays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566])&gt;1;[Tabelle2.B566];&quot;&quot;)" office:value-type="string" office:string-value="Malaysisch-Basiskurs CD-ROM + MP3-Audio-CD" calcext:value-type="string">
            <text:p>Malaysisch-Basiskurs CD-ROM + MP3-Audio-CD</text:p>
          </table:table-cell>
          <table:table-cell table:style-name="ce3" table:formula="of:=IF(LEN([Tabelle2.D566])&gt;1;[Tabelle2.D566];&quot;&quot;)" office:value-type="string" office:string-value="ISBN 978-3-86725-839-5" calcext:value-type="string">
            <text:p>ISBN 978-3-86725-839-5</text:p>
          </table:table-cell>
          <table:table-cell table:style-name="ce5" table:formula="of:=[Tabelle2.C566]" office:value-type="currency" office:currency="EUR" office:value="39.95" calcext:value-type="currency">
            <text:p>39,95 €</text:p>
          </table:table-cell>
          <table:table-cell table:style-name="ce5" table:formula="of:=IF([.C567]&lt;50;[.C567]*0.6;[.C567]*0.5)" office:value-type="currency" office:currency="EUR" office:value="23.97" calcext:value-type="currency">
            <text:p>23,97 €</text:p>
          </table:table-cell>
          <table:table-cell table:style-name="ce5" table:formula="of:=[.D567]" office:value-type="currency" office:currency="EUR" office:value="23.97" calcext:value-type="currency">
            <text:p>23,97 €</text:p>
          </table:table-cell>
          <table:table-cell table:style-name="ce3" table:formula="of:=IF(LEN([Tabelle2.E566])&gt;1;[Tabelle2.E566];&quot;&quot;)" office:value-type="string" office:string-value="http://www.sprachenlernen24.de/malaysisch-lernen-sprachkurs-grundwortschatz-lernsoftware/" calcext:value-type="string">
            <text:p>http://www.sprachenlernen24.de/malays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567])&gt;1;[Tabelle2.B567];&quot;&quot;)" office:value-type="string" office:string-value="Malaysisch-Expresskurs CD-ROM + MP3-Audio-CD" calcext:value-type="string">
            <text:p>Malaysisch-Expresskurs CD-ROM + MP3-Audio-CD</text:p>
          </table:table-cell>
          <table:table-cell table:style-name="ce3" table:formula="of:=IF(LEN([Tabelle2.D567])&gt;1;[Tabelle2.D567];&quot;&quot;)" office:value-type="string" office:string-value="ISBN 978-3-86725-026-9" calcext:value-type="string">
            <text:p>ISBN 978-3-86725-026-9</text:p>
          </table:table-cell>
          <table:table-cell table:style-name="ce5" table:formula="of:=[Tabelle2.C567]" office:value-type="currency" office:currency="EUR" office:value="29.95" calcext:value-type="currency">
            <text:p>29,95 €</text:p>
          </table:table-cell>
          <table:table-cell table:style-name="ce5" table:formula="of:=IF([.C568]&lt;50;[.C568]*0.6;[.C568]*0.5)" office:value-type="currency" office:currency="EUR" office:value="17.97" calcext:value-type="currency">
            <text:p>17,97 €</text:p>
          </table:table-cell>
          <table:table-cell table:style-name="ce5" table:formula="of:=[.D568]" office:value-type="currency" office:currency="EUR" office:value="17.97" calcext:value-type="currency">
            <text:p>17,97 €</text:p>
          </table:table-cell>
          <table:table-cell table:style-name="ce3" table:formula="of:=IF(LEN([Tabelle2.E567])&gt;1;[Tabelle2.E567];&quot;&quot;)" office:value-type="string" office:string-value="http://www.sprachenlernen24.de/malaysisch-lernen-expresskurs-vokabeltrainer-fuer-die-reise/" calcext:value-type="string">
            <text:p>http://www.sprachenlernen24.de/malays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568])&gt;1;[Tabelle2.B568];&quot;&quot;)" office:value-type="string" office:string-value="Malaysisch-XL-Paket" calcext:value-type="string">
            <text:p>Malaysisch-XL-Paket</text:p>
          </table:table-cell>
          <table:table-cell table:style-name="ce3" table:formula="of:=IF(LEN([Tabelle2.D568])&gt;1;[Tabelle2.D568];&quot;&quot;)">
            <text:p/>
          </table:table-cell>
          <table:table-cell table:style-name="ce5" table:formula="of:=[Tabelle2.C568]" office:value-type="currency" office:currency="EUR" office:value="57" calcext:value-type="currency">
            <text:p>57,00 €</text:p>
          </table:table-cell>
          <table:table-cell table:style-name="ce5" table:formula="of:=IF([.C569]&lt;50;[.C569]*0.6;[.C569]*0.5)" office:value-type="currency" office:currency="EUR" office:value="28.5" calcext:value-type="currency">
            <text:p>28,50 €</text:p>
          </table:table-cell>
          <table:table-cell table:style-name="ce5" table:formula="of:=[.D569]" office:value-type="currency" office:currency="EUR" office:value="28.5" calcext:value-type="currency">
            <text:p>28,50 €</text:p>
          </table:table-cell>
          <table:table-cell table:style-name="ce3" table:formula="of:=IF(LEN([Tabelle2.E568])&gt;1;[Tabelle2.E568];&quot;&quot;)">
            <text:p/>
          </table:table-cell>
          <table:table-cell table:number-columns-repeated="1017"/>
        </table:table-row>
        <table:table-row table:style-name="ro3">
          <table:table-cell table:formula="of:=IF(LEN([Tabelle2.B569])&gt;1;[Tabelle2.B569];&quot;&quot;)" office:value-type="string" office:string-value="Malaysisch-Wörterbuch" calcext:value-type="string">
            <text:p>Malaysisch-Wörterbuch</text:p>
          </table:table-cell>
          <table:table-cell table:style-name="ce3" table:formula="of:=IF(LEN([Tabelle2.D569])&gt;1;[Tabelle2.D569];&quot;&quot;)" office:value-type="string" office:string-value="ISBN 978-3-86725-126-6" calcext:value-type="string">
            <text:p>ISBN 978-3-86725-126-6</text:p>
          </table:table-cell>
          <table:table-cell table:style-name="ce5" table:formula="of:=[Tabelle2.C569]" office:value-type="currency" office:currency="EUR" office:value="19.95" calcext:value-type="currency">
            <text:p>19,95 €</text:p>
          </table:table-cell>
          <table:table-cell table:style-name="ce5" table:formula="of:=IF([.C570]&lt;50;[.C570]*0.6;[.C570]*0.5)" office:value-type="currency" office:currency="EUR" office:value="11.97" calcext:value-type="currency">
            <text:p>11,97 €</text:p>
          </table:table-cell>
          <table:table-cell table:style-name="ce5" table:formula="of:=[.D570]" office:value-type="currency" office:currency="EUR" office:value="11.97" calcext:value-type="currency">
            <text:p>11,97 €</text:p>
          </table:table-cell>
          <table:table-cell table:style-name="ce3" table:formula="of:=IF(LEN([Tabelle2.E569])&gt;1;[Tabelle2.E569];&quot;&quot;)" office:value-type="string" office:string-value="http://www.sprachenlernen24.de/woerterbuch-deutsch-malaysisch-windows-linux-mac-windows-mobile-pocket-pc-smartphone/" calcext:value-type="string">
            <text:p>http://www.sprachenlernen24.de/woerterbuch-deutsch-malays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570])&gt;1;[Tabelle2.B570];&quot;&quot;)" office:value-type="string" office:string-value="Deutsch für Malaysier-Basiskurs CD-ROM" calcext:value-type="string">
            <text:p>Deutsch für Malaysier-Basiskurs CD-ROM</text:p>
          </table:table-cell>
          <table:table-cell table:style-name="ce3" table:formula="of:=IF(LEN([Tabelle2.D570])&gt;1;[Tabelle2.D570];&quot;&quot;)">
            <text:p/>
          </table:table-cell>
          <table:table-cell table:style-name="ce5" table:formula="of:=[Tabelle2.C570]" office:value-type="currency" office:currency="EUR" office:value="29.95" calcext:value-type="currency">
            <text:p>29,95 €</text:p>
          </table:table-cell>
          <table:table-cell table:style-name="ce5" table:formula="of:=IF([.C571]&lt;50;[.C571]*0.6;[.C571]*0.5)" office:value-type="currency" office:currency="EUR" office:value="17.97" calcext:value-type="currency">
            <text:p>17,97 €</text:p>
          </table:table-cell>
          <table:table-cell table:style-name="ce5" table:formula="of:=[.D571]" office:value-type="currency" office:currency="EUR" office:value="17.97" calcext:value-type="currency">
            <text:p>17,97 €</text:p>
          </table:table-cell>
          <table:table-cell table:style-name="ce3" table:formula="of:=IF(LEN([Tabelle2.E570])&gt;1;[Tabelle2.E570];&quot;&quot;)" office:value-type="string" office:string-value="http://www.deutsch-als-fremdsprache-lernen.de/deutsch-fuer-malaysier/" calcext:value-type="string">
            <text:p>http://www.deutsch-als-fremdsprache-lernen.de/deutsch-fuer-malaysier/</text:p>
          </table:table-cell>
          <table:table-cell table:number-columns-repeated="1017"/>
        </table:table-row>
        <table:table-row table:style-name="ro3">
          <table:table-cell table:formula="of:=IF(LEN([Tabelle2.B571])&gt;1;[Tabelle2.B571];&quot;&quot;)" office:value-type="string" office:string-value="Deutsch für Malaysier-Basiskurs CD-ROM+MP3-Audio-CD" calcext:value-type="string">
            <text:p>Deutsch für Malaysier-Basiskurs CD-ROM+MP3-Audio-CD</text:p>
          </table:table-cell>
          <table:table-cell table:style-name="ce3" table:formula="of:=IF(LEN([Tabelle2.D571])&gt;1;[Tabelle2.D571];&quot;&quot;)">
            <text:p/>
          </table:table-cell>
          <table:table-cell table:style-name="ce5" table:formula="of:=[Tabelle2.C571]" office:value-type="currency" office:currency="EUR" office:value="39.95" calcext:value-type="currency">
            <text:p>39,95 €</text:p>
          </table:table-cell>
          <table:table-cell table:style-name="ce5" table:formula="of:=IF([.C572]&lt;50;[.C572]*0.6;[.C572]*0.5)" office:value-type="currency" office:currency="EUR" office:value="23.97" calcext:value-type="currency">
            <text:p>23,97 €</text:p>
          </table:table-cell>
          <table:table-cell table:style-name="ce5" table:formula="of:=[.D572]" office:value-type="currency" office:currency="EUR" office:value="23.97" calcext:value-type="currency">
            <text:p>23,97 €</text:p>
          </table:table-cell>
          <table:table-cell table:style-name="ce3" table:formula="of:=IF(LEN([Tabelle2.E571])&gt;1;[Tabelle2.E571];&quot;&quot;)" office:value-type="string" office:string-value="http://www.deutsch-als-fremdsprache-lernen.de/deutsch-fuer-malaysier/" calcext:value-type="string">
            <text:p>http://www.deutsch-als-fremdsprache-lernen.de/deutsch-fuer-malaysier/</text:p>
          </table:table-cell>
          <table:table-cell table:number-columns-repeated="1017"/>
        </table:table-row>
        <table:table-row table:style-name="ro3">
          <table:table-cell table:formula="of:=IF(LEN([Tabelle2.B572])&gt;1;[Tabelle2.B572];&quot;&quot;)" office:value-type="string" office:string-value="Deutsch für Malaysier-Expresskurs CD-ROM + MP3-Audio-CD" calcext:value-type="string">
            <text:p>Deutsch für Malaysier-Expresskurs CD-ROM + MP3-Audio-CD</text:p>
          </table:table-cell>
          <table:table-cell table:style-name="ce3" table:formula="of:=IF(LEN([Tabelle2.D572])&gt;1;[Tabelle2.D572];&quot;&quot;)">
            <text:p/>
          </table:table-cell>
          <table:table-cell table:style-name="ce5" table:formula="of:=[Tabelle2.C572]" office:value-type="currency" office:currency="EUR" office:value="29.95" calcext:value-type="currency">
            <text:p>29,95 €</text:p>
          </table:table-cell>
          <table:table-cell table:style-name="ce5" table:formula="of:=IF([.C573]&lt;50;[.C573]*0.6;[.C573]*0.5)" office:value-type="currency" office:currency="EUR" office:value="17.97" calcext:value-type="currency">
            <text:p>17,97 €</text:p>
          </table:table-cell>
          <table:table-cell table:style-name="ce5" table:formula="of:=[.D573]" office:value-type="currency" office:currency="EUR" office:value="17.97" calcext:value-type="currency">
            <text:p>17,97 €</text:p>
          </table:table-cell>
          <table:table-cell table:style-name="ce3" table:formula="of:=IF(LEN([Tabelle2.E572])&gt;1;[Tabelle2.E572];&quot;&quot;)">
            <text:p/>
          </table:table-cell>
          <table:table-cell table:number-columns-repeated="1017"/>
        </table:table-row>
        <table:table-row table:style-name="ro3">
          <table:table-cell table:formula="of:=IF(LEN([Tabelle2.B573])&gt;1;[Tabelle2.B573];&quot;&quot;)" office:value-type="string" office:string-value="Deutsch für Malaysier-XL-Paket" calcext:value-type="string">
            <text:p>Deutsch für Malaysier-XL-Paket</text:p>
          </table:table-cell>
          <table:table-cell table:style-name="ce3" table:formula="of:=IF(LEN([Tabelle2.D573])&gt;1;[Tabelle2.D573];&quot;&quot;)">
            <text:p/>
          </table:table-cell>
          <table:table-cell table:style-name="ce5" table:formula="of:=[Tabelle2.C573]" office:value-type="currency" office:currency="EUR" office:value="57" calcext:value-type="currency">
            <text:p>57,00 €</text:p>
          </table:table-cell>
          <table:table-cell table:style-name="ce5" table:formula="of:=IF([.C574]&lt;50;[.C574]*0.6;[.C574]*0.5)" office:value-type="currency" office:currency="EUR" office:value="28.5" calcext:value-type="currency">
            <text:p>28,50 €</text:p>
          </table:table-cell>
          <table:table-cell table:style-name="ce5" table:formula="of:=[.D574]" office:value-type="currency" office:currency="EUR" office:value="28.5" calcext:value-type="currency">
            <text:p>28,50 €</text:p>
          </table:table-cell>
          <table:table-cell table:style-name="ce3" table:formula="of:=IF(LEN([Tabelle2.E573])&gt;1;[Tabelle2.E573];&quot;&quot;)">
            <text:p/>
          </table:table-cell>
          <table:table-cell table:number-columns-repeated="1017"/>
        </table:table-row>
        <table:table-row table:style-name="ro3">
          <table:table-cell table:formula="of:=IF(LEN([Tabelle2.B574])&gt;1;[Tabelle2.B574];&quot;&quot;)" office:value-type="string" office:string-value="Mallorquinisch-Expresskurs CD-ROM + MP3-Audio-CD" calcext:value-type="string">
            <text:p>Mallorquinisch-Expresskurs CD-ROM + MP3-Audio-CD</text:p>
          </table:table-cell>
          <table:table-cell table:style-name="ce3" table:formula="of:=IF(LEN([Tabelle2.D574])&gt;1;[Tabelle2.D574];&quot;&quot;)" office:value-type="string" office:string-value="ISBN 978-3-86725-072-6" calcext:value-type="string">
            <text:p>ISBN 978-3-86725-072-6</text:p>
          </table:table-cell>
          <table:table-cell table:style-name="ce5" table:formula="of:=[Tabelle2.C574]" office:value-type="currency" office:currency="EUR" office:value="29.95" calcext:value-type="currency">
            <text:p>29,95 €</text:p>
          </table:table-cell>
          <table:table-cell table:style-name="ce5" table:formula="of:=IF([.C575]&lt;50;[.C575]*0.6;[.C575]*0.5)" office:value-type="currency" office:currency="EUR" office:value="17.97" calcext:value-type="currency">
            <text:p>17,97 €</text:p>
          </table:table-cell>
          <table:table-cell table:style-name="ce5" table:formula="of:=[.D575]" office:value-type="currency" office:currency="EUR" office:value="17.97" calcext:value-type="currency">
            <text:p>17,97 €</text:p>
          </table:table-cell>
          <table:table-cell table:style-name="ce3" table:formula="of:=IF(LEN([Tabelle2.E574])&gt;1;[Tabelle2.E574];&quot;&quot;)" office:value-type="string" office:string-value="http://www.sprachenlernen24.de/mallorquinisch-lernen-expresskurs-vokabeltrainer-fuer-die-reise/" calcext:value-type="string">
            <text:p>http://www.sprachenlernen24.de/mallorquin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575])&gt;1;[Tabelle2.B575];&quot;&quot;)" office:value-type="string" office:string-value="Mallorquinisch-Reisepaket" calcext:value-type="string">
            <text:p>Mallorquinisch-Reisepaket</text:p>
          </table:table-cell>
          <table:table-cell table:style-name="ce3" table:formula="of:=IF(LEN([Tabelle2.D575])&gt;1;[Tabelle2.D575];&quot;&quot;)">
            <text:p/>
          </table:table-cell>
          <table:table-cell table:style-name="ce5" table:formula="of:=[Tabelle2.C575]" office:value-type="currency" office:currency="EUR" office:value="39.95" calcext:value-type="currency">
            <text:p>39,95 €</text:p>
          </table:table-cell>
          <table:table-cell table:style-name="ce5" table:formula="of:=IF([.C576]&lt;50;[.C576]*0.6;[.C576]*0.5)" office:value-type="currency" office:currency="EUR" office:value="23.97" calcext:value-type="currency">
            <text:p>23,97 €</text:p>
          </table:table-cell>
          <table:table-cell table:style-name="ce5" table:formula="of:=[.D576]" office:value-type="currency" office:currency="EUR" office:value="23.97" calcext:value-type="currency">
            <text:p>23,97 €</text:p>
          </table:table-cell>
          <table:table-cell table:style-name="ce3" table:formula="of:=IF(LEN([Tabelle2.E575])&gt;1;[Tabelle2.E575];&quot;&quot;)">
            <text:p/>
          </table:table-cell>
          <table:table-cell table:number-columns-repeated="1017"/>
        </table:table-row>
        <table:table-row table:style-name="ro3">
          <table:table-cell table:formula="of:=IF(LEN([Tabelle2.B576])&gt;1;[Tabelle2.B576];&quot;&quot;)" office:value-type="string" office:string-value="Mallorquinisch-Wörterbuch" calcext:value-type="string">
            <text:p>Mallorquinisch-Wörterbuch</text:p>
          </table:table-cell>
          <table:table-cell table:style-name="ce3" table:formula="of:=IF(LEN([Tabelle2.D576])&gt;1;[Tabelle2.D576];&quot;&quot;)" office:value-type="string" office:string-value="ISBN 978-3-86725-170-9" calcext:value-type="string">
            <text:p>ISBN 978-3-86725-170-9</text:p>
          </table:table-cell>
          <table:table-cell table:style-name="ce5" table:formula="of:=[Tabelle2.C576]" office:value-type="currency" office:currency="EUR" office:value="19.95" calcext:value-type="currency">
            <text:p>19,95 €</text:p>
          </table:table-cell>
          <table:table-cell table:style-name="ce5" table:formula="of:=IF([.C577]&lt;50;[.C577]*0.6;[.C577]*0.5)" office:value-type="currency" office:currency="EUR" office:value="11.97" calcext:value-type="currency">
            <text:p>11,97 €</text:p>
          </table:table-cell>
          <table:table-cell table:style-name="ce5" table:formula="of:=[.D577]" office:value-type="currency" office:currency="EUR" office:value="11.97" calcext:value-type="currency">
            <text:p>11,97 €</text:p>
          </table:table-cell>
          <table:table-cell table:style-name="ce3" table:formula="of:=IF(LEN([Tabelle2.E576])&gt;1;[Tabelle2.E576];&quot;&quot;)" office:value-type="string" office:string-value="http://www.sprachenlernen24.de/woerterbuch-deutsch-mallorquinisch-windows-linux-mac-windows-mobile-pocket-pc-smartphone/" calcext:value-type="string">
            <text:p>http://www.sprachenlernen24.de/woerterbuch-deutsch-mallorquin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577])&gt;1;[Tabelle2.B577];&quot;&quot;)" office:value-type="string" office:string-value="Deutsch für Mallorquiner-Expresskurs CD-ROM + MP3-Audio-CD" calcext:value-type="string">
            <text:p>Deutsch für Mallorquiner-Expresskurs CD-ROM + MP3-Audio-CD</text:p>
          </table:table-cell>
          <table:table-cell table:style-name="ce3" table:formula="of:=IF(LEN([Tabelle2.D577])&gt;1;[Tabelle2.D577];&quot;&quot;)">
            <text:p/>
          </table:table-cell>
          <table:table-cell table:style-name="ce5" table:formula="of:=[Tabelle2.C577]" office:value-type="currency" office:currency="EUR" office:value="29.95" calcext:value-type="currency">
            <text:p>29,95 €</text:p>
          </table:table-cell>
          <table:table-cell table:style-name="ce5" table:formula="of:=IF([.C578]&lt;50;[.C578]*0.6;[.C578]*0.5)" office:value-type="currency" office:currency="EUR" office:value="17.97" calcext:value-type="currency">
            <text:p>17,97 €</text:p>
          </table:table-cell>
          <table:table-cell table:style-name="ce5" table:formula="of:=[.D578]" office:value-type="currency" office:currency="EUR" office:value="17.97" calcext:value-type="currency">
            <text:p>17,97 €</text:p>
          </table:table-cell>
          <table:table-cell table:style-name="ce3" table:formula="of:=IF(LEN([Tabelle2.E577])&gt;1;[Tabelle2.E577];&quot;&quot;)">
            <text:p/>
          </table:table-cell>
          <table:table-cell table:number-columns-repeated="1017"/>
        </table:table-row>
        <table:table-row table:style-name="ro3">
          <table:table-cell table:formula="of:=IF(LEN([Tabelle2.B578])&gt;1;[Tabelle2.B578];&quot;&quot;)" office:value-type="string" office:string-value="Deutsch für Mallorquiner-Reisepaket" calcext:value-type="string">
            <text:p>Deutsch für Mallorquiner-Reisepaket</text:p>
          </table:table-cell>
          <table:table-cell table:style-name="ce3" table:formula="of:=IF(LEN([Tabelle2.D578])&gt;1;[Tabelle2.D578];&quot;&quot;)">
            <text:p/>
          </table:table-cell>
          <table:table-cell table:style-name="ce5" table:formula="of:=[Tabelle2.C578]" office:value-type="currency" office:currency="EUR" office:value="39.95" calcext:value-type="currency">
            <text:p>39,95 €</text:p>
          </table:table-cell>
          <table:table-cell table:style-name="ce5" table:formula="of:=IF([.C579]&lt;50;[.C579]*0.6;[.C579]*0.5)" office:value-type="currency" office:currency="EUR" office:value="23.97" calcext:value-type="currency">
            <text:p>23,97 €</text:p>
          </table:table-cell>
          <table:table-cell table:style-name="ce5" table:formula="of:=[.D579]" office:value-type="currency" office:currency="EUR" office:value="23.97" calcext:value-type="currency">
            <text:p>23,97 €</text:p>
          </table:table-cell>
          <table:table-cell table:style-name="ce3" table:formula="of:=IF(LEN([Tabelle2.E578])&gt;1;[Tabelle2.E578];&quot;&quot;)">
            <text:p/>
          </table:table-cell>
          <table:table-cell table:number-columns-repeated="1017"/>
        </table:table-row>
        <table:table-row table:style-name="ro3">
          <table:table-cell table:formula="of:=IF(LEN([Tabelle2.B579])&gt;1;[Tabelle2.B579];&quot;&quot;)" office:value-type="string" office:string-value="Maltesisch-Expresskurs CD-ROM + MP3-Audio-CD" calcext:value-type="string">
            <text:p>Maltesisch-Expresskurs CD-ROM + MP3-Audio-CD</text:p>
          </table:table-cell>
          <table:table-cell table:style-name="ce3" table:formula="of:=IF(LEN([Tabelle2.D579])&gt;1;[Tabelle2.D579];&quot;&quot;)" office:value-type="string" office:string-value="ISBN 978-3-86725-081-8" calcext:value-type="string">
            <text:p>ISBN 978-3-86725-081-8</text:p>
          </table:table-cell>
          <table:table-cell table:style-name="ce5" table:formula="of:=[Tabelle2.C579]" office:value-type="currency" office:currency="EUR" office:value="29.95" calcext:value-type="currency">
            <text:p>29,95 €</text:p>
          </table:table-cell>
          <table:table-cell table:style-name="ce5" table:formula="of:=IF([.C580]&lt;50;[.C580]*0.6;[.C580]*0.5)" office:value-type="currency" office:currency="EUR" office:value="17.97" calcext:value-type="currency">
            <text:p>17,97 €</text:p>
          </table:table-cell>
          <table:table-cell table:style-name="ce5" table:formula="of:=[.D580]" office:value-type="currency" office:currency="EUR" office:value="17.97" calcext:value-type="currency">
            <text:p>17,97 €</text:p>
          </table:table-cell>
          <table:table-cell table:style-name="ce3" table:formula="of:=IF(LEN([Tabelle2.E579])&gt;1;[Tabelle2.E579];&quot;&quot;)" office:value-type="string" office:string-value="http://www.sprachenlernen24.de/maltesisch-lernen-expresskurs-vokabeltrainer-fuer-die-reise/" calcext:value-type="string">
            <text:p>http://www.sprachenlernen24.de/maltes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580])&gt;1;[Tabelle2.B580];&quot;&quot;)" office:value-type="string" office:string-value="Maltesisch-Reisepaket" calcext:value-type="string">
            <text:p>Maltesisch-Reisepaket</text:p>
          </table:table-cell>
          <table:table-cell table:style-name="ce3" table:formula="of:=IF(LEN([Tabelle2.D580])&gt;1;[Tabelle2.D580];&quot;&quot;)">
            <text:p/>
          </table:table-cell>
          <table:table-cell table:style-name="ce5" table:formula="of:=[Tabelle2.C580]" office:value-type="currency" office:currency="EUR" office:value="39.95" calcext:value-type="currency">
            <text:p>39,95 €</text:p>
          </table:table-cell>
          <table:table-cell table:style-name="ce5" table:formula="of:=IF([.C581]&lt;50;[.C581]*0.6;[.C581]*0.5)" office:value-type="currency" office:currency="EUR" office:value="23.97" calcext:value-type="currency">
            <text:p>23,97 €</text:p>
          </table:table-cell>
          <table:table-cell table:style-name="ce5" table:formula="of:=[.D581]" office:value-type="currency" office:currency="EUR" office:value="23.97" calcext:value-type="currency">
            <text:p>23,97 €</text:p>
          </table:table-cell>
          <table:table-cell table:style-name="ce3" table:formula="of:=IF(LEN([Tabelle2.E580])&gt;1;[Tabelle2.E580];&quot;&quot;)">
            <text:p/>
          </table:table-cell>
          <table:table-cell table:number-columns-repeated="1017"/>
        </table:table-row>
        <table:table-row table:style-name="ro3">
          <table:table-cell table:formula="of:=IF(LEN([Tabelle2.B581])&gt;1;[Tabelle2.B581];&quot;&quot;)" office:value-type="string" office:string-value="Maltesisch-Wörterbuch" calcext:value-type="string">
            <text:p>Maltesisch-Wörterbuch</text:p>
          </table:table-cell>
          <table:table-cell table:style-name="ce3" table:formula="of:=IF(LEN([Tabelle2.D581])&gt;1;[Tabelle2.D581];&quot;&quot;)">
            <text:p/>
          </table:table-cell>
          <table:table-cell table:style-name="ce5" table:formula="of:=[Tabelle2.C581]" office:value-type="currency" office:currency="EUR" office:value="19.95" calcext:value-type="currency">
            <text:p>19,95 €</text:p>
          </table:table-cell>
          <table:table-cell table:style-name="ce5" table:formula="of:=IF([.C582]&lt;50;[.C582]*0.6;[.C582]*0.5)" office:value-type="currency" office:currency="EUR" office:value="11.97" calcext:value-type="currency">
            <text:p>11,97 €</text:p>
          </table:table-cell>
          <table:table-cell table:style-name="ce5" table:formula="of:=[.D582]" office:value-type="currency" office:currency="EUR" office:value="11.97" calcext:value-type="currency">
            <text:p>11,97 €</text:p>
          </table:table-cell>
          <table:table-cell table:style-name="ce3" table:formula="of:=IF(LEN([Tabelle2.E581])&gt;1;[Tabelle2.E581];&quot;&quot;)" office:value-type="string" office:string-value="http://www.sprachenlernen24.de/woerterbuch-deutsch-maltesisch-windows-linux-mac-windows-mobile-pocket-pc-smartphone/" calcext:value-type="string">
            <text:p>http://www.sprachenlernen24.de/woerterbuch-deutsch-maltes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582])&gt;1;[Tabelle2.B582];&quot;&quot;)" office:value-type="string" office:string-value="Deutsch für Maltesen-Expresskurs CD-ROM + MP3-Audio-CD" calcext:value-type="string">
            <text:p>Deutsch für Maltesen-Expresskurs CD-ROM + MP3-Audio-CD</text:p>
          </table:table-cell>
          <table:table-cell table:style-name="ce3" table:formula="of:=IF(LEN([Tabelle2.D582])&gt;1;[Tabelle2.D582];&quot;&quot;)">
            <text:p/>
          </table:table-cell>
          <table:table-cell table:style-name="ce5" table:formula="of:=[Tabelle2.C582]" office:value-type="currency" office:currency="EUR" office:value="29.95" calcext:value-type="currency">
            <text:p>29,95 €</text:p>
          </table:table-cell>
          <table:table-cell table:style-name="ce5" table:formula="of:=IF([.C583]&lt;50;[.C583]*0.6;[.C583]*0.5)" office:value-type="currency" office:currency="EUR" office:value="17.97" calcext:value-type="currency">
            <text:p>17,97 €</text:p>
          </table:table-cell>
          <table:table-cell table:style-name="ce5" table:formula="of:=[.D583]" office:value-type="currency" office:currency="EUR" office:value="17.97" calcext:value-type="currency">
            <text:p>17,97 €</text:p>
          </table:table-cell>
          <table:table-cell table:style-name="ce3" table:formula="of:=IF(LEN([Tabelle2.E582])&gt;1;[Tabelle2.E582];&quot;&quot;)">
            <text:p/>
          </table:table-cell>
          <table:table-cell table:number-columns-repeated="1017"/>
        </table:table-row>
        <table:table-row table:style-name="ro3">
          <table:table-cell table:formula="of:=IF(LEN([Tabelle2.B583])&gt;1;[Tabelle2.B583];&quot;&quot;)" office:value-type="string" office:string-value="Deutsch für Maltesen-Reisepaket" calcext:value-type="string">
            <text:p>Deutsch für Maltesen-Reisepaket</text:p>
          </table:table-cell>
          <table:table-cell table:style-name="ce3" table:formula="of:=IF(LEN([Tabelle2.D583])&gt;1;[Tabelle2.D583];&quot;&quot;)">
            <text:p/>
          </table:table-cell>
          <table:table-cell table:style-name="ce5" table:formula="of:=[Tabelle2.C583]" office:value-type="currency" office:currency="EUR" office:value="39.95" calcext:value-type="currency">
            <text:p>39,95 €</text:p>
          </table:table-cell>
          <table:table-cell table:style-name="ce5" table:formula="of:=IF([.C584]&lt;50;[.C584]*0.6;[.C584]*0.5)" office:value-type="currency" office:currency="EUR" office:value="23.97" calcext:value-type="currency">
            <text:p>23,97 €</text:p>
          </table:table-cell>
          <table:table-cell table:style-name="ce5" table:formula="of:=[.D584]" office:value-type="currency" office:currency="EUR" office:value="23.97" calcext:value-type="currency">
            <text:p>23,97 €</text:p>
          </table:table-cell>
          <table:table-cell table:style-name="ce3" table:formula="of:=IF(LEN([Tabelle2.E583])&gt;1;[Tabelle2.E583];&quot;&quot;)">
            <text:p/>
          </table:table-cell>
          <table:table-cell table:number-columns-repeated="1017"/>
        </table:table-row>
        <table:table-row table:style-name="ro3">
          <table:table-cell table:formula="of:=IF(LEN([Tabelle2.B584])&gt;1;[Tabelle2.B584];&quot;&quot;)">
            <text:p/>
          </table:table-cell>
          <table:table-cell table:style-name="ce3" table:formula="of:=IF(LEN([Tabelle2.D584])&gt;1;[Tabelle2.D584];&quot;&quot;)">
            <text:p/>
          </table:table-cell>
          <table:table-cell table:style-name="ce5" table:formula="of:=[Tabelle2.C584]" office:value-type="currency" office:currency="EUR" office:value="0" calcext:value-type="currency">
            <text:p>0,00 €</text:p>
          </table:table-cell>
          <table:table-cell table:style-name="ce5" table:formula="of:=IF([.C585]&lt;50;[.C585]*0.6;[.C585]*0.5)" office:value-type="currency" office:currency="EUR" office:value="0" calcext:value-type="currency">
            <text:p>0,00 €</text:p>
          </table:table-cell>
          <table:table-cell table:style-name="ce5" table:formula="of:=[.D585]" office:value-type="currency" office:currency="EUR" office:value="0" calcext:value-type="currency">
            <text:p>0,00 €</text:p>
          </table:table-cell>
          <table:table-cell table:style-name="ce3" table:formula="of:=IF(LEN([Tabelle2.E584])&gt;1;[Tabelle2.E584];&quot;&quot;)">
            <text:p/>
          </table:table-cell>
          <table:table-cell table:number-columns-repeated="1017"/>
        </table:table-row>
        <table:table-row table:style-name="ro3">
          <table:table-cell table:formula="of:=IF(LEN([Tabelle2.B585])&gt;1;[Tabelle2.B585];&quot;&quot;)" office:value-type="string" office:string-value="Marokkanisch-Basiskurs CD-ROM" calcext:value-type="string">
            <text:p>Marokkanisch-Basiskurs CD-ROM</text:p>
          </table:table-cell>
          <table:table-cell table:style-name="ce3" table:formula="of:=IF(LEN([Tabelle2.D585])&gt;1;[Tabelle2.D585];&quot;&quot;)" office:value-type="string" office:string-value="ISBN 978-3-86725-342-0" calcext:value-type="string">
            <text:p>ISBN 978-3-86725-342-0</text:p>
          </table:table-cell>
          <table:table-cell table:style-name="ce5" table:formula="of:=[Tabelle2.C585]" office:value-type="currency" office:currency="EUR" office:value="49.95" calcext:value-type="currency">
            <text:p>49,95 €</text:p>
          </table:table-cell>
          <table:table-cell table:style-name="ce5" table:formula="of:=IF([.C586]&lt;50;[.C586]*0.6;[.C586]*0.5)" office:value-type="currency" office:currency="EUR" office:value="29.97" calcext:value-type="currency">
            <text:p>29,97 €</text:p>
          </table:table-cell>
          <table:table-cell table:style-name="ce5" table:formula="of:=[.D586]" office:value-type="currency" office:currency="EUR" office:value="29.97" calcext:value-type="currency">
            <text:p>29,97 €</text:p>
          </table:table-cell>
          <table:table-cell table:style-name="ce3" table:formula="of:=IF(LEN([Tabelle2.E585])&gt;1;[Tabelle2.E585];&quot;&quot;)" office:value-type="string" office:string-value="http://www.sprachenlernen24.de/marokkanisch-lernen-sprachkurs-grundwortschatz-lernsoftware/" calcext:value-type="string">
            <text:p>http://www.sprachenlernen24.de/marokkan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586])&gt;1;[Tabelle2.B586];&quot;&quot;)" office:value-type="string" office:string-value="Marokkanisch-Basiskurs CD-ROM + MP3-Audio-CD" calcext:value-type="string">
            <text:p>Marokkanisch-Basiskurs CD-ROM + MP3-Audio-CD</text:p>
          </table:table-cell>
          <table:table-cell table:style-name="ce3" table:formula="of:=IF(LEN([Tabelle2.D586])&gt;1;[Tabelle2.D586];&quot;&quot;)" office:value-type="string" office:string-value="ISBN 978-3-86725-842-5" calcext:value-type="string">
            <text:p>ISBN 978-3-86725-842-5</text:p>
          </table:table-cell>
          <table:table-cell table:style-name="ce5" table:formula="of:=[Tabelle2.C586]" office:value-type="currency" office:currency="EUR" office:value="59.95" calcext:value-type="currency">
            <text:p>59,95 €</text:p>
          </table:table-cell>
          <table:table-cell table:style-name="ce5" table:formula="of:=IF([.C587]&lt;50;[.C587]*0.6;[.C587]*0.5)" office:value-type="currency" office:currency="EUR" office:value="29.975" calcext:value-type="currency">
            <text:p>29,98 €</text:p>
          </table:table-cell>
          <table:table-cell table:style-name="ce5" table:formula="of:=[.D587]" office:value-type="currency" office:currency="EUR" office:value="29.975" calcext:value-type="currency">
            <text:p>29,98 €</text:p>
          </table:table-cell>
          <table:table-cell table:style-name="ce3" table:formula="of:=IF(LEN([Tabelle2.E586])&gt;1;[Tabelle2.E586];&quot;&quot;)" office:value-type="string" office:string-value="http://www.sprachenlernen24.de/marokkanisch-lernen-sprachkurs-grundwortschatz-lernsoftware/" calcext:value-type="string">
            <text:p>http://www.sprachenlernen24.de/marokkan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587])&gt;1;[Tabelle2.B587];&quot;&quot;)" office:value-type="string" office:string-value="Marokkanisch-Expresskurs CD-ROM + MP3-Audio-CD" calcext:value-type="string">
            <text:p>Marokkanisch-Expresskurs CD-ROM + MP3-Audio-CD</text:p>
          </table:table-cell>
          <table:table-cell table:style-name="ce3" table:formula="of:=IF(LEN([Tabelle2.D587])&gt;1;[Tabelle2.D587];&quot;&quot;)" office:value-type="string" office:string-value="ISBN 978-3-86725-027-6" calcext:value-type="string">
            <text:p>ISBN 978-3-86725-027-6</text:p>
          </table:table-cell>
          <table:table-cell table:style-name="ce5" table:formula="of:=[Tabelle2.C587]" office:value-type="currency" office:currency="EUR" office:value="29.95" calcext:value-type="currency">
            <text:p>29,95 €</text:p>
          </table:table-cell>
          <table:table-cell table:style-name="ce5" table:formula="of:=IF([.C588]&lt;50;[.C588]*0.6;[.C588]*0.5)" office:value-type="currency" office:currency="EUR" office:value="17.97" calcext:value-type="currency">
            <text:p>17,97 €</text:p>
          </table:table-cell>
          <table:table-cell table:style-name="ce5" table:formula="of:=[.D588]" office:value-type="currency" office:currency="EUR" office:value="17.97" calcext:value-type="currency">
            <text:p>17,97 €</text:p>
          </table:table-cell>
          <table:table-cell table:style-name="ce3" table:formula="of:=IF(LEN([Tabelle2.E587])&gt;1;[Tabelle2.E587];&quot;&quot;)" office:value-type="string" office:string-value="http://www.sprachenlernen24.de/marokkanisch-lernen-expresskurs-vokabeltrainer-fuer-die-reise/" calcext:value-type="string">
            <text:p>http://www.sprachenlernen24.de/marokkan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588])&gt;1;[Tabelle2.B588];&quot;&quot;)" office:value-type="string" office:string-value="Marokkanisch-Aufbaukurs CD-ROM + MP3-Audio-CD" calcext:value-type="string">
            <text:p>Marokkanisch-Aufbaukurs CD-ROM + MP3-Audio-CD</text:p>
          </table:table-cell>
          <table:table-cell table:style-name="ce3" table:formula="of:=IF(LEN([Tabelle2.D588])&gt;1;[Tabelle2.D588];&quot;&quot;)" office:value-type="string" office:string-value="ISBN 978-3-86725-642-1" calcext:value-type="string">
            <text:p>ISBN 978-3-86725-642-1</text:p>
          </table:table-cell>
          <table:table-cell table:style-name="ce5" table:formula="of:=[Tabelle2.C588]" office:value-type="currency" office:currency="EUR" office:value="39.95" calcext:value-type="currency">
            <text:p>39,95 €</text:p>
          </table:table-cell>
          <table:table-cell table:style-name="ce5" table:formula="of:=IF([.C589]&lt;50;[.C589]*0.6;[.C589]*0.5)" office:value-type="currency" office:currency="EUR" office:value="23.97" calcext:value-type="currency">
            <text:p>23,97 €</text:p>
          </table:table-cell>
          <table:table-cell table:style-name="ce5" table:formula="of:=[.D589]" office:value-type="currency" office:currency="EUR" office:value="23.97" calcext:value-type="currency">
            <text:p>23,97 €</text:p>
          </table:table-cell>
          <table:table-cell table:style-name="ce3" table:formula="of:=IF(LEN([Tabelle2.E588])&gt;1;[Tabelle2.E588];&quot;&quot;)" office:value-type="string" office:string-value="http://www.sprachenlernen24.de/marokkanisch-aufbaukurs-aufbauwortschatz-lernsoftware/" calcext:value-type="string">
            <text:p>http://www.sprachenlernen24.de/marokkani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589])&gt;1;[Tabelle2.B589];&quot;&quot;)" office:value-type="string" office:string-value="Marokkanisch-XXL-Paket" calcext:value-type="string">
            <text:p>Marokkanisch-XXL-Paket</text:p>
          </table:table-cell>
          <table:table-cell table:style-name="ce3" table:formula="of:=IF(LEN([Tabelle2.D589])&gt;1;[Tabelle2.D589];&quot;&quot;)" office:value-type="string" office:string-value="ISBN 978-3-86725-756-5" calcext:value-type="string">
            <text:p>ISBN 978-3-86725-756-5</text:p>
          </table:table-cell>
          <table:table-cell table:style-name="ce5" table:formula="of:=[Tabelle2.C589]" office:value-type="currency" office:currency="EUR" office:value="87" calcext:value-type="currency">
            <text:p>87,00 €</text:p>
          </table:table-cell>
          <table:table-cell table:style-name="ce5" table:formula="of:=IF([.C590]&lt;50;[.C590]*0.6;[.C590]*0.5)" office:value-type="currency" office:currency="EUR" office:value="43.5" calcext:value-type="currency">
            <text:p>43,50 €</text:p>
          </table:table-cell>
          <table:table-cell table:style-name="ce5" table:formula="of:=[.D590]" office:value-type="currency" office:currency="EUR" office:value="43.5" calcext:value-type="currency">
            <text:p>43,50 €</text:p>
          </table:table-cell>
          <table:table-cell table:style-name="ce3" table:formula="of:=IF(LEN([Tabelle2.E589])&gt;1;[Tabelle2.E589];&quot;&quot;)">
            <text:p/>
          </table:table-cell>
          <table:table-cell table:number-columns-repeated="1017"/>
        </table:table-row>
        <table:table-row table:style-name="ro3">
          <table:table-cell table:formula="of:=IF(LEN([Tabelle2.B590])&gt;1;[Tabelle2.B590];&quot;&quot;)" office:value-type="string" office:string-value="Marokkanisch-Kindersprachkurs" calcext:value-type="string">
            <text:p>Marokkanisch-Kindersprachkurs</text:p>
          </table:table-cell>
          <table:table-cell table:style-name="ce3" table:formula="of:=IF(LEN([Tabelle2.D590])&gt;1;[Tabelle2.D590];&quot;&quot;)" office:value-type="string" office:string-value="ISBN 978-3-86725-246-1" calcext:value-type="string">
            <text:p>ISBN 978-3-86725-246-1</text:p>
          </table:table-cell>
          <table:table-cell table:style-name="ce5" table:formula="of:=[Tabelle2.C590]" office:value-type="currency" office:currency="EUR" office:value="29.95" calcext:value-type="currency">
            <text:p>29,95 €</text:p>
          </table:table-cell>
          <table:table-cell table:style-name="ce5" table:formula="of:=IF([.C591]&lt;50;[.C591]*0.6;[.C591]*0.5)" office:value-type="currency" office:currency="EUR" office:value="17.97" calcext:value-type="currency">
            <text:p>17,97 €</text:p>
          </table:table-cell>
          <table:table-cell table:style-name="ce5" table:formula="of:=[.D591]" office:value-type="currency" office:currency="EUR" office:value="17.97" calcext:value-type="currency">
            <text:p>17,97 €</text:p>
          </table:table-cell>
          <table:table-cell table:style-name="ce3" table:formula="of:=IF(LEN([Tabelle2.E590])&gt;1;[Tabelle2.E590];&quot;&quot;)" office:value-type="string" office:string-value="http://www.sprachenlernen24-kindersprachkurse.de/marokkanisch-fuer-kinder-marokkanisch-kindersprachkurs/" calcext:value-type="string">
            <text:p>http://www.sprachenlernen24-kindersprachkurse.de/marokkanisch-fuer-kinder-marokkanisch-kindersprachkurs/</text:p>
          </table:table-cell>
          <table:table-cell table:number-columns-repeated="1017"/>
        </table:table-row>
        <table:table-row table:style-name="ro3">
          <table:table-cell table:formula="of:=IF(LEN([Tabelle2.B591])&gt;1;[Tabelle2.B591];&quot;&quot;)" office:value-type="string" office:string-value="Marokkanisch-Wörterbuch" calcext:value-type="string">
            <text:p>Marokkanisch-Wörterbuch</text:p>
          </table:table-cell>
          <table:table-cell table:style-name="ce3" table:formula="of:=IF(LEN([Tabelle2.D591])&gt;1;[Tabelle2.D591];&quot;&quot;)" office:value-type="string" office:string-value="ISBN 978-3-86725-127-3" calcext:value-type="string">
            <text:p>ISBN 978-3-86725-127-3</text:p>
          </table:table-cell>
          <table:table-cell table:style-name="ce5" table:formula="of:=[Tabelle2.C591]" office:value-type="currency" office:currency="EUR" office:value="19.95" calcext:value-type="currency">
            <text:p>19,95 €</text:p>
          </table:table-cell>
          <table:table-cell table:style-name="ce5" table:formula="of:=IF([.C592]&lt;50;[.C592]*0.6;[.C592]*0.5)" office:value-type="currency" office:currency="EUR" office:value="11.97" calcext:value-type="currency">
            <text:p>11,97 €</text:p>
          </table:table-cell>
          <table:table-cell table:style-name="ce5" table:formula="of:=[.D592]" office:value-type="currency" office:currency="EUR" office:value="11.97" calcext:value-type="currency">
            <text:p>11,97 €</text:p>
          </table:table-cell>
          <table:table-cell table:style-name="ce3" table:formula="of:=IF(LEN([Tabelle2.E591])&gt;1;[Tabelle2.E591];&quot;&quot;)" office:value-type="string" office:string-value="http://www.sprachenlernen24.de/woerterbuch-deutsch-marokkanisch-windows-linux-mac-windows-mobile-pocket-pc-smartphone/" calcext:value-type="string">
            <text:p>http://www.sprachenlernen24.de/woerterbuch-deutsch-marokkan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592])&gt;1;[Tabelle2.B592];&quot;&quot;)" office:value-type="string" office:string-value="Deutsch für Marokkaner-Basiskurs CD-ROM" calcext:value-type="string">
            <text:p>Deutsch für Marokkaner-Basiskurs CD-ROM</text:p>
          </table:table-cell>
          <table:table-cell table:style-name="ce3" table:formula="of:=IF(LEN([Tabelle2.D592])&gt;1;[Tabelle2.D592];&quot;&quot;)" office:value-type="string" office:string-value="ISBN 978-3-86725-927-9" calcext:value-type="string">
            <text:p>ISBN 978-3-86725-927-9</text:p>
          </table:table-cell>
          <table:table-cell table:style-name="ce5" table:formula="of:=[Tabelle2.C592]" office:value-type="currency" office:currency="EUR" office:value="29.95" calcext:value-type="currency">
            <text:p>29,95 €</text:p>
          </table:table-cell>
          <table:table-cell table:style-name="ce5" table:formula="of:=IF([.C593]&lt;50;[.C593]*0.6;[.C593]*0.5)" office:value-type="currency" office:currency="EUR" office:value="17.97" calcext:value-type="currency">
            <text:p>17,97 €</text:p>
          </table:table-cell>
          <table:table-cell table:style-name="ce5" table:formula="of:=[.D593]" office:value-type="currency" office:currency="EUR" office:value="17.97" calcext:value-type="currency">
            <text:p>17,97 €</text:p>
          </table:table-cell>
          <table:table-cell table:style-name="ce3" table:formula="of:=IF(LEN([Tabelle2.E592])&gt;1;[Tabelle2.E592];&quot;&quot;)" office:value-type="string" office:string-value="http://www.deutsch-als-fremdsprache-lernen.de/deutsch-fuer-marokkaner/" calcext:value-type="string">
            <text:p>http://www.deutsch-als-fremdsprache-lernen.de/deutsch-fuer-marokkaner/</text:p>
          </table:table-cell>
          <table:table-cell table:number-columns-repeated="1017"/>
        </table:table-row>
        <table:table-row table:style-name="ro3">
          <table:table-cell table:formula="of:=IF(LEN([Tabelle2.B593])&gt;1;[Tabelle2.B593];&quot;&quot;)" office:value-type="string" office:string-value="Deutsch für Marokkaner-Basiskurs CD-ROM+MP3-Audio-CD" calcext:value-type="string">
            <text:p>Deutsch für Marokkaner-Basiskurs CD-ROM+MP3-Audio-CD</text:p>
          </table:table-cell>
          <table:table-cell table:style-name="ce3" table:formula="of:=IF(LEN([Tabelle2.D593])&gt;1;[Tabelle2.D593];&quot;&quot;)">
            <text:p/>
          </table:table-cell>
          <table:table-cell table:style-name="ce5" table:formula="of:=[Tabelle2.C593]" office:value-type="currency" office:currency="EUR" office:value="39.95" calcext:value-type="currency">
            <text:p>39,95 €</text:p>
          </table:table-cell>
          <table:table-cell table:style-name="ce5" table:formula="of:=IF([.C594]&lt;50;[.C594]*0.6;[.C594]*0.5)" office:value-type="currency" office:currency="EUR" office:value="23.97" calcext:value-type="currency">
            <text:p>23,97 €</text:p>
          </table:table-cell>
          <table:table-cell table:style-name="ce5" table:formula="of:=[.D594]" office:value-type="currency" office:currency="EUR" office:value="23.97" calcext:value-type="currency">
            <text:p>23,97 €</text:p>
          </table:table-cell>
          <table:table-cell table:style-name="ce3" table:formula="of:=IF(LEN([Tabelle2.E593])&gt;1;[Tabelle2.E593];&quot;&quot;)" office:value-type="string" office:string-value="http://www.deutsch-als-fremdsprache-lernen.de/deutsch-fuer-marokkaner/" calcext:value-type="string">
            <text:p>http://www.deutsch-als-fremdsprache-lernen.de/deutsch-fuer-marokkaner/</text:p>
          </table:table-cell>
          <table:table-cell table:number-columns-repeated="1017"/>
        </table:table-row>
        <table:table-row table:style-name="ro3">
          <table:table-cell table:formula="of:=IF(LEN([Tabelle2.B594])&gt;1;[Tabelle2.B594];&quot;&quot;)" office:value-type="string" office:string-value="Deutsch für Marokkaner-Expresskurs CD-ROM + MP3-Audio-CD" calcext:value-type="string">
            <text:p>Deutsch für Marokkaner-Expresskurs CD-ROM + MP3-Audio-CD</text:p>
          </table:table-cell>
          <table:table-cell table:style-name="ce3" table:formula="of:=IF(LEN([Tabelle2.D594])&gt;1;[Tabelle2.D594];&quot;&quot;)">
            <text:p/>
          </table:table-cell>
          <table:table-cell table:style-name="ce5" table:formula="of:=[Tabelle2.C594]" office:value-type="currency" office:currency="EUR" office:value="29.95" calcext:value-type="currency">
            <text:p>29,95 €</text:p>
          </table:table-cell>
          <table:table-cell table:style-name="ce5" table:formula="of:=IF([.C595]&lt;50;[.C595]*0.6;[.C595]*0.5)" office:value-type="currency" office:currency="EUR" office:value="17.97" calcext:value-type="currency">
            <text:p>17,97 €</text:p>
          </table:table-cell>
          <table:table-cell table:style-name="ce5" table:formula="of:=[.D595]" office:value-type="currency" office:currency="EUR" office:value="17.97" calcext:value-type="currency">
            <text:p>17,97 €</text:p>
          </table:table-cell>
          <table:table-cell table:style-name="ce3" table:formula="of:=IF(LEN([Tabelle2.E594])&gt;1;[Tabelle2.E594];&quot;&quot;)">
            <text:p/>
          </table:table-cell>
          <table:table-cell table:number-columns-repeated="1017"/>
        </table:table-row>
        <table:table-row table:style-name="ro3">
          <table:table-cell table:formula="of:=IF(LEN([Tabelle2.B595])&gt;1;[Tabelle2.B595];&quot;&quot;)" office:value-type="string" office:string-value="Deutsch für Marokkaner-Aufbaukurs CD-ROM + MP3-Audio-CD" calcext:value-type="string">
            <text:p>Deutsch für Marokkaner-Aufbaukurs CD-ROM + MP3-Audio-CD</text:p>
          </table:table-cell>
          <table:table-cell table:style-name="ce3" table:formula="of:=IF(LEN([Tabelle2.D595])&gt;1;[Tabelle2.D595];&quot;&quot;)">
            <text:p/>
          </table:table-cell>
          <table:table-cell table:style-name="ce5" table:formula="of:=[Tabelle2.C595]" office:value-type="currency" office:currency="EUR" office:value="39.95" calcext:value-type="currency">
            <text:p>39,95 €</text:p>
          </table:table-cell>
          <table:table-cell table:style-name="ce5" table:formula="of:=IF([.C596]&lt;50;[.C596]*0.6;[.C596]*0.5)" office:value-type="currency" office:currency="EUR" office:value="23.97" calcext:value-type="currency">
            <text:p>23,97 €</text:p>
          </table:table-cell>
          <table:table-cell table:style-name="ce5" table:formula="of:=[.D596]" office:value-type="currency" office:currency="EUR" office:value="23.97" calcext:value-type="currency">
            <text:p>23,97 €</text:p>
          </table:table-cell>
          <table:table-cell table:style-name="ce3" table:formula="of:=IF(LEN([Tabelle2.E595])&gt;1;[Tabelle2.E595];&quot;&quot;)" office:value-type="string" office:string-value="http://www.deutsch-als-fremdsprache-lernen.de/deutsch-fuer-marokkaner-aufbaukurs/" calcext:value-type="string">
            <text:p>http://www.deutsch-als-fremdsprache-lernen.de/deutsch-fuer-marokkaner-aufbaukurs/</text:p>
          </table:table-cell>
          <table:table-cell table:number-columns-repeated="1017"/>
        </table:table-row>
        <table:table-row table:style-name="ro3">
          <table:table-cell table:formula="of:=IF(LEN([Tabelle2.B596])&gt;1;[Tabelle2.B596];&quot;&quot;)" office:value-type="string" office:string-value="Deutsch für Marokkaner-XXL-Paket" calcext:value-type="string">
            <text:p>Deutsch für Marokkaner-XXL-Paket</text:p>
          </table:table-cell>
          <table:table-cell table:style-name="ce3" table:formula="of:=IF(LEN([Tabelle2.D596])&gt;1;[Tabelle2.D596];&quot;&quot;)">
            <text:p/>
          </table:table-cell>
          <table:table-cell table:style-name="ce5" table:formula="of:=[Tabelle2.C596]" office:value-type="currency" office:currency="EUR" office:value="87" calcext:value-type="currency">
            <text:p>87,00 €</text:p>
          </table:table-cell>
          <table:table-cell table:style-name="ce5" table:formula="of:=IF([.C597]&lt;50;[.C597]*0.6;[.C597]*0.5)" office:value-type="currency" office:currency="EUR" office:value="43.5" calcext:value-type="currency">
            <text:p>43,50 €</text:p>
          </table:table-cell>
          <table:table-cell table:style-name="ce5" table:formula="of:=[.D597]" office:value-type="currency" office:currency="EUR" office:value="43.5" calcext:value-type="currency">
            <text:p>43,50 €</text:p>
          </table:table-cell>
          <table:table-cell table:style-name="ce3" table:formula="of:=IF(LEN([Tabelle2.E596])&gt;1;[Tabelle2.E596];&quot;&quot;)">
            <text:p/>
          </table:table-cell>
          <table:table-cell table:number-columns-repeated="1017"/>
        </table:table-row>
        <table:table-row table:style-name="ro3">
          <table:table-cell table:formula="of:=IF(LEN([Tabelle2.B597])&gt;1;[Tabelle2.B597];&quot;&quot;)" office:value-type="string" office:string-value="Mazedonisch-Expresskurs CD-ROM + MP3-Audio-CD" calcext:value-type="string">
            <text:p>Mazedonisch-Expresskurs CD-ROM + MP3-Audio-CD</text:p>
          </table:table-cell>
          <table:table-cell table:style-name="ce3" table:formula="of:=IF(LEN([Tabelle2.D597])&gt;1;[Tabelle2.D597];&quot;&quot;)" office:value-type="string" office:string-value="ISBN 978-3-86725-028-3" calcext:value-type="string">
            <text:p>ISBN 978-3-86725-028-3</text:p>
          </table:table-cell>
          <table:table-cell table:style-name="ce5" table:formula="of:=[Tabelle2.C597]" office:value-type="currency" office:currency="EUR" office:value="29.95" calcext:value-type="currency">
            <text:p>29,95 €</text:p>
          </table:table-cell>
          <table:table-cell table:style-name="ce5" table:formula="of:=IF([.C598]&lt;50;[.C598]*0.6;[.C598]*0.5)" office:value-type="currency" office:currency="EUR" office:value="17.97" calcext:value-type="currency">
            <text:p>17,97 €</text:p>
          </table:table-cell>
          <table:table-cell table:style-name="ce5" table:formula="of:=[.D598]" office:value-type="currency" office:currency="EUR" office:value="17.97" calcext:value-type="currency">
            <text:p>17,97 €</text:p>
          </table:table-cell>
          <table:table-cell table:style-name="ce3" table:formula="of:=IF(LEN([Tabelle2.E597])&gt;1;[Tabelle2.E597];&quot;&quot;)" office:value-type="string" office:string-value="http://www.sprachenlernen24.de/mazedonisch-lernen-expresskurs-vokabeltrainer-fuer-die-reise/" calcext:value-type="string">
            <text:p>http://www.sprachenlernen24.de/mazedon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598])&gt;1;[Tabelle2.B598];&quot;&quot;)" office:value-type="string" office:string-value="Mazedonisch-Reisepaket" calcext:value-type="string">
            <text:p>Mazedonisch-Reisepaket</text:p>
          </table:table-cell>
          <table:table-cell table:style-name="ce3" table:formula="of:=IF(LEN([Tabelle2.D598])&gt;1;[Tabelle2.D598];&quot;&quot;)">
            <text:p/>
          </table:table-cell>
          <table:table-cell table:style-name="ce5" table:formula="of:=[Tabelle2.C598]" office:value-type="currency" office:currency="EUR" office:value="39.95" calcext:value-type="currency">
            <text:p>39,95 €</text:p>
          </table:table-cell>
          <table:table-cell table:style-name="ce5" table:formula="of:=IF([.C599]&lt;50;[.C599]*0.6;[.C599]*0.5)" office:value-type="currency" office:currency="EUR" office:value="23.97" calcext:value-type="currency">
            <text:p>23,97 €</text:p>
          </table:table-cell>
          <table:table-cell table:style-name="ce5" table:formula="of:=[.D599]" office:value-type="currency" office:currency="EUR" office:value="23.97" calcext:value-type="currency">
            <text:p>23,97 €</text:p>
          </table:table-cell>
          <table:table-cell table:style-name="ce3" table:formula="of:=IF(LEN([Tabelle2.E598])&gt;1;[Tabelle2.E598];&quot;&quot;)">
            <text:p/>
          </table:table-cell>
          <table:table-cell table:number-columns-repeated="1017"/>
        </table:table-row>
        <table:table-row table:style-name="ro3">
          <table:table-cell table:formula="of:=IF(LEN([Tabelle2.B599])&gt;1;[Tabelle2.B599];&quot;&quot;)" office:value-type="string" office:string-value="Mazedonisch-Wörterbuch" calcext:value-type="string">
            <text:p>Mazedonisch-Wörterbuch</text:p>
          </table:table-cell>
          <table:table-cell table:style-name="ce3" table:formula="of:=IF(LEN([Tabelle2.D599])&gt;1;[Tabelle2.D599];&quot;&quot;)" office:value-type="string" office:string-value="ISBN 978-3-86725-128-0" calcext:value-type="string">
            <text:p>ISBN 978-3-86725-128-0</text:p>
          </table:table-cell>
          <table:table-cell table:style-name="ce5" table:formula="of:=[Tabelle2.C599]" office:value-type="currency" office:currency="EUR" office:value="19.95" calcext:value-type="currency">
            <text:p>19,95 €</text:p>
          </table:table-cell>
          <table:table-cell table:style-name="ce5" table:formula="of:=IF([.C600]&lt;50;[.C600]*0.6;[.C600]*0.5)" office:value-type="currency" office:currency="EUR" office:value="11.97" calcext:value-type="currency">
            <text:p>11,97 €</text:p>
          </table:table-cell>
          <table:table-cell table:style-name="ce5" table:formula="of:=[.D600]" office:value-type="currency" office:currency="EUR" office:value="11.97" calcext:value-type="currency">
            <text:p>11,97 €</text:p>
          </table:table-cell>
          <table:table-cell table:style-name="ce3" table:formula="of:=IF(LEN([Tabelle2.E599])&gt;1;[Tabelle2.E599];&quot;&quot;)" office:value-type="string" office:string-value="http://www.sprachenlernen24.de/woerterbuch-deutsch-mazedonisch-windows-linux-mac-windows-mobile-pocket-pc-smartphone/" calcext:value-type="string">
            <text:p>http://www.sprachenlernen24.de/woerterbuch-deutsch-mazedon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600])&gt;1;[Tabelle2.B600];&quot;&quot;)" office:value-type="string" office:string-value="Deutsch für Mazedonier-Expresskurs CD-ROM + MP3-Audio-CD" calcext:value-type="string">
            <text:p>Deutsch für Mazedonier-Expresskurs CD-ROM + MP3-Audio-CD</text:p>
          </table:table-cell>
          <table:table-cell table:style-name="ce3" table:formula="of:=IF(LEN([Tabelle2.D600])&gt;1;[Tabelle2.D600];&quot;&quot;)">
            <text:p/>
          </table:table-cell>
          <table:table-cell table:style-name="ce5" table:formula="of:=[Tabelle2.C600]" office:value-type="currency" office:currency="EUR" office:value="29.95" calcext:value-type="currency">
            <text:p>29,95 €</text:p>
          </table:table-cell>
          <table:table-cell table:style-name="ce5" table:formula="of:=IF([.C601]&lt;50;[.C601]*0.6;[.C601]*0.5)" office:value-type="currency" office:currency="EUR" office:value="17.97" calcext:value-type="currency">
            <text:p>17,97 €</text:p>
          </table:table-cell>
          <table:table-cell table:style-name="ce5" table:formula="of:=[.D601]" office:value-type="currency" office:currency="EUR" office:value="17.97" calcext:value-type="currency">
            <text:p>17,97 €</text:p>
          </table:table-cell>
          <table:table-cell table:style-name="ce3" table:formula="of:=IF(LEN([Tabelle2.E600])&gt;1;[Tabelle2.E600];&quot;&quot;)">
            <text:p/>
          </table:table-cell>
          <table:table-cell table:number-columns-repeated="1017"/>
        </table:table-row>
        <table:table-row table:style-name="ro3">
          <table:table-cell table:formula="of:=IF(LEN([Tabelle2.B601])&gt;1;[Tabelle2.B601];&quot;&quot;)" office:value-type="string" office:string-value="Deutsch für Mazedonier-Reisepaket" calcext:value-type="string">
            <text:p>Deutsch für Mazedonier-Reisepaket</text:p>
          </table:table-cell>
          <table:table-cell table:style-name="ce3" table:formula="of:=IF(LEN([Tabelle2.D601])&gt;1;[Tabelle2.D601];&quot;&quot;)">
            <text:p/>
          </table:table-cell>
          <table:table-cell table:style-name="ce5" table:formula="of:=[Tabelle2.C601]" office:value-type="currency" office:currency="EUR" office:value="39.95" calcext:value-type="currency">
            <text:p>39,95 €</text:p>
          </table:table-cell>
          <table:table-cell table:style-name="ce5" table:formula="of:=IF([.C602]&lt;50;[.C602]*0.6;[.C602]*0.5)" office:value-type="currency" office:currency="EUR" office:value="23.97" calcext:value-type="currency">
            <text:p>23,97 €</text:p>
          </table:table-cell>
          <table:table-cell table:style-name="ce5" table:formula="of:=[.D602]" office:value-type="currency" office:currency="EUR" office:value="23.97" calcext:value-type="currency">
            <text:p>23,97 €</text:p>
          </table:table-cell>
          <table:table-cell table:style-name="ce3" table:formula="of:=IF(LEN([Tabelle2.E601])&gt;1;[Tabelle2.E601];&quot;&quot;)">
            <text:p/>
          </table:table-cell>
          <table:table-cell table:number-columns-repeated="1017"/>
        </table:table-row>
        <table:table-row table:style-name="ro3">
          <table:table-cell table:formula="of:=IF(LEN([Tabelle2.B602])&gt;1;[Tabelle2.B602];&quot;&quot;)" office:value-type="string" office:string-value="Mexikanisch-Expresskurs CD-ROM + MP3-Audio-CD" calcext:value-type="string">
            <text:p>Mexikanisch-Expresskurs CD-ROM + MP3-Audio-CD</text:p>
          </table:table-cell>
          <table:table-cell table:style-name="ce3" table:formula="of:=IF(LEN([Tabelle2.D602])&gt;1;[Tabelle2.D602];&quot;&quot;)" office:value-type="string" office:string-value="ISBN 978-3-86725-066-5" calcext:value-type="string">
            <text:p>ISBN 978-3-86725-066-5</text:p>
          </table:table-cell>
          <table:table-cell table:style-name="ce5" table:formula="of:=[Tabelle2.C602]" office:value-type="currency" office:currency="EUR" office:value="29.95" calcext:value-type="currency">
            <text:p>29,95 €</text:p>
          </table:table-cell>
          <table:table-cell table:style-name="ce5" table:formula="of:=IF([.C603]&lt;50;[.C603]*0.6;[.C603]*0.5)" office:value-type="currency" office:currency="EUR" office:value="17.97" calcext:value-type="currency">
            <text:p>17,97 €</text:p>
          </table:table-cell>
          <table:table-cell table:style-name="ce5" table:formula="of:=[.D603]" office:value-type="currency" office:currency="EUR" office:value="17.97" calcext:value-type="currency">
            <text:p>17,97 €</text:p>
          </table:table-cell>
          <table:table-cell table:style-name="ce3" table:formula="of:=IF(LEN([Tabelle2.E602])&gt;1;[Tabelle2.E602];&quot;&quot;)" office:value-type="string" office:string-value="http://www.sprachenlernen24.de/mexikanisch-lernen-expresskurs-vokabeltrainer-fuer-die-reise/" calcext:value-type="string">
            <text:p>http://www.sprachenlernen24.de/mexikan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603])&gt;1;[Tabelle2.B603];&quot;&quot;)" office:value-type="string" office:string-value="Mexikanisch-Reisepaket" calcext:value-type="string">
            <text:p>Mexikanisch-Reisepaket</text:p>
          </table:table-cell>
          <table:table-cell table:style-name="ce3" table:formula="of:=IF(LEN([Tabelle2.D603])&gt;1;[Tabelle2.D603];&quot;&quot;)">
            <text:p/>
          </table:table-cell>
          <table:table-cell table:style-name="ce5" table:formula="of:=[Tabelle2.C603]" office:value-type="currency" office:currency="EUR" office:value="39.95" calcext:value-type="currency">
            <text:p>39,95 €</text:p>
          </table:table-cell>
          <table:table-cell table:style-name="ce5" table:formula="of:=IF([.C604]&lt;50;[.C604]*0.6;[.C604]*0.5)" office:value-type="currency" office:currency="EUR" office:value="23.97" calcext:value-type="currency">
            <text:p>23,97 €</text:p>
          </table:table-cell>
          <table:table-cell table:style-name="ce5" table:formula="of:=[.D604]" office:value-type="currency" office:currency="EUR" office:value="23.97" calcext:value-type="currency">
            <text:p>23,97 €</text:p>
          </table:table-cell>
          <table:table-cell table:style-name="ce3" table:formula="of:=IF(LEN([Tabelle2.E603])&gt;1;[Tabelle2.E603];&quot;&quot;)">
            <text:p/>
          </table:table-cell>
          <table:table-cell table:number-columns-repeated="1017"/>
        </table:table-row>
        <table:table-row table:style-name="ro3">
          <table:table-cell table:formula="of:=IF(LEN([Tabelle2.B604])&gt;1;[Tabelle2.B604];&quot;&quot;)" office:value-type="string" office:string-value="Mexikanisch-Wörterbuch" calcext:value-type="string">
            <text:p>Mexikanisch-Wörterbuch</text:p>
          </table:table-cell>
          <table:table-cell table:style-name="ce3" table:formula="of:=IF(LEN([Tabelle2.D604])&gt;1;[Tabelle2.D604];&quot;&quot;)" office:value-type="string" office:string-value="ISBN 978-3-86725-166-2" calcext:value-type="string">
            <text:p>ISBN 978-3-86725-166-2</text:p>
          </table:table-cell>
          <table:table-cell table:style-name="ce5" table:formula="of:=[Tabelle2.C604]" office:value-type="currency" office:currency="EUR" office:value="19.95" calcext:value-type="currency">
            <text:p>19,95 €</text:p>
          </table:table-cell>
          <table:table-cell table:style-name="ce5" table:formula="of:=IF([.C605]&lt;50;[.C605]*0.6;[.C605]*0.5)" office:value-type="currency" office:currency="EUR" office:value="11.97" calcext:value-type="currency">
            <text:p>11,97 €</text:p>
          </table:table-cell>
          <table:table-cell table:style-name="ce5" table:formula="of:=[.D605]" office:value-type="currency" office:currency="EUR" office:value="11.97" calcext:value-type="currency">
            <text:p>11,97 €</text:p>
          </table:table-cell>
          <table:table-cell table:style-name="ce3" table:formula="of:=IF(LEN([Tabelle2.E604])&gt;1;[Tabelle2.E604];&quot;&quot;)" office:value-type="string" office:string-value="http://www.sprachenlernen24.de/woerterbuch-deutsch-mexikanisch-windows-linux-mac-windows-mobile-pocket-pc-smartphone/" calcext:value-type="string">
            <text:p>http://www.sprachenlernen24.de/woerterbuch-deutsch-mexikan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605])&gt;1;[Tabelle2.B605];&quot;&quot;)" office:value-type="string" office:string-value="Deutsch für Mexikaner-Expresskurs CD-ROM + MP3-Audio-CD" calcext:value-type="string">
            <text:p>Deutsch für Mexikaner-Expresskurs CD-ROM + MP3-Audio-CD</text:p>
          </table:table-cell>
          <table:table-cell table:style-name="ce3" table:formula="of:=IF(LEN([Tabelle2.D605])&gt;1;[Tabelle2.D605];&quot;&quot;)">
            <text:p/>
          </table:table-cell>
          <table:table-cell table:style-name="ce5" table:formula="of:=[Tabelle2.C605]" office:value-type="currency" office:currency="EUR" office:value="29.95" calcext:value-type="currency">
            <text:p>29,95 €</text:p>
          </table:table-cell>
          <table:table-cell table:style-name="ce5" table:formula="of:=IF([.C606]&lt;50;[.C606]*0.6;[.C606]*0.5)" office:value-type="currency" office:currency="EUR" office:value="17.97" calcext:value-type="currency">
            <text:p>17,97 €</text:p>
          </table:table-cell>
          <table:table-cell table:style-name="ce5" table:formula="of:=[.D606]" office:value-type="currency" office:currency="EUR" office:value="17.97" calcext:value-type="currency">
            <text:p>17,97 €</text:p>
          </table:table-cell>
          <table:table-cell table:style-name="ce3" table:formula="of:=IF(LEN([Tabelle2.E605])&gt;1;[Tabelle2.E605];&quot;&quot;)">
            <text:p/>
          </table:table-cell>
          <table:table-cell table:number-columns-repeated="1017"/>
        </table:table-row>
        <table:table-row table:style-name="ro3">
          <table:table-cell table:formula="of:=IF(LEN([Tabelle2.B606])&gt;1;[Tabelle2.B606];&quot;&quot;)" office:value-type="string" office:string-value="Deutsch für Mexikaner-Reisepaket" calcext:value-type="string">
            <text:p>Deutsch für Mexikaner-Reisepaket</text:p>
          </table:table-cell>
          <table:table-cell table:style-name="ce3" table:formula="of:=IF(LEN([Tabelle2.D606])&gt;1;[Tabelle2.D606];&quot;&quot;)">
            <text:p/>
          </table:table-cell>
          <table:table-cell table:style-name="ce5" table:formula="of:=[Tabelle2.C606]" office:value-type="currency" office:currency="EUR" office:value="39.95" calcext:value-type="currency">
            <text:p>39,95 €</text:p>
          </table:table-cell>
          <table:table-cell table:style-name="ce5" table:formula="of:=IF([.C607]&lt;50;[.C607]*0.6;[.C607]*0.5)" office:value-type="currency" office:currency="EUR" office:value="23.97" calcext:value-type="currency">
            <text:p>23,97 €</text:p>
          </table:table-cell>
          <table:table-cell table:style-name="ce5" table:formula="of:=[.D607]" office:value-type="currency" office:currency="EUR" office:value="23.97" calcext:value-type="currency">
            <text:p>23,97 €</text:p>
          </table:table-cell>
          <table:table-cell table:style-name="ce3" table:formula="of:=IF(LEN([Tabelle2.E606])&gt;1;[Tabelle2.E606];&quot;&quot;)">
            <text:p/>
          </table:table-cell>
          <table:table-cell table:number-columns-repeated="1017"/>
        </table:table-row>
        <table:table-row table:style-name="ro3">
          <table:table-cell table:formula="of:=IF(LEN([Tabelle2.B607])&gt;1;[Tabelle2.B607];&quot;&quot;)" office:value-type="string" office:string-value="Mongolisch-Expresskurs CD-ROM + MP3-Audio-CD" calcext:value-type="string">
            <text:p>Mongolisch-Expresskurs CD-ROM + MP3-Audio-CD</text:p>
          </table:table-cell>
          <table:table-cell table:style-name="ce3" table:formula="of:=IF(LEN([Tabelle2.D607])&gt;1;[Tabelle2.D607];&quot;&quot;)" office:value-type="string" office:string-value="ISBN 978-3-86725-054-2" calcext:value-type="string">
            <text:p>ISBN 978-3-86725-054-2</text:p>
          </table:table-cell>
          <table:table-cell table:style-name="ce5" table:formula="of:=[Tabelle2.C607]" office:value-type="currency" office:currency="EUR" office:value="29.95" calcext:value-type="currency">
            <text:p>29,95 €</text:p>
          </table:table-cell>
          <table:table-cell table:style-name="ce5" table:formula="of:=IF([.C608]&lt;50;[.C608]*0.6;[.C608]*0.5)" office:value-type="currency" office:currency="EUR" office:value="17.97" calcext:value-type="currency">
            <text:p>17,97 €</text:p>
          </table:table-cell>
          <table:table-cell table:style-name="ce5" table:formula="of:=[.D608]" office:value-type="currency" office:currency="EUR" office:value="17.97" calcext:value-type="currency">
            <text:p>17,97 €</text:p>
          </table:table-cell>
          <table:table-cell table:style-name="ce3" table:formula="of:=IF(LEN([Tabelle2.E607])&gt;1;[Tabelle2.E607];&quot;&quot;)" office:value-type="string" office:string-value="http://www.sprachenlernen24.de/mongolisch-lernen-expresskurs-vokabeltrainer-fuer-die-reise/" calcext:value-type="string">
            <text:p>http://www.sprachenlernen24.de/mongol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608])&gt;1;[Tabelle2.B608];&quot;&quot;)" office:value-type="string" office:string-value="Mongolisch-Reisepaket" calcext:value-type="string">
            <text:p>Mongolisch-Reisepaket</text:p>
          </table:table-cell>
          <table:table-cell table:style-name="ce3" table:formula="of:=IF(LEN([Tabelle2.D608])&gt;1;[Tabelle2.D608];&quot;&quot;)">
            <text:p/>
          </table:table-cell>
          <table:table-cell table:style-name="ce5" table:formula="of:=[Tabelle2.C608]" office:value-type="currency" office:currency="EUR" office:value="39.95" calcext:value-type="currency">
            <text:p>39,95 €</text:p>
          </table:table-cell>
          <table:table-cell table:style-name="ce5" table:formula="of:=IF([.C609]&lt;50;[.C609]*0.6;[.C609]*0.5)" office:value-type="currency" office:currency="EUR" office:value="23.97" calcext:value-type="currency">
            <text:p>23,97 €</text:p>
          </table:table-cell>
          <table:table-cell table:style-name="ce5" table:formula="of:=[.D609]" office:value-type="currency" office:currency="EUR" office:value="23.97" calcext:value-type="currency">
            <text:p>23,97 €</text:p>
          </table:table-cell>
          <table:table-cell table:style-name="ce3" table:formula="of:=IF(LEN([Tabelle2.E608])&gt;1;[Tabelle2.E608];&quot;&quot;)">
            <text:p/>
          </table:table-cell>
          <table:table-cell table:number-columns-repeated="1017"/>
        </table:table-row>
        <table:table-row table:style-name="ro3">
          <table:table-cell table:formula="of:=IF(LEN([Tabelle2.B609])&gt;1;[Tabelle2.B609];&quot;&quot;)" office:value-type="string" office:string-value="Mongolisch-Wörterbuch" calcext:value-type="string">
            <text:p>Mongolisch-Wörterbuch</text:p>
          </table:table-cell>
          <table:table-cell table:style-name="ce3" table:formula="of:=IF(LEN([Tabelle2.D609])&gt;1;[Tabelle2.D609];&quot;&quot;)" office:value-type="string" office:string-value="ISBN 978-3-86725-154-9" calcext:value-type="string">
            <text:p>ISBN 978-3-86725-154-9</text:p>
          </table:table-cell>
          <table:table-cell table:style-name="ce5" table:formula="of:=[Tabelle2.C609]" office:value-type="currency" office:currency="EUR" office:value="19.95" calcext:value-type="currency">
            <text:p>19,95 €</text:p>
          </table:table-cell>
          <table:table-cell table:style-name="ce5" table:formula="of:=IF([.C610]&lt;50;[.C610]*0.6;[.C610]*0.5)" office:value-type="currency" office:currency="EUR" office:value="11.97" calcext:value-type="currency">
            <text:p>11,97 €</text:p>
          </table:table-cell>
          <table:table-cell table:style-name="ce5" table:formula="of:=[.D610]" office:value-type="currency" office:currency="EUR" office:value="11.97" calcext:value-type="currency">
            <text:p>11,97 €</text:p>
          </table:table-cell>
          <table:table-cell table:style-name="ce3" table:formula="of:=IF(LEN([Tabelle2.E609])&gt;1;[Tabelle2.E609];&quot;&quot;)" office:value-type="string" office:string-value="http://www.sprachenlernen24.de/woerterbuch-deutsch-mongolisch-windows-linux-mac-windows-mobile-pocket-pc-smartphone/" calcext:value-type="string">
            <text:p>http://www.sprachenlernen24.de/woerterbuch-deutsch-mongol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610])&gt;1;[Tabelle2.B610];&quot;&quot;)" office:value-type="string" office:string-value="Deutsch für Mongolen-Expresskurs CD-ROM + MP3-Audio-CD" calcext:value-type="string">
            <text:p>Deutsch für Mongolen-Expresskurs CD-ROM + MP3-Audio-CD</text:p>
          </table:table-cell>
          <table:table-cell table:style-name="ce3" table:formula="of:=IF(LEN([Tabelle2.D610])&gt;1;[Tabelle2.D610];&quot;&quot;)">
            <text:p/>
          </table:table-cell>
          <table:table-cell table:style-name="ce5" table:formula="of:=[Tabelle2.C610]" office:value-type="currency" office:currency="EUR" office:value="29.95" calcext:value-type="currency">
            <text:p>29,95 €</text:p>
          </table:table-cell>
          <table:table-cell table:style-name="ce5" table:formula="of:=IF([.C611]&lt;50;[.C611]*0.6;[.C611]*0.5)" office:value-type="currency" office:currency="EUR" office:value="17.97" calcext:value-type="currency">
            <text:p>17,97 €</text:p>
          </table:table-cell>
          <table:table-cell table:style-name="ce5" table:formula="of:=[.D611]" office:value-type="currency" office:currency="EUR" office:value="17.97" calcext:value-type="currency">
            <text:p>17,97 €</text:p>
          </table:table-cell>
          <table:table-cell table:style-name="ce3" table:formula="of:=IF(LEN([Tabelle2.E610])&gt;1;[Tabelle2.E610];&quot;&quot;)">
            <text:p/>
          </table:table-cell>
          <table:table-cell table:number-columns-repeated="1017"/>
        </table:table-row>
        <table:table-row table:style-name="ro3">
          <table:table-cell table:formula="of:=IF(LEN([Tabelle2.B611])&gt;1;[Tabelle2.B611];&quot;&quot;)" office:value-type="string" office:string-value="Deutsch für Mongolen-Reisepaket" calcext:value-type="string">
            <text:p>Deutsch für Mongolen-Reisepaket</text:p>
          </table:table-cell>
          <table:table-cell table:style-name="ce3" table:formula="of:=IF(LEN([Tabelle2.D611])&gt;1;[Tabelle2.D611];&quot;&quot;)">
            <text:p/>
          </table:table-cell>
          <table:table-cell table:style-name="ce5" table:formula="of:=[Tabelle2.C611]" office:value-type="currency" office:currency="EUR" office:value="39.95" calcext:value-type="currency">
            <text:p>39,95 €</text:p>
          </table:table-cell>
          <table:table-cell table:style-name="ce5" table:formula="of:=IF([.C612]&lt;50;[.C612]*0.6;[.C612]*0.5)" office:value-type="currency" office:currency="EUR" office:value="23.97" calcext:value-type="currency">
            <text:p>23,97 €</text:p>
          </table:table-cell>
          <table:table-cell table:style-name="ce5" table:formula="of:=[.D612]" office:value-type="currency" office:currency="EUR" office:value="23.97" calcext:value-type="currency">
            <text:p>23,97 €</text:p>
          </table:table-cell>
          <table:table-cell table:style-name="ce3" table:formula="of:=IF(LEN([Tabelle2.E611])&gt;1;[Tabelle2.E611];&quot;&quot;)">
            <text:p/>
          </table:table-cell>
          <table:table-cell table:number-columns-repeated="1017"/>
        </table:table-row>
        <table:table-row table:style-name="ro3">
          <table:table-cell table:formula="of:=IF(LEN([Tabelle2.B612])&gt;1;[Tabelle2.B612];&quot;&quot;)" office:value-type="string" office:string-value="Nepali-Expresskurs CD-ROM + MP3-Audio-CD" calcext:value-type="string">
            <text:p>Nepali-Expresskurs CD-ROM + MP3-Audio-CD</text:p>
          </table:table-cell>
          <table:table-cell table:style-name="ce3" table:formula="of:=IF(LEN([Tabelle2.D612])&gt;1;[Tabelle2.D612];&quot;&quot;)" office:value-type="string" office:string-value="ISBN 978-3-86725-074-0" calcext:value-type="string">
            <text:p>ISBN 978-3-86725-074-0</text:p>
          </table:table-cell>
          <table:table-cell table:style-name="ce5" table:formula="of:=[Tabelle2.C612]" office:value-type="currency" office:currency="EUR" office:value="29.95" calcext:value-type="currency">
            <text:p>29,95 €</text:p>
          </table:table-cell>
          <table:table-cell table:style-name="ce5" table:formula="of:=IF([.C613]&lt;50;[.C613]*0.6;[.C613]*0.5)" office:value-type="currency" office:currency="EUR" office:value="17.97" calcext:value-type="currency">
            <text:p>17,97 €</text:p>
          </table:table-cell>
          <table:table-cell table:style-name="ce5" table:formula="of:=[.D613]" office:value-type="currency" office:currency="EUR" office:value="17.97" calcext:value-type="currency">
            <text:p>17,97 €</text:p>
          </table:table-cell>
          <table:table-cell table:style-name="ce3" table:formula="of:=IF(LEN([Tabelle2.E612])&gt;1;[Tabelle2.E612];&quot;&quot;)" office:value-type="string" office:string-value="http://www.sprachenlernen24.de/nepali-lernen-expresskurs-vokabeltrainer-fuer-die-reise/" calcext:value-type="string">
            <text:p>http://www.sprachenlernen24.de/nepali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613])&gt;1;[Tabelle2.B613];&quot;&quot;)" office:value-type="string" office:string-value="Nepali-Reisepaket" calcext:value-type="string">
            <text:p>Nepali-Reisepaket</text:p>
          </table:table-cell>
          <table:table-cell table:style-name="ce3" table:formula="of:=IF(LEN([Tabelle2.D613])&gt;1;[Tabelle2.D613];&quot;&quot;)">
            <text:p/>
          </table:table-cell>
          <table:table-cell table:style-name="ce5" table:formula="of:=[Tabelle2.C613]" office:value-type="currency" office:currency="EUR" office:value="39.95" calcext:value-type="currency">
            <text:p>39,95 €</text:p>
          </table:table-cell>
          <table:table-cell table:style-name="ce5" table:formula="of:=IF([.C614]&lt;50;[.C614]*0.6;[.C614]*0.5)" office:value-type="currency" office:currency="EUR" office:value="23.97" calcext:value-type="currency">
            <text:p>23,97 €</text:p>
          </table:table-cell>
          <table:table-cell table:style-name="ce5" table:formula="of:=[.D614]" office:value-type="currency" office:currency="EUR" office:value="23.97" calcext:value-type="currency">
            <text:p>23,97 €</text:p>
          </table:table-cell>
          <table:table-cell table:style-name="ce3" table:formula="of:=IF(LEN([Tabelle2.E613])&gt;1;[Tabelle2.E613];&quot;&quot;)">
            <text:p/>
          </table:table-cell>
          <table:table-cell table:number-columns-repeated="1017"/>
        </table:table-row>
        <table:table-row table:style-name="ro3">
          <table:table-cell table:formula="of:=IF(LEN([Tabelle2.B614])&gt;1;[Tabelle2.B614];&quot;&quot;)" office:value-type="string" office:string-value="Nepali-Wörterbuch" calcext:value-type="string">
            <text:p>Nepali-Wörterbuch</text:p>
          </table:table-cell>
          <table:table-cell table:style-name="ce3" table:formula="of:=IF(LEN([Tabelle2.D614])&gt;1;[Tabelle2.D614];&quot;&quot;)" office:value-type="string" office:string-value="ISBN 978-3-86725-174-7" calcext:value-type="string">
            <text:p>ISBN 978-3-86725-174-7</text:p>
          </table:table-cell>
          <table:table-cell table:style-name="ce5" table:formula="of:=[Tabelle2.C614]" office:value-type="currency" office:currency="EUR" office:value="19.95" calcext:value-type="currency">
            <text:p>19,95 €</text:p>
          </table:table-cell>
          <table:table-cell table:style-name="ce5" table:formula="of:=IF([.C615]&lt;50;[.C615]*0.6;[.C615]*0.5)" office:value-type="currency" office:currency="EUR" office:value="11.97" calcext:value-type="currency">
            <text:p>11,97 €</text:p>
          </table:table-cell>
          <table:table-cell table:style-name="ce5" table:formula="of:=[.D615]" office:value-type="currency" office:currency="EUR" office:value="11.97" calcext:value-type="currency">
            <text:p>11,97 €</text:p>
          </table:table-cell>
          <table:table-cell table:style-name="ce3" table:formula="of:=IF(LEN([Tabelle2.E614])&gt;1;[Tabelle2.E614];&quot;&quot;)" office:value-type="string" office:string-value="http://www.sprachenlernen24.de/woerterbuch-deutsch-nepali-windows-linux-mac-windows-mobile-pocket-pc-smartphone/" calcext:value-type="string">
            <text:p>http://www.sprachenlernen24.de/woerterbuch-deutsch-nepali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615])&gt;1;[Tabelle2.B615];&quot;&quot;)" office:value-type="string" office:string-value="Deutsch für Nepalis-Expresskurs CD-ROM + MP3-Audio-CD" calcext:value-type="string">
            <text:p>Deutsch für Nepalis-Expresskurs CD-ROM + MP3-Audio-CD</text:p>
          </table:table-cell>
          <table:table-cell table:style-name="ce3" table:formula="of:=IF(LEN([Tabelle2.D615])&gt;1;[Tabelle2.D615];&quot;&quot;)">
            <text:p/>
          </table:table-cell>
          <table:table-cell table:style-name="ce5" table:formula="of:=[Tabelle2.C615]" office:value-type="currency" office:currency="EUR" office:value="29.95" calcext:value-type="currency">
            <text:p>29,95 €</text:p>
          </table:table-cell>
          <table:table-cell table:style-name="ce5" table:formula="of:=IF([.C616]&lt;50;[.C616]*0.6;[.C616]*0.5)" office:value-type="currency" office:currency="EUR" office:value="17.97" calcext:value-type="currency">
            <text:p>17,97 €</text:p>
          </table:table-cell>
          <table:table-cell table:style-name="ce5" table:formula="of:=[.D616]" office:value-type="currency" office:currency="EUR" office:value="17.97" calcext:value-type="currency">
            <text:p>17,97 €</text:p>
          </table:table-cell>
          <table:table-cell table:style-name="ce3" table:formula="of:=IF(LEN([Tabelle2.E615])&gt;1;[Tabelle2.E615];&quot;&quot;)">
            <text:p/>
          </table:table-cell>
          <table:table-cell table:number-columns-repeated="1017"/>
        </table:table-row>
        <table:table-row table:style-name="ro3">
          <table:table-cell table:formula="of:=IF(LEN([Tabelle2.B616])&gt;1;[Tabelle2.B616];&quot;&quot;)" office:value-type="string" office:string-value="Deutsch für Nepalis-Reisepaket" calcext:value-type="string">
            <text:p>Deutsch für Nepalis-Reisepaket</text:p>
          </table:table-cell>
          <table:table-cell table:style-name="ce3" table:formula="of:=IF(LEN([Tabelle2.D616])&gt;1;[Tabelle2.D616];&quot;&quot;)">
            <text:p/>
          </table:table-cell>
          <table:table-cell table:style-name="ce5" table:formula="of:=[Tabelle2.C616]" office:value-type="currency" office:currency="EUR" office:value="39.95" calcext:value-type="currency">
            <text:p>39,95 €</text:p>
          </table:table-cell>
          <table:table-cell table:style-name="ce5" table:formula="of:=IF([.C617]&lt;50;[.C617]*0.6;[.C617]*0.5)" office:value-type="currency" office:currency="EUR" office:value="23.97" calcext:value-type="currency">
            <text:p>23,97 €</text:p>
          </table:table-cell>
          <table:table-cell table:style-name="ce5" table:formula="of:=[.D617]" office:value-type="currency" office:currency="EUR" office:value="23.97" calcext:value-type="currency">
            <text:p>23,97 €</text:p>
          </table:table-cell>
          <table:table-cell table:style-name="ce3" table:formula="of:=IF(LEN([Tabelle2.E616])&gt;1;[Tabelle2.E616];&quot;&quot;)">
            <text:p/>
          </table:table-cell>
          <table:table-cell table:number-columns-repeated="1017"/>
        </table:table-row>
        <table:table-row table:style-name="ro3">
          <table:table-cell table:formula="of:=IF(LEN([Tabelle2.B617])&gt;1;[Tabelle2.B617];&quot;&quot;)" office:value-type="string" office:string-value="Niederländisch-Basiskurs CD-ROM" calcext:value-type="string">
            <text:p>Niederländisch-Basiskurs CD-ROM</text:p>
          </table:table-cell>
          <table:table-cell table:style-name="ce3" table:formula="of:=IF(LEN([Tabelle2.D617])&gt;1;[Tabelle2.D617];&quot;&quot;)" office:value-type="string" office:string-value="ISBN 978-3-86725-321-5" calcext:value-type="string">
            <text:p>ISBN 978-3-86725-321-5</text:p>
          </table:table-cell>
          <table:table-cell table:style-name="ce5" table:formula="of:=[Tabelle2.C617]" office:value-type="currency" office:currency="EUR" office:value="39.95" calcext:value-type="currency">
            <text:p>39,95 €</text:p>
          </table:table-cell>
          <table:table-cell table:style-name="ce5" table:formula="of:=IF([.C618]&lt;50;[.C618]*0.6;[.C618]*0.5)" office:value-type="currency" office:currency="EUR" office:value="23.97" calcext:value-type="currency">
            <text:p>23,97 €</text:p>
          </table:table-cell>
          <table:table-cell table:style-name="ce5" table:formula="of:=[.D618]" office:value-type="currency" office:currency="EUR" office:value="23.97" calcext:value-type="currency">
            <text:p>23,97 €</text:p>
          </table:table-cell>
          <table:table-cell table:style-name="ce3" table:formula="of:=IF(LEN([Tabelle2.E617])&gt;1;[Tabelle2.E617];&quot;&quot;)" office:value-type="string" office:string-value="http://www.sprachenlernen24.de/niederlaendisch-lernen-sprachkurs-grundwortschatz-lernsoftware/" calcext:value-type="string">
            <text:p>http://www.sprachenlernen24.de/niederlaend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618])&gt;1;[Tabelle2.B618];&quot;&quot;)" office:value-type="string" office:string-value="Niederländisch-Basiskurs CD-ROM + MP3-Audio-CD" calcext:value-type="string">
            <text:p>Niederländisch-Basiskurs CD-ROM + MP3-Audio-CD</text:p>
          </table:table-cell>
          <table:table-cell table:style-name="ce3" table:formula="of:=IF(LEN([Tabelle2.D618])&gt;1;[Tabelle2.D618];&quot;&quot;)" office:value-type="string" office:string-value="ISBN 978-3-86725-822-7" calcext:value-type="string">
            <text:p>ISBN 978-3-86725-822-7</text:p>
          </table:table-cell>
          <table:table-cell table:style-name="ce5" table:formula="of:=[Tabelle2.C618]" office:value-type="currency" office:currency="EUR" office:value="49.95" calcext:value-type="currency">
            <text:p>49,95 €</text:p>
          </table:table-cell>
          <table:table-cell table:style-name="ce5" table:formula="of:=IF([.C619]&lt;50;[.C619]*0.6;[.C619]*0.5)" office:value-type="currency" office:currency="EUR" office:value="29.97" calcext:value-type="currency">
            <text:p>29,97 €</text:p>
          </table:table-cell>
          <table:table-cell table:style-name="ce5" table:formula="of:=[.D619]" office:value-type="currency" office:currency="EUR" office:value="29.97" calcext:value-type="currency">
            <text:p>29,97 €</text:p>
          </table:table-cell>
          <table:table-cell table:style-name="ce3" table:formula="of:=IF(LEN([Tabelle2.E618])&gt;1;[Tabelle2.E618];&quot;&quot;)" office:value-type="string" office:string-value="http://www.sprachenlernen24.de/niederlaendisch-lernen-sprachkurs-grundwortschatz-lernsoftware/" calcext:value-type="string">
            <text:p>http://www.sprachenlernen24.de/niederlaend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619])&gt;1;[Tabelle2.B619];&quot;&quot;)" office:value-type="string" office:string-value="Niederländisch-Expresskurs CD-ROM + MP3-Audio-CD" calcext:value-type="string">
            <text:p>Niederländisch-Expresskurs CD-ROM + MP3-Audio-CD</text:p>
          </table:table-cell>
          <table:table-cell table:style-name="ce3" table:formula="of:=IF(LEN([Tabelle2.D619])&gt;1;[Tabelle2.D619];&quot;&quot;)" office:value-type="string" office:string-value="ISBN 978-3-86725-029-0" calcext:value-type="string">
            <text:p>ISBN 978-3-86725-029-0</text:p>
          </table:table-cell>
          <table:table-cell table:style-name="ce5" table:formula="of:=[Tabelle2.C619]" office:value-type="currency" office:currency="EUR" office:value="29.95" calcext:value-type="currency">
            <text:p>29,95 €</text:p>
          </table:table-cell>
          <table:table-cell table:style-name="ce5" table:formula="of:=IF([.C620]&lt;50;[.C620]*0.6;[.C620]*0.5)" office:value-type="currency" office:currency="EUR" office:value="17.97" calcext:value-type="currency">
            <text:p>17,97 €</text:p>
          </table:table-cell>
          <table:table-cell table:style-name="ce5" table:formula="of:=[.D620]" office:value-type="currency" office:currency="EUR" office:value="17.97" calcext:value-type="currency">
            <text:p>17,97 €</text:p>
          </table:table-cell>
          <table:table-cell table:style-name="ce3" table:formula="of:=IF(LEN([Tabelle2.E619])&gt;1;[Tabelle2.E619];&quot;&quot;)" office:value-type="string" office:string-value="http://www.sprachenlernen24.de/niederlaendisch-lernen-expresskurs-vokabeltrainer-fuer-die-reise/" calcext:value-type="string">
            <text:p>http://www.sprachenlernen24.de/niederlaend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620])&gt;1;[Tabelle2.B620];&quot;&quot;)" office:value-type="string" office:string-value="Niederländisch-Aufbaukurs CD-ROM + MP3-Audio-CD" calcext:value-type="string">
            <text:p>Niederländisch-Aufbaukurs CD-ROM + MP3-Audio-CD</text:p>
          </table:table-cell>
          <table:table-cell table:style-name="ce3" table:formula="of:=IF(LEN([Tabelle2.D620])&gt;1;[Tabelle2.D620];&quot;&quot;)" office:value-type="string" office:string-value="ISBN 978-3-86725-608-7" calcext:value-type="string">
            <text:p>ISBN 978-3-86725-608-7</text:p>
          </table:table-cell>
          <table:table-cell table:style-name="ce5" table:formula="of:=[Tabelle2.C620]" office:value-type="currency" office:currency="EUR" office:value="39.95" calcext:value-type="currency">
            <text:p>39,95 €</text:p>
          </table:table-cell>
          <table:table-cell table:style-name="ce5" table:formula="of:=IF([.C621]&lt;50;[.C621]*0.6;[.C621]*0.5)" office:value-type="currency" office:currency="EUR" office:value="23.97" calcext:value-type="currency">
            <text:p>23,97 €</text:p>
          </table:table-cell>
          <table:table-cell table:style-name="ce5" table:formula="of:=[.D621]" office:value-type="currency" office:currency="EUR" office:value="23.97" calcext:value-type="currency">
            <text:p>23,97 €</text:p>
          </table:table-cell>
          <table:table-cell table:style-name="ce3" table:formula="of:=IF(LEN([Tabelle2.E620])&gt;1;[Tabelle2.E620];&quot;&quot;)" office:value-type="string" office:string-value="http://www.sprachenlernen24.de/niederlaendisch-aufbaukurs-aufbauwortschatz-lernsoftware/" calcext:value-type="string">
            <text:p>http://www.sprachenlernen24.de/niederlaendi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621])&gt;1;[Tabelle2.B621];&quot;&quot;)" office:value-type="string" office:string-value="Niederländisch-Fachwortschatz CD-ROM + MP3-Audio-CD" calcext:value-type="string">
            <text:p>Niederländisch-Fachwortschatz CD-ROM + MP3-Audio-CD</text:p>
          </table:table-cell>
          <table:table-cell table:style-name="ce3" table:formula="of:=IF(LEN([Tabelle2.D621])&gt;1;[Tabelle2.D621];&quot;&quot;)" office:value-type="string" office:string-value="ISBN 978-3-86725-419-9" calcext:value-type="string">
            <text:p>ISBN 978-3-86725-419-9</text:p>
          </table:table-cell>
          <table:table-cell table:style-name="ce5" table:formula="of:=[Tabelle2.C621]" office:value-type="currency" office:currency="EUR" office:value="49.95" calcext:value-type="currency">
            <text:p>49,95 €</text:p>
          </table:table-cell>
          <table:table-cell table:style-name="ce5" table:formula="of:=IF([.C622]&lt;50;[.C622]*0.6;[.C622]*0.5)" office:value-type="currency" office:currency="EUR" office:value="29.97" calcext:value-type="currency">
            <text:p>29,97 €</text:p>
          </table:table-cell>
          <table:table-cell table:style-name="ce5" table:formula="of:=[.D622]" office:value-type="currency" office:currency="EUR" office:value="29.97" calcext:value-type="currency">
            <text:p>29,97 €</text:p>
          </table:table-cell>
          <table:table-cell table:style-name="ce3" table:formula="of:=IF(LEN([Tabelle2.E621])&gt;1;[Tabelle2.E621];&quot;&quot;)" office:value-type="string" office:string-value="http://www.sprachenlernen24.de/niederlaendisch-fachwortschatz-vokabeltrainer/" calcext:value-type="string">
            <text:p>http://www.sprachenlernen24.de/niederlaendisch-fachwortschatz-vokabeltrainer/</text:p>
          </table:table-cell>
          <table:table-cell table:number-columns-repeated="1017"/>
        </table:table-row>
        <table:table-row table:style-name="ro3">
          <table:table-cell table:formula="of:=IF(LEN([Tabelle2.B622])&gt;1;[Tabelle2.B622];&quot;&quot;)" office:value-type="string" office:string-value="Niederländisch-Komplettpaket" calcext:value-type="string">
            <text:p>Niederländisch-Komplettpaket</text:p>
          </table:table-cell>
          <table:table-cell table:style-name="ce3" table:formula="of:=IF(LEN([Tabelle2.D622])&gt;1;[Tabelle2.D622];&quot;&quot;)" office:value-type="string" office:string-value="ISBN 978-3-86725-711-4" calcext:value-type="string">
            <text:p>ISBN 978-3-86725-711-4</text:p>
          </table:table-cell>
          <table:table-cell table:style-name="ce5" table:formula="of:=[Tabelle2.C622]" office:value-type="currency" office:currency="EUR" office:value="97" calcext:value-type="currency">
            <text:p>97,00 €</text:p>
          </table:table-cell>
          <table:table-cell table:style-name="ce5" table:formula="of:=IF([.C623]&lt;50;[.C623]*0.6;[.C623]*0.5)" office:value-type="currency" office:currency="EUR" office:value="48.5" calcext:value-type="currency">
            <text:p>48,50 €</text:p>
          </table:table-cell>
          <table:table-cell table:style-name="ce5" table:formula="of:=[.D623]" office:value-type="currency" office:currency="EUR" office:value="48.5" calcext:value-type="currency">
            <text:p>48,50 €</text:p>
          </table:table-cell>
          <table:table-cell table:style-name="ce3" table:formula="of:=IF(LEN([Tabelle2.E622])&gt;1;[Tabelle2.E622];&quot;&quot;)">
            <text:p/>
          </table:table-cell>
          <table:table-cell table:number-columns-repeated="1017"/>
        </table:table-row>
        <table:table-row table:style-name="ro3">
          <table:table-cell table:formula="of:=IF(LEN([Tabelle2.B623])&gt;1;[Tabelle2.B623];&quot;&quot;)" office:value-type="string" office:string-value="Niederländisch-Businesskurspaket-DVD" calcext:value-type="string">
            <text:p>Niederländisch-Businesskurspaket-DVD</text:p>
          </table:table-cell>
          <table:table-cell table:style-name="ce3" table:formula="of:=IF(LEN([Tabelle2.D623])&gt;1;[Tabelle2.D623];&quot;&quot;)" office:value-type="string" office:string-value="ISBN 978-3-86725-518-9" calcext:value-type="string">
            <text:p>ISBN 978-3-86725-518-9</text:p>
          </table:table-cell>
          <table:table-cell table:style-name="ce5" table:formula="of:=[Tabelle2.C623]" office:value-type="currency" office:currency="EUR" office:value="49.95" calcext:value-type="currency">
            <text:p>49,95 €</text:p>
          </table:table-cell>
          <table:table-cell table:style-name="ce5" table:formula="of:=IF([.C624]&lt;50;[.C624]*0.6;[.C624]*0.5)" office:value-type="currency" office:currency="EUR" office:value="29.97" calcext:value-type="currency">
            <text:p>29,97 €</text:p>
          </table:table-cell>
          <table:table-cell table:style-name="ce5" table:formula="of:=[.D624]" office:value-type="currency" office:currency="EUR" office:value="29.97" calcext:value-type="currency">
            <text:p>29,97 €</text:p>
          </table:table-cell>
          <table:table-cell table:style-name="ce3" table:formula="of:=IF(LEN([Tabelle2.E623])&gt;1;[Tabelle2.E623];&quot;&quot;)" office:value-type="string" office:string-value="http://www.sprachenlernen24-businesskurse.de/business-niederlaendisch/" calcext:value-type="string">
            <text:p>http://www.sprachenlernen24-businesskurse.de/business-niederlaendisch/</text:p>
          </table:table-cell>
          <table:table-cell table:number-columns-repeated="1017"/>
        </table:table-row>
        <table:table-row table:style-name="ro3">
          <table:table-cell table:formula="of:=IF(LEN([Tabelle2.B624])&gt;1;[Tabelle2.B624];&quot;&quot;)" office:value-type="string" office:string-value="Niederländisch-Kindersprachkurs" calcext:value-type="string">
            <text:p>Niederländisch-Kindersprachkurs</text:p>
          </table:table-cell>
          <table:table-cell table:style-name="ce3" table:formula="of:=IF(LEN([Tabelle2.D624])&gt;1;[Tabelle2.D624];&quot;&quot;)" office:value-type="string" office:string-value="ISBN 978-3-86725-218-8" calcext:value-type="string">
            <text:p>ISBN 978-3-86725-218-8</text:p>
          </table:table-cell>
          <table:table-cell table:style-name="ce5" table:formula="of:=[Tabelle2.C624]" office:value-type="currency" office:currency="EUR" office:value="29.95" calcext:value-type="currency">
            <text:p>29,95 €</text:p>
          </table:table-cell>
          <table:table-cell table:style-name="ce5" table:formula="of:=IF([.C625]&lt;50;[.C625]*0.6;[.C625]*0.5)" office:value-type="currency" office:currency="EUR" office:value="17.97" calcext:value-type="currency">
            <text:p>17,97 €</text:p>
          </table:table-cell>
          <table:table-cell table:style-name="ce5" table:formula="of:=[.D625]" office:value-type="currency" office:currency="EUR" office:value="17.97" calcext:value-type="currency">
            <text:p>17,97 €</text:p>
          </table:table-cell>
          <table:table-cell table:style-name="ce3" table:formula="of:=IF(LEN([Tabelle2.E624])&gt;1;[Tabelle2.E624];&quot;&quot;)" office:value-type="string" office:string-value="http://www.sprachenlernen24-kindersprachkurse.de/niederlaendisch-fuer-kinder-niederlaendisch-kindersprachkurs/" calcext:value-type="string">
            <text:p>http://www.sprachenlernen24-kindersprachkurse.de/niederlaendisch-fuer-kinder-niederlaendisch-kindersprachkurs/</text:p>
          </table:table-cell>
          <table:table-cell table:number-columns-repeated="1017"/>
        </table:table-row>
        <table:table-row table:style-name="ro3">
          <table:table-cell table:formula="of:=IF(LEN([Tabelle2.B625])&gt;1;[Tabelle2.B625];&quot;&quot;)" office:value-type="string" office:string-value="Niederländisch-Wörterbuch" calcext:value-type="string">
            <text:p>Niederländisch-Wörterbuch</text:p>
          </table:table-cell>
          <table:table-cell table:style-name="ce3" table:formula="of:=IF(LEN([Tabelle2.D625])&gt;1;[Tabelle2.D625];&quot;&quot;)" office:value-type="string" office:string-value="ISBN 978-3-86725-129-7" calcext:value-type="string">
            <text:p>ISBN 978-3-86725-129-7</text:p>
          </table:table-cell>
          <table:table-cell table:style-name="ce5" table:formula="of:=[Tabelle2.C625]" office:value-type="currency" office:currency="EUR" office:value="19.95" calcext:value-type="currency">
            <text:p>19,95 €</text:p>
          </table:table-cell>
          <table:table-cell table:style-name="ce5" table:formula="of:=IF([.C626]&lt;50;[.C626]*0.6;[.C626]*0.5)" office:value-type="currency" office:currency="EUR" office:value="11.97" calcext:value-type="currency">
            <text:p>11,97 €</text:p>
          </table:table-cell>
          <table:table-cell table:style-name="ce5" table:formula="of:=[.D626]" office:value-type="currency" office:currency="EUR" office:value="11.97" calcext:value-type="currency">
            <text:p>11,97 €</text:p>
          </table:table-cell>
          <table:table-cell table:style-name="ce3" table:formula="of:=IF(LEN([Tabelle2.E625])&gt;1;[Tabelle2.E625];&quot;&quot;)" office:value-type="string" office:string-value="http://www.sprachenlernen24.de/woerterbuch-deutsch-niederlaendisch-windows-linux-mac-windows-mobile-pocket-pc-smartphone/" calcext:value-type="string">
            <text:p>http://www.sprachenlernen24.de/woerterbuch-deutsch-niederlaend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626])&gt;1;[Tabelle2.B626];&quot;&quot;)" office:value-type="string" office:string-value="Niederländisch-Spezialwortschatz Gastronomie" calcext:value-type="string">
            <text:p>Niederländisch-Spezialwortschatz Gastronomie</text:p>
          </table:table-cell>
          <table:table-cell table:style-name="ce3" table:formula="of:=IF(LEN([Tabelle2.D626])&gt;1;[Tabelle2.D626];&quot;&quot;)">
            <text:p/>
          </table:table-cell>
          <table:table-cell table:style-name="ce5" table:formula="of:=[Tabelle2.C626]" office:value-type="currency" office:currency="EUR" office:value="49.95" calcext:value-type="currency">
            <text:p>49,95 €</text:p>
          </table:table-cell>
          <table:table-cell table:style-name="ce5" table:formula="of:=IF([.C627]&lt;50;[.C627]*0.6;[.C627]*0.5)" office:value-type="currency" office:currency="EUR" office:value="29.97" calcext:value-type="currency">
            <text:p>29,97 €</text:p>
          </table:table-cell>
          <table:table-cell table:style-name="ce5" table:formula="of:=[.D627]" office:value-type="currency" office:currency="EUR" office:value="29.97" calcext:value-type="currency">
            <text:p>29,97 €</text:p>
          </table:table-cell>
          <table:table-cell table:style-name="ce3" table:formula="of:=IF(LEN([Tabelle2.E626])&gt;1;[Tabelle2.E626];&quot;&quot;)" office:value-type="string" office:string-value="http://www.sprachenlernen24.de/niederlaendisch-gastronomie-tourismus-vokabeln/" calcext:value-type="string">
            <text:p>http://www.sprachenlernen24.de/niederlaendisch-gastronomie-tourismus-vokabeln/</text:p>
          </table:table-cell>
          <table:table-cell table:number-columns-repeated="1017"/>
        </table:table-row>
        <table:table-row table:style-name="ro3">
          <table:table-cell table:formula="of:=IF(LEN([Tabelle2.B627])&gt;1;[Tabelle2.B627];&quot;&quot;)" office:value-type="string" office:string-value="Niederländisch-Spezialwortschatz Natur und Geographie" calcext:value-type="string">
            <text:p>Niederländisch-Spezialwortschatz Natur und Geographie</text:p>
          </table:table-cell>
          <table:table-cell table:style-name="ce3" table:formula="of:=IF(LEN([Tabelle2.D627])&gt;1;[Tabelle2.D627];&quot;&quot;)">
            <text:p/>
          </table:table-cell>
          <table:table-cell table:style-name="ce5" table:formula="of:=[Tabelle2.C627]" office:value-type="currency" office:currency="EUR" office:value="49.95" calcext:value-type="currency">
            <text:p>49,95 €</text:p>
          </table:table-cell>
          <table:table-cell table:style-name="ce5" table:formula="of:=IF([.C628]&lt;50;[.C628]*0.6;[.C628]*0.5)" office:value-type="currency" office:currency="EUR" office:value="29.97" calcext:value-type="currency">
            <text:p>29,97 €</text:p>
          </table:table-cell>
          <table:table-cell table:style-name="ce5" table:formula="of:=[.D628]" office:value-type="currency" office:currency="EUR" office:value="29.97" calcext:value-type="currency">
            <text:p>29,97 €</text:p>
          </table:table-cell>
          <table:table-cell table:style-name="ce3" table:formula="of:=IF(LEN([Tabelle2.E627])&gt;1;[Tabelle2.E627];&quot;&quot;)" office:value-type="string" office:string-value="http://www.sprachenlernen24.de/niederlaendisch-natur-geographie-vokabeln/" calcext:value-type="string">
            <text:p>http://www.sprachenlernen24.de/niederlaendisch-natur-geographie-vokabeln/</text:p>
          </table:table-cell>
          <table:table-cell table:number-columns-repeated="1017"/>
        </table:table-row>
        <table:table-row table:style-name="ro3">
          <table:table-cell table:formula="of:=IF(LEN([Tabelle2.B628])&gt;1;[Tabelle2.B628];&quot;&quot;)" office:value-type="string" office:string-value="Niederländisch-Spezialwortschatz Auswandern" calcext:value-type="string">
            <text:p>Niederländisch-Spezialwortschatz Auswandern</text:p>
          </table:table-cell>
          <table:table-cell table:style-name="ce3" table:formula="of:=IF(LEN([Tabelle2.D628])&gt;1;[Tabelle2.D628];&quot;&quot;)">
            <text:p/>
          </table:table-cell>
          <table:table-cell table:style-name="ce5" table:formula="of:=[Tabelle2.C628]" office:value-type="currency" office:currency="EUR" office:value="49.95" calcext:value-type="currency">
            <text:p>49,95 €</text:p>
          </table:table-cell>
          <table:table-cell table:style-name="ce5" table:formula="of:=IF([.C629]&lt;50;[.C629]*0.6;[.C629]*0.5)" office:value-type="currency" office:currency="EUR" office:value="29.97" calcext:value-type="currency">
            <text:p>29,97 €</text:p>
          </table:table-cell>
          <table:table-cell table:style-name="ce5" table:formula="of:=[.D629]" office:value-type="currency" office:currency="EUR" office:value="29.97" calcext:value-type="currency">
            <text:p>29,97 €</text:p>
          </table:table-cell>
          <table:table-cell table:style-name="ce3" table:formula="of:=IF(LEN([Tabelle2.E628])&gt;1;[Tabelle2.E628];&quot;&quot;)" office:value-type="string" office:string-value="http://www.sprachenlernen24.de/auswandern-in-die-niederlande-spezialwortschatz/" calcext:value-type="string">
            <text:p>http://www.sprachenlernen24.de/auswandern-in-die-niederlande-spezialwortschatz/</text:p>
          </table:table-cell>
          <table:table-cell table:number-columns-repeated="1017"/>
        </table:table-row>
        <table:table-row table:style-name="ro3">
          <table:table-cell table:formula="of:=IF(LEN([Tabelle2.B629])&gt;1;[Tabelle2.B629];&quot;&quot;)" office:value-type="string" office:string-value="Niederländisch-Spezialwortschatz Au-pair" calcext:value-type="string">
            <text:p>Niederländisch-Spezialwortschatz Au-pair</text:p>
          </table:table-cell>
          <table:table-cell table:style-name="ce3" table:formula="of:=IF(LEN([Tabelle2.D629])&gt;1;[Tabelle2.D629];&quot;&quot;)">
            <text:p/>
          </table:table-cell>
          <table:table-cell table:style-name="ce5" table:formula="of:=[Tabelle2.C629]" office:value-type="currency" office:currency="EUR" office:value="49.95" calcext:value-type="currency">
            <text:p>49,95 €</text:p>
          </table:table-cell>
          <table:table-cell table:style-name="ce5" table:formula="of:=IF([.C630]&lt;50;[.C630]*0.6;[.C630]*0.5)" office:value-type="currency" office:currency="EUR" office:value="29.97" calcext:value-type="currency">
            <text:p>29,97 €</text:p>
          </table:table-cell>
          <table:table-cell table:style-name="ce5" table:formula="of:=[.D630]" office:value-type="currency" office:currency="EUR" office:value="29.97" calcext:value-type="currency">
            <text:p>29,97 €</text:p>
          </table:table-cell>
          <table:table-cell table:style-name="ce3" table:formula="of:=IF(LEN([Tabelle2.E629])&gt;1;[Tabelle2.E629];&quot;&quot;)" office:value-type="string" office:string-value="http://www.sprachenlernen24.de/au-pair-in-den-niederlanden-spezialwortschatz/" calcext:value-type="string">
            <text:p>http://www.sprachenlernen24.de/au-pair-in-den-niederlanden-spezialwortschatz/</text:p>
          </table:table-cell>
          <table:table-cell table:number-columns-repeated="1017"/>
        </table:table-row>
        <table:table-row table:style-name="ro3">
          <table:table-cell table:formula="of:=IF(LEN([Tabelle2.B630])&gt;1;[Tabelle2.B630];&quot;&quot;)" office:value-type="string" office:string-value="Niederländisch-Spezialwortschatz Flirten" calcext:value-type="string">
            <text:p>Niederländisch-Spezialwortschatz Flirten</text:p>
          </table:table-cell>
          <table:table-cell table:style-name="ce3" table:formula="of:=IF(LEN([Tabelle2.D630])&gt;1;[Tabelle2.D630];&quot;&quot;)">
            <text:p/>
          </table:table-cell>
          <table:table-cell table:style-name="ce5" table:formula="of:=[Tabelle2.C630]" office:value-type="currency" office:currency="EUR" office:value="49.95" calcext:value-type="currency">
            <text:p>49,95 €</text:p>
          </table:table-cell>
          <table:table-cell table:style-name="ce5" table:formula="of:=IF([.C631]&lt;50;[.C631]*0.6;[.C631]*0.5)" office:value-type="currency" office:currency="EUR" office:value="29.97" calcext:value-type="currency">
            <text:p>29,97 €</text:p>
          </table:table-cell>
          <table:table-cell table:style-name="ce5" table:formula="of:=[.D631]" office:value-type="currency" office:currency="EUR" office:value="29.97" calcext:value-type="currency">
            <text:p>29,97 €</text:p>
          </table:table-cell>
          <table:table-cell table:style-name="ce3" table:formula="of:=IF(LEN([Tabelle2.E630])&gt;1;[Tabelle2.E630];&quot;&quot;)" office:value-type="string" office:string-value="http://www.sprachenlernen24.de/niederlaendisch-flirtkurs/" calcext:value-type="string">
            <text:p>http://www.sprachenlernen24.de/niederlaendisch-flirtkurs/</text:p>
          </table:table-cell>
          <table:table-cell table:number-columns-repeated="1017"/>
        </table:table-row>
        <table:table-row table:style-name="ro3">
          <table:table-cell table:formula="of:=IF(LEN([Tabelle2.B631])&gt;1;[Tabelle2.B631];&quot;&quot;)" office:value-type="string" office:string-value="Niederländisch-Spezialwortschatzpaket-DVD" calcext:value-type="string">
            <text:p>Niederländisch-Spezialwortschatzpaket-DVD</text:p>
          </table:table-cell>
          <table:table-cell table:style-name="ce3" table:formula="of:=IF(LEN([Tabelle2.D631])&gt;1;[Tabelle2.D631];&quot;&quot;)">
            <text:p/>
          </table:table-cell>
          <table:table-cell table:style-name="ce5" table:formula="of:=[Tabelle2.C631]" office:value-type="currency" office:currency="EUR" office:value="97" calcext:value-type="currency">
            <text:p>97,00 €</text:p>
          </table:table-cell>
          <table:table-cell table:style-name="ce5" table:formula="of:=IF([.C632]&lt;50;[.C632]*0.6;[.C632]*0.5)" office:value-type="currency" office:currency="EUR" office:value="48.5" calcext:value-type="currency">
            <text:p>48,50 €</text:p>
          </table:table-cell>
          <table:table-cell table:style-name="ce5" table:formula="of:=[.D632]" office:value-type="currency" office:currency="EUR" office:value="48.5" calcext:value-type="currency">
            <text:p>48,50 €</text:p>
          </table:table-cell>
          <table:table-cell table:style-name="ce3" table:formula="of:=IF(LEN([Tabelle2.E631])&gt;1;[Tabelle2.E631];&quot;&quot;)">
            <text:p/>
          </table:table-cell>
          <table:table-cell table:number-columns-repeated="1017"/>
        </table:table-row>
        <table:table-row table:style-name="ro3">
          <table:table-cell table:formula="of:=IF(LEN([Tabelle2.B632])&gt;1;[Tabelle2.B632];&quot;&quot;)" office:value-type="string" office:string-value="Deutsch für Niederländer-Basiskurs CD-ROM" calcext:value-type="string">
            <text:p>Deutsch für Niederländer-Basiskurs CD-ROM</text:p>
          </table:table-cell>
          <table:table-cell table:style-name="ce3" table:formula="of:=IF(LEN([Tabelle2.D632])&gt;1;[Tabelle2.D632];&quot;&quot;)" office:value-type="string" office:string-value="ISBN 978-3-86725-928-6" calcext:value-type="string">
            <text:p>ISBN 978-3-86725-928-6</text:p>
          </table:table-cell>
          <table:table-cell table:style-name="ce5" table:formula="of:=[Tabelle2.C632]" office:value-type="currency" office:currency="EUR" office:value="29.95" calcext:value-type="currency">
            <text:p>29,95 €</text:p>
          </table:table-cell>
          <table:table-cell table:style-name="ce5" table:formula="of:=IF([.C633]&lt;50;[.C633]*0.6;[.C633]*0.5)" office:value-type="currency" office:currency="EUR" office:value="17.97" calcext:value-type="currency">
            <text:p>17,97 €</text:p>
          </table:table-cell>
          <table:table-cell table:style-name="ce5" table:formula="of:=[.D633]" office:value-type="currency" office:currency="EUR" office:value="17.97" calcext:value-type="currency">
            <text:p>17,97 €</text:p>
          </table:table-cell>
          <table:table-cell table:style-name="ce3" table:formula="of:=IF(LEN([Tabelle2.E632])&gt;1;[Tabelle2.E632];&quot;&quot;)" office:value-type="string" office:string-value="http://www.deutsch-als-fremdsprache-lernen.de/deutsch-fuer-niederlaender/" calcext:value-type="string">
            <text:p>http://www.deutsch-als-fremdsprache-lernen.de/deutsch-fuer-niederlaender/</text:p>
          </table:table-cell>
          <table:table-cell table:number-columns-repeated="1017"/>
        </table:table-row>
        <table:table-row table:style-name="ro3">
          <table:table-cell table:formula="of:=IF(LEN([Tabelle2.B633])&gt;1;[Tabelle2.B633];&quot;&quot;)" office:value-type="string" office:string-value="Deutsch für Niederländer-Basiskurs CD-ROM+MP3-Audio-CD" calcext:value-type="string">
            <text:p>Deutsch für Niederländer-Basiskurs CD-ROM+MP3-Audio-CD</text:p>
          </table:table-cell>
          <table:table-cell table:style-name="ce3" table:formula="of:=IF(LEN([Tabelle2.D633])&gt;1;[Tabelle2.D633];&quot;&quot;)">
            <text:p/>
          </table:table-cell>
          <table:table-cell table:style-name="ce5" table:formula="of:=[Tabelle2.C633]" office:value-type="currency" office:currency="EUR" office:value="39.95" calcext:value-type="currency">
            <text:p>39,95 €</text:p>
          </table:table-cell>
          <table:table-cell table:style-name="ce5" table:formula="of:=IF([.C634]&lt;50;[.C634]*0.6;[.C634]*0.5)" office:value-type="currency" office:currency="EUR" office:value="23.97" calcext:value-type="currency">
            <text:p>23,97 €</text:p>
          </table:table-cell>
          <table:table-cell table:style-name="ce5" table:formula="of:=[.D634]" office:value-type="currency" office:currency="EUR" office:value="23.97" calcext:value-type="currency">
            <text:p>23,97 €</text:p>
          </table:table-cell>
          <table:table-cell table:style-name="ce3" table:formula="of:=IF(LEN([Tabelle2.E633])&gt;1;[Tabelle2.E633];&quot;&quot;)" office:value-type="string" office:string-value="http://www.deutsch-als-fremdsprache-lernen.de/deutsch-fuer-niederlaender/" calcext:value-type="string">
            <text:p>http://www.deutsch-als-fremdsprache-lernen.de/deutsch-fuer-niederlaender/</text:p>
          </table:table-cell>
          <table:table-cell table:number-columns-repeated="1017"/>
        </table:table-row>
        <table:table-row table:style-name="ro3">
          <table:table-cell table:formula="of:=IF(LEN([Tabelle2.B634])&gt;1;[Tabelle2.B634];&quot;&quot;)" office:value-type="string" office:string-value="Deutsch für Niederländer-Expresskurs CD-ROM + MP3-Audio-CD" calcext:value-type="string">
            <text:p>Deutsch für Niederländer-Expresskurs CD-ROM + MP3-Audio-CD</text:p>
          </table:table-cell>
          <table:table-cell table:style-name="ce3" table:formula="of:=IF(LEN([Tabelle2.D634])&gt;1;[Tabelle2.D634];&quot;&quot;)">
            <text:p/>
          </table:table-cell>
          <table:table-cell table:style-name="ce5" table:formula="of:=[Tabelle2.C634]" office:value-type="currency" office:currency="EUR" office:value="29.95" calcext:value-type="currency">
            <text:p>29,95 €</text:p>
          </table:table-cell>
          <table:table-cell table:style-name="ce5" table:formula="of:=IF([.C635]&lt;50;[.C635]*0.6;[.C635]*0.5)" office:value-type="currency" office:currency="EUR" office:value="17.97" calcext:value-type="currency">
            <text:p>17,97 €</text:p>
          </table:table-cell>
          <table:table-cell table:style-name="ce5" table:formula="of:=[.D635]" office:value-type="currency" office:currency="EUR" office:value="17.97" calcext:value-type="currency">
            <text:p>17,97 €</text:p>
          </table:table-cell>
          <table:table-cell table:style-name="ce3" table:formula="of:=IF(LEN([Tabelle2.E634])&gt;1;[Tabelle2.E634];&quot;&quot;)">
            <text:p/>
          </table:table-cell>
          <table:table-cell table:number-columns-repeated="1017"/>
        </table:table-row>
        <table:table-row table:style-name="ro3">
          <table:table-cell table:formula="of:=IF(LEN([Tabelle2.B635])&gt;1;[Tabelle2.B635];&quot;&quot;)" office:value-type="string" office:string-value="Deutsch für Niederländer-Aufbaukurs CD-ROM + MP3-Audio-CD" calcext:value-type="string">
            <text:p>Deutsch für Niederländer-Aufbaukurs CD-ROM + MP3-Audio-CD</text:p>
          </table:table-cell>
          <table:table-cell table:style-name="ce3" table:formula="of:=IF(LEN([Tabelle2.D635])&gt;1;[Tabelle2.D635];&quot;&quot;)">
            <text:p/>
          </table:table-cell>
          <table:table-cell table:style-name="ce5" table:formula="of:=[Tabelle2.C635]" office:value-type="currency" office:currency="EUR" office:value="39.95" calcext:value-type="currency">
            <text:p>39,95 €</text:p>
          </table:table-cell>
          <table:table-cell table:style-name="ce5" table:formula="of:=IF([.C636]&lt;50;[.C636]*0.6;[.C636]*0.5)" office:value-type="currency" office:currency="EUR" office:value="23.97" calcext:value-type="currency">
            <text:p>23,97 €</text:p>
          </table:table-cell>
          <table:table-cell table:style-name="ce5" table:formula="of:=[.D636]" office:value-type="currency" office:currency="EUR" office:value="23.97" calcext:value-type="currency">
            <text:p>23,97 €</text:p>
          </table:table-cell>
          <table:table-cell table:style-name="ce3" table:formula="of:=IF(LEN([Tabelle2.E635])&gt;1;[Tabelle2.E635];&quot;&quot;)" office:value-type="string" office:string-value="http://www.deutsch-als-fremdsprache-lernen.de/deutsch-fuer-niederlaender-aufbaukurs/" calcext:value-type="string">
            <text:p>http://www.deutsch-als-fremdsprache-lernen.de/deutsch-fuer-niederlaender-aufbaukurs/</text:p>
          </table:table-cell>
          <table:table-cell table:number-columns-repeated="1017"/>
        </table:table-row>
        <table:table-row table:style-name="ro3">
          <table:table-cell table:formula="of:=IF(LEN([Tabelle2.B636])&gt;1;[Tabelle2.B636];&quot;&quot;)" office:value-type="string" office:string-value="Deutsch für Niederländer-Fachwortschatz CD-ROM + MP3-Audio-CD" calcext:value-type="string">
            <text:p>Deutsch für Niederländer-Fachwortschatz CD-ROM + MP3-Audio-CD</text:p>
          </table:table-cell>
          <table:table-cell table:style-name="ce3" table:formula="of:=IF(LEN([Tabelle2.D636])&gt;1;[Tabelle2.D636];&quot;&quot;)">
            <text:p/>
          </table:table-cell>
          <table:table-cell table:style-name="ce5" table:formula="of:=[Tabelle2.C636]" office:value-type="currency" office:currency="EUR" office:value="49.95" calcext:value-type="currency">
            <text:p>49,95 €</text:p>
          </table:table-cell>
          <table:table-cell table:style-name="ce5" table:formula="of:=IF([.C637]&lt;50;[.C637]*0.6;[.C637]*0.5)" office:value-type="currency" office:currency="EUR" office:value="29.97" calcext:value-type="currency">
            <text:p>29,97 €</text:p>
          </table:table-cell>
          <table:table-cell table:style-name="ce5" table:formula="of:=[.D637]" office:value-type="currency" office:currency="EUR" office:value="29.97" calcext:value-type="currency">
            <text:p>29,97 €</text:p>
          </table:table-cell>
          <table:table-cell table:style-name="ce3" table:formula="of:=IF(LEN([Tabelle2.E636])&gt;1;[Tabelle2.E636];&quot;&quot;)" office:value-type="string" office:string-value="http://www.deutsch-als-fremdsprache-lernen.de/deutsch-fuer-niederlaender-fachwortschatz/" calcext:value-type="string">
            <text:p>http://www.deutsch-als-fremdsprache-lernen.de/deutsch-fuer-niederlaender-fachwortschatz/</text:p>
          </table:table-cell>
          <table:table-cell table:number-columns-repeated="1017"/>
        </table:table-row>
        <table:table-row table:style-name="ro3">
          <table:table-cell table:formula="of:=IF(LEN([Tabelle2.B637])&gt;1;[Tabelle2.B637];&quot;&quot;)" office:value-type="string" office:string-value="Deutsch für Niederländer-Komplettpaket" calcext:value-type="string">
            <text:p>Deutsch für Niederländer-Komplettpaket</text:p>
          </table:table-cell>
          <table:table-cell table:style-name="ce3" table:formula="of:=IF(LEN([Tabelle2.D637])&gt;1;[Tabelle2.D637];&quot;&quot;)">
            <text:p/>
          </table:table-cell>
          <table:table-cell table:style-name="ce5" table:formula="of:=[Tabelle2.C637]" office:value-type="currency" office:currency="EUR" office:value="97" calcext:value-type="currency">
            <text:p>97,00 €</text:p>
          </table:table-cell>
          <table:table-cell table:style-name="ce5" table:formula="of:=IF([.C638]&lt;50;[.C638]*0.6;[.C638]*0.5)" office:value-type="currency" office:currency="EUR" office:value="48.5" calcext:value-type="currency">
            <text:p>48,50 €</text:p>
          </table:table-cell>
          <table:table-cell table:style-name="ce5" table:formula="of:=[.D638]" office:value-type="currency" office:currency="EUR" office:value="48.5" calcext:value-type="currency">
            <text:p>48,50 €</text:p>
          </table:table-cell>
          <table:table-cell table:style-name="ce3" table:formula="of:=IF(LEN([Tabelle2.E637])&gt;1;[Tabelle2.E637];&quot;&quot;)">
            <text:p/>
          </table:table-cell>
          <table:table-cell table:number-columns-repeated="1017"/>
        </table:table-row>
        <table:table-row table:style-name="ro3">
          <table:table-cell table:formula="of:=IF(LEN([Tabelle2.B638])&gt;1;[Tabelle2.B638];&quot;&quot;)" office:value-type="string" office:string-value="Deutsch für Niederländer-Businesskurspaket-DVD" calcext:value-type="string">
            <text:p>Deutsch für Niederländer-Businesskurspaket-DVD</text:p>
          </table:table-cell>
          <table:table-cell table:style-name="ce3" table:formula="of:=IF(LEN([Tabelle2.D638])&gt;1;[Tabelle2.D638];&quot;&quot;)">
            <text:p/>
          </table:table-cell>
          <table:table-cell table:style-name="ce5" table:formula="of:=[Tabelle2.C638]" office:value-type="currency" office:currency="EUR" office:value="49.95" calcext:value-type="currency">
            <text:p>49,95 €</text:p>
          </table:table-cell>
          <table:table-cell table:style-name="ce5" table:formula="of:=IF([.C639]&lt;50;[.C639]*0.6;[.C639]*0.5)" office:value-type="currency" office:currency="EUR" office:value="29.97" calcext:value-type="currency">
            <text:p>29,97 €</text:p>
          </table:table-cell>
          <table:table-cell table:style-name="ce5" table:formula="of:=[.D639]" office:value-type="currency" office:currency="EUR" office:value="29.97" calcext:value-type="currency">
            <text:p>29,97 €</text:p>
          </table:table-cell>
          <table:table-cell table:style-name="ce3" table:formula="of:=IF(LEN([Tabelle2.E638])&gt;1;[Tabelle2.E638];&quot;&quot;)" office:value-type="string" office:string-value="http://www.deutsch-als-fremdsprache-lernen.de/deutsch-fuer-niederlaender-businesskurs/" calcext:value-type="string">
            <text:p>http://www.deutsch-als-fremdsprache-lernen.de/deutsch-fuer-niederlaender-businesskurs/</text:p>
          </table:table-cell>
          <table:table-cell table:number-columns-repeated="1017"/>
        </table:table-row>
        <table:table-row table:style-name="ro3">
          <table:table-cell table:formula="of:=IF(LEN([Tabelle2.B639])&gt;1;[Tabelle2.B639];&quot;&quot;)" office:value-type="string" office:string-value="Norwegisch-Basiskurs CD-ROM" calcext:value-type="string">
            <text:p>Norwegisch-Basiskurs CD-ROM</text:p>
          </table:table-cell>
          <table:table-cell table:style-name="ce3" table:formula="of:=IF(LEN([Tabelle2.D639])&gt;1;[Tabelle2.D639];&quot;&quot;)" office:value-type="string" office:string-value="ISBN 978-3-86725-322-2" calcext:value-type="string">
            <text:p>ISBN 978-3-86725-322-2</text:p>
          </table:table-cell>
          <table:table-cell table:style-name="ce5" table:formula="of:=[Tabelle2.C639]" office:value-type="currency" office:currency="EUR" office:value="29.95" calcext:value-type="currency">
            <text:p>29,95 €</text:p>
          </table:table-cell>
          <table:table-cell table:style-name="ce5" table:formula="of:=IF([.C640]&lt;50;[.C640]*0.6;[.C640]*0.5)" office:value-type="currency" office:currency="EUR" office:value="17.97" calcext:value-type="currency">
            <text:p>17,97 €</text:p>
          </table:table-cell>
          <table:table-cell table:style-name="ce5" table:formula="of:=[.D640]" office:value-type="currency" office:currency="EUR" office:value="17.97" calcext:value-type="currency">
            <text:p>17,97 €</text:p>
          </table:table-cell>
          <table:table-cell table:style-name="ce3" table:formula="of:=IF(LEN([Tabelle2.E639])&gt;1;[Tabelle2.E639];&quot;&quot;)" office:value-type="string" office:string-value="http://www.sprachenlernen24.de/norwegisch-lernen-sprachkurs-grundwortschatz-lernsoftware/" calcext:value-type="string">
            <text:p>http://www.sprachenlernen24.de/norweg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640])&gt;1;[Tabelle2.B640];&quot;&quot;)" office:value-type="string" office:string-value="Norwegisch-Basiskurs CD-ROM + MP3-Audio-CD" calcext:value-type="string">
            <text:p>Norwegisch-Basiskurs CD-ROM + MP3-Audio-CD</text:p>
          </table:table-cell>
          <table:table-cell table:style-name="ce3" table:formula="of:=IF(LEN([Tabelle2.D640])&gt;1;[Tabelle2.D640];&quot;&quot;)" office:value-type="string" office:string-value="ISBN 978-3-86725-823-4" calcext:value-type="string">
            <text:p>ISBN 978-3-86725-823-4</text:p>
          </table:table-cell>
          <table:table-cell table:style-name="ce5" table:formula="of:=[Tabelle2.C640]" office:value-type="currency" office:currency="EUR" office:value="39.95" calcext:value-type="currency">
            <text:p>39,95 €</text:p>
          </table:table-cell>
          <table:table-cell table:style-name="ce5" table:formula="of:=IF([.C641]&lt;50;[.C641]*0.6;[.C641]*0.5)" office:value-type="currency" office:currency="EUR" office:value="23.97" calcext:value-type="currency">
            <text:p>23,97 €</text:p>
          </table:table-cell>
          <table:table-cell table:style-name="ce5" table:formula="of:=[.D641]" office:value-type="currency" office:currency="EUR" office:value="23.97" calcext:value-type="currency">
            <text:p>23,97 €</text:p>
          </table:table-cell>
          <table:table-cell table:style-name="ce3" table:formula="of:=IF(LEN([Tabelle2.E640])&gt;1;[Tabelle2.E640];&quot;&quot;)" office:value-type="string" office:string-value="http://www.sprachenlernen24.de/norwegisch-lernen-sprachkurs-grundwortschatz-lernsoftware/" calcext:value-type="string">
            <text:p>http://www.sprachenlernen24.de/norweg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641])&gt;1;[Tabelle2.B641];&quot;&quot;)" office:value-type="string" office:string-value="Norwegisch-Expresskurs CD-ROM + MP3-Audio-CD" calcext:value-type="string">
            <text:p>Norwegisch-Expresskurs CD-ROM + MP3-Audio-CD</text:p>
          </table:table-cell>
          <table:table-cell table:style-name="ce3" table:formula="of:=IF(LEN([Tabelle2.D641])&gt;1;[Tabelle2.D641];&quot;&quot;)" office:value-type="string" office:string-value="ISBN 978-3-86725-030-6" calcext:value-type="string">
            <text:p>ISBN 978-3-86725-030-6</text:p>
          </table:table-cell>
          <table:table-cell table:style-name="ce5" table:formula="of:=[Tabelle2.C641]" office:value-type="currency" office:currency="EUR" office:value="29.95" calcext:value-type="currency">
            <text:p>29,95 €</text:p>
          </table:table-cell>
          <table:table-cell table:style-name="ce5" table:formula="of:=IF([.C642]&lt;50;[.C642]*0.6;[.C642]*0.5)" office:value-type="currency" office:currency="EUR" office:value="17.97" calcext:value-type="currency">
            <text:p>17,97 €</text:p>
          </table:table-cell>
          <table:table-cell table:style-name="ce5" table:formula="of:=[.D642]" office:value-type="currency" office:currency="EUR" office:value="17.97" calcext:value-type="currency">
            <text:p>17,97 €</text:p>
          </table:table-cell>
          <table:table-cell table:style-name="ce3" table:formula="of:=IF(LEN([Tabelle2.E641])&gt;1;[Tabelle2.E641];&quot;&quot;)" office:value-type="string" office:string-value="http://www.sprachenlernen24.de/norwegisch-lernen-expresskurs-vokabeltrainer-fuer-die-reise/" calcext:value-type="string">
            <text:p>http://www.sprachenlernen24.de/norweg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642])&gt;1;[Tabelle2.B642];&quot;&quot;)" office:value-type="string" office:string-value="Norwegisch-Aufbaukurs CD-ROM + MP3-Audio-CD" calcext:value-type="string">
            <text:p>Norwegisch-Aufbaukurs CD-ROM + MP3-Audio-CD</text:p>
          </table:table-cell>
          <table:table-cell table:style-name="ce3" table:formula="of:=IF(LEN([Tabelle2.D642])&gt;1;[Tabelle2.D642];&quot;&quot;)" office:value-type="string" office:string-value="ISBN 978-3-86725-621-6" calcext:value-type="string">
            <text:p>ISBN 978-3-86725-621-6</text:p>
          </table:table-cell>
          <table:table-cell table:style-name="ce5" table:formula="of:=[Tabelle2.C642]" office:value-type="currency" office:currency="EUR" office:value="39.95" calcext:value-type="currency">
            <text:p>39,95 €</text:p>
          </table:table-cell>
          <table:table-cell table:style-name="ce5" table:formula="of:=IF([.C643]&lt;50;[.C643]*0.6;[.C643]*0.5)" office:value-type="currency" office:currency="EUR" office:value="23.97" calcext:value-type="currency">
            <text:p>23,97 €</text:p>
          </table:table-cell>
          <table:table-cell table:style-name="ce5" table:formula="of:=[.D643]" office:value-type="currency" office:currency="EUR" office:value="23.97" calcext:value-type="currency">
            <text:p>23,97 €</text:p>
          </table:table-cell>
          <table:table-cell table:style-name="ce3" table:formula="of:=IF(LEN([Tabelle2.E642])&gt;1;[Tabelle2.E642];&quot;&quot;)" office:value-type="string" office:string-value="http://www.sprachenlernen24.de/norwegisch-aufbaukurs-aufbauwortschatz-lernsoftware/" calcext:value-type="string">
            <text:p>http://www.sprachenlernen24.de/norwegi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643])&gt;1;[Tabelle2.B643];&quot;&quot;)" office:value-type="string" office:string-value="Norwegisch-Fachwortschatz CD-ROM + MP3-Audio-CD" calcext:value-type="string">
            <text:p>Norwegisch-Fachwortschatz CD-ROM + MP3-Audio-CD</text:p>
          </table:table-cell>
          <table:table-cell table:style-name="ce3" table:formula="of:=IF(LEN([Tabelle2.D643])&gt;1;[Tabelle2.D643];&quot;&quot;)" office:value-type="string" office:string-value="ISBN 978-3-86725-420-5" calcext:value-type="string">
            <text:p>ISBN 978-3-86725-420-5</text:p>
          </table:table-cell>
          <table:table-cell table:style-name="ce5" table:formula="of:=[Tabelle2.C643]" office:value-type="currency" office:currency="EUR" office:value="49.95" calcext:value-type="currency">
            <text:p>49,95 €</text:p>
          </table:table-cell>
          <table:table-cell table:style-name="ce5" table:formula="of:=IF([.C644]&lt;50;[.C644]*0.6;[.C644]*0.5)" office:value-type="currency" office:currency="EUR" office:value="29.97" calcext:value-type="currency">
            <text:p>29,97 €</text:p>
          </table:table-cell>
          <table:table-cell table:style-name="ce5" table:formula="of:=[.D644]" office:value-type="currency" office:currency="EUR" office:value="29.97" calcext:value-type="currency">
            <text:p>29,97 €</text:p>
          </table:table-cell>
          <table:table-cell table:style-name="ce3" table:formula="of:=IF(LEN([Tabelle2.E643])&gt;1;[Tabelle2.E643];&quot;&quot;)" office:value-type="string" office:string-value="http://www.sprachenlernen24.de/norwegisch-fachwortschatz-vokabeltrainer/" calcext:value-type="string">
            <text:p>http://www.sprachenlernen24.de/norwegisch-fachwortschatz-vokabeltrainer/</text:p>
          </table:table-cell>
          <table:table-cell table:number-columns-repeated="1017"/>
        </table:table-row>
        <table:table-row table:style-name="ro3">
          <table:table-cell table:formula="of:=IF(LEN([Tabelle2.B644])&gt;1;[Tabelle2.B644];&quot;&quot;)" office:value-type="string" office:string-value="Norwegisch-Komplettpaket" calcext:value-type="string">
            <text:p>Norwegisch-Komplettpaket</text:p>
          </table:table-cell>
          <table:table-cell table:style-name="ce3" table:formula="of:=IF(LEN([Tabelle2.D644])&gt;1;[Tabelle2.D644];&quot;&quot;)" office:value-type="string" office:string-value="ISBN 978-3-86725-722-0" calcext:value-type="string">
            <text:p>ISBN 978-3-86725-722-0</text:p>
          </table:table-cell>
          <table:table-cell table:style-name="ce5" table:formula="of:=[Tabelle2.C644]" office:value-type="currency" office:currency="EUR" office:value="97" calcext:value-type="currency">
            <text:p>97,00 €</text:p>
          </table:table-cell>
          <table:table-cell table:style-name="ce5" table:formula="of:=IF([.C645]&lt;50;[.C645]*0.6;[.C645]*0.5)" office:value-type="currency" office:currency="EUR" office:value="48.5" calcext:value-type="currency">
            <text:p>48,50 €</text:p>
          </table:table-cell>
          <table:table-cell table:style-name="ce5" table:formula="of:=[.D645]" office:value-type="currency" office:currency="EUR" office:value="48.5" calcext:value-type="currency">
            <text:p>48,50 €</text:p>
          </table:table-cell>
          <table:table-cell table:style-name="ce3" table:formula="of:=IF(LEN([Tabelle2.E644])&gt;1;[Tabelle2.E644];&quot;&quot;)">
            <text:p/>
          </table:table-cell>
          <table:table-cell table:number-columns-repeated="1017"/>
        </table:table-row>
        <table:table-row table:style-name="ro3">
          <table:table-cell table:formula="of:=IF(LEN([Tabelle2.B645])&gt;1;[Tabelle2.B645];&quot;&quot;)" office:value-type="string" office:string-value="Norwegisch-Businesskurspaket-DVD" calcext:value-type="string">
            <text:p>Norwegisch-Businesskurspaket-DVD</text:p>
          </table:table-cell>
          <table:table-cell table:style-name="ce3" table:formula="of:=IF(LEN([Tabelle2.D645])&gt;1;[Tabelle2.D645];&quot;&quot;)" office:value-type="string" office:string-value="ISBN 978-3-86725-519-6" calcext:value-type="string">
            <text:p>ISBN 978-3-86725-519-6</text:p>
          </table:table-cell>
          <table:table-cell table:style-name="ce5" table:formula="of:=[Tabelle2.C645]" office:value-type="currency" office:currency="EUR" office:value="49.95" calcext:value-type="currency">
            <text:p>49,95 €</text:p>
          </table:table-cell>
          <table:table-cell table:style-name="ce5" table:formula="of:=IF([.C646]&lt;50;[.C646]*0.6;[.C646]*0.5)" office:value-type="currency" office:currency="EUR" office:value="29.97" calcext:value-type="currency">
            <text:p>29,97 €</text:p>
          </table:table-cell>
          <table:table-cell table:style-name="ce5" table:formula="of:=[.D646]" office:value-type="currency" office:currency="EUR" office:value="29.97" calcext:value-type="currency">
            <text:p>29,97 €</text:p>
          </table:table-cell>
          <table:table-cell table:style-name="ce3" table:formula="of:=IF(LEN([Tabelle2.E645])&gt;1;[Tabelle2.E645];&quot;&quot;)" office:value-type="string" office:string-value="http://www.sprachenlernen24-businesskurse.de/business-norwegisch/" calcext:value-type="string">
            <text:p>http://www.sprachenlernen24-businesskurse.de/business-norwegisch/</text:p>
          </table:table-cell>
          <table:table-cell table:number-columns-repeated="1017"/>
        </table:table-row>
        <table:table-row table:style-name="ro3">
          <table:table-cell table:formula="of:=IF(LEN([Tabelle2.B646])&gt;1;[Tabelle2.B646];&quot;&quot;)" office:value-type="string" office:string-value="Norwegisch-Kindersprachkurs" calcext:value-type="string">
            <text:p>Norwegisch-Kindersprachkurs</text:p>
          </table:table-cell>
          <table:table-cell table:style-name="ce3" table:formula="of:=IF(LEN([Tabelle2.D646])&gt;1;[Tabelle2.D646];&quot;&quot;)" office:value-type="string" office:string-value="ISBN 978-3-86725-219-5" calcext:value-type="string">
            <text:p>ISBN 978-3-86725-219-5</text:p>
          </table:table-cell>
          <table:table-cell table:style-name="ce5" table:formula="of:=[Tabelle2.C646]" office:value-type="currency" office:currency="EUR" office:value="29.95" calcext:value-type="currency">
            <text:p>29,95 €</text:p>
          </table:table-cell>
          <table:table-cell table:style-name="ce5" table:formula="of:=IF([.C647]&lt;50;[.C647]*0.6;[.C647]*0.5)" office:value-type="currency" office:currency="EUR" office:value="17.97" calcext:value-type="currency">
            <text:p>17,97 €</text:p>
          </table:table-cell>
          <table:table-cell table:style-name="ce5" table:formula="of:=[.D647]" office:value-type="currency" office:currency="EUR" office:value="17.97" calcext:value-type="currency">
            <text:p>17,97 €</text:p>
          </table:table-cell>
          <table:table-cell table:style-name="ce3" table:formula="of:=IF(LEN([Tabelle2.E646])&gt;1;[Tabelle2.E646];&quot;&quot;)" office:value-type="string" office:string-value="http://www.sprachenlernen24-kindersprachkurse.de/norwegisch-fuer-kinder-norwegisch-kindersprachkurs/" calcext:value-type="string">
            <text:p>http://www.sprachenlernen24-kindersprachkurse.de/norwegisch-fuer-kinder-norwegisch-kindersprachkurs/</text:p>
          </table:table-cell>
          <table:table-cell table:number-columns-repeated="1017"/>
        </table:table-row>
        <table:table-row table:style-name="ro3">
          <table:table-cell table:formula="of:=IF(LEN([Tabelle2.B647])&gt;1;[Tabelle2.B647];&quot;&quot;)" office:value-type="string" office:string-value="Norwegisch-Wörterbuch" calcext:value-type="string">
            <text:p>Norwegisch-Wörterbuch</text:p>
          </table:table-cell>
          <table:table-cell table:style-name="ce3" table:formula="of:=IF(LEN([Tabelle2.D647])&gt;1;[Tabelle2.D647];&quot;&quot;)" office:value-type="string" office:string-value="ISBN 978-3-86725-130-3" calcext:value-type="string">
            <text:p>ISBN 978-3-86725-130-3</text:p>
          </table:table-cell>
          <table:table-cell table:style-name="ce5" table:formula="of:=[Tabelle2.C647]" office:value-type="currency" office:currency="EUR" office:value="19.95" calcext:value-type="currency">
            <text:p>19,95 €</text:p>
          </table:table-cell>
          <table:table-cell table:style-name="ce5" table:formula="of:=IF([.C648]&lt;50;[.C648]*0.6;[.C648]*0.5)" office:value-type="currency" office:currency="EUR" office:value="11.97" calcext:value-type="currency">
            <text:p>11,97 €</text:p>
          </table:table-cell>
          <table:table-cell table:style-name="ce5" table:formula="of:=[.D648]" office:value-type="currency" office:currency="EUR" office:value="11.97" calcext:value-type="currency">
            <text:p>11,97 €</text:p>
          </table:table-cell>
          <table:table-cell table:style-name="ce3" table:formula="of:=IF(LEN([Tabelle2.E647])&gt;1;[Tabelle2.E647];&quot;&quot;)" office:value-type="string" office:string-value="http://www.sprachenlernen24.de/woerterbuch-deutsch-norwegisch-windows-linux-mac-windows-mobile-pocket-pc-smartphone/" calcext:value-type="string">
            <text:p>http://www.sprachenlernen24.de/woerterbuch-deutsch-norweg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648])&gt;1;[Tabelle2.B648];&quot;&quot;)" office:value-type="string" office:string-value="Norwegisch-Spezialwortschatz Gastronomie" calcext:value-type="string">
            <text:p>Norwegisch-Spezialwortschatz Gastronomie</text:p>
          </table:table-cell>
          <table:table-cell table:style-name="ce3" table:formula="of:=IF(LEN([Tabelle2.D648])&gt;1;[Tabelle2.D648];&quot;&quot;)">
            <text:p/>
          </table:table-cell>
          <table:table-cell table:style-name="ce5" table:formula="of:=[Tabelle2.C648]" office:value-type="currency" office:currency="EUR" office:value="49.95" calcext:value-type="currency">
            <text:p>49,95 €</text:p>
          </table:table-cell>
          <table:table-cell table:style-name="ce5" table:formula="of:=IF([.C649]&lt;50;[.C649]*0.6;[.C649]*0.5)" office:value-type="currency" office:currency="EUR" office:value="29.97" calcext:value-type="currency">
            <text:p>29,97 €</text:p>
          </table:table-cell>
          <table:table-cell table:style-name="ce5" table:formula="of:=[.D649]" office:value-type="currency" office:currency="EUR" office:value="29.97" calcext:value-type="currency">
            <text:p>29,97 €</text:p>
          </table:table-cell>
          <table:table-cell table:style-name="ce3" table:formula="of:=IF(LEN([Tabelle2.E648])&gt;1;[Tabelle2.E648];&quot;&quot;)" office:value-type="string" office:string-value="http://www.sprachenlernen24.de/norwegisch-gastronomie-tourismus-vokabeln/" calcext:value-type="string">
            <text:p>http://www.sprachenlernen24.de/norwegisch-gastronomie-tourismus-vokabeln/</text:p>
          </table:table-cell>
          <table:table-cell table:number-columns-repeated="1017"/>
        </table:table-row>
        <table:table-row table:style-name="ro3">
          <table:table-cell table:formula="of:=IF(LEN([Tabelle2.B649])&gt;1;[Tabelle2.B649];&quot;&quot;)" office:value-type="string" office:string-value="Norwegisch-Spezialwortschatz Natur und Geographie" calcext:value-type="string">
            <text:p>Norwegisch-Spezialwortschatz Natur und Geographie</text:p>
          </table:table-cell>
          <table:table-cell table:style-name="ce3" table:formula="of:=IF(LEN([Tabelle2.D649])&gt;1;[Tabelle2.D649];&quot;&quot;)">
            <text:p/>
          </table:table-cell>
          <table:table-cell table:style-name="ce5" table:formula="of:=[Tabelle2.C649]" office:value-type="currency" office:currency="EUR" office:value="49.95" calcext:value-type="currency">
            <text:p>49,95 €</text:p>
          </table:table-cell>
          <table:table-cell table:style-name="ce5" table:formula="of:=IF([.C650]&lt;50;[.C650]*0.6;[.C650]*0.5)" office:value-type="currency" office:currency="EUR" office:value="29.97" calcext:value-type="currency">
            <text:p>29,97 €</text:p>
          </table:table-cell>
          <table:table-cell table:style-name="ce5" table:formula="of:=[.D650]" office:value-type="currency" office:currency="EUR" office:value="29.97" calcext:value-type="currency">
            <text:p>29,97 €</text:p>
          </table:table-cell>
          <table:table-cell table:style-name="ce3" table:formula="of:=IF(LEN([Tabelle2.E649])&gt;1;[Tabelle2.E649];&quot;&quot;)" office:value-type="string" office:string-value="http://www.sprachenlernen24.de/norwegisch-natur-geographie-vokabeln/" calcext:value-type="string">
            <text:p>http://www.sprachenlernen24.de/norwegisch-natur-geographie-vokabeln/</text:p>
          </table:table-cell>
          <table:table-cell table:number-columns-repeated="1017"/>
        </table:table-row>
        <table:table-row table:style-name="ro3">
          <table:table-cell table:formula="of:=IF(LEN([Tabelle2.B650])&gt;1;[Tabelle2.B650];&quot;&quot;)" office:value-type="string" office:string-value="Norwegisch-Spezialwortschatz Auswandern" calcext:value-type="string">
            <text:p>Norwegisch-Spezialwortschatz Auswandern</text:p>
          </table:table-cell>
          <table:table-cell table:style-name="ce3" table:formula="of:=IF(LEN([Tabelle2.D650])&gt;1;[Tabelle2.D650];&quot;&quot;)">
            <text:p/>
          </table:table-cell>
          <table:table-cell table:style-name="ce5" table:formula="of:=[Tabelle2.C650]" office:value-type="currency" office:currency="EUR" office:value="49.95" calcext:value-type="currency">
            <text:p>49,95 €</text:p>
          </table:table-cell>
          <table:table-cell table:style-name="ce5" table:formula="of:=IF([.C651]&lt;50;[.C651]*0.6;[.C651]*0.5)" office:value-type="currency" office:currency="EUR" office:value="29.97" calcext:value-type="currency">
            <text:p>29,97 €</text:p>
          </table:table-cell>
          <table:table-cell table:style-name="ce5" table:formula="of:=[.D651]" office:value-type="currency" office:currency="EUR" office:value="29.97" calcext:value-type="currency">
            <text:p>29,97 €</text:p>
          </table:table-cell>
          <table:table-cell table:style-name="ce3" table:formula="of:=IF(LEN([Tabelle2.E650])&gt;1;[Tabelle2.E650];&quot;&quot;)" office:value-type="string" office:string-value="http://www.sprachenlernen24.de/auswandern-nach-norwegen-spezialwortschatz/" calcext:value-type="string">
            <text:p>http://www.sprachenlernen24.de/auswandern-nach-norwegen-spezialwortschatz/</text:p>
          </table:table-cell>
          <table:table-cell table:number-columns-repeated="1017"/>
        </table:table-row>
        <table:table-row table:style-name="ro3">
          <table:table-cell table:formula="of:=IF(LEN([Tabelle2.B651])&gt;1;[Tabelle2.B651];&quot;&quot;)" office:value-type="string" office:string-value="Norwegisch-Spezialwortschatz Au-pair" calcext:value-type="string">
            <text:p>Norwegisch-Spezialwortschatz Au-pair</text:p>
          </table:table-cell>
          <table:table-cell table:style-name="ce3" table:formula="of:=IF(LEN([Tabelle2.D651])&gt;1;[Tabelle2.D651];&quot;&quot;)">
            <text:p/>
          </table:table-cell>
          <table:table-cell table:style-name="ce5" table:formula="of:=[Tabelle2.C651]" office:value-type="currency" office:currency="EUR" office:value="49.95" calcext:value-type="currency">
            <text:p>49,95 €</text:p>
          </table:table-cell>
          <table:table-cell table:style-name="ce5" table:formula="of:=IF([.C652]&lt;50;[.C652]*0.6;[.C652]*0.5)" office:value-type="currency" office:currency="EUR" office:value="29.97" calcext:value-type="currency">
            <text:p>29,97 €</text:p>
          </table:table-cell>
          <table:table-cell table:style-name="ce5" table:formula="of:=[.D652]" office:value-type="currency" office:currency="EUR" office:value="29.97" calcext:value-type="currency">
            <text:p>29,97 €</text:p>
          </table:table-cell>
          <table:table-cell table:style-name="ce3" table:formula="of:=IF(LEN([Tabelle2.E651])&gt;1;[Tabelle2.E651];&quot;&quot;)" office:value-type="string" office:string-value="http://www.sprachenlernen24.de/au-pair-in-norwegen-spezialwortschatz/" calcext:value-type="string">
            <text:p>http://www.sprachenlernen24.de/au-pair-in-norwegen-spezialwortschatz/</text:p>
          </table:table-cell>
          <table:table-cell table:number-columns-repeated="1017"/>
        </table:table-row>
        <table:table-row table:style-name="ro3">
          <table:table-cell table:formula="of:=IF(LEN([Tabelle2.B652])&gt;1;[Tabelle2.B652];&quot;&quot;)" office:value-type="string" office:string-value="Norwegisch-Spezialwortschatz Flirten" calcext:value-type="string">
            <text:p>Norwegisch-Spezialwortschatz Flirten</text:p>
          </table:table-cell>
          <table:table-cell table:style-name="ce3" table:formula="of:=IF(LEN([Tabelle2.D652])&gt;1;[Tabelle2.D652];&quot;&quot;)">
            <text:p/>
          </table:table-cell>
          <table:table-cell table:style-name="ce5" table:formula="of:=[Tabelle2.C652]" office:value-type="currency" office:currency="EUR" office:value="49.95" calcext:value-type="currency">
            <text:p>49,95 €</text:p>
          </table:table-cell>
          <table:table-cell table:style-name="ce5" table:formula="of:=IF([.C653]&lt;50;[.C653]*0.6;[.C653]*0.5)" office:value-type="currency" office:currency="EUR" office:value="29.97" calcext:value-type="currency">
            <text:p>29,97 €</text:p>
          </table:table-cell>
          <table:table-cell table:style-name="ce5" table:formula="of:=[.D653]" office:value-type="currency" office:currency="EUR" office:value="29.97" calcext:value-type="currency">
            <text:p>29,97 €</text:p>
          </table:table-cell>
          <table:table-cell table:style-name="ce3" table:formula="of:=IF(LEN([Tabelle2.E652])&gt;1;[Tabelle2.E652];&quot;&quot;)" office:value-type="string" office:string-value="http://www.sprachenlernen24.de/norwegisch-flirtkurs/" calcext:value-type="string">
            <text:p>http://www.sprachenlernen24.de/norwegisch-flirtkurs/</text:p>
          </table:table-cell>
          <table:table-cell table:number-columns-repeated="1017"/>
        </table:table-row>
        <table:table-row table:style-name="ro3">
          <table:table-cell table:formula="of:=IF(LEN([Tabelle2.B653])&gt;1;[Tabelle2.B653];&quot;&quot;)" office:value-type="string" office:string-value="Norwegisch-Spezialwortschatzpaket-DVD" calcext:value-type="string">
            <text:p>Norwegisch-Spezialwortschatzpaket-DVD</text:p>
          </table:table-cell>
          <table:table-cell table:style-name="ce3" table:formula="of:=IF(LEN([Tabelle2.D653])&gt;1;[Tabelle2.D653];&quot;&quot;)">
            <text:p/>
          </table:table-cell>
          <table:table-cell table:style-name="ce5" table:formula="of:=[Tabelle2.C653]" office:value-type="currency" office:currency="EUR" office:value="97" calcext:value-type="currency">
            <text:p>97,00 €</text:p>
          </table:table-cell>
          <table:table-cell table:style-name="ce5" table:formula="of:=IF([.C654]&lt;50;[.C654]*0.6;[.C654]*0.5)" office:value-type="currency" office:currency="EUR" office:value="48.5" calcext:value-type="currency">
            <text:p>48,50 €</text:p>
          </table:table-cell>
          <table:table-cell table:style-name="ce5" table:formula="of:=[.D654]" office:value-type="currency" office:currency="EUR" office:value="48.5" calcext:value-type="currency">
            <text:p>48,50 €</text:p>
          </table:table-cell>
          <table:table-cell table:style-name="ce3" table:formula="of:=IF(LEN([Tabelle2.E653])&gt;1;[Tabelle2.E653];&quot;&quot;)">
            <text:p/>
          </table:table-cell>
          <table:table-cell table:number-columns-repeated="1017"/>
        </table:table-row>
        <table:table-row table:style-name="ro3">
          <table:table-cell table:formula="of:=IF(LEN([Tabelle2.B654])&gt;1;[Tabelle2.B654];&quot;&quot;)" office:value-type="string" office:string-value="Deutsch für Norweger-Basiskurs CD-ROM" calcext:value-type="string">
            <text:p>Deutsch für Norweger-Basiskurs CD-ROM</text:p>
          </table:table-cell>
          <table:table-cell table:style-name="ce3" table:formula="of:=IF(LEN([Tabelle2.D654])&gt;1;[Tabelle2.D654];&quot;&quot;)" office:value-type="string" office:string-value="ISBN 978-3-86725-929-3" calcext:value-type="string">
            <text:p>ISBN 978-3-86725-929-3</text:p>
          </table:table-cell>
          <table:table-cell table:style-name="ce5" table:formula="of:=[Tabelle2.C654]" office:value-type="currency" office:currency="EUR" office:value="29.95" calcext:value-type="currency">
            <text:p>29,95 €</text:p>
          </table:table-cell>
          <table:table-cell table:style-name="ce5" table:formula="of:=IF([.C655]&lt;50;[.C655]*0.6;[.C655]*0.5)" office:value-type="currency" office:currency="EUR" office:value="17.97" calcext:value-type="currency">
            <text:p>17,97 €</text:p>
          </table:table-cell>
          <table:table-cell table:style-name="ce5" table:formula="of:=[.D655]" office:value-type="currency" office:currency="EUR" office:value="17.97" calcext:value-type="currency">
            <text:p>17,97 €</text:p>
          </table:table-cell>
          <table:table-cell table:style-name="ce3" table:formula="of:=IF(LEN([Tabelle2.E654])&gt;1;[Tabelle2.E654];&quot;&quot;)" office:value-type="string" office:string-value="http://www.deutsch-als-fremdsprache-lernen.de/deutsch-fuer-norweger/" calcext:value-type="string">
            <text:p>http://www.deutsch-als-fremdsprache-lernen.de/deutsch-fuer-norweger/</text:p>
          </table:table-cell>
          <table:table-cell table:number-columns-repeated="1017"/>
        </table:table-row>
        <table:table-row table:style-name="ro3">
          <table:table-cell table:formula="of:=IF(LEN([Tabelle2.B655])&gt;1;[Tabelle2.B655];&quot;&quot;)" office:value-type="string" office:string-value="Deutsch für Norweger-Basiskurs CD-ROM+MP3-Audio-CD" calcext:value-type="string">
            <text:p>Deutsch für Norweger-Basiskurs CD-ROM+MP3-Audio-CD</text:p>
          </table:table-cell>
          <table:table-cell table:style-name="ce3" table:formula="of:=IF(LEN([Tabelle2.D655])&gt;1;[Tabelle2.D655];&quot;&quot;)">
            <text:p/>
          </table:table-cell>
          <table:table-cell table:style-name="ce5" table:formula="of:=[Tabelle2.C655]" office:value-type="currency" office:currency="EUR" office:value="39.95" calcext:value-type="currency">
            <text:p>39,95 €</text:p>
          </table:table-cell>
          <table:table-cell table:style-name="ce5" table:formula="of:=IF([.C656]&lt;50;[.C656]*0.6;[.C656]*0.5)" office:value-type="currency" office:currency="EUR" office:value="23.97" calcext:value-type="currency">
            <text:p>23,97 €</text:p>
          </table:table-cell>
          <table:table-cell table:style-name="ce5" table:formula="of:=[.D656]" office:value-type="currency" office:currency="EUR" office:value="23.97" calcext:value-type="currency">
            <text:p>23,97 €</text:p>
          </table:table-cell>
          <table:table-cell table:style-name="ce3" table:formula="of:=IF(LEN([Tabelle2.E655])&gt;1;[Tabelle2.E655];&quot;&quot;)" office:value-type="string" office:string-value="http://www.deutsch-als-fremdsprache-lernen.de/deutsch-fuer-norweger/" calcext:value-type="string">
            <text:p>http://www.deutsch-als-fremdsprache-lernen.de/deutsch-fuer-norweger/</text:p>
          </table:table-cell>
          <table:table-cell table:number-columns-repeated="1017"/>
        </table:table-row>
        <table:table-row table:style-name="ro3">
          <table:table-cell table:formula="of:=IF(LEN([Tabelle2.B656])&gt;1;[Tabelle2.B656];&quot;&quot;)" office:value-type="string" office:string-value="Deutsch für Norweger-Expresskurs CD-ROM + MP3-Audio-CD" calcext:value-type="string">
            <text:p>Deutsch für Norweger-Expresskurs CD-ROM + MP3-Audio-CD</text:p>
          </table:table-cell>
          <table:table-cell table:style-name="ce3" table:formula="of:=IF(LEN([Tabelle2.D656])&gt;1;[Tabelle2.D656];&quot;&quot;)">
            <text:p/>
          </table:table-cell>
          <table:table-cell table:style-name="ce5" table:formula="of:=[Tabelle2.C656]" office:value-type="currency" office:currency="EUR" office:value="29.95" calcext:value-type="currency">
            <text:p>29,95 €</text:p>
          </table:table-cell>
          <table:table-cell table:style-name="ce5" table:formula="of:=IF([.C657]&lt;50;[.C657]*0.6;[.C657]*0.5)" office:value-type="currency" office:currency="EUR" office:value="17.97" calcext:value-type="currency">
            <text:p>17,97 €</text:p>
          </table:table-cell>
          <table:table-cell table:style-name="ce5" table:formula="of:=[.D657]" office:value-type="currency" office:currency="EUR" office:value="17.97" calcext:value-type="currency">
            <text:p>17,97 €</text:p>
          </table:table-cell>
          <table:table-cell table:style-name="ce3" table:formula="of:=IF(LEN([Tabelle2.E656])&gt;1;[Tabelle2.E656];&quot;&quot;)">
            <text:p/>
          </table:table-cell>
          <table:table-cell table:number-columns-repeated="1017"/>
        </table:table-row>
        <table:table-row table:style-name="ro3">
          <table:table-cell table:formula="of:=IF(LEN([Tabelle2.B657])&gt;1;[Tabelle2.B657];&quot;&quot;)" office:value-type="string" office:string-value="Deutsch für Norweger-Aufbaukurs CD-ROM + MP3-Audio-CD" calcext:value-type="string">
            <text:p>Deutsch für Norweger-Aufbaukurs CD-ROM + MP3-Audio-CD</text:p>
          </table:table-cell>
          <table:table-cell table:style-name="ce3" table:formula="of:=IF(LEN([Tabelle2.D657])&gt;1;[Tabelle2.D657];&quot;&quot;)">
            <text:p/>
          </table:table-cell>
          <table:table-cell table:style-name="ce5" table:formula="of:=[Tabelle2.C657]" office:value-type="currency" office:currency="EUR" office:value="39.95" calcext:value-type="currency">
            <text:p>39,95 €</text:p>
          </table:table-cell>
          <table:table-cell table:style-name="ce5" table:formula="of:=IF([.C658]&lt;50;[.C658]*0.6;[.C658]*0.5)" office:value-type="currency" office:currency="EUR" office:value="23.97" calcext:value-type="currency">
            <text:p>23,97 €</text:p>
          </table:table-cell>
          <table:table-cell table:style-name="ce5" table:formula="of:=[.D658]" office:value-type="currency" office:currency="EUR" office:value="23.97" calcext:value-type="currency">
            <text:p>23,97 €</text:p>
          </table:table-cell>
          <table:table-cell table:style-name="ce3" table:formula="of:=IF(LEN([Tabelle2.E657])&gt;1;[Tabelle2.E657];&quot;&quot;)" office:value-type="string" office:string-value="http://www.deutsch-als-fremdsprache-lernen.de/deutsch-fuer-norweger-aufbaukurs/" calcext:value-type="string">
            <text:p>http://www.deutsch-als-fremdsprache-lernen.de/deutsch-fuer-norweger-aufbaukurs/</text:p>
          </table:table-cell>
          <table:table-cell table:number-columns-repeated="1017"/>
        </table:table-row>
        <table:table-row table:style-name="ro3">
          <table:table-cell table:formula="of:=IF(LEN([Tabelle2.B658])&gt;1;[Tabelle2.B658];&quot;&quot;)" office:value-type="string" office:string-value="Deutsch für Norweger-Fachwortschatz CD-ROM + MP3-Audio-CD" calcext:value-type="string">
            <text:p>Deutsch für Norweger-Fachwortschatz CD-ROM + MP3-Audio-CD</text:p>
          </table:table-cell>
          <table:table-cell table:style-name="ce3" table:formula="of:=IF(LEN([Tabelle2.D658])&gt;1;[Tabelle2.D658];&quot;&quot;)">
            <text:p/>
          </table:table-cell>
          <table:table-cell table:style-name="ce5" table:formula="of:=[Tabelle2.C658]" office:value-type="currency" office:currency="EUR" office:value="49.95" calcext:value-type="currency">
            <text:p>49,95 €</text:p>
          </table:table-cell>
          <table:table-cell table:style-name="ce5" table:formula="of:=IF([.C659]&lt;50;[.C659]*0.6;[.C659]*0.5)" office:value-type="currency" office:currency="EUR" office:value="29.97" calcext:value-type="currency">
            <text:p>29,97 €</text:p>
          </table:table-cell>
          <table:table-cell table:style-name="ce5" table:formula="of:=[.D659]" office:value-type="currency" office:currency="EUR" office:value="29.97" calcext:value-type="currency">
            <text:p>29,97 €</text:p>
          </table:table-cell>
          <table:table-cell table:style-name="ce3" table:formula="of:=IF(LEN([Tabelle2.E658])&gt;1;[Tabelle2.E658];&quot;&quot;)" office:value-type="string" office:string-value="http://www.deutsch-als-fremdsprache-lernen.de/deutsch-fuer-norweger-fachwortschatz/" calcext:value-type="string">
            <text:p>http://www.deutsch-als-fremdsprache-lernen.de/deutsch-fuer-norweger-fachwortschatz/</text:p>
          </table:table-cell>
          <table:table-cell table:number-columns-repeated="1017"/>
        </table:table-row>
        <table:table-row table:style-name="ro3">
          <table:table-cell table:formula="of:=IF(LEN([Tabelle2.B659])&gt;1;[Tabelle2.B659];&quot;&quot;)" office:value-type="string" office:string-value="Deutsch für Norweger-Komplettpaket" calcext:value-type="string">
            <text:p>Deutsch für Norweger-Komplettpaket</text:p>
          </table:table-cell>
          <table:table-cell table:style-name="ce3" table:formula="of:=IF(LEN([Tabelle2.D659])&gt;1;[Tabelle2.D659];&quot;&quot;)">
            <text:p/>
          </table:table-cell>
          <table:table-cell table:style-name="ce5" table:formula="of:=[Tabelle2.C659]" office:value-type="currency" office:currency="EUR" office:value="97" calcext:value-type="currency">
            <text:p>97,00 €</text:p>
          </table:table-cell>
          <table:table-cell table:style-name="ce5" table:formula="of:=IF([.C660]&lt;50;[.C660]*0.6;[.C660]*0.5)" office:value-type="currency" office:currency="EUR" office:value="48.5" calcext:value-type="currency">
            <text:p>48,50 €</text:p>
          </table:table-cell>
          <table:table-cell table:style-name="ce5" table:formula="of:=[.D660]" office:value-type="currency" office:currency="EUR" office:value="48.5" calcext:value-type="currency">
            <text:p>48,50 €</text:p>
          </table:table-cell>
          <table:table-cell table:style-name="ce3" table:formula="of:=IF(LEN([Tabelle2.E659])&gt;1;[Tabelle2.E659];&quot;&quot;)">
            <text:p/>
          </table:table-cell>
          <table:table-cell table:number-columns-repeated="1017"/>
        </table:table-row>
        <table:table-row table:style-name="ro3">
          <table:table-cell table:formula="of:=IF(LEN([Tabelle2.B660])&gt;1;[Tabelle2.B660];&quot;&quot;)" office:value-type="string" office:string-value="Deutsch für Norweger-Businesskurspaket-DVD" calcext:value-type="string">
            <text:p>Deutsch für Norweger-Businesskurspaket-DVD</text:p>
          </table:table-cell>
          <table:table-cell table:style-name="ce3" table:formula="of:=IF(LEN([Tabelle2.D660])&gt;1;[Tabelle2.D660];&quot;&quot;)">
            <text:p/>
          </table:table-cell>
          <table:table-cell table:style-name="ce5" table:formula="of:=[Tabelle2.C660]" office:value-type="currency" office:currency="EUR" office:value="49.95" calcext:value-type="currency">
            <text:p>49,95 €</text:p>
          </table:table-cell>
          <table:table-cell table:style-name="ce5" table:formula="of:=IF([.C661]&lt;50;[.C661]*0.6;[.C661]*0.5)" office:value-type="currency" office:currency="EUR" office:value="29.97" calcext:value-type="currency">
            <text:p>29,97 €</text:p>
          </table:table-cell>
          <table:table-cell table:style-name="ce5" table:formula="of:=[.D661]" office:value-type="currency" office:currency="EUR" office:value="29.97" calcext:value-type="currency">
            <text:p>29,97 €</text:p>
          </table:table-cell>
          <table:table-cell table:style-name="ce3" table:formula="of:=IF(LEN([Tabelle2.E660])&gt;1;[Tabelle2.E660];&quot;&quot;)" office:value-type="string" office:string-value="http://www.deutsch-als-fremdsprache-lernen.de/deutsch-fuer-norweger-businesskurs/" calcext:value-type="string">
            <text:p>http://www.deutsch-als-fremdsprache-lernen.de/deutsch-fuer-norweger-businesskurs/</text:p>
          </table:table-cell>
          <table:table-cell table:number-columns-repeated="1017"/>
        </table:table-row>
        <table:table-row table:style-name="ro3">
          <table:table-cell table:formula="of:=IF(LEN([Tabelle2.B661])&gt;1;[Tabelle2.B661];&quot;&quot;)" office:value-type="string" office:string-value="Pashto-Expresskurs CD-ROM + MP3-Audio-CD" calcext:value-type="string">
            <text:p>Pashto-Expresskurs CD-ROM + MP3-Audio-CD</text:p>
          </table:table-cell>
          <table:table-cell table:style-name="ce3" table:formula="of:=IF(LEN([Tabelle2.D661])&gt;1;[Tabelle2.D661];&quot;&quot;)" office:value-type="string" office:string-value="ISBN 978-3-86725-071-9" calcext:value-type="string">
            <text:p>ISBN 978-3-86725-071-9</text:p>
          </table:table-cell>
          <table:table-cell table:style-name="ce5" table:formula="of:=[Tabelle2.C661]" office:value-type="currency" office:currency="EUR" office:value="29.95" calcext:value-type="currency">
            <text:p>29,95 €</text:p>
          </table:table-cell>
          <table:table-cell table:style-name="ce5" table:formula="of:=IF([.C662]&lt;50;[.C662]*0.6;[.C662]*0.5)" office:value-type="currency" office:currency="EUR" office:value="17.97" calcext:value-type="currency">
            <text:p>17,97 €</text:p>
          </table:table-cell>
          <table:table-cell table:style-name="ce5" table:formula="of:=[.D662]" office:value-type="currency" office:currency="EUR" office:value="17.97" calcext:value-type="currency">
            <text:p>17,97 €</text:p>
          </table:table-cell>
          <table:table-cell table:style-name="ce3" table:formula="of:=IF(LEN([Tabelle2.E661])&gt;1;[Tabelle2.E661];&quot;&quot;)" office:value-type="string" office:string-value="http://www.sprachenlernen24.de/pashto-lernen-expresskurs-vokabeltrainer-fuer-die-reise/" calcext:value-type="string">
            <text:p>http://www.sprachenlernen24.de/pashto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662])&gt;1;[Tabelle2.B662];&quot;&quot;)" office:value-type="string" office:string-value="Pashto-Reisepaket" calcext:value-type="string">
            <text:p>Pashto-Reisepaket</text:p>
          </table:table-cell>
          <table:table-cell table:style-name="ce3" table:formula="of:=IF(LEN([Tabelle2.D662])&gt;1;[Tabelle2.D662];&quot;&quot;)">
            <text:p/>
          </table:table-cell>
          <table:table-cell table:style-name="ce5" table:formula="of:=[Tabelle2.C662]" office:value-type="currency" office:currency="EUR" office:value="39.95" calcext:value-type="currency">
            <text:p>39,95 €</text:p>
          </table:table-cell>
          <table:table-cell table:style-name="ce5" table:formula="of:=IF([.C663]&lt;50;[.C663]*0.6;[.C663]*0.5)" office:value-type="currency" office:currency="EUR" office:value="23.97" calcext:value-type="currency">
            <text:p>23,97 €</text:p>
          </table:table-cell>
          <table:table-cell table:style-name="ce5" table:formula="of:=[.D663]" office:value-type="currency" office:currency="EUR" office:value="23.97" calcext:value-type="currency">
            <text:p>23,97 €</text:p>
          </table:table-cell>
          <table:table-cell table:style-name="ce3" table:formula="of:=IF(LEN([Tabelle2.E662])&gt;1;[Tabelle2.E662];&quot;&quot;)">
            <text:p/>
          </table:table-cell>
          <table:table-cell table:number-columns-repeated="1017"/>
        </table:table-row>
        <table:table-row table:style-name="ro3">
          <table:table-cell table:formula="of:=IF(LEN([Tabelle2.B663])&gt;1;[Tabelle2.B663];&quot;&quot;)" office:value-type="string" office:string-value="Deutsch für Pashto-Muttersprachler-Expresskurs CD-ROM + MP3-Audio-CD" calcext:value-type="string">
            <text:p>Deutsch für Pashto-Muttersprachler-Expresskurs CD-ROM + MP3-Audio-CD</text:p>
          </table:table-cell>
          <table:table-cell table:style-name="ce3" table:formula="of:=IF(LEN([Tabelle2.D663])&gt;1;[Tabelle2.D663];&quot;&quot;)">
            <text:p/>
          </table:table-cell>
          <table:table-cell table:style-name="ce5" table:formula="of:=[Tabelle2.C663]" office:value-type="currency" office:currency="EUR" office:value="29.95" calcext:value-type="currency">
            <text:p>29,95 €</text:p>
          </table:table-cell>
          <table:table-cell table:style-name="ce5" table:formula="of:=IF([.C664]&lt;50;[.C664]*0.6;[.C664]*0.5)" office:value-type="currency" office:currency="EUR" office:value="17.97" calcext:value-type="currency">
            <text:p>17,97 €</text:p>
          </table:table-cell>
          <table:table-cell table:style-name="ce5" table:formula="of:=[.D664]" office:value-type="currency" office:currency="EUR" office:value="17.97" calcext:value-type="currency">
            <text:p>17,97 €</text:p>
          </table:table-cell>
          <table:table-cell table:style-name="ce3" table:formula="of:=IF(LEN([Tabelle2.E663])&gt;1;[Tabelle2.E663];&quot;&quot;)">
            <text:p/>
          </table:table-cell>
          <table:table-cell table:number-columns-repeated="1017"/>
        </table:table-row>
        <table:table-row table:style-name="ro3">
          <table:table-cell table:formula="of:=IF(LEN([Tabelle2.B664])&gt;1;[Tabelle2.B664];&quot;&quot;)" office:value-type="string" office:string-value="Deutsch für Pashto-Muttersprachler-Reisepaket" calcext:value-type="string">
            <text:p>Deutsch für Pashto-Muttersprachler-Reisepaket</text:p>
          </table:table-cell>
          <table:table-cell table:style-name="ce3" table:formula="of:=IF(LEN([Tabelle2.D664])&gt;1;[Tabelle2.D664];&quot;&quot;)">
            <text:p/>
          </table:table-cell>
          <table:table-cell table:style-name="ce5" table:formula="of:=[Tabelle2.C664]" office:value-type="currency" office:currency="EUR" office:value="39.95" calcext:value-type="currency">
            <text:p>39,95 €</text:p>
          </table:table-cell>
          <table:table-cell table:style-name="ce5" table:formula="of:=IF([.C665]&lt;50;[.C665]*0.6;[.C665]*0.5)" office:value-type="currency" office:currency="EUR" office:value="23.97" calcext:value-type="currency">
            <text:p>23,97 €</text:p>
          </table:table-cell>
          <table:table-cell table:style-name="ce5" table:formula="of:=[.D665]" office:value-type="currency" office:currency="EUR" office:value="23.97" calcext:value-type="currency">
            <text:p>23,97 €</text:p>
          </table:table-cell>
          <table:table-cell table:style-name="ce3" table:formula="of:=IF(LEN([Tabelle2.E664])&gt;1;[Tabelle2.E664];&quot;&quot;)">
            <text:p/>
          </table:table-cell>
          <table:table-cell table:number-columns-repeated="1017"/>
        </table:table-row>
        <table:table-row table:style-name="ro3">
          <table:table-cell table:formula="of:=IF(LEN([Tabelle2.B665])&gt;1;[Tabelle2.B665];&quot;&quot;)" office:value-type="string" office:string-value="Persisch-Basiskurs CD-ROM" calcext:value-type="string">
            <text:p>Persisch-Basiskurs CD-ROM</text:p>
          </table:table-cell>
          <table:table-cell table:style-name="ce3" table:formula="of:=IF(LEN([Tabelle2.D665])&gt;1;[Tabelle2.D665];&quot;&quot;)" office:value-type="string" office:string-value="ISBN 978-3-86725-323-9" calcext:value-type="string">
            <text:p>ISBN 978-3-86725-323-9</text:p>
          </table:table-cell>
          <table:table-cell table:style-name="ce5" table:formula="of:=[Tabelle2.C665]" office:value-type="currency" office:currency="EUR" office:value="29.95" calcext:value-type="currency">
            <text:p>29,95 €</text:p>
          </table:table-cell>
          <table:table-cell table:style-name="ce5" table:formula="of:=IF([.C666]&lt;50;[.C666]*0.6;[.C666]*0.5)" office:value-type="currency" office:currency="EUR" office:value="17.97" calcext:value-type="currency">
            <text:p>17,97 €</text:p>
          </table:table-cell>
          <table:table-cell table:style-name="ce5" table:formula="of:=[.D666]" office:value-type="currency" office:currency="EUR" office:value="17.97" calcext:value-type="currency">
            <text:p>17,97 €</text:p>
          </table:table-cell>
          <table:table-cell table:style-name="ce3" table:formula="of:=IF(LEN([Tabelle2.E665])&gt;1;[Tabelle2.E665];&quot;&quot;)" office:value-type="string" office:string-value="http://www.sprachenlernen24.de/persisch-lernen-sprachkurs-grundwortschatz-lernsoftware/" calcext:value-type="string">
            <text:p>http://www.sprachenlernen24.de/pers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666])&gt;1;[Tabelle2.B666];&quot;&quot;)" office:value-type="string" office:string-value="Persisch-Basiskurs CD-ROM + MP3-Audio-CD" calcext:value-type="string">
            <text:p>Persisch-Basiskurs CD-ROM + MP3-Audio-CD</text:p>
          </table:table-cell>
          <table:table-cell table:style-name="ce3" table:formula="of:=IF(LEN([Tabelle2.D666])&gt;1;[Tabelle2.D666];&quot;&quot;)" office:value-type="string" office:string-value="ISBN 978-3-86725-824-1" calcext:value-type="string">
            <text:p>ISBN 978-3-86725-824-1</text:p>
          </table:table-cell>
          <table:table-cell table:style-name="ce5" table:formula="of:=[Tabelle2.C666]" office:value-type="currency" office:currency="EUR" office:value="39.95" calcext:value-type="currency">
            <text:p>39,95 €</text:p>
          </table:table-cell>
          <table:table-cell table:style-name="ce5" table:formula="of:=IF([.C667]&lt;50;[.C667]*0.6;[.C667]*0.5)" office:value-type="currency" office:currency="EUR" office:value="23.97" calcext:value-type="currency">
            <text:p>23,97 €</text:p>
          </table:table-cell>
          <table:table-cell table:style-name="ce5" table:formula="of:=[.D667]" office:value-type="currency" office:currency="EUR" office:value="23.97" calcext:value-type="currency">
            <text:p>23,97 €</text:p>
          </table:table-cell>
          <table:table-cell table:style-name="ce3" table:formula="of:=IF(LEN([Tabelle2.E666])&gt;1;[Tabelle2.E666];&quot;&quot;)" office:value-type="string" office:string-value="http://www.sprachenlernen24.de/persisch-lernen-sprachkurs-grundwortschatz-lernsoftware/" calcext:value-type="string">
            <text:p>http://www.sprachenlernen24.de/pers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667])&gt;1;[Tabelle2.B667];&quot;&quot;)" office:value-type="string" office:string-value="Persisch-Expresskurs CD-ROM + MP3-Audio-CD" calcext:value-type="string">
            <text:p>Persisch-Expresskurs CD-ROM + MP3-Audio-CD</text:p>
          </table:table-cell>
          <table:table-cell table:style-name="ce3" table:formula="of:=IF(LEN([Tabelle2.D667])&gt;1;[Tabelle2.D667];&quot;&quot;)" office:value-type="string" office:string-value="ISBN 978-3-86725-031-3" calcext:value-type="string">
            <text:p>ISBN 978-3-86725-031-3</text:p>
          </table:table-cell>
          <table:table-cell table:style-name="ce5" table:formula="of:=[Tabelle2.C667]" office:value-type="currency" office:currency="EUR" office:value="29.95" calcext:value-type="currency">
            <text:p>29,95 €</text:p>
          </table:table-cell>
          <table:table-cell table:style-name="ce5" table:formula="of:=IF([.C668]&lt;50;[.C668]*0.6;[.C668]*0.5)" office:value-type="currency" office:currency="EUR" office:value="17.97" calcext:value-type="currency">
            <text:p>17,97 €</text:p>
          </table:table-cell>
          <table:table-cell table:style-name="ce5" table:formula="of:=[.D668]" office:value-type="currency" office:currency="EUR" office:value="17.97" calcext:value-type="currency">
            <text:p>17,97 €</text:p>
          </table:table-cell>
          <table:table-cell table:style-name="ce3" table:formula="of:=IF(LEN([Tabelle2.E667])&gt;1;[Tabelle2.E667];&quot;&quot;)" office:value-type="string" office:string-value="http://www.sprachenlernen24.de/persisch-lernen-expresskurs-vokabeltrainer-fuer-die-reise/" calcext:value-type="string">
            <text:p>http://www.sprachenlernen24.de/pers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668])&gt;1;[Tabelle2.B668];&quot;&quot;)" office:value-type="string" office:string-value="Persisch-Aufbaukurs CD-ROM + MP3-Audio-CD" calcext:value-type="string">
            <text:p>Persisch-Aufbaukurs CD-ROM + MP3-Audio-CD</text:p>
          </table:table-cell>
          <table:table-cell table:style-name="ce3" table:formula="of:=IF(LEN([Tabelle2.D668])&gt;1;[Tabelle2.D668];&quot;&quot;)" office:value-type="string" office:string-value="ISBN 978-3-86725-643-8" calcext:value-type="string">
            <text:p>ISBN 978-3-86725-643-8</text:p>
          </table:table-cell>
          <table:table-cell table:style-name="ce5" table:formula="of:=[Tabelle2.C668]" office:value-type="currency" office:currency="EUR" office:value="39.95" calcext:value-type="currency">
            <text:p>39,95 €</text:p>
          </table:table-cell>
          <table:table-cell table:style-name="ce5" table:formula="of:=IF([.C669]&lt;50;[.C669]*0.6;[.C669]*0.5)" office:value-type="currency" office:currency="EUR" office:value="23.97" calcext:value-type="currency">
            <text:p>23,97 €</text:p>
          </table:table-cell>
          <table:table-cell table:style-name="ce5" table:formula="of:=[.D669]" office:value-type="currency" office:currency="EUR" office:value="23.97" calcext:value-type="currency">
            <text:p>23,97 €</text:p>
          </table:table-cell>
          <table:table-cell table:style-name="ce3" table:formula="of:=IF(LEN([Tabelle2.E668])&gt;1;[Tabelle2.E668];&quot;&quot;)" office:value-type="string" office:string-value="http://www.sprachenlernen24.de/persisch-aufbaukurs-aufbauwortschatz-lernsoftware/" calcext:value-type="string">
            <text:p>http://www.sprachenlernen24.de/persi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669])&gt;1;[Tabelle2.B669];&quot;&quot;)" office:value-type="string" office:string-value="Persisch-Fachwortschatz CD-ROM + MP3-Audio-CD" calcext:value-type="string">
            <text:p>Persisch-Fachwortschatz CD-ROM + MP3-Audio-CD</text:p>
          </table:table-cell>
          <table:table-cell table:style-name="ce3" table:formula="of:=IF(LEN([Tabelle2.D669])&gt;1;[Tabelle2.D669];&quot;&quot;)" office:value-type="string" office:string-value="ISBN 978-3-86725-437-3" calcext:value-type="string">
            <text:p>ISBN 978-3-86725-437-3</text:p>
          </table:table-cell>
          <table:table-cell table:style-name="ce5" table:formula="of:=[Tabelle2.C669]" office:value-type="currency" office:currency="EUR" office:value="49.95" calcext:value-type="currency">
            <text:p>49,95 €</text:p>
          </table:table-cell>
          <table:table-cell table:style-name="ce5" table:formula="of:=IF([.C670]&lt;50;[.C670]*0.6;[.C670]*0.5)" office:value-type="currency" office:currency="EUR" office:value="29.97" calcext:value-type="currency">
            <text:p>29,97 €</text:p>
          </table:table-cell>
          <table:table-cell table:style-name="ce5" table:formula="of:=[.D670]" office:value-type="currency" office:currency="EUR" office:value="29.97" calcext:value-type="currency">
            <text:p>29,97 €</text:p>
          </table:table-cell>
          <table:table-cell table:style-name="ce3" table:formula="of:=IF(LEN([Tabelle2.E669])&gt;1;[Tabelle2.E669];&quot;&quot;)" office:value-type="string" office:string-value="http://www.sprachenlernen24.de/persisch-fachwortschatz-vokabeltrainer/" calcext:value-type="string">
            <text:p>http://www.sprachenlernen24.de/persisch-fachwortschatz-vokabeltrainer/</text:p>
          </table:table-cell>
          <table:table-cell table:number-columns-repeated="1017"/>
        </table:table-row>
        <table:table-row table:style-name="ro3">
          <table:table-cell table:formula="of:=IF(LEN([Tabelle2.B670])&gt;1;[Tabelle2.B670];&quot;&quot;)" office:value-type="string" office:string-value="Persisch-Komplettpaket" calcext:value-type="string">
            <text:p>Persisch-Komplettpaket</text:p>
          </table:table-cell>
          <table:table-cell table:style-name="ce3" table:formula="of:=IF(LEN([Tabelle2.D670])&gt;1;[Tabelle2.D670];&quot;&quot;)" office:value-type="string" office:string-value="ISBN 978-3-86725-760-2" calcext:value-type="string">
            <text:p>ISBN 978-3-86725-760-2</text:p>
          </table:table-cell>
          <table:table-cell table:style-name="ce5" table:formula="of:=[Tabelle2.C670]" office:value-type="currency" office:currency="EUR" office:value="97" calcext:value-type="currency">
            <text:p>97,00 €</text:p>
          </table:table-cell>
          <table:table-cell table:style-name="ce5" table:formula="of:=IF([.C671]&lt;50;[.C671]*0.6;[.C671]*0.5)" office:value-type="currency" office:currency="EUR" office:value="48.5" calcext:value-type="currency">
            <text:p>48,50 €</text:p>
          </table:table-cell>
          <table:table-cell table:style-name="ce5" table:formula="of:=[.D671]" office:value-type="currency" office:currency="EUR" office:value="48.5" calcext:value-type="currency">
            <text:p>48,50 €</text:p>
          </table:table-cell>
          <table:table-cell table:style-name="ce3" table:formula="of:=IF(LEN([Tabelle2.E670])&gt;1;[Tabelle2.E670];&quot;&quot;)">
            <text:p/>
          </table:table-cell>
          <table:table-cell table:number-columns-repeated="1017"/>
        </table:table-row>
        <table:table-row table:style-name="ro3">
          <table:table-cell table:formula="of:=IF(LEN([Tabelle2.B671])&gt;1;[Tabelle2.B671];&quot;&quot;)" office:value-type="string" office:string-value="Persisch-Kindersprachkurs" calcext:value-type="string">
            <text:p>Persisch-Kindersprachkurs</text:p>
          </table:table-cell>
          <table:table-cell table:style-name="ce3" table:formula="of:=IF(LEN([Tabelle2.D671])&gt;1;[Tabelle2.D671];&quot;&quot;)" office:value-type="string" office:string-value="ISBN 978-3-86725-242-3" calcext:value-type="string">
            <text:p>ISBN 978-3-86725-242-3</text:p>
          </table:table-cell>
          <table:table-cell table:style-name="ce5" table:formula="of:=[Tabelle2.C671]" office:value-type="currency" office:currency="EUR" office:value="29.95" calcext:value-type="currency">
            <text:p>29,95 €</text:p>
          </table:table-cell>
          <table:table-cell table:style-name="ce5" table:formula="of:=IF([.C672]&lt;50;[.C672]*0.6;[.C672]*0.5)" office:value-type="currency" office:currency="EUR" office:value="17.97" calcext:value-type="currency">
            <text:p>17,97 €</text:p>
          </table:table-cell>
          <table:table-cell table:style-name="ce5" table:formula="of:=[.D672]" office:value-type="currency" office:currency="EUR" office:value="17.97" calcext:value-type="currency">
            <text:p>17,97 €</text:p>
          </table:table-cell>
          <table:table-cell table:style-name="ce3" table:formula="of:=IF(LEN([Tabelle2.E671])&gt;1;[Tabelle2.E671];&quot;&quot;)" office:value-type="string" office:string-value="http://www.sprachenlernen24-kindersprachkurse.de/persisch-fuer-kinder-persisch-kindersprachkurs/" calcext:value-type="string">
            <text:p>http://www.sprachenlernen24-kindersprachkurse.de/persisch-fuer-kinder-persisch-kindersprachkurs/</text:p>
          </table:table-cell>
          <table:table-cell table:number-columns-repeated="1017"/>
        </table:table-row>
        <table:table-row table:style-name="ro3">
          <table:table-cell table:formula="of:=IF(LEN([Tabelle2.B672])&gt;1;[Tabelle2.B672];&quot;&quot;)" office:value-type="string" office:string-value="Persisch-Wörterbuch" calcext:value-type="string">
            <text:p>Persisch-Wörterbuch</text:p>
          </table:table-cell>
          <table:table-cell table:style-name="ce3" table:formula="of:=IF(LEN([Tabelle2.D672])&gt;1;[Tabelle2.D672];&quot;&quot;)" office:value-type="string" office:string-value="ISBN 978-3-86725-131-0" calcext:value-type="string">
            <text:p>ISBN 978-3-86725-131-0</text:p>
          </table:table-cell>
          <table:table-cell table:style-name="ce5" table:formula="of:=[Tabelle2.C672]" office:value-type="currency" office:currency="EUR" office:value="19.95" calcext:value-type="currency">
            <text:p>19,95 €</text:p>
          </table:table-cell>
          <table:table-cell table:style-name="ce5" table:formula="of:=IF([.C673]&lt;50;[.C673]*0.6;[.C673]*0.5)" office:value-type="currency" office:currency="EUR" office:value="11.97" calcext:value-type="currency">
            <text:p>11,97 €</text:p>
          </table:table-cell>
          <table:table-cell table:style-name="ce5" table:formula="of:=[.D673]" office:value-type="currency" office:currency="EUR" office:value="11.97" calcext:value-type="currency">
            <text:p>11,97 €</text:p>
          </table:table-cell>
          <table:table-cell table:style-name="ce3" table:formula="of:=IF(LEN([Tabelle2.E672])&gt;1;[Tabelle2.E672];&quot;&quot;)" office:value-type="string" office:string-value="http://www.sprachenlernen24.de/woerterbuch-deutsch-persisch-windows-linux-mac-windows-mobile-pocket-pc-smartphone/" calcext:value-type="string">
            <text:p>http://www.sprachenlernen24.de/woerterbuch-deutsch-pers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673])&gt;1;[Tabelle2.B673];&quot;&quot;)" office:value-type="string" office:string-value="Persisch-Spezialwortschatz Gastronomie" calcext:value-type="string">
            <text:p>Persisch-Spezialwortschatz Gastronomie</text:p>
          </table:table-cell>
          <table:table-cell table:style-name="ce3" table:formula="of:=IF(LEN([Tabelle2.D673])&gt;1;[Tabelle2.D673];&quot;&quot;)">
            <text:p/>
          </table:table-cell>
          <table:table-cell table:style-name="ce5" table:formula="of:=[Tabelle2.C673]" office:value-type="currency" office:currency="EUR" office:value="49.95" calcext:value-type="currency">
            <text:p>49,95 €</text:p>
          </table:table-cell>
          <table:table-cell table:style-name="ce5" table:formula="of:=IF([.C674]&lt;50;[.C674]*0.6;[.C674]*0.5)" office:value-type="currency" office:currency="EUR" office:value="29.97" calcext:value-type="currency">
            <text:p>29,97 €</text:p>
          </table:table-cell>
          <table:table-cell table:style-name="ce5" table:formula="of:=[.D674]" office:value-type="currency" office:currency="EUR" office:value="29.97" calcext:value-type="currency">
            <text:p>29,97 €</text:p>
          </table:table-cell>
          <table:table-cell table:style-name="ce3" table:formula="of:=IF(LEN([Tabelle2.E673])&gt;1;[Tabelle2.E673];&quot;&quot;)" office:value-type="string" office:string-value="http://www.sprachenlernen24.de/persisch-gastronomie-tourismus-vokabeln/" calcext:value-type="string">
            <text:p>http://www.sprachenlernen24.de/persisch-gastronomie-tourismus-vokabeln/</text:p>
          </table:table-cell>
          <table:table-cell table:number-columns-repeated="1017"/>
        </table:table-row>
        <table:table-row table:style-name="ro3">
          <table:table-cell table:formula="of:=IF(LEN([Tabelle2.B674])&gt;1;[Tabelle2.B674];&quot;&quot;)" office:value-type="string" office:string-value="Persisch-Spezialwortschatz Natur und Geographie" calcext:value-type="string">
            <text:p>Persisch-Spezialwortschatz Natur und Geographie</text:p>
          </table:table-cell>
          <table:table-cell table:style-name="ce3" table:formula="of:=IF(LEN([Tabelle2.D674])&gt;1;[Tabelle2.D674];&quot;&quot;)">
            <text:p/>
          </table:table-cell>
          <table:table-cell table:style-name="ce5" table:formula="of:=[Tabelle2.C674]" office:value-type="currency" office:currency="EUR" office:value="49.95" calcext:value-type="currency">
            <text:p>49,95 €</text:p>
          </table:table-cell>
          <table:table-cell table:style-name="ce5" table:formula="of:=IF([.C675]&lt;50;[.C675]*0.6;[.C675]*0.5)" office:value-type="currency" office:currency="EUR" office:value="29.97" calcext:value-type="currency">
            <text:p>29,97 €</text:p>
          </table:table-cell>
          <table:table-cell table:style-name="ce5" table:formula="of:=[.D675]" office:value-type="currency" office:currency="EUR" office:value="29.97" calcext:value-type="currency">
            <text:p>29,97 €</text:p>
          </table:table-cell>
          <table:table-cell table:style-name="ce3" table:formula="of:=IF(LEN([Tabelle2.E674])&gt;1;[Tabelle2.E674];&quot;&quot;)" office:value-type="string" office:string-value="http://www.sprachenlernen24.de/persisch-natur-geographie-vokabeln/" calcext:value-type="string">
            <text:p>http://www.sprachenlernen24.de/persisch-natur-geographie-vokabeln/</text:p>
          </table:table-cell>
          <table:table-cell table:number-columns-repeated="1017"/>
        </table:table-row>
        <table:table-row table:style-name="ro3">
          <table:table-cell table:formula="of:=IF(LEN([Tabelle2.B675])&gt;1;[Tabelle2.B675];&quot;&quot;)" office:value-type="string" office:string-value="Persisch-Spezialwortschatz Auswandern" calcext:value-type="string">
            <text:p>Persisch-Spezialwortschatz Auswandern</text:p>
          </table:table-cell>
          <table:table-cell table:style-name="ce3" table:formula="of:=IF(LEN([Tabelle2.D675])&gt;1;[Tabelle2.D675];&quot;&quot;)">
            <text:p/>
          </table:table-cell>
          <table:table-cell table:style-name="ce5" table:formula="of:=[Tabelle2.C675]" office:value-type="currency" office:currency="EUR" office:value="49.95" calcext:value-type="currency">
            <text:p>49,95 €</text:p>
          </table:table-cell>
          <table:table-cell table:style-name="ce5" table:formula="of:=IF([.C676]&lt;50;[.C676]*0.6;[.C676]*0.5)" office:value-type="currency" office:currency="EUR" office:value="29.97" calcext:value-type="currency">
            <text:p>29,97 €</text:p>
          </table:table-cell>
          <table:table-cell table:style-name="ce5" table:formula="of:=[.D676]" office:value-type="currency" office:currency="EUR" office:value="29.97" calcext:value-type="currency">
            <text:p>29,97 €</text:p>
          </table:table-cell>
          <table:table-cell table:style-name="ce3" table:formula="of:=IF(LEN([Tabelle2.E675])&gt;1;[Tabelle2.E675];&quot;&quot;)" office:value-type="string" office:string-value="http://www.sprachenlernen24.de/auswandern-in-den-iran-spezialwortschatz/" calcext:value-type="string">
            <text:p>http://www.sprachenlernen24.de/auswandern-in-den-iran-spezialwortschatz/</text:p>
          </table:table-cell>
          <table:table-cell table:number-columns-repeated="1017"/>
        </table:table-row>
        <table:table-row table:style-name="ro3">
          <table:table-cell table:formula="of:=IF(LEN([Tabelle2.B676])&gt;1;[Tabelle2.B676];&quot;&quot;)" office:value-type="string" office:string-value="Persisch-Spezialwortschatz Au-pair" calcext:value-type="string">
            <text:p>Persisch-Spezialwortschatz Au-pair</text:p>
          </table:table-cell>
          <table:table-cell table:style-name="ce3" table:formula="of:=IF(LEN([Tabelle2.D676])&gt;1;[Tabelle2.D676];&quot;&quot;)">
            <text:p/>
          </table:table-cell>
          <table:table-cell table:style-name="ce5" table:formula="of:=[Tabelle2.C676]" office:value-type="currency" office:currency="EUR" office:value="49.95" calcext:value-type="currency">
            <text:p>49,95 €</text:p>
          </table:table-cell>
          <table:table-cell table:style-name="ce5" table:formula="of:=IF([.C677]&lt;50;[.C677]*0.6;[.C677]*0.5)" office:value-type="currency" office:currency="EUR" office:value="29.97" calcext:value-type="currency">
            <text:p>29,97 €</text:p>
          </table:table-cell>
          <table:table-cell table:style-name="ce5" table:formula="of:=[.D677]" office:value-type="currency" office:currency="EUR" office:value="29.97" calcext:value-type="currency">
            <text:p>29,97 €</text:p>
          </table:table-cell>
          <table:table-cell table:style-name="ce3" table:formula="of:=IF(LEN([Tabelle2.E676])&gt;1;[Tabelle2.E676];&quot;&quot;)" office:value-type="string" office:string-value="http://www.sprachenlernen24.de/au-pair-im-iran-spezialwortschatz/" calcext:value-type="string">
            <text:p>http://www.sprachenlernen24.de/au-pair-im-iran-spezialwortschatz/</text:p>
          </table:table-cell>
          <table:table-cell table:number-columns-repeated="1017"/>
        </table:table-row>
        <table:table-row table:style-name="ro3">
          <table:table-cell table:formula="of:=IF(LEN([Tabelle2.B677])&gt;1;[Tabelle2.B677];&quot;&quot;)" office:value-type="string" office:string-value="Persisch-Spezialwortschatz Flirten" calcext:value-type="string">
            <text:p>Persisch-Spezialwortschatz Flirten</text:p>
          </table:table-cell>
          <table:table-cell table:style-name="ce3" table:formula="of:=IF(LEN([Tabelle2.D677])&gt;1;[Tabelle2.D677];&quot;&quot;)">
            <text:p/>
          </table:table-cell>
          <table:table-cell table:style-name="ce5" table:formula="of:=[Tabelle2.C677]" office:value-type="currency" office:currency="EUR" office:value="49.95" calcext:value-type="currency">
            <text:p>49,95 €</text:p>
          </table:table-cell>
          <table:table-cell table:style-name="ce5" table:formula="of:=IF([.C678]&lt;50;[.C678]*0.6;[.C678]*0.5)" office:value-type="currency" office:currency="EUR" office:value="29.97" calcext:value-type="currency">
            <text:p>29,97 €</text:p>
          </table:table-cell>
          <table:table-cell table:style-name="ce5" table:formula="of:=[.D678]" office:value-type="currency" office:currency="EUR" office:value="29.97" calcext:value-type="currency">
            <text:p>29,97 €</text:p>
          </table:table-cell>
          <table:table-cell table:style-name="ce3" table:formula="of:=IF(LEN([Tabelle2.E677])&gt;1;[Tabelle2.E677];&quot;&quot;)" office:value-type="string" office:string-value="http://www.sprachenlernen24.de/persisch-flirtkurs/" calcext:value-type="string">
            <text:p>http://www.sprachenlernen24.de/persisch-flirtkurs/</text:p>
          </table:table-cell>
          <table:table-cell table:number-columns-repeated="1017"/>
        </table:table-row>
        <table:table-row table:style-name="ro3">
          <table:table-cell table:formula="of:=IF(LEN([Tabelle2.B678])&gt;1;[Tabelle2.B678];&quot;&quot;)" office:value-type="string" office:string-value="Persisch-Spezialwortschatzpaket-DVD" calcext:value-type="string">
            <text:p>Persisch-Spezialwortschatzpaket-DVD</text:p>
          </table:table-cell>
          <table:table-cell table:style-name="ce3" table:formula="of:=IF(LEN([Tabelle2.D678])&gt;1;[Tabelle2.D678];&quot;&quot;)">
            <text:p/>
          </table:table-cell>
          <table:table-cell table:style-name="ce5" table:formula="of:=[Tabelle2.C678]" office:value-type="currency" office:currency="EUR" office:value="97" calcext:value-type="currency">
            <text:p>97,00 €</text:p>
          </table:table-cell>
          <table:table-cell table:style-name="ce5" table:formula="of:=IF([.C679]&lt;50;[.C679]*0.6;[.C679]*0.5)" office:value-type="currency" office:currency="EUR" office:value="48.5" calcext:value-type="currency">
            <text:p>48,50 €</text:p>
          </table:table-cell>
          <table:table-cell table:style-name="ce5" table:formula="of:=[.D679]" office:value-type="currency" office:currency="EUR" office:value="48.5" calcext:value-type="currency">
            <text:p>48,50 €</text:p>
          </table:table-cell>
          <table:table-cell table:style-name="ce3" table:formula="of:=IF(LEN([Tabelle2.E678])&gt;1;[Tabelle2.E678];&quot;&quot;)">
            <text:p/>
          </table:table-cell>
          <table:table-cell table:number-columns-repeated="1017"/>
        </table:table-row>
        <table:table-row table:style-name="ro3">
          <table:table-cell table:formula="of:=IF(LEN([Tabelle2.B679])&gt;1;[Tabelle2.B679];&quot;&quot;)" office:value-type="string" office:string-value="Deutsch für Perser-Basiskurs CD-ROM" calcext:value-type="string">
            <text:p>Deutsch für Perser-Basiskurs CD-ROM</text:p>
          </table:table-cell>
          <table:table-cell table:style-name="ce3" table:formula="of:=IF(LEN([Tabelle2.D679])&gt;1;[Tabelle2.D679];&quot;&quot;)">
            <text:p/>
          </table:table-cell>
          <table:table-cell table:style-name="ce5" table:formula="of:=[Tabelle2.C679]" office:value-type="currency" office:currency="EUR" office:value="29.95" calcext:value-type="currency">
            <text:p>29,95 €</text:p>
          </table:table-cell>
          <table:table-cell table:style-name="ce5" table:formula="of:=IF([.C680]&lt;50;[.C680]*0.6;[.C680]*0.5)" office:value-type="currency" office:currency="EUR" office:value="17.97" calcext:value-type="currency">
            <text:p>17,97 €</text:p>
          </table:table-cell>
          <table:table-cell table:style-name="ce5" table:formula="of:=[.D680]" office:value-type="currency" office:currency="EUR" office:value="17.97" calcext:value-type="currency">
            <text:p>17,97 €</text:p>
          </table:table-cell>
          <table:table-cell table:style-name="ce3" table:formula="of:=IF(LEN([Tabelle2.E679])&gt;1;[Tabelle2.E679];&quot;&quot;)" office:value-type="string" office:string-value="http://www.deutsch-als-fremdsprache-lernen.de/deutsch-fuer-perser/" calcext:value-type="string">
            <text:p>http://www.deutsch-als-fremdsprache-lernen.de/deutsch-fuer-perser/</text:p>
          </table:table-cell>
          <table:table-cell table:number-columns-repeated="1017"/>
        </table:table-row>
        <table:table-row table:style-name="ro3">
          <table:table-cell table:formula="of:=IF(LEN([Tabelle2.B680])&gt;1;[Tabelle2.B680];&quot;&quot;)" office:value-type="string" office:string-value="Deutsch für Perser-Basiskurs CD-ROM+MP3-Audio-CD" calcext:value-type="string">
            <text:p>Deutsch für Perser-Basiskurs CD-ROM+MP3-Audio-CD</text:p>
          </table:table-cell>
          <table:table-cell table:style-name="ce3" table:formula="of:=IF(LEN([Tabelle2.D680])&gt;1;[Tabelle2.D680];&quot;&quot;)">
            <text:p/>
          </table:table-cell>
          <table:table-cell table:style-name="ce5" table:formula="of:=[Tabelle2.C680]" office:value-type="currency" office:currency="EUR" office:value="39.95" calcext:value-type="currency">
            <text:p>39,95 €</text:p>
          </table:table-cell>
          <table:table-cell table:style-name="ce5" table:formula="of:=IF([.C681]&lt;50;[.C681]*0.6;[.C681]*0.5)" office:value-type="currency" office:currency="EUR" office:value="23.97" calcext:value-type="currency">
            <text:p>23,97 €</text:p>
          </table:table-cell>
          <table:table-cell table:style-name="ce5" table:formula="of:=[.D681]" office:value-type="currency" office:currency="EUR" office:value="23.97" calcext:value-type="currency">
            <text:p>23,97 €</text:p>
          </table:table-cell>
          <table:table-cell table:style-name="ce3" table:formula="of:=IF(LEN([Tabelle2.E680])&gt;1;[Tabelle2.E680];&quot;&quot;)" office:value-type="string" office:string-value="http://www.deutsch-als-fremdsprache-lernen.de/deutsch-fuer-perser/" calcext:value-type="string">
            <text:p>http://www.deutsch-als-fremdsprache-lernen.de/deutsch-fuer-perser/</text:p>
          </table:table-cell>
          <table:table-cell table:number-columns-repeated="1017"/>
        </table:table-row>
        <table:table-row table:style-name="ro3">
          <table:table-cell table:formula="of:=IF(LEN([Tabelle2.B681])&gt;1;[Tabelle2.B681];&quot;&quot;)" office:value-type="string" office:string-value="Deutsch für Perser-Expresskurs CD-ROM + MP3-Audio-CD" calcext:value-type="string">
            <text:p>Deutsch für Perser-Expresskurs CD-ROM + MP3-Audio-CD</text:p>
          </table:table-cell>
          <table:table-cell table:style-name="ce3" table:formula="of:=IF(LEN([Tabelle2.D681])&gt;1;[Tabelle2.D681];&quot;&quot;)">
            <text:p/>
          </table:table-cell>
          <table:table-cell table:style-name="ce5" table:formula="of:=[Tabelle2.C681]" office:value-type="currency" office:currency="EUR" office:value="29.95" calcext:value-type="currency">
            <text:p>29,95 €</text:p>
          </table:table-cell>
          <table:table-cell table:style-name="ce5" table:formula="of:=IF([.C682]&lt;50;[.C682]*0.6;[.C682]*0.5)" office:value-type="currency" office:currency="EUR" office:value="17.97" calcext:value-type="currency">
            <text:p>17,97 €</text:p>
          </table:table-cell>
          <table:table-cell table:style-name="ce5" table:formula="of:=[.D682]" office:value-type="currency" office:currency="EUR" office:value="17.97" calcext:value-type="currency">
            <text:p>17,97 €</text:p>
          </table:table-cell>
          <table:table-cell table:style-name="ce3" table:formula="of:=IF(LEN([Tabelle2.E681])&gt;1;[Tabelle2.E681];&quot;&quot;)">
            <text:p/>
          </table:table-cell>
          <table:table-cell table:number-columns-repeated="1017"/>
        </table:table-row>
        <table:table-row table:style-name="ro3">
          <table:table-cell table:formula="of:=IF(LEN([Tabelle2.B682])&gt;1;[Tabelle2.B682];&quot;&quot;)" office:value-type="string" office:string-value="Deutsch für Perser-Aufbaukurs CD-ROM + MP3-Audio-CD" calcext:value-type="string">
            <text:p>Deutsch für Perser-Aufbaukurs CD-ROM + MP3-Audio-CD</text:p>
          </table:table-cell>
          <table:table-cell table:style-name="ce3" table:formula="of:=IF(LEN([Tabelle2.D682])&gt;1;[Tabelle2.D682];&quot;&quot;)">
            <text:p/>
          </table:table-cell>
          <table:table-cell table:style-name="ce5" table:formula="of:=[Tabelle2.C682]" office:value-type="currency" office:currency="EUR" office:value="39.95" calcext:value-type="currency">
            <text:p>39,95 €</text:p>
          </table:table-cell>
          <table:table-cell table:style-name="ce5" table:formula="of:=IF([.C683]&lt;50;[.C683]*0.6;[.C683]*0.5)" office:value-type="currency" office:currency="EUR" office:value="23.97" calcext:value-type="currency">
            <text:p>23,97 €</text:p>
          </table:table-cell>
          <table:table-cell table:style-name="ce5" table:formula="of:=[.D683]" office:value-type="currency" office:currency="EUR" office:value="23.97" calcext:value-type="currency">
            <text:p>23,97 €</text:p>
          </table:table-cell>
          <table:table-cell table:style-name="ce3" table:formula="of:=IF(LEN([Tabelle2.E682])&gt;1;[Tabelle2.E682];&quot;&quot;)" office:value-type="string" office:string-value="http://www.deutsch-als-fremdsprache-lernen.de/deutsch-fuer-perser-aufbaukurs/" calcext:value-type="string">
            <text:p>http://www.deutsch-als-fremdsprache-lernen.de/deutsch-fuer-perser-aufbaukurs/</text:p>
          </table:table-cell>
          <table:table-cell table:number-columns-repeated="1017"/>
        </table:table-row>
        <table:table-row table:style-name="ro3">
          <table:table-cell table:formula="of:=IF(LEN([Tabelle2.B683])&gt;1;[Tabelle2.B683];&quot;&quot;)" office:value-type="string" office:string-value="Deutsch für Perser-Fachwortschatz CD-ROM + MP3-Audio-CD" calcext:value-type="string">
            <text:p>Deutsch für Perser-Fachwortschatz CD-ROM + MP3-Audio-CD</text:p>
          </table:table-cell>
          <table:table-cell table:style-name="ce3" table:formula="of:=IF(LEN([Tabelle2.D683])&gt;1;[Tabelle2.D683];&quot;&quot;)">
            <text:p/>
          </table:table-cell>
          <table:table-cell table:style-name="ce5" table:formula="of:=[Tabelle2.C683]" office:value-type="currency" office:currency="EUR" office:value="49.95" calcext:value-type="currency">
            <text:p>49,95 €</text:p>
          </table:table-cell>
          <table:table-cell table:style-name="ce5" table:formula="of:=IF([.C684]&lt;50;[.C684]*0.6;[.C684]*0.5)" office:value-type="currency" office:currency="EUR" office:value="29.97" calcext:value-type="currency">
            <text:p>29,97 €</text:p>
          </table:table-cell>
          <table:table-cell table:style-name="ce5" table:formula="of:=[.D684]" office:value-type="currency" office:currency="EUR" office:value="29.97" calcext:value-type="currency">
            <text:p>29,97 €</text:p>
          </table:table-cell>
          <table:table-cell table:style-name="ce3" table:formula="of:=IF(LEN([Tabelle2.E683])&gt;1;[Tabelle2.E683];&quot;&quot;)" office:value-type="string" office:string-value="http://www.deutsch-als-fremdsprache-lernen.de/deutsch-fuer-perser-fachwortschatz/" calcext:value-type="string">
            <text:p>http://www.deutsch-als-fremdsprache-lernen.de/deutsch-fuer-perser-fachwortschatz/</text:p>
          </table:table-cell>
          <table:table-cell table:number-columns-repeated="1017"/>
        </table:table-row>
        <table:table-row table:style-name="ro3">
          <table:table-cell table:formula="of:=IF(LEN([Tabelle2.B684])&gt;1;[Tabelle2.B684];&quot;&quot;)" office:value-type="string" office:string-value="Deutsch für Perser-Komplettpaket" calcext:value-type="string">
            <text:p>Deutsch für Perser-Komplettpaket</text:p>
          </table:table-cell>
          <table:table-cell table:style-name="ce3" table:formula="of:=IF(LEN([Tabelle2.D684])&gt;1;[Tabelle2.D684];&quot;&quot;)">
            <text:p/>
          </table:table-cell>
          <table:table-cell table:style-name="ce5" table:formula="of:=[Tabelle2.C684]" office:value-type="currency" office:currency="EUR" office:value="97" calcext:value-type="currency">
            <text:p>97,00 €</text:p>
          </table:table-cell>
          <table:table-cell table:style-name="ce5" table:formula="of:=IF([.C685]&lt;50;[.C685]*0.6;[.C685]*0.5)" office:value-type="currency" office:currency="EUR" office:value="48.5" calcext:value-type="currency">
            <text:p>48,50 €</text:p>
          </table:table-cell>
          <table:table-cell table:style-name="ce5" table:formula="of:=[.D685]" office:value-type="currency" office:currency="EUR" office:value="48.5" calcext:value-type="currency">
            <text:p>48,50 €</text:p>
          </table:table-cell>
          <table:table-cell table:style-name="ce3" table:formula="of:=IF(LEN([Tabelle2.E684])&gt;1;[Tabelle2.E684];&quot;&quot;)">
            <text:p/>
          </table:table-cell>
          <table:table-cell table:number-columns-repeated="1017"/>
        </table:table-row>
        <table:table-row table:style-name="ro3">
          <table:table-cell table:formula="of:=IF(LEN([Tabelle2.B685])&gt;1;[Tabelle2.B685];&quot;&quot;)" office:value-type="string" office:string-value="Polnisch-Basiskurs CD-ROM" calcext:value-type="string">
            <text:p>Polnisch-Basiskurs CD-ROM</text:p>
          </table:table-cell>
          <table:table-cell table:style-name="ce3" table:formula="of:=IF(LEN([Tabelle2.D685])&gt;1;[Tabelle2.D685];&quot;&quot;)" office:value-type="string" office:string-value="ISBN 978-3-86725-324-6" calcext:value-type="string">
            <text:p>ISBN 978-3-86725-324-6</text:p>
          </table:table-cell>
          <table:table-cell table:style-name="ce5" table:formula="of:=[Tabelle2.C685]" office:value-type="currency" office:currency="EUR" office:value="29.95" calcext:value-type="currency">
            <text:p>29,95 €</text:p>
          </table:table-cell>
          <table:table-cell table:style-name="ce5" table:formula="of:=IF([.C686]&lt;50;[.C686]*0.6;[.C686]*0.5)" office:value-type="currency" office:currency="EUR" office:value="17.97" calcext:value-type="currency">
            <text:p>17,97 €</text:p>
          </table:table-cell>
          <table:table-cell table:style-name="ce5" table:formula="of:=[.D686]" office:value-type="currency" office:currency="EUR" office:value="17.97" calcext:value-type="currency">
            <text:p>17,97 €</text:p>
          </table:table-cell>
          <table:table-cell table:style-name="ce3" table:formula="of:=IF(LEN([Tabelle2.E685])&gt;1;[Tabelle2.E685];&quot;&quot;)" office:value-type="string" office:string-value="http://www.sprachenlernen24.de/polnisch-lernen-sprachkurs-grundwortschatz-lernsoftware/" calcext:value-type="string">
            <text:p>http://www.sprachenlernen24.de/poln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686])&gt;1;[Tabelle2.B686];&quot;&quot;)" office:value-type="string" office:string-value="Polnisch-Basiskurs CD-ROM + MP3-Audio-CD" calcext:value-type="string">
            <text:p>Polnisch-Basiskurs CD-ROM + MP3-Audio-CD</text:p>
          </table:table-cell>
          <table:table-cell table:style-name="ce3" table:formula="of:=IF(LEN([Tabelle2.D686])&gt;1;[Tabelle2.D686];&quot;&quot;)" office:value-type="string" office:string-value="ISBN 978-3-86725-825-8" calcext:value-type="string">
            <text:p>ISBN 978-3-86725-825-8</text:p>
          </table:table-cell>
          <table:table-cell table:style-name="ce5" table:formula="of:=[Tabelle2.C686]" office:value-type="currency" office:currency="EUR" office:value="39.95" calcext:value-type="currency">
            <text:p>39,95 €</text:p>
          </table:table-cell>
          <table:table-cell table:style-name="ce5" table:formula="of:=IF([.C687]&lt;50;[.C687]*0.6;[.C687]*0.5)" office:value-type="currency" office:currency="EUR" office:value="23.97" calcext:value-type="currency">
            <text:p>23,97 €</text:p>
          </table:table-cell>
          <table:table-cell table:style-name="ce5" table:formula="of:=[.D687]" office:value-type="currency" office:currency="EUR" office:value="23.97" calcext:value-type="currency">
            <text:p>23,97 €</text:p>
          </table:table-cell>
          <table:table-cell table:style-name="ce3" table:formula="of:=IF(LEN([Tabelle2.E686])&gt;1;[Tabelle2.E686];&quot;&quot;)" office:value-type="string" office:string-value="http://www.sprachenlernen24.de/polnisch-lernen-sprachkurs-grundwortschatz-lernsoftware/" calcext:value-type="string">
            <text:p>http://www.sprachenlernen24.de/poln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687])&gt;1;[Tabelle2.B687];&quot;&quot;)" office:value-type="string" office:string-value="Polnisch-Expresskurs CD-ROM + MP3-Audio-CD" calcext:value-type="string">
            <text:p>Polnisch-Expresskurs CD-ROM + MP3-Audio-CD</text:p>
          </table:table-cell>
          <table:table-cell table:style-name="ce3" table:formula="of:=IF(LEN([Tabelle2.D687])&gt;1;[Tabelle2.D687];&quot;&quot;)" office:value-type="string" office:string-value="ISBN 978-3-86725-032-0" calcext:value-type="string">
            <text:p>ISBN 978-3-86725-032-0</text:p>
          </table:table-cell>
          <table:table-cell table:style-name="ce5" table:formula="of:=[Tabelle2.C687]" office:value-type="currency" office:currency="EUR" office:value="29.95" calcext:value-type="currency">
            <text:p>29,95 €</text:p>
          </table:table-cell>
          <table:table-cell table:style-name="ce5" table:formula="of:=IF([.C688]&lt;50;[.C688]*0.6;[.C688]*0.5)" office:value-type="currency" office:currency="EUR" office:value="17.97" calcext:value-type="currency">
            <text:p>17,97 €</text:p>
          </table:table-cell>
          <table:table-cell table:style-name="ce5" table:formula="of:=[.D688]" office:value-type="currency" office:currency="EUR" office:value="17.97" calcext:value-type="currency">
            <text:p>17,97 €</text:p>
          </table:table-cell>
          <table:table-cell table:style-name="ce3" table:formula="of:=IF(LEN([Tabelle2.E687])&gt;1;[Tabelle2.E687];&quot;&quot;)" office:value-type="string" office:string-value="http://www.sprachenlernen24.de/polnisch-lernen-expresskurs-vokabeltrainer-fuer-die-reise/" calcext:value-type="string">
            <text:p>http://www.sprachenlernen24.de/poln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688])&gt;1;[Tabelle2.B688];&quot;&quot;)" office:value-type="string" office:string-value="Polnisch-Aufbaukurs CD-ROM + MP3-Audio-CD" calcext:value-type="string">
            <text:p>Polnisch-Aufbaukurs CD-ROM + MP3-Audio-CD</text:p>
          </table:table-cell>
          <table:table-cell table:style-name="ce3" table:formula="of:=IF(LEN([Tabelle2.D688])&gt;1;[Tabelle2.D688];&quot;&quot;)" office:value-type="string" office:string-value="ISBN 978-3-86725-609-4" calcext:value-type="string">
            <text:p>ISBN 978-3-86725-609-4</text:p>
          </table:table-cell>
          <table:table-cell table:style-name="ce5" table:formula="of:=[Tabelle2.C688]" office:value-type="currency" office:currency="EUR" office:value="39.95" calcext:value-type="currency">
            <text:p>39,95 €</text:p>
          </table:table-cell>
          <table:table-cell table:style-name="ce5" table:formula="of:=IF([.C689]&lt;50;[.C689]*0.6;[.C689]*0.5)" office:value-type="currency" office:currency="EUR" office:value="23.97" calcext:value-type="currency">
            <text:p>23,97 €</text:p>
          </table:table-cell>
          <table:table-cell table:style-name="ce5" table:formula="of:=[.D689]" office:value-type="currency" office:currency="EUR" office:value="23.97" calcext:value-type="currency">
            <text:p>23,97 €</text:p>
          </table:table-cell>
          <table:table-cell table:style-name="ce3" table:formula="of:=IF(LEN([Tabelle2.E688])&gt;1;[Tabelle2.E688];&quot;&quot;)" office:value-type="string" office:string-value="http://www.sprachenlernen24.de/polnisch-aufbaukurs-aufbauwortschatz-lernsoftware/" calcext:value-type="string">
            <text:p>http://www.sprachenlernen24.de/polni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689])&gt;1;[Tabelle2.B689];&quot;&quot;)" office:value-type="string" office:string-value="Polnisch-Fachwortschatz CD-ROM + MP3-Audio-CD" calcext:value-type="string">
            <text:p>Polnisch-Fachwortschatz CD-ROM + MP3-Audio-CD</text:p>
          </table:table-cell>
          <table:table-cell table:style-name="ce3" table:formula="of:=IF(LEN([Tabelle2.D689])&gt;1;[Tabelle2.D689];&quot;&quot;)" office:value-type="string" office:string-value="ISBN 978-3-86725-421-2" calcext:value-type="string">
            <text:p>ISBN 978-3-86725-421-2</text:p>
          </table:table-cell>
          <table:table-cell table:style-name="ce5" table:formula="of:=[Tabelle2.C689]" office:value-type="currency" office:currency="EUR" office:value="49.95" calcext:value-type="currency">
            <text:p>49,95 €</text:p>
          </table:table-cell>
          <table:table-cell table:style-name="ce5" table:formula="of:=IF([.C690]&lt;50;[.C690]*0.6;[.C690]*0.5)" office:value-type="currency" office:currency="EUR" office:value="29.97" calcext:value-type="currency">
            <text:p>29,97 €</text:p>
          </table:table-cell>
          <table:table-cell table:style-name="ce5" table:formula="of:=[.D690]" office:value-type="currency" office:currency="EUR" office:value="29.97" calcext:value-type="currency">
            <text:p>29,97 €</text:p>
          </table:table-cell>
          <table:table-cell table:style-name="ce3" table:formula="of:=IF(LEN([Tabelle2.E689])&gt;1;[Tabelle2.E689];&quot;&quot;)" office:value-type="string" office:string-value="http://www.sprachenlernen24.de/polnisch-fachwortschatz-vokabeltrainer/" calcext:value-type="string">
            <text:p>http://www.sprachenlernen24.de/polnisch-fachwortschatz-vokabeltrainer/</text:p>
          </table:table-cell>
          <table:table-cell table:number-columns-repeated="1017"/>
        </table:table-row>
        <table:table-row table:style-name="ro3">
          <table:table-cell table:formula="of:=IF(LEN([Tabelle2.B690])&gt;1;[Tabelle2.B690];&quot;&quot;)" office:value-type="string" office:string-value="Polnisch-Komplettpaket" calcext:value-type="string">
            <text:p>Polnisch-Komplettpaket</text:p>
          </table:table-cell>
          <table:table-cell table:style-name="ce3" table:formula="of:=IF(LEN([Tabelle2.D690])&gt;1;[Tabelle2.D690];&quot;&quot;)" office:value-type="string" office:string-value="ISBN 978-3-86725-712-1" calcext:value-type="string">
            <text:p>ISBN 978-3-86725-712-1</text:p>
          </table:table-cell>
          <table:table-cell table:style-name="ce5" table:formula="of:=[Tabelle2.C690]" office:value-type="currency" office:currency="EUR" office:value="97" calcext:value-type="currency">
            <text:p>97,00 €</text:p>
          </table:table-cell>
          <table:table-cell table:style-name="ce5" table:formula="of:=IF([.C691]&lt;50;[.C691]*0.6;[.C691]*0.5)" office:value-type="currency" office:currency="EUR" office:value="48.5" calcext:value-type="currency">
            <text:p>48,50 €</text:p>
          </table:table-cell>
          <table:table-cell table:style-name="ce5" table:formula="of:=[.D691]" office:value-type="currency" office:currency="EUR" office:value="48.5" calcext:value-type="currency">
            <text:p>48,50 €</text:p>
          </table:table-cell>
          <table:table-cell table:style-name="ce3" table:formula="of:=IF(LEN([Tabelle2.E690])&gt;1;[Tabelle2.E690];&quot;&quot;)">
            <text:p/>
          </table:table-cell>
          <table:table-cell table:number-columns-repeated="1017"/>
        </table:table-row>
        <table:table-row table:style-name="ro3">
          <table:table-cell table:formula="of:=IF(LEN([Tabelle2.B691])&gt;1;[Tabelle2.B691];&quot;&quot;)" office:value-type="string" office:string-value="Polnisch-Businesskurspaket-DVD" calcext:value-type="string">
            <text:p>Polnisch-Businesskurspaket-DVD</text:p>
          </table:table-cell>
          <table:table-cell table:style-name="ce3" table:formula="of:=IF(LEN([Tabelle2.D691])&gt;1;[Tabelle2.D691];&quot;&quot;)" office:value-type="string" office:string-value="ISBN 978-3-86725-520-2" calcext:value-type="string">
            <text:p>ISBN 978-3-86725-520-2</text:p>
          </table:table-cell>
          <table:table-cell table:style-name="ce5" table:formula="of:=[Tabelle2.C691]" office:value-type="currency" office:currency="EUR" office:value="49.95" calcext:value-type="currency">
            <text:p>49,95 €</text:p>
          </table:table-cell>
          <table:table-cell table:style-name="ce5" table:formula="of:=IF([.C692]&lt;50;[.C692]*0.6;[.C692]*0.5)" office:value-type="currency" office:currency="EUR" office:value="29.97" calcext:value-type="currency">
            <text:p>29,97 €</text:p>
          </table:table-cell>
          <table:table-cell table:style-name="ce5" table:formula="of:=[.D692]" office:value-type="currency" office:currency="EUR" office:value="29.97" calcext:value-type="currency">
            <text:p>29,97 €</text:p>
          </table:table-cell>
          <table:table-cell table:style-name="ce3" table:formula="of:=IF(LEN([Tabelle2.E691])&gt;1;[Tabelle2.E691];&quot;&quot;)" office:value-type="string" office:string-value="http://www.sprachenlernen24-businesskurse.de/business-polnisch/" calcext:value-type="string">
            <text:p>http://www.sprachenlernen24-businesskurse.de/business-polnisch/</text:p>
          </table:table-cell>
          <table:table-cell table:number-columns-repeated="1017"/>
        </table:table-row>
        <table:table-row table:style-name="ro3">
          <table:table-cell table:formula="of:=IF(LEN([Tabelle2.B692])&gt;1;[Tabelle2.B692];&quot;&quot;)" office:value-type="string" office:string-value="Polnisch-Kindersprachkurs" calcext:value-type="string">
            <text:p>Polnisch-Kindersprachkurs</text:p>
          </table:table-cell>
          <table:table-cell table:style-name="ce3" table:formula="of:=IF(LEN([Tabelle2.D692])&gt;1;[Tabelle2.D692];&quot;&quot;)" office:value-type="string" office:string-value="ISBN 978-3-86725-220-1" calcext:value-type="string">
            <text:p>ISBN 978-3-86725-220-1</text:p>
          </table:table-cell>
          <table:table-cell table:style-name="ce5" table:formula="of:=[Tabelle2.C692]" office:value-type="currency" office:currency="EUR" office:value="29.95" calcext:value-type="currency">
            <text:p>29,95 €</text:p>
          </table:table-cell>
          <table:table-cell table:style-name="ce5" table:formula="of:=IF([.C693]&lt;50;[.C693]*0.6;[.C693]*0.5)" office:value-type="currency" office:currency="EUR" office:value="17.97" calcext:value-type="currency">
            <text:p>17,97 €</text:p>
          </table:table-cell>
          <table:table-cell table:style-name="ce5" table:formula="of:=[.D693]" office:value-type="currency" office:currency="EUR" office:value="17.97" calcext:value-type="currency">
            <text:p>17,97 €</text:p>
          </table:table-cell>
          <table:table-cell table:style-name="ce3" table:formula="of:=IF(LEN([Tabelle2.E692])&gt;1;[Tabelle2.E692];&quot;&quot;)" office:value-type="string" office:string-value="http://www.sprachenlernen24-kindersprachkurse.de/polnisch-fuer-kinder-polnisch-kindersprachkurs/" calcext:value-type="string">
            <text:p>http://www.sprachenlernen24-kindersprachkurse.de/polnisch-fuer-kinder-polnisch-kindersprachkurs/</text:p>
          </table:table-cell>
          <table:table-cell table:number-columns-repeated="1017"/>
        </table:table-row>
        <table:table-row table:style-name="ro3">
          <table:table-cell table:formula="of:=IF(LEN([Tabelle2.B693])&gt;1;[Tabelle2.B693];&quot;&quot;)" office:value-type="string" office:string-value="Polnisch-Wörterbuch" calcext:value-type="string">
            <text:p>Polnisch-Wörterbuch</text:p>
          </table:table-cell>
          <table:table-cell table:style-name="ce3" table:formula="of:=IF(LEN([Tabelle2.D693])&gt;1;[Tabelle2.D693];&quot;&quot;)" office:value-type="string" office:string-value="ISBN 978-3-86725-132-7" calcext:value-type="string">
            <text:p>ISBN 978-3-86725-132-7</text:p>
          </table:table-cell>
          <table:table-cell table:style-name="ce5" table:formula="of:=[Tabelle2.C693]" office:value-type="currency" office:currency="EUR" office:value="19.95" calcext:value-type="currency">
            <text:p>19,95 €</text:p>
          </table:table-cell>
          <table:table-cell table:style-name="ce5" table:formula="of:=IF([.C694]&lt;50;[.C694]*0.6;[.C694]*0.5)" office:value-type="currency" office:currency="EUR" office:value="11.97" calcext:value-type="currency">
            <text:p>11,97 €</text:p>
          </table:table-cell>
          <table:table-cell table:style-name="ce5" table:formula="of:=[.D694]" office:value-type="currency" office:currency="EUR" office:value="11.97" calcext:value-type="currency">
            <text:p>11,97 €</text:p>
          </table:table-cell>
          <table:table-cell table:style-name="ce3" table:formula="of:=IF(LEN([Tabelle2.E693])&gt;1;[Tabelle2.E693];&quot;&quot;)" office:value-type="string" office:string-value="http://www.sprachenlernen24.de/woerterbuch-deutsch-polnisch-windows-linux-mac-windows-mobile-pocket-pc-smartphone/" calcext:value-type="string">
            <text:p>http://www.sprachenlernen24.de/woerterbuch-deutsch-poln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694])&gt;1;[Tabelle2.B694];&quot;&quot;)" office:value-type="string" office:string-value="Polnisch-Spezialwortschatz Gastronomie" calcext:value-type="string">
            <text:p>Polnisch-Spezialwortschatz Gastronomie</text:p>
          </table:table-cell>
          <table:table-cell table:style-name="ce3" table:formula="of:=IF(LEN([Tabelle2.D694])&gt;1;[Tabelle2.D694];&quot;&quot;)">
            <text:p/>
          </table:table-cell>
          <table:table-cell table:style-name="ce5" table:formula="of:=[Tabelle2.C694]" office:value-type="currency" office:currency="EUR" office:value="49.95" calcext:value-type="currency">
            <text:p>49,95 €</text:p>
          </table:table-cell>
          <table:table-cell table:style-name="ce5" table:formula="of:=IF([.C695]&lt;50;[.C695]*0.6;[.C695]*0.5)" office:value-type="currency" office:currency="EUR" office:value="29.97" calcext:value-type="currency">
            <text:p>29,97 €</text:p>
          </table:table-cell>
          <table:table-cell table:style-name="ce5" table:formula="of:=[.D695]" office:value-type="currency" office:currency="EUR" office:value="29.97" calcext:value-type="currency">
            <text:p>29,97 €</text:p>
          </table:table-cell>
          <table:table-cell table:style-name="ce3" table:formula="of:=IF(LEN([Tabelle2.E694])&gt;1;[Tabelle2.E694];&quot;&quot;)" office:value-type="string" office:string-value="http://www.sprachenlernen24.de/polnisch-gastronomie-tourismus-vokabeln/" calcext:value-type="string">
            <text:p>http://www.sprachenlernen24.de/polnisch-gastronomie-tourismus-vokabeln/</text:p>
          </table:table-cell>
          <table:table-cell table:number-columns-repeated="1017"/>
        </table:table-row>
        <table:table-row table:style-name="ro3">
          <table:table-cell table:formula="of:=IF(LEN([Tabelle2.B695])&gt;1;[Tabelle2.B695];&quot;&quot;)" office:value-type="string" office:string-value="Polnisch-Spezialwortschatz Natur und Geographie" calcext:value-type="string">
            <text:p>Polnisch-Spezialwortschatz Natur und Geographie</text:p>
          </table:table-cell>
          <table:table-cell table:style-name="ce3" table:formula="of:=IF(LEN([Tabelle2.D695])&gt;1;[Tabelle2.D695];&quot;&quot;)">
            <text:p/>
          </table:table-cell>
          <table:table-cell table:style-name="ce5" table:formula="of:=[Tabelle2.C695]" office:value-type="currency" office:currency="EUR" office:value="49.95" calcext:value-type="currency">
            <text:p>49,95 €</text:p>
          </table:table-cell>
          <table:table-cell table:style-name="ce5" table:formula="of:=IF([.C696]&lt;50;[.C696]*0.6;[.C696]*0.5)" office:value-type="currency" office:currency="EUR" office:value="29.97" calcext:value-type="currency">
            <text:p>29,97 €</text:p>
          </table:table-cell>
          <table:table-cell table:style-name="ce5" table:formula="of:=[.D696]" office:value-type="currency" office:currency="EUR" office:value="29.97" calcext:value-type="currency">
            <text:p>29,97 €</text:p>
          </table:table-cell>
          <table:table-cell table:style-name="ce3" table:formula="of:=IF(LEN([Tabelle2.E695])&gt;1;[Tabelle2.E695];&quot;&quot;)" office:value-type="string" office:string-value="http://www.sprachenlernen24.de/polnisch-natur-geographie-vokabeln/" calcext:value-type="string">
            <text:p>http://www.sprachenlernen24.de/polnisch-natur-geographie-vokabeln/</text:p>
          </table:table-cell>
          <table:table-cell table:number-columns-repeated="1017"/>
        </table:table-row>
        <table:table-row table:style-name="ro3">
          <table:table-cell table:formula="of:=IF(LEN([Tabelle2.B696])&gt;1;[Tabelle2.B696];&quot;&quot;)" office:value-type="string" office:string-value="Polnisch-Spezialwortschatz Auswandern" calcext:value-type="string">
            <text:p>Polnisch-Spezialwortschatz Auswandern</text:p>
          </table:table-cell>
          <table:table-cell table:style-name="ce3" table:formula="of:=IF(LEN([Tabelle2.D696])&gt;1;[Tabelle2.D696];&quot;&quot;)">
            <text:p/>
          </table:table-cell>
          <table:table-cell table:style-name="ce5" table:formula="of:=[Tabelle2.C696]" office:value-type="currency" office:currency="EUR" office:value="49.95" calcext:value-type="currency">
            <text:p>49,95 €</text:p>
          </table:table-cell>
          <table:table-cell table:style-name="ce5" table:formula="of:=IF([.C697]&lt;50;[.C697]*0.6;[.C697]*0.5)" office:value-type="currency" office:currency="EUR" office:value="29.97" calcext:value-type="currency">
            <text:p>29,97 €</text:p>
          </table:table-cell>
          <table:table-cell table:style-name="ce5" table:formula="of:=[.D697]" office:value-type="currency" office:currency="EUR" office:value="29.97" calcext:value-type="currency">
            <text:p>29,97 €</text:p>
          </table:table-cell>
          <table:table-cell table:style-name="ce3" table:formula="of:=IF(LEN([Tabelle2.E696])&gt;1;[Tabelle2.E696];&quot;&quot;)" office:value-type="string" office:string-value="http://www.sprachenlernen24.de/auswandern-nach-polen-spezialwortschatz/" calcext:value-type="string">
            <text:p>http://www.sprachenlernen24.de/auswandern-nach-polen-spezialwortschatz/</text:p>
          </table:table-cell>
          <table:table-cell table:number-columns-repeated="1017"/>
        </table:table-row>
        <table:table-row table:style-name="ro3">
          <table:table-cell table:formula="of:=IF(LEN([Tabelle2.B697])&gt;1;[Tabelle2.B697];&quot;&quot;)" office:value-type="string" office:string-value="Polnisch-Spezialwortschatz Au-pair" calcext:value-type="string">
            <text:p>Polnisch-Spezialwortschatz Au-pair</text:p>
          </table:table-cell>
          <table:table-cell table:style-name="ce3" table:formula="of:=IF(LEN([Tabelle2.D697])&gt;1;[Tabelle2.D697];&quot;&quot;)">
            <text:p/>
          </table:table-cell>
          <table:table-cell table:style-name="ce5" table:formula="of:=[Tabelle2.C697]" office:value-type="currency" office:currency="EUR" office:value="49.95" calcext:value-type="currency">
            <text:p>49,95 €</text:p>
          </table:table-cell>
          <table:table-cell table:style-name="ce5" table:formula="of:=IF([.C698]&lt;50;[.C698]*0.6;[.C698]*0.5)" office:value-type="currency" office:currency="EUR" office:value="29.97" calcext:value-type="currency">
            <text:p>29,97 €</text:p>
          </table:table-cell>
          <table:table-cell table:style-name="ce5" table:formula="of:=[.D698]" office:value-type="currency" office:currency="EUR" office:value="29.97" calcext:value-type="currency">
            <text:p>29,97 €</text:p>
          </table:table-cell>
          <table:table-cell table:style-name="ce3" table:formula="of:=IF(LEN([Tabelle2.E697])&gt;1;[Tabelle2.E697];&quot;&quot;)" office:value-type="string" office:string-value="http://www.sprachenlernen24.de/au-pair-in-polen-spezialwortschatz/" calcext:value-type="string">
            <text:p>http://www.sprachenlernen24.de/au-pair-in-polen-spezialwortschatz/</text:p>
          </table:table-cell>
          <table:table-cell table:number-columns-repeated="1017"/>
        </table:table-row>
        <table:table-row table:style-name="ro3">
          <table:table-cell table:formula="of:=IF(LEN([Tabelle2.B698])&gt;1;[Tabelle2.B698];&quot;&quot;)" office:value-type="string" office:string-value="Polnisch-Spezialwortschatz Flirten" calcext:value-type="string">
            <text:p>Polnisch-Spezialwortschatz Flirten</text:p>
          </table:table-cell>
          <table:table-cell table:style-name="ce3" table:formula="of:=IF(LEN([Tabelle2.D698])&gt;1;[Tabelle2.D698];&quot;&quot;)">
            <text:p/>
          </table:table-cell>
          <table:table-cell table:style-name="ce5" table:formula="of:=[Tabelle2.C698]" office:value-type="currency" office:currency="EUR" office:value="49.95" calcext:value-type="currency">
            <text:p>49,95 €</text:p>
          </table:table-cell>
          <table:table-cell table:style-name="ce5" table:formula="of:=IF([.C699]&lt;50;[.C699]*0.6;[.C699]*0.5)" office:value-type="currency" office:currency="EUR" office:value="29.97" calcext:value-type="currency">
            <text:p>29,97 €</text:p>
          </table:table-cell>
          <table:table-cell table:style-name="ce5" table:formula="of:=[.D699]" office:value-type="currency" office:currency="EUR" office:value="29.97" calcext:value-type="currency">
            <text:p>29,97 €</text:p>
          </table:table-cell>
          <table:table-cell table:style-name="ce3" table:formula="of:=IF(LEN([Tabelle2.E698])&gt;1;[Tabelle2.E698];&quot;&quot;)" office:value-type="string" office:string-value="http://www.sprachenlernen24.de/polnisch-flirtkurs/" calcext:value-type="string">
            <text:p>http://www.sprachenlernen24.de/polnisch-flirtkurs/</text:p>
          </table:table-cell>
          <table:table-cell table:number-columns-repeated="1017"/>
        </table:table-row>
        <table:table-row table:style-name="ro3">
          <table:table-cell table:formula="of:=IF(LEN([Tabelle2.B699])&gt;1;[Tabelle2.B699];&quot;&quot;)" office:value-type="string" office:string-value="Polnisch-Spezialwortschatzpaket-DVD" calcext:value-type="string">
            <text:p>Polnisch-Spezialwortschatzpaket-DVD</text:p>
          </table:table-cell>
          <table:table-cell table:style-name="ce3" table:formula="of:=IF(LEN([Tabelle2.D699])&gt;1;[Tabelle2.D699];&quot;&quot;)">
            <text:p/>
          </table:table-cell>
          <table:table-cell table:style-name="ce5" table:formula="of:=[Tabelle2.C699]" office:value-type="currency" office:currency="EUR" office:value="97" calcext:value-type="currency">
            <text:p>97,00 €</text:p>
          </table:table-cell>
          <table:table-cell table:style-name="ce5" table:formula="of:=IF([.C700]&lt;50;[.C700]*0.6;[.C700]*0.5)" office:value-type="currency" office:currency="EUR" office:value="48.5" calcext:value-type="currency">
            <text:p>48,50 €</text:p>
          </table:table-cell>
          <table:table-cell table:style-name="ce5" table:formula="of:=[.D700]" office:value-type="currency" office:currency="EUR" office:value="48.5" calcext:value-type="currency">
            <text:p>48,50 €</text:p>
          </table:table-cell>
          <table:table-cell table:style-name="ce3" table:formula="of:=IF(LEN([Tabelle2.E699])&gt;1;[Tabelle2.E699];&quot;&quot;)">
            <text:p/>
          </table:table-cell>
          <table:table-cell table:number-columns-repeated="1017"/>
        </table:table-row>
        <table:table-row table:style-name="ro3">
          <table:table-cell table:formula="of:=IF(LEN([Tabelle2.B700])&gt;1;[Tabelle2.B700];&quot;&quot;)" office:value-type="string" office:string-value="Deutsch für Polen-Basiskurs CD-ROM" calcext:value-type="string">
            <text:p>Deutsch für Polen-Basiskurs CD-ROM</text:p>
          </table:table-cell>
          <table:table-cell table:style-name="ce3" table:formula="of:=IF(LEN([Tabelle2.D700])&gt;1;[Tabelle2.D700];&quot;&quot;)" office:value-type="string" office:string-value="ISBN 978-3-86725-931-6" calcext:value-type="string">
            <text:p>ISBN 978-3-86725-931-6</text:p>
          </table:table-cell>
          <table:table-cell table:style-name="ce5" table:formula="of:=[Tabelle2.C700]" office:value-type="currency" office:currency="EUR" office:value="29.95" calcext:value-type="currency">
            <text:p>29,95 €</text:p>
          </table:table-cell>
          <table:table-cell table:style-name="ce5" table:formula="of:=IF([.C701]&lt;50;[.C701]*0.6;[.C701]*0.5)" office:value-type="currency" office:currency="EUR" office:value="17.97" calcext:value-type="currency">
            <text:p>17,97 €</text:p>
          </table:table-cell>
          <table:table-cell table:style-name="ce5" table:formula="of:=[.D701]" office:value-type="currency" office:currency="EUR" office:value="17.97" calcext:value-type="currency">
            <text:p>17,97 €</text:p>
          </table:table-cell>
          <table:table-cell table:style-name="ce3" table:formula="of:=IF(LEN([Tabelle2.E700])&gt;1;[Tabelle2.E700];&quot;&quot;)" office:value-type="string" office:string-value="http://www.deutsch-als-fremdsprache-lernen.de/deutsch-fuer-polen/" calcext:value-type="string">
            <text:p>http://www.deutsch-als-fremdsprache-lernen.de/deutsch-fuer-polen/</text:p>
          </table:table-cell>
          <table:table-cell table:number-columns-repeated="1017"/>
        </table:table-row>
        <table:table-row table:style-name="ro3">
          <table:table-cell table:formula="of:=IF(LEN([Tabelle2.B701])&gt;1;[Tabelle2.B701];&quot;&quot;)" office:value-type="string" office:string-value="Deutsch für Polen-Basiskurs CD-ROM+MP3-Audio-CD" calcext:value-type="string">
            <text:p>Deutsch für Polen-Basiskurs CD-ROM+MP3-Audio-CD</text:p>
          </table:table-cell>
          <table:table-cell table:style-name="ce3" table:formula="of:=IF(LEN([Tabelle2.D701])&gt;1;[Tabelle2.D701];&quot;&quot;)">
            <text:p/>
          </table:table-cell>
          <table:table-cell table:style-name="ce5" table:formula="of:=[Tabelle2.C701]" office:value-type="currency" office:currency="EUR" office:value="39.95" calcext:value-type="currency">
            <text:p>39,95 €</text:p>
          </table:table-cell>
          <table:table-cell table:style-name="ce5" table:formula="of:=IF([.C702]&lt;50;[.C702]*0.6;[.C702]*0.5)" office:value-type="currency" office:currency="EUR" office:value="23.97" calcext:value-type="currency">
            <text:p>23,97 €</text:p>
          </table:table-cell>
          <table:table-cell table:style-name="ce5" table:formula="of:=[.D702]" office:value-type="currency" office:currency="EUR" office:value="23.97" calcext:value-type="currency">
            <text:p>23,97 €</text:p>
          </table:table-cell>
          <table:table-cell table:style-name="ce3" table:formula="of:=IF(LEN([Tabelle2.E701])&gt;1;[Tabelle2.E701];&quot;&quot;)" office:value-type="string" office:string-value="http://www.deutsch-als-fremdsprache-lernen.de/deutsch-fuer-polen/" calcext:value-type="string">
            <text:p>http://www.deutsch-als-fremdsprache-lernen.de/deutsch-fuer-polen/</text:p>
          </table:table-cell>
          <table:table-cell table:number-columns-repeated="1017"/>
        </table:table-row>
        <table:table-row table:style-name="ro3">
          <table:table-cell table:formula="of:=IF(LEN([Tabelle2.B702])&gt;1;[Tabelle2.B702];&quot;&quot;)" office:value-type="string" office:string-value="Deutsch für Polen-Expresskurs CD-ROM + MP3-Audio-CD" calcext:value-type="string">
            <text:p>Deutsch für Polen-Expresskurs CD-ROM + MP3-Audio-CD</text:p>
          </table:table-cell>
          <table:table-cell table:style-name="ce3" table:formula="of:=IF(LEN([Tabelle2.D702])&gt;1;[Tabelle2.D702];&quot;&quot;)">
            <text:p/>
          </table:table-cell>
          <table:table-cell table:style-name="ce5" table:formula="of:=[Tabelle2.C702]" office:value-type="currency" office:currency="EUR" office:value="29.95" calcext:value-type="currency">
            <text:p>29,95 €</text:p>
          </table:table-cell>
          <table:table-cell table:style-name="ce5" table:formula="of:=IF([.C703]&lt;50;[.C703]*0.6;[.C703]*0.5)" office:value-type="currency" office:currency="EUR" office:value="17.97" calcext:value-type="currency">
            <text:p>17,97 €</text:p>
          </table:table-cell>
          <table:table-cell table:style-name="ce5" table:formula="of:=[.D703]" office:value-type="currency" office:currency="EUR" office:value="17.97" calcext:value-type="currency">
            <text:p>17,97 €</text:p>
          </table:table-cell>
          <table:table-cell table:style-name="ce3" table:formula="of:=IF(LEN([Tabelle2.E702])&gt;1;[Tabelle2.E702];&quot;&quot;)">
            <text:p/>
          </table:table-cell>
          <table:table-cell table:number-columns-repeated="1017"/>
        </table:table-row>
        <table:table-row table:style-name="ro3">
          <table:table-cell table:formula="of:=IF(LEN([Tabelle2.B703])&gt;1;[Tabelle2.B703];&quot;&quot;)" office:value-type="string" office:string-value="Deutsch für Polen-Aufbaukurs CD-ROM + MP3-Audio-CD" calcext:value-type="string">
            <text:p>Deutsch für Polen-Aufbaukurs CD-ROM + MP3-Audio-CD</text:p>
          </table:table-cell>
          <table:table-cell table:style-name="ce3" table:formula="of:=IF(LEN([Tabelle2.D703])&gt;1;[Tabelle2.D703];&quot;&quot;)">
            <text:p/>
          </table:table-cell>
          <table:table-cell table:style-name="ce5" table:formula="of:=[Tabelle2.C703]" office:value-type="currency" office:currency="EUR" office:value="39.95" calcext:value-type="currency">
            <text:p>39,95 €</text:p>
          </table:table-cell>
          <table:table-cell table:style-name="ce5" table:formula="of:=IF([.C704]&lt;50;[.C704]*0.6;[.C704]*0.5)" office:value-type="currency" office:currency="EUR" office:value="23.97" calcext:value-type="currency">
            <text:p>23,97 €</text:p>
          </table:table-cell>
          <table:table-cell table:style-name="ce5" table:formula="of:=[.D704]" office:value-type="currency" office:currency="EUR" office:value="23.97" calcext:value-type="currency">
            <text:p>23,97 €</text:p>
          </table:table-cell>
          <table:table-cell table:style-name="ce3" table:formula="of:=IF(LEN([Tabelle2.E703])&gt;1;[Tabelle2.E703];&quot;&quot;)" office:value-type="string" office:string-value="http://www.deutsch-als-fremdsprache-lernen.de/deutsch-fuer-polen-aufbaukurs/" calcext:value-type="string">
            <text:p>http://www.deutsch-als-fremdsprache-lernen.de/deutsch-fuer-polen-aufbaukurs/</text:p>
          </table:table-cell>
          <table:table-cell table:number-columns-repeated="1017"/>
        </table:table-row>
        <table:table-row table:style-name="ro3">
          <table:table-cell table:formula="of:=IF(LEN([Tabelle2.B704])&gt;1;[Tabelle2.B704];&quot;&quot;)" office:value-type="string" office:string-value="Deutsch für Polen-Fachwortschatz CD-ROM + MP3-Audio-CD" calcext:value-type="string">
            <text:p>Deutsch für Polen-Fachwortschatz CD-ROM + MP3-Audio-CD</text:p>
          </table:table-cell>
          <table:table-cell table:style-name="ce3" table:formula="of:=IF(LEN([Tabelle2.D704])&gt;1;[Tabelle2.D704];&quot;&quot;)">
            <text:p/>
          </table:table-cell>
          <table:table-cell table:style-name="ce5" table:formula="of:=[Tabelle2.C704]" office:value-type="currency" office:currency="EUR" office:value="49.95" calcext:value-type="currency">
            <text:p>49,95 €</text:p>
          </table:table-cell>
          <table:table-cell table:style-name="ce5" table:formula="of:=IF([.C705]&lt;50;[.C705]*0.6;[.C705]*0.5)" office:value-type="currency" office:currency="EUR" office:value="29.97" calcext:value-type="currency">
            <text:p>29,97 €</text:p>
          </table:table-cell>
          <table:table-cell table:style-name="ce5" table:formula="of:=[.D705]" office:value-type="currency" office:currency="EUR" office:value="29.97" calcext:value-type="currency">
            <text:p>29,97 €</text:p>
          </table:table-cell>
          <table:table-cell table:style-name="ce3" table:formula="of:=IF(LEN([Tabelle2.E704])&gt;1;[Tabelle2.E704];&quot;&quot;)" office:value-type="string" office:string-value="http://www.deutsch-als-fremdsprache-lernen.de/deutsch-fuer-polen-fachwortschatz/" calcext:value-type="string">
            <text:p>http://www.deutsch-als-fremdsprache-lernen.de/deutsch-fuer-polen-fachwortschatz/</text:p>
          </table:table-cell>
          <table:table-cell table:number-columns-repeated="1017"/>
        </table:table-row>
        <table:table-row table:style-name="ro3">
          <table:table-cell table:formula="of:=IF(LEN([Tabelle2.B705])&gt;1;[Tabelle2.B705];&quot;&quot;)" office:value-type="string" office:string-value="Deutsch für Polen-Komplettpaket" calcext:value-type="string">
            <text:p>Deutsch für Polen-Komplettpaket</text:p>
          </table:table-cell>
          <table:table-cell table:style-name="ce3" table:formula="of:=IF(LEN([Tabelle2.D705])&gt;1;[Tabelle2.D705];&quot;&quot;)">
            <text:p/>
          </table:table-cell>
          <table:table-cell table:style-name="ce5" table:formula="of:=[Tabelle2.C705]" office:value-type="currency" office:currency="EUR" office:value="97" calcext:value-type="currency">
            <text:p>97,00 €</text:p>
          </table:table-cell>
          <table:table-cell table:style-name="ce5" table:formula="of:=IF([.C706]&lt;50;[.C706]*0.6;[.C706]*0.5)" office:value-type="currency" office:currency="EUR" office:value="48.5" calcext:value-type="currency">
            <text:p>48,50 €</text:p>
          </table:table-cell>
          <table:table-cell table:style-name="ce5" table:formula="of:=[.D706]" office:value-type="currency" office:currency="EUR" office:value="48.5" calcext:value-type="currency">
            <text:p>48,50 €</text:p>
          </table:table-cell>
          <table:table-cell table:style-name="ce3" table:formula="of:=IF(LEN([Tabelle2.E705])&gt;1;[Tabelle2.E705];&quot;&quot;)">
            <text:p/>
          </table:table-cell>
          <table:table-cell table:number-columns-repeated="1017"/>
        </table:table-row>
        <table:table-row table:style-name="ro3">
          <table:table-cell table:formula="of:=IF(LEN([Tabelle2.B706])&gt;1;[Tabelle2.B706];&quot;&quot;)" office:value-type="string" office:string-value="Deutsch für Polen-Businesskurspaket-DVD" calcext:value-type="string">
            <text:p>Deutsch für Polen-Businesskurspaket-DVD</text:p>
          </table:table-cell>
          <table:table-cell table:style-name="ce3" table:formula="of:=IF(LEN([Tabelle2.D706])&gt;1;[Tabelle2.D706];&quot;&quot;)">
            <text:p/>
          </table:table-cell>
          <table:table-cell table:style-name="ce5" table:formula="of:=[Tabelle2.C706]" office:value-type="currency" office:currency="EUR" office:value="49.95" calcext:value-type="currency">
            <text:p>49,95 €</text:p>
          </table:table-cell>
          <table:table-cell table:style-name="ce5" table:formula="of:=IF([.C707]&lt;50;[.C707]*0.6;[.C707]*0.5)" office:value-type="currency" office:currency="EUR" office:value="29.97" calcext:value-type="currency">
            <text:p>29,97 €</text:p>
          </table:table-cell>
          <table:table-cell table:style-name="ce5" table:formula="of:=[.D707]" office:value-type="currency" office:currency="EUR" office:value="29.97" calcext:value-type="currency">
            <text:p>29,97 €</text:p>
          </table:table-cell>
          <table:table-cell table:style-name="ce3" table:formula="of:=IF(LEN([Tabelle2.E706])&gt;1;[Tabelle2.E706];&quot;&quot;)" office:value-type="string" office:string-value="http://www.deutsch-als-fremdsprache-lernen.de/deutsch-fuer-polen-businesskurs/" calcext:value-type="string">
            <text:p>http://www.deutsch-als-fremdsprache-lernen.de/deutsch-fuer-polen-businesskurs/</text:p>
          </table:table-cell>
          <table:table-cell table:number-columns-repeated="1017"/>
        </table:table-row>
        <table:table-row table:style-name="ro3">
          <table:table-cell table:formula="of:=IF(LEN([Tabelle2.B707])&gt;1;[Tabelle2.B707];&quot;&quot;)" office:value-type="string" office:string-value="Portugiesisch-Basiskurs CD-ROM" calcext:value-type="string">
            <text:p>Portugiesisch-Basiskurs CD-ROM</text:p>
          </table:table-cell>
          <table:table-cell table:style-name="ce3" table:formula="of:=IF(LEN([Tabelle2.D707])&gt;1;[Tabelle2.D707];&quot;&quot;)" office:value-type="string" office:string-value="ISBN 978-3-86725-325-3" calcext:value-type="string">
            <text:p>ISBN 978-3-86725-325-3</text:p>
          </table:table-cell>
          <table:table-cell table:style-name="ce5" table:formula="of:=[Tabelle2.C707]" office:value-type="currency" office:currency="EUR" office:value="39.95" calcext:value-type="currency">
            <text:p>39,95 €</text:p>
          </table:table-cell>
          <table:table-cell table:style-name="ce5" table:formula="of:=IF([.C708]&lt;50;[.C708]*0.6;[.C708]*0.5)" office:value-type="currency" office:currency="EUR" office:value="23.97" calcext:value-type="currency">
            <text:p>23,97 €</text:p>
          </table:table-cell>
          <table:table-cell table:style-name="ce5" table:formula="of:=[.D708]" office:value-type="currency" office:currency="EUR" office:value="23.97" calcext:value-type="currency">
            <text:p>23,97 €</text:p>
          </table:table-cell>
          <table:table-cell table:style-name="ce3" table:formula="of:=IF(LEN([Tabelle2.E707])&gt;1;[Tabelle2.E707];&quot;&quot;)" office:value-type="string" office:string-value="http://www.sprachenlernen24.de/portugiesisch-lernen-sprachkurs-grundwortschatz-lernsoftware/" calcext:value-type="string">
            <text:p>http://www.sprachenlernen24.de/portugies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708])&gt;1;[Tabelle2.B708];&quot;&quot;)" office:value-type="string" office:string-value="Portugiesisch-Basiskurs CD-ROM + MP3-Audio-CD" calcext:value-type="string">
            <text:p>Portugiesisch-Basiskurs CD-ROM + MP3-Audio-CD</text:p>
          </table:table-cell>
          <table:table-cell table:style-name="ce3" table:formula="of:=IF(LEN([Tabelle2.D708])&gt;1;[Tabelle2.D708];&quot;&quot;)" office:value-type="string" office:string-value="ISBN 978-3-86725-826-5" calcext:value-type="string">
            <text:p>ISBN 978-3-86725-826-5</text:p>
          </table:table-cell>
          <table:table-cell table:style-name="ce5" table:formula="of:=[Tabelle2.C708]" office:value-type="currency" office:currency="EUR" office:value="49.95" calcext:value-type="currency">
            <text:p>49,95 €</text:p>
          </table:table-cell>
          <table:table-cell table:style-name="ce5" table:formula="of:=IF([.C709]&lt;50;[.C709]*0.6;[.C709]*0.5)" office:value-type="currency" office:currency="EUR" office:value="29.97" calcext:value-type="currency">
            <text:p>29,97 €</text:p>
          </table:table-cell>
          <table:table-cell table:style-name="ce5" table:formula="of:=[.D709]" office:value-type="currency" office:currency="EUR" office:value="29.97" calcext:value-type="currency">
            <text:p>29,97 €</text:p>
          </table:table-cell>
          <table:table-cell table:style-name="ce3" table:formula="of:=IF(LEN([Tabelle2.E708])&gt;1;[Tabelle2.E708];&quot;&quot;)" office:value-type="string" office:string-value="http://www.sprachenlernen24.de/portugiesisch-lernen-sprachkurs-grundwortschatz-lernsoftware/" calcext:value-type="string">
            <text:p>http://www.sprachenlernen24.de/portugies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709])&gt;1;[Tabelle2.B709];&quot;&quot;)" office:value-type="string" office:string-value="Portugiesisch-Expresskurs CD-ROM + MP3-Audio-CD" calcext:value-type="string">
            <text:p>Portugiesisch-Expresskurs CD-ROM + MP3-Audio-CD</text:p>
          </table:table-cell>
          <table:table-cell table:style-name="ce3" table:formula="of:=IF(LEN([Tabelle2.D709])&gt;1;[Tabelle2.D709];&quot;&quot;)" office:value-type="string" office:string-value="ISBN 978-3-86725-033-7" calcext:value-type="string">
            <text:p>ISBN 978-3-86725-033-7</text:p>
          </table:table-cell>
          <table:table-cell table:style-name="ce5" table:formula="of:=[Tabelle2.C709]" office:value-type="currency" office:currency="EUR" office:value="29.95" calcext:value-type="currency">
            <text:p>29,95 €</text:p>
          </table:table-cell>
          <table:table-cell table:style-name="ce5" table:formula="of:=IF([.C710]&lt;50;[.C710]*0.6;[.C710]*0.5)" office:value-type="currency" office:currency="EUR" office:value="17.97" calcext:value-type="currency">
            <text:p>17,97 €</text:p>
          </table:table-cell>
          <table:table-cell table:style-name="ce5" table:formula="of:=[.D710]" office:value-type="currency" office:currency="EUR" office:value="17.97" calcext:value-type="currency">
            <text:p>17,97 €</text:p>
          </table:table-cell>
          <table:table-cell table:style-name="ce3" table:formula="of:=IF(LEN([Tabelle2.E709])&gt;1;[Tabelle2.E709];&quot;&quot;)" office:value-type="string" office:string-value="http://www.sprachenlernen24.de/portugiesisch-lernen-expresskurs-vokabeltrainer-fuer-die-reise/" calcext:value-type="string">
            <text:p>http://www.sprachenlernen24.de/portugies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710])&gt;1;[Tabelle2.B710];&quot;&quot;)" office:value-type="string" office:string-value="Portugiesisch-Aufbaukurs CD-ROM + MP3-Audio-CD" calcext:value-type="string">
            <text:p>Portugiesisch-Aufbaukurs CD-ROM + MP3-Audio-CD</text:p>
          </table:table-cell>
          <table:table-cell table:style-name="ce3" table:formula="of:=IF(LEN([Tabelle2.D710])&gt;1;[Tabelle2.D710];&quot;&quot;)" office:value-type="string" office:string-value="ISBN 978-3-86725-628-5" calcext:value-type="string">
            <text:p>ISBN 978-3-86725-628-5</text:p>
          </table:table-cell>
          <table:table-cell table:style-name="ce5" table:formula="of:=[Tabelle2.C710]" office:value-type="currency" office:currency="EUR" office:value="39.95" calcext:value-type="currency">
            <text:p>39,95 €</text:p>
          </table:table-cell>
          <table:table-cell table:style-name="ce5" table:formula="of:=IF([.C711]&lt;50;[.C711]*0.6;[.C711]*0.5)" office:value-type="currency" office:currency="EUR" office:value="23.97" calcext:value-type="currency">
            <text:p>23,97 €</text:p>
          </table:table-cell>
          <table:table-cell table:style-name="ce5" table:formula="of:=[.D711]" office:value-type="currency" office:currency="EUR" office:value="23.97" calcext:value-type="currency">
            <text:p>23,97 €</text:p>
          </table:table-cell>
          <table:table-cell table:style-name="ce3" table:formula="of:=IF(LEN([Tabelle2.E710])&gt;1;[Tabelle2.E710];&quot;&quot;)" office:value-type="string" office:string-value="http://www.sprachenlernen24.de/portugiesisch-aufbaukurs-aufbauwortschatz-lernsoftware/" calcext:value-type="string">
            <text:p>http://www.sprachenlernen24.de/portugiesi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711])&gt;1;[Tabelle2.B711];&quot;&quot;)" office:value-type="string" office:string-value="Portugiesisch-Fachwortschatz CD-ROM + MP3-Audio-CD" calcext:value-type="string">
            <text:p>Portugiesisch-Fachwortschatz CD-ROM + MP3-Audio-CD</text:p>
          </table:table-cell>
          <table:table-cell table:style-name="ce3" table:formula="of:=IF(LEN([Tabelle2.D711])&gt;1;[Tabelle2.D711];&quot;&quot;)" office:value-type="string" office:string-value="ISBN 978-3-86725-422-9" calcext:value-type="string">
            <text:p>ISBN 978-3-86725-422-9</text:p>
          </table:table-cell>
          <table:table-cell table:style-name="ce5" table:formula="of:=[Tabelle2.C711]" office:value-type="currency" office:currency="EUR" office:value="49.95" calcext:value-type="currency">
            <text:p>49,95 €</text:p>
          </table:table-cell>
          <table:table-cell table:style-name="ce5" table:formula="of:=IF([.C712]&lt;50;[.C712]*0.6;[.C712]*0.5)" office:value-type="currency" office:currency="EUR" office:value="29.97" calcext:value-type="currency">
            <text:p>29,97 €</text:p>
          </table:table-cell>
          <table:table-cell table:style-name="ce5" table:formula="of:=[.D712]" office:value-type="currency" office:currency="EUR" office:value="29.97" calcext:value-type="currency">
            <text:p>29,97 €</text:p>
          </table:table-cell>
          <table:table-cell table:style-name="ce3" table:formula="of:=IF(LEN([Tabelle2.E711])&gt;1;[Tabelle2.E711];&quot;&quot;)" office:value-type="string" office:string-value="http://www.sprachenlernen24.de/portugiesisch-fachwortschatz-vokabeltrainer/" calcext:value-type="string">
            <text:p>http://www.sprachenlernen24.de/portugiesisch-fachwortschatz-vokabeltrainer/</text:p>
          </table:table-cell>
          <table:table-cell table:number-columns-repeated="1017"/>
        </table:table-row>
        <table:table-row table:style-name="ro3">
          <table:table-cell table:formula="of:=IF(LEN([Tabelle2.B712])&gt;1;[Tabelle2.B712];&quot;&quot;)" office:value-type="string" office:string-value="Portugiesisch-Komplettpaket" calcext:value-type="string">
            <text:p>Portugiesisch-Komplettpaket</text:p>
          </table:table-cell>
          <table:table-cell table:style-name="ce3" table:formula="of:=IF(LEN([Tabelle2.D712])&gt;1;[Tabelle2.D712];&quot;&quot;)" office:value-type="string" office:string-value="ISBN 978-3-86725-729-9" calcext:value-type="string">
            <text:p>ISBN 978-3-86725-729-9</text:p>
          </table:table-cell>
          <table:table-cell table:style-name="ce5" table:formula="of:=[Tabelle2.C712]" office:value-type="currency" office:currency="EUR" office:value="97" calcext:value-type="currency">
            <text:p>97,00 €</text:p>
          </table:table-cell>
          <table:table-cell table:style-name="ce5" table:formula="of:=IF([.C713]&lt;50;[.C713]*0.6;[.C713]*0.5)" office:value-type="currency" office:currency="EUR" office:value="48.5" calcext:value-type="currency">
            <text:p>48,50 €</text:p>
          </table:table-cell>
          <table:table-cell table:style-name="ce5" table:formula="of:=[.D713]" office:value-type="currency" office:currency="EUR" office:value="48.5" calcext:value-type="currency">
            <text:p>48,50 €</text:p>
          </table:table-cell>
          <table:table-cell table:style-name="ce3" table:formula="of:=IF(LEN([Tabelle2.E712])&gt;1;[Tabelle2.E712];&quot;&quot;)">
            <text:p/>
          </table:table-cell>
          <table:table-cell table:number-columns-repeated="1017"/>
        </table:table-row>
        <table:table-row table:style-name="ro3">
          <table:table-cell table:formula="of:=IF(LEN([Tabelle2.B713])&gt;1;[Tabelle2.B713];&quot;&quot;)" office:value-type="string" office:string-value="Portugiesisch-Businesskurspaket-DVD" calcext:value-type="string">
            <text:p>Portugiesisch-Businesskurspaket-DVD</text:p>
          </table:table-cell>
          <table:table-cell table:style-name="ce3" table:formula="of:=IF(LEN([Tabelle2.D713])&gt;1;[Tabelle2.D713];&quot;&quot;)" office:value-type="string" office:string-value="ISBN 978-3-86725-521-9" calcext:value-type="string">
            <text:p>ISBN 978-3-86725-521-9</text:p>
          </table:table-cell>
          <table:table-cell table:style-name="ce5" table:formula="of:=[Tabelle2.C713]" office:value-type="currency" office:currency="EUR" office:value="49.95" calcext:value-type="currency">
            <text:p>49,95 €</text:p>
          </table:table-cell>
          <table:table-cell table:style-name="ce5" table:formula="of:=IF([.C714]&lt;50;[.C714]*0.6;[.C714]*0.5)" office:value-type="currency" office:currency="EUR" office:value="29.97" calcext:value-type="currency">
            <text:p>29,97 €</text:p>
          </table:table-cell>
          <table:table-cell table:style-name="ce5" table:formula="of:=[.D714]" office:value-type="currency" office:currency="EUR" office:value="29.97" calcext:value-type="currency">
            <text:p>29,97 €</text:p>
          </table:table-cell>
          <table:table-cell table:style-name="ce3" table:formula="of:=IF(LEN([Tabelle2.E713])&gt;1;[Tabelle2.E713];&quot;&quot;)" office:value-type="string" office:string-value="http://www.sprachenlernen24-businesskurse.de/business-portugiesisch/" calcext:value-type="string">
            <text:p>http://www.sprachenlernen24-businesskurse.de/business-portugiesisch/</text:p>
          </table:table-cell>
          <table:table-cell table:number-columns-repeated="1017"/>
        </table:table-row>
        <table:table-row table:style-name="ro3">
          <table:table-cell table:formula="of:=IF(LEN([Tabelle2.B714])&gt;1;[Tabelle2.B714];&quot;&quot;)" office:value-type="string" office:string-value="Portugiesisch-Kindersprachkurs" calcext:value-type="string">
            <text:p>Portugiesisch-Kindersprachkurs</text:p>
          </table:table-cell>
          <table:table-cell table:style-name="ce3" table:formula="of:=IF(LEN([Tabelle2.D714])&gt;1;[Tabelle2.D714];&quot;&quot;)" office:value-type="string" office:string-value="ISBN 978-3-86725-221-8" calcext:value-type="string">
            <text:p>ISBN 978-3-86725-221-8</text:p>
          </table:table-cell>
          <table:table-cell table:style-name="ce5" table:formula="of:=[Tabelle2.C714]" office:value-type="currency" office:currency="EUR" office:value="29.95" calcext:value-type="currency">
            <text:p>29,95 €</text:p>
          </table:table-cell>
          <table:table-cell table:style-name="ce5" table:formula="of:=IF([.C715]&lt;50;[.C715]*0.6;[.C715]*0.5)" office:value-type="currency" office:currency="EUR" office:value="17.97" calcext:value-type="currency">
            <text:p>17,97 €</text:p>
          </table:table-cell>
          <table:table-cell table:style-name="ce5" table:formula="of:=[.D715]" office:value-type="currency" office:currency="EUR" office:value="17.97" calcext:value-type="currency">
            <text:p>17,97 €</text:p>
          </table:table-cell>
          <table:table-cell table:style-name="ce3" table:formula="of:=IF(LEN([Tabelle2.E714])&gt;1;[Tabelle2.E714];&quot;&quot;)" office:value-type="string" office:string-value="http://www.sprachenlernen24-kindersprachkurse.de/portugiesisch-fuer-kinder-portugiesisch-kindersprachkurs/" calcext:value-type="string">
            <text:p>http://www.sprachenlernen24-kindersprachkurse.de/portugiesisch-fuer-kinder-portugiesisch-kindersprachkurs/</text:p>
          </table:table-cell>
          <table:table-cell table:number-columns-repeated="1017"/>
        </table:table-row>
        <table:table-row table:style-name="ro3">
          <table:table-cell table:formula="of:=IF(LEN([Tabelle2.B715])&gt;1;[Tabelle2.B715];&quot;&quot;)" office:value-type="string" office:string-value="Portugiesisch-Wörterbuch" calcext:value-type="string">
            <text:p>Portugiesisch-Wörterbuch</text:p>
          </table:table-cell>
          <table:table-cell table:style-name="ce3" table:formula="of:=IF(LEN([Tabelle2.D715])&gt;1;[Tabelle2.D715];&quot;&quot;)" office:value-type="string" office:string-value="ISBN 978-3-86725-133-4" calcext:value-type="string">
            <text:p>ISBN 978-3-86725-133-4</text:p>
          </table:table-cell>
          <table:table-cell table:style-name="ce5" table:formula="of:=[Tabelle2.C715]" office:value-type="currency" office:currency="EUR" office:value="19.95" calcext:value-type="currency">
            <text:p>19,95 €</text:p>
          </table:table-cell>
          <table:table-cell table:style-name="ce5" table:formula="of:=IF([.C716]&lt;50;[.C716]*0.6;[.C716]*0.5)" office:value-type="currency" office:currency="EUR" office:value="11.97" calcext:value-type="currency">
            <text:p>11,97 €</text:p>
          </table:table-cell>
          <table:table-cell table:style-name="ce5" table:formula="of:=[.D716]" office:value-type="currency" office:currency="EUR" office:value="11.97" calcext:value-type="currency">
            <text:p>11,97 €</text:p>
          </table:table-cell>
          <table:table-cell table:style-name="ce3" table:formula="of:=IF(LEN([Tabelle2.E715])&gt;1;[Tabelle2.E715];&quot;&quot;)" office:value-type="string" office:string-value="http://www.sprachenlernen24.de/woerterbuch-deutsch-portugiesisch-windows-linux-mac-windows-mobile-pocket-pc-smartphone/" calcext:value-type="string">
            <text:p>http://www.sprachenlernen24.de/woerterbuch-deutsch-portugies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716])&gt;1;[Tabelle2.B716];&quot;&quot;)" office:value-type="string" office:string-value="Portugiesisch-Spezialwortschatz Gastronomie" calcext:value-type="string">
            <text:p>Portugiesisch-Spezialwortschatz Gastronomie</text:p>
          </table:table-cell>
          <table:table-cell table:style-name="ce3" table:formula="of:=IF(LEN([Tabelle2.D716])&gt;1;[Tabelle2.D716];&quot;&quot;)">
            <text:p/>
          </table:table-cell>
          <table:table-cell table:style-name="ce5" table:formula="of:=[Tabelle2.C716]" office:value-type="currency" office:currency="EUR" office:value="49.95" calcext:value-type="currency">
            <text:p>49,95 €</text:p>
          </table:table-cell>
          <table:table-cell table:style-name="ce5" table:formula="of:=IF([.C717]&lt;50;[.C717]*0.6;[.C717]*0.5)" office:value-type="currency" office:currency="EUR" office:value="29.97" calcext:value-type="currency">
            <text:p>29,97 €</text:p>
          </table:table-cell>
          <table:table-cell table:style-name="ce5" table:formula="of:=[.D717]" office:value-type="currency" office:currency="EUR" office:value="29.97" calcext:value-type="currency">
            <text:p>29,97 €</text:p>
          </table:table-cell>
          <table:table-cell table:style-name="ce3" table:formula="of:=IF(LEN([Tabelle2.E716])&gt;1;[Tabelle2.E716];&quot;&quot;)" office:value-type="string" office:string-value="http://www.sprachenlernen24.de/portugiesisch-gastronomie-tourismus-vokabeln/" calcext:value-type="string">
            <text:p>http://www.sprachenlernen24.de/portugiesisch-gastronomie-tourismus-vokabeln/</text:p>
          </table:table-cell>
          <table:table-cell table:number-columns-repeated="1017"/>
        </table:table-row>
        <table:table-row table:style-name="ro3">
          <table:table-cell table:formula="of:=IF(LEN([Tabelle2.B717])&gt;1;[Tabelle2.B717];&quot;&quot;)" office:value-type="string" office:string-value="Portugiesisch-Spezialwortschatz Natur und Geographie" calcext:value-type="string">
            <text:p>Portugiesisch-Spezialwortschatz Natur und Geographie</text:p>
          </table:table-cell>
          <table:table-cell table:style-name="ce3" table:formula="of:=IF(LEN([Tabelle2.D717])&gt;1;[Tabelle2.D717];&quot;&quot;)">
            <text:p/>
          </table:table-cell>
          <table:table-cell table:style-name="ce5" table:formula="of:=[Tabelle2.C717]" office:value-type="currency" office:currency="EUR" office:value="49.95" calcext:value-type="currency">
            <text:p>49,95 €</text:p>
          </table:table-cell>
          <table:table-cell table:style-name="ce5" table:formula="of:=IF([.C718]&lt;50;[.C718]*0.6;[.C718]*0.5)" office:value-type="currency" office:currency="EUR" office:value="29.97" calcext:value-type="currency">
            <text:p>29,97 €</text:p>
          </table:table-cell>
          <table:table-cell table:style-name="ce5" table:formula="of:=[.D718]" office:value-type="currency" office:currency="EUR" office:value="29.97" calcext:value-type="currency">
            <text:p>29,97 €</text:p>
          </table:table-cell>
          <table:table-cell table:style-name="ce3" table:formula="of:=IF(LEN([Tabelle2.E717])&gt;1;[Tabelle2.E717];&quot;&quot;)" office:value-type="string" office:string-value="http://www.sprachenlernen24.de/portugiesisch-natur-geographie-vokabeln/" calcext:value-type="string">
            <text:p>http://www.sprachenlernen24.de/portugiesisch-natur-geographie-vokabeln/</text:p>
          </table:table-cell>
          <table:table-cell table:number-columns-repeated="1017"/>
        </table:table-row>
        <table:table-row table:style-name="ro3">
          <table:table-cell table:formula="of:=IF(LEN([Tabelle2.B718])&gt;1;[Tabelle2.B718];&quot;&quot;)" office:value-type="string" office:string-value="Portugiesisch-Spezialwortschatz Auswandern" calcext:value-type="string">
            <text:p>Portugiesisch-Spezialwortschatz Auswandern</text:p>
          </table:table-cell>
          <table:table-cell table:style-name="ce3" table:formula="of:=IF(LEN([Tabelle2.D718])&gt;1;[Tabelle2.D718];&quot;&quot;)">
            <text:p/>
          </table:table-cell>
          <table:table-cell table:style-name="ce5" table:formula="of:=[Tabelle2.C718]" office:value-type="currency" office:currency="EUR" office:value="49.95" calcext:value-type="currency">
            <text:p>49,95 €</text:p>
          </table:table-cell>
          <table:table-cell table:style-name="ce5" table:formula="of:=IF([.C719]&lt;50;[.C719]*0.6;[.C719]*0.5)" office:value-type="currency" office:currency="EUR" office:value="29.97" calcext:value-type="currency">
            <text:p>29,97 €</text:p>
          </table:table-cell>
          <table:table-cell table:style-name="ce5" table:formula="of:=[.D719]" office:value-type="currency" office:currency="EUR" office:value="29.97" calcext:value-type="currency">
            <text:p>29,97 €</text:p>
          </table:table-cell>
          <table:table-cell table:style-name="ce3" table:formula="of:=IF(LEN([Tabelle2.E718])&gt;1;[Tabelle2.E718];&quot;&quot;)" office:value-type="string" office:string-value="http://www.sprachenlernen24.de/auswandern-nach-portugal-spezialwortschatz/" calcext:value-type="string">
            <text:p>http://www.sprachenlernen24.de/auswandern-nach-portugal-spezialwortschatz/</text:p>
          </table:table-cell>
          <table:table-cell table:number-columns-repeated="1017"/>
        </table:table-row>
        <table:table-row table:style-name="ro3">
          <table:table-cell table:formula="of:=IF(LEN([Tabelle2.B719])&gt;1;[Tabelle2.B719];&quot;&quot;)" office:value-type="string" office:string-value="Portugiesisch-Spezialwortschatz Au-pair" calcext:value-type="string">
            <text:p>Portugiesisch-Spezialwortschatz Au-pair</text:p>
          </table:table-cell>
          <table:table-cell table:style-name="ce3" table:formula="of:=IF(LEN([Tabelle2.D719])&gt;1;[Tabelle2.D719];&quot;&quot;)">
            <text:p/>
          </table:table-cell>
          <table:table-cell table:style-name="ce5" table:formula="of:=[Tabelle2.C719]" office:value-type="currency" office:currency="EUR" office:value="49.95" calcext:value-type="currency">
            <text:p>49,95 €</text:p>
          </table:table-cell>
          <table:table-cell table:style-name="ce5" table:formula="of:=IF([.C720]&lt;50;[.C720]*0.6;[.C720]*0.5)" office:value-type="currency" office:currency="EUR" office:value="29.97" calcext:value-type="currency">
            <text:p>29,97 €</text:p>
          </table:table-cell>
          <table:table-cell table:style-name="ce5" table:formula="of:=[.D720]" office:value-type="currency" office:currency="EUR" office:value="29.97" calcext:value-type="currency">
            <text:p>29,97 €</text:p>
          </table:table-cell>
          <table:table-cell table:style-name="ce3" table:formula="of:=IF(LEN([Tabelle2.E719])&gt;1;[Tabelle2.E719];&quot;&quot;)" office:value-type="string" office:string-value="http://www.sprachenlernen24.de/au-pair-in-portugal-spezialwortschatz/" calcext:value-type="string">
            <text:p>http://www.sprachenlernen24.de/au-pair-in-portugal-spezialwortschatz/</text:p>
          </table:table-cell>
          <table:table-cell table:number-columns-repeated="1017"/>
        </table:table-row>
        <table:table-row table:style-name="ro3">
          <table:table-cell table:formula="of:=IF(LEN([Tabelle2.B720])&gt;1;[Tabelle2.B720];&quot;&quot;)" office:value-type="string" office:string-value="Portugiesisch-Spezialwortschatz Flirten" calcext:value-type="string">
            <text:p>Portugiesisch-Spezialwortschatz Flirten</text:p>
          </table:table-cell>
          <table:table-cell table:style-name="ce3" table:formula="of:=IF(LEN([Tabelle2.D720])&gt;1;[Tabelle2.D720];&quot;&quot;)">
            <text:p/>
          </table:table-cell>
          <table:table-cell table:style-name="ce5" table:formula="of:=[Tabelle2.C720]" office:value-type="currency" office:currency="EUR" office:value="49.95" calcext:value-type="currency">
            <text:p>49,95 €</text:p>
          </table:table-cell>
          <table:table-cell table:style-name="ce5" table:formula="of:=IF([.C721]&lt;50;[.C721]*0.6;[.C721]*0.5)" office:value-type="currency" office:currency="EUR" office:value="29.97" calcext:value-type="currency">
            <text:p>29,97 €</text:p>
          </table:table-cell>
          <table:table-cell table:style-name="ce5" table:formula="of:=[.D721]" office:value-type="currency" office:currency="EUR" office:value="29.97" calcext:value-type="currency">
            <text:p>29,97 €</text:p>
          </table:table-cell>
          <table:table-cell table:style-name="ce3" table:formula="of:=IF(LEN([Tabelle2.E720])&gt;1;[Tabelle2.E720];&quot;&quot;)" office:value-type="string" office:string-value="http://www.sprachenlernen24.de/portugiesisch-flirtkurs/" calcext:value-type="string">
            <text:p>http://www.sprachenlernen24.de/portugiesisch-flirtkurs/</text:p>
          </table:table-cell>
          <table:table-cell table:number-columns-repeated="1017"/>
        </table:table-row>
        <table:table-row table:style-name="ro3">
          <table:table-cell table:formula="of:=IF(LEN([Tabelle2.B721])&gt;1;[Tabelle2.B721];&quot;&quot;)" office:value-type="string" office:string-value="Portugiesisch-Spezialwortschatzpaket-DVD" calcext:value-type="string">
            <text:p>Portugiesisch-Spezialwortschatzpaket-DVD</text:p>
          </table:table-cell>
          <table:table-cell table:style-name="ce3" table:formula="of:=IF(LEN([Tabelle2.D721])&gt;1;[Tabelle2.D721];&quot;&quot;)">
            <text:p/>
          </table:table-cell>
          <table:table-cell table:style-name="ce5" table:formula="of:=[Tabelle2.C721]" office:value-type="currency" office:currency="EUR" office:value="97" calcext:value-type="currency">
            <text:p>97,00 €</text:p>
          </table:table-cell>
          <table:table-cell table:style-name="ce5" table:formula="of:=IF([.C722]&lt;50;[.C722]*0.6;[.C722]*0.5)" office:value-type="currency" office:currency="EUR" office:value="48.5" calcext:value-type="currency">
            <text:p>48,50 €</text:p>
          </table:table-cell>
          <table:table-cell table:style-name="ce5" table:formula="of:=[.D722]" office:value-type="currency" office:currency="EUR" office:value="48.5" calcext:value-type="currency">
            <text:p>48,50 €</text:p>
          </table:table-cell>
          <table:table-cell table:style-name="ce3" table:formula="of:=IF(LEN([Tabelle2.E721])&gt;1;[Tabelle2.E721];&quot;&quot;)">
            <text:p/>
          </table:table-cell>
          <table:table-cell table:number-columns-repeated="1017"/>
        </table:table-row>
        <table:table-row table:style-name="ro3">
          <table:table-cell table:formula="of:=IF(LEN([Tabelle2.B722])&gt;1;[Tabelle2.B722];&quot;&quot;)" office:value-type="string" office:string-value="Deutsch für Portugiesen-Basiskurs CD-ROM" calcext:value-type="string">
            <text:p>Deutsch für Portugiesen-Basiskurs CD-ROM</text:p>
          </table:table-cell>
          <table:table-cell table:style-name="ce3" table:formula="of:=IF(LEN([Tabelle2.D722])&gt;1;[Tabelle2.D722];&quot;&quot;)" office:value-type="string" office:string-value="ISBN 978-3-86725-932-3" calcext:value-type="string">
            <text:p>ISBN 978-3-86725-932-3</text:p>
          </table:table-cell>
          <table:table-cell table:style-name="ce5" table:formula="of:=[Tabelle2.C722]" office:value-type="currency" office:currency="EUR" office:value="29.95" calcext:value-type="currency">
            <text:p>29,95 €</text:p>
          </table:table-cell>
          <table:table-cell table:style-name="ce5" table:formula="of:=IF([.C723]&lt;50;[.C723]*0.6;[.C723]*0.5)" office:value-type="currency" office:currency="EUR" office:value="17.97" calcext:value-type="currency">
            <text:p>17,97 €</text:p>
          </table:table-cell>
          <table:table-cell table:style-name="ce5" table:formula="of:=[.D723]" office:value-type="currency" office:currency="EUR" office:value="17.97" calcext:value-type="currency">
            <text:p>17,97 €</text:p>
          </table:table-cell>
          <table:table-cell table:style-name="ce3" table:formula="of:=IF(LEN([Tabelle2.E722])&gt;1;[Tabelle2.E722];&quot;&quot;)" office:value-type="string" office:string-value="http://www.deutsch-als-fremdsprache-lernen.de/deutsch-fuer-portugiesen/" calcext:value-type="string">
            <text:p>http://www.deutsch-als-fremdsprache-lernen.de/deutsch-fuer-portugiesen/</text:p>
          </table:table-cell>
          <table:table-cell table:number-columns-repeated="1017"/>
        </table:table-row>
        <table:table-row table:style-name="ro3">
          <table:table-cell table:formula="of:=IF(LEN([Tabelle2.B723])&gt;1;[Tabelle2.B723];&quot;&quot;)" office:value-type="string" office:string-value="Deutsch für Portugiesen-Basiskurs CD-ROM+MP3-Audio-CD" calcext:value-type="string">
            <text:p>Deutsch für Portugiesen-Basiskurs CD-ROM+MP3-Audio-CD</text:p>
          </table:table-cell>
          <table:table-cell table:style-name="ce3" table:formula="of:=IF(LEN([Tabelle2.D723])&gt;1;[Tabelle2.D723];&quot;&quot;)">
            <text:p/>
          </table:table-cell>
          <table:table-cell table:style-name="ce5" table:formula="of:=[Tabelle2.C723]" office:value-type="currency" office:currency="EUR" office:value="39.95" calcext:value-type="currency">
            <text:p>39,95 €</text:p>
          </table:table-cell>
          <table:table-cell table:style-name="ce5" table:formula="of:=IF([.C724]&lt;50;[.C724]*0.6;[.C724]*0.5)" office:value-type="currency" office:currency="EUR" office:value="23.97" calcext:value-type="currency">
            <text:p>23,97 €</text:p>
          </table:table-cell>
          <table:table-cell table:style-name="ce5" table:formula="of:=[.D724]" office:value-type="currency" office:currency="EUR" office:value="23.97" calcext:value-type="currency">
            <text:p>23,97 €</text:p>
          </table:table-cell>
          <table:table-cell table:style-name="ce3" table:formula="of:=IF(LEN([Tabelle2.E723])&gt;1;[Tabelle2.E723];&quot;&quot;)" office:value-type="string" office:string-value="http://www.deutsch-als-fremdsprache-lernen.de/deutsch-fuer-portugiesen/" calcext:value-type="string">
            <text:p>http://www.deutsch-als-fremdsprache-lernen.de/deutsch-fuer-portugiesen/</text:p>
          </table:table-cell>
          <table:table-cell table:number-columns-repeated="1017"/>
        </table:table-row>
        <table:table-row table:style-name="ro3">
          <table:table-cell table:formula="of:=IF(LEN([Tabelle2.B724])&gt;1;[Tabelle2.B724];&quot;&quot;)" office:value-type="string" office:string-value="Deutsch für Portugiesen-Expresskurs CD-ROM + MP3-Audio-CD" calcext:value-type="string">
            <text:p>Deutsch für Portugiesen-Expresskurs CD-ROM + MP3-Audio-CD</text:p>
          </table:table-cell>
          <table:table-cell table:style-name="ce3" table:formula="of:=IF(LEN([Tabelle2.D724])&gt;1;[Tabelle2.D724];&quot;&quot;)">
            <text:p/>
          </table:table-cell>
          <table:table-cell table:style-name="ce5" table:formula="of:=[Tabelle2.C724]" office:value-type="currency" office:currency="EUR" office:value="29.95" calcext:value-type="currency">
            <text:p>29,95 €</text:p>
          </table:table-cell>
          <table:table-cell table:style-name="ce5" table:formula="of:=IF([.C725]&lt;50;[.C725]*0.6;[.C725]*0.5)" office:value-type="currency" office:currency="EUR" office:value="17.97" calcext:value-type="currency">
            <text:p>17,97 €</text:p>
          </table:table-cell>
          <table:table-cell table:style-name="ce5" table:formula="of:=[.D725]" office:value-type="currency" office:currency="EUR" office:value="17.97" calcext:value-type="currency">
            <text:p>17,97 €</text:p>
          </table:table-cell>
          <table:table-cell table:style-name="ce3" table:formula="of:=IF(LEN([Tabelle2.E724])&gt;1;[Tabelle2.E724];&quot;&quot;)">
            <text:p/>
          </table:table-cell>
          <table:table-cell table:number-columns-repeated="1017"/>
        </table:table-row>
        <table:table-row table:style-name="ro3">
          <table:table-cell table:formula="of:=IF(LEN([Tabelle2.B725])&gt;1;[Tabelle2.B725];&quot;&quot;)" office:value-type="string" office:string-value="Deutsch für Portugiesen-Aufbaukurs CD-ROM + MP3-Audio-CD" calcext:value-type="string">
            <text:p>Deutsch für Portugiesen-Aufbaukurs CD-ROM + MP3-Audio-CD</text:p>
          </table:table-cell>
          <table:table-cell table:style-name="ce3" table:formula="of:=IF(LEN([Tabelle2.D725])&gt;1;[Tabelle2.D725];&quot;&quot;)">
            <text:p/>
          </table:table-cell>
          <table:table-cell table:style-name="ce5" table:formula="of:=[Tabelle2.C725]" office:value-type="currency" office:currency="EUR" office:value="39.95" calcext:value-type="currency">
            <text:p>39,95 €</text:p>
          </table:table-cell>
          <table:table-cell table:style-name="ce5" table:formula="of:=IF([.C726]&lt;50;[.C726]*0.6;[.C726]*0.5)" office:value-type="currency" office:currency="EUR" office:value="23.97" calcext:value-type="currency">
            <text:p>23,97 €</text:p>
          </table:table-cell>
          <table:table-cell table:style-name="ce5" table:formula="of:=[.D726]" office:value-type="currency" office:currency="EUR" office:value="23.97" calcext:value-type="currency">
            <text:p>23,97 €</text:p>
          </table:table-cell>
          <table:table-cell table:style-name="ce3" table:formula="of:=IF(LEN([Tabelle2.E725])&gt;1;[Tabelle2.E725];&quot;&quot;)" office:value-type="string" office:string-value="http://www.deutsch-als-fremdsprache-lernen.de/deutsch-fuer-portugiesen-aufbaukurs/" calcext:value-type="string">
            <text:p>http://www.deutsch-als-fremdsprache-lernen.de/deutsch-fuer-portugiesen-aufbaukurs/</text:p>
          </table:table-cell>
          <table:table-cell table:number-columns-repeated="1017"/>
        </table:table-row>
        <table:table-row table:style-name="ro3">
          <table:table-cell table:formula="of:=IF(LEN([Tabelle2.B726])&gt;1;[Tabelle2.B726];&quot;&quot;)" office:value-type="string" office:string-value="Deutsch für Portugiesen-Fachwortschatz CD-ROM + MP3-Audio-CD" calcext:value-type="string">
            <text:p>Deutsch für Portugiesen-Fachwortschatz CD-ROM + MP3-Audio-CD</text:p>
          </table:table-cell>
          <table:table-cell table:style-name="ce3" table:formula="of:=IF(LEN([Tabelle2.D726])&gt;1;[Tabelle2.D726];&quot;&quot;)">
            <text:p/>
          </table:table-cell>
          <table:table-cell table:style-name="ce5" table:formula="of:=[Tabelle2.C726]" office:value-type="currency" office:currency="EUR" office:value="49.95" calcext:value-type="currency">
            <text:p>49,95 €</text:p>
          </table:table-cell>
          <table:table-cell table:style-name="ce5" table:formula="of:=IF([.C727]&lt;50;[.C727]*0.6;[.C727]*0.5)" office:value-type="currency" office:currency="EUR" office:value="29.97" calcext:value-type="currency">
            <text:p>29,97 €</text:p>
          </table:table-cell>
          <table:table-cell table:style-name="ce5" table:formula="of:=[.D727]" office:value-type="currency" office:currency="EUR" office:value="29.97" calcext:value-type="currency">
            <text:p>29,97 €</text:p>
          </table:table-cell>
          <table:table-cell table:style-name="ce3" table:formula="of:=IF(LEN([Tabelle2.E726])&gt;1;[Tabelle2.E726];&quot;&quot;)" office:value-type="string" office:string-value="http://www.deutsch-als-fremdsprache-lernen.de/deutsch-fuer-portugiesen-fachwortschatz/" calcext:value-type="string">
            <text:p>http://www.deutsch-als-fremdsprache-lernen.de/deutsch-fuer-portugiesen-fachwortschatz/</text:p>
          </table:table-cell>
          <table:table-cell table:number-columns-repeated="1017"/>
        </table:table-row>
        <table:table-row table:style-name="ro3">
          <table:table-cell table:formula="of:=IF(LEN([Tabelle2.B727])&gt;1;[Tabelle2.B727];&quot;&quot;)" office:value-type="string" office:string-value="Deutsch für Portugiesen-Komplettpaket" calcext:value-type="string">
            <text:p>Deutsch für Portugiesen-Komplettpaket</text:p>
          </table:table-cell>
          <table:table-cell table:style-name="ce3" table:formula="of:=IF(LEN([Tabelle2.D727])&gt;1;[Tabelle2.D727];&quot;&quot;)">
            <text:p/>
          </table:table-cell>
          <table:table-cell table:style-name="ce5" table:formula="of:=[Tabelle2.C727]" office:value-type="currency" office:currency="EUR" office:value="97" calcext:value-type="currency">
            <text:p>97,00 €</text:p>
          </table:table-cell>
          <table:table-cell table:style-name="ce5" table:formula="of:=IF([.C728]&lt;50;[.C728]*0.6;[.C728]*0.5)" office:value-type="currency" office:currency="EUR" office:value="48.5" calcext:value-type="currency">
            <text:p>48,50 €</text:p>
          </table:table-cell>
          <table:table-cell table:style-name="ce5" table:formula="of:=[.D728]" office:value-type="currency" office:currency="EUR" office:value="48.5" calcext:value-type="currency">
            <text:p>48,50 €</text:p>
          </table:table-cell>
          <table:table-cell table:style-name="ce3" table:formula="of:=IF(LEN([Tabelle2.E727])&gt;1;[Tabelle2.E727];&quot;&quot;)">
            <text:p/>
          </table:table-cell>
          <table:table-cell table:number-columns-repeated="1017"/>
        </table:table-row>
        <table:table-row table:style-name="ro3">
          <table:table-cell table:formula="of:=IF(LEN([Tabelle2.B728])&gt;1;[Tabelle2.B728];&quot;&quot;)" office:value-type="string" office:string-value="Deutsch für Portugiesen-Businesskurspaket-DVD" calcext:value-type="string">
            <text:p>Deutsch für Portugiesen-Businesskurspaket-DVD</text:p>
          </table:table-cell>
          <table:table-cell table:style-name="ce3" table:formula="of:=IF(LEN([Tabelle2.D728])&gt;1;[Tabelle2.D728];&quot;&quot;)">
            <text:p/>
          </table:table-cell>
          <table:table-cell table:style-name="ce5" table:formula="of:=[Tabelle2.C728]" office:value-type="currency" office:currency="EUR" office:value="49.95" calcext:value-type="currency">
            <text:p>49,95 €</text:p>
          </table:table-cell>
          <table:table-cell table:style-name="ce5" table:formula="of:=IF([.C729]&lt;50;[.C729]*0.6;[.C729]*0.5)" office:value-type="currency" office:currency="EUR" office:value="29.97" calcext:value-type="currency">
            <text:p>29,97 €</text:p>
          </table:table-cell>
          <table:table-cell table:style-name="ce5" table:formula="of:=[.D729]" office:value-type="currency" office:currency="EUR" office:value="29.97" calcext:value-type="currency">
            <text:p>29,97 €</text:p>
          </table:table-cell>
          <table:table-cell table:style-name="ce3" table:formula="of:=IF(LEN([Tabelle2.E728])&gt;1;[Tabelle2.E728];&quot;&quot;)" office:value-type="string" office:string-value="http://www.deutsch-als-fremdsprache-lernen.de/deutsch-fuer-portugiesen-businesskurs/" calcext:value-type="string">
            <text:p>http://www.deutsch-als-fremdsprache-lernen.de/deutsch-fuer-portugiesen-businesskurs/</text:p>
          </table:table-cell>
          <table:table-cell table:number-columns-repeated="1017"/>
        </table:table-row>
        <table:table-row table:style-name="ro3">
          <table:table-cell table:formula="of:=IF(LEN([Tabelle2.B729])&gt;1;[Tabelle2.B729];&quot;&quot;)" office:value-type="string" office:string-value="Punjabi-Expresskurs CD-ROM + MP3-Audio-CD" calcext:value-type="string">
            <text:p>Punjabi-Expresskurs CD-ROM + MP3-Audio-CD</text:p>
          </table:table-cell>
          <table:table-cell table:style-name="ce3" table:formula="of:=IF(LEN([Tabelle2.D729])&gt;1;[Tabelle2.D729];&quot;&quot;)" office:value-type="string" office:string-value="ISBN 978-3-86725-051-1" calcext:value-type="string">
            <text:p>ISBN 978-3-86725-051-1</text:p>
          </table:table-cell>
          <table:table-cell table:style-name="ce5" table:formula="of:=[Tabelle2.C729]" office:value-type="currency" office:currency="EUR" office:value="29.95" calcext:value-type="currency">
            <text:p>29,95 €</text:p>
          </table:table-cell>
          <table:table-cell table:style-name="ce5" table:formula="of:=IF([.C730]&lt;50;[.C730]*0.6;[.C730]*0.5)" office:value-type="currency" office:currency="EUR" office:value="17.97" calcext:value-type="currency">
            <text:p>17,97 €</text:p>
          </table:table-cell>
          <table:table-cell table:style-name="ce5" table:formula="of:=[.D730]" office:value-type="currency" office:currency="EUR" office:value="17.97" calcext:value-type="currency">
            <text:p>17,97 €</text:p>
          </table:table-cell>
          <table:table-cell table:style-name="ce3" table:formula="of:=IF(LEN([Tabelle2.E729])&gt;1;[Tabelle2.E729];&quot;&quot;)" office:value-type="string" office:string-value="http://www.sprachenlernen24.de/punjabi-lernen-expresskurs-vokabeltrainer-fuer-die-reise/" calcext:value-type="string">
            <text:p>http://www.sprachenlernen24.de/punjabi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730])&gt;1;[Tabelle2.B730];&quot;&quot;)" office:value-type="string" office:string-value="Punjabi-Reisepaket" calcext:value-type="string">
            <text:p>Punjabi-Reisepaket</text:p>
          </table:table-cell>
          <table:table-cell table:style-name="ce3" table:formula="of:=IF(LEN([Tabelle2.D730])&gt;1;[Tabelle2.D730];&quot;&quot;)">
            <text:p/>
          </table:table-cell>
          <table:table-cell table:style-name="ce5" table:formula="of:=[Tabelle2.C730]" office:value-type="currency" office:currency="EUR" office:value="39.95" calcext:value-type="currency">
            <text:p>39,95 €</text:p>
          </table:table-cell>
          <table:table-cell table:style-name="ce5" table:formula="of:=IF([.C731]&lt;50;[.C731]*0.6;[.C731]*0.5)" office:value-type="currency" office:currency="EUR" office:value="23.97" calcext:value-type="currency">
            <text:p>23,97 €</text:p>
          </table:table-cell>
          <table:table-cell table:style-name="ce5" table:formula="of:=[.D731]" office:value-type="currency" office:currency="EUR" office:value="23.97" calcext:value-type="currency">
            <text:p>23,97 €</text:p>
          </table:table-cell>
          <table:table-cell table:style-name="ce3" table:formula="of:=IF(LEN([Tabelle2.E730])&gt;1;[Tabelle2.E730];&quot;&quot;)">
            <text:p/>
          </table:table-cell>
          <table:table-cell table:number-columns-repeated="1017"/>
        </table:table-row>
        <table:table-row table:style-name="ro3">
          <table:table-cell table:formula="of:=IF(LEN([Tabelle2.B731])&gt;1;[Tabelle2.B731];&quot;&quot;)" office:value-type="string" office:string-value="Punjabi-Wörterbuch" calcext:value-type="string">
            <text:p>Punjabi-Wörterbuch</text:p>
          </table:table-cell>
          <table:table-cell table:style-name="ce3" table:formula="of:=IF(LEN([Tabelle2.D731])&gt;1;[Tabelle2.D731];&quot;&quot;)" office:value-type="string" office:string-value="ISBN 978-3-86725-151-8" calcext:value-type="string">
            <text:p>ISBN 978-3-86725-151-8</text:p>
          </table:table-cell>
          <table:table-cell table:style-name="ce5" table:formula="of:=[Tabelle2.C731]" office:value-type="currency" office:currency="EUR" office:value="19.95" calcext:value-type="currency">
            <text:p>19,95 €</text:p>
          </table:table-cell>
          <table:table-cell table:style-name="ce5" table:formula="of:=IF([.C732]&lt;50;[.C732]*0.6;[.C732]*0.5)" office:value-type="currency" office:currency="EUR" office:value="11.97" calcext:value-type="currency">
            <text:p>11,97 €</text:p>
          </table:table-cell>
          <table:table-cell table:style-name="ce5" table:formula="of:=[.D732]" office:value-type="currency" office:currency="EUR" office:value="11.97" calcext:value-type="currency">
            <text:p>11,97 €</text:p>
          </table:table-cell>
          <table:table-cell table:style-name="ce3" table:formula="of:=IF(LEN([Tabelle2.E731])&gt;1;[Tabelle2.E731];&quot;&quot;)" office:value-type="string" office:string-value="http://www.sprachenlernen24.de/woerterbuch-deutsch-punjabi-windows-linux-mac-windows-mobile-pocket-pc-smartphone/" calcext:value-type="string">
            <text:p>http://www.sprachenlernen24.de/woerterbuch-deutsch-punjabi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732])&gt;1;[Tabelle2.B732];&quot;&quot;)" office:value-type="string" office:string-value="Deutsch für Punjabis-Expresskurs CD-ROM + MP3-Audio-CD" calcext:value-type="string">
            <text:p>Deutsch für Punjabis-Expresskurs CD-ROM + MP3-Audio-CD</text:p>
          </table:table-cell>
          <table:table-cell table:style-name="ce3" table:formula="of:=IF(LEN([Tabelle2.D732])&gt;1;[Tabelle2.D732];&quot;&quot;)">
            <text:p/>
          </table:table-cell>
          <table:table-cell table:style-name="ce5" table:formula="of:=[Tabelle2.C732]" office:value-type="currency" office:currency="EUR" office:value="29.95" calcext:value-type="currency">
            <text:p>29,95 €</text:p>
          </table:table-cell>
          <table:table-cell table:style-name="ce5" table:formula="of:=IF([.C733]&lt;50;[.C733]*0.6;[.C733]*0.5)" office:value-type="currency" office:currency="EUR" office:value="17.97" calcext:value-type="currency">
            <text:p>17,97 €</text:p>
          </table:table-cell>
          <table:table-cell table:style-name="ce5" table:formula="of:=[.D733]" office:value-type="currency" office:currency="EUR" office:value="17.97" calcext:value-type="currency">
            <text:p>17,97 €</text:p>
          </table:table-cell>
          <table:table-cell table:style-name="ce3" table:formula="of:=IF(LEN([Tabelle2.E732])&gt;1;[Tabelle2.E732];&quot;&quot;)">
            <text:p/>
          </table:table-cell>
          <table:table-cell table:number-columns-repeated="1017"/>
        </table:table-row>
        <table:table-row table:style-name="ro3">
          <table:table-cell table:formula="of:=IF(LEN([Tabelle2.B733])&gt;1;[Tabelle2.B733];&quot;&quot;)" office:value-type="string" office:string-value="Deutsch für Punjabis-Reisepaket" calcext:value-type="string">
            <text:p>Deutsch für Punjabis-Reisepaket</text:p>
          </table:table-cell>
          <table:table-cell table:style-name="ce3" table:formula="of:=IF(LEN([Tabelle2.D733])&gt;1;[Tabelle2.D733];&quot;&quot;)">
            <text:p/>
          </table:table-cell>
          <table:table-cell table:style-name="ce5" table:formula="of:=[Tabelle2.C733]" office:value-type="currency" office:currency="EUR" office:value="39.95" calcext:value-type="currency">
            <text:p>39,95 €</text:p>
          </table:table-cell>
          <table:table-cell table:style-name="ce5" table:formula="of:=IF([.C734]&lt;50;[.C734]*0.6;[.C734]*0.5)" office:value-type="currency" office:currency="EUR" office:value="23.97" calcext:value-type="currency">
            <text:p>23,97 €</text:p>
          </table:table-cell>
          <table:table-cell table:style-name="ce5" table:formula="of:=[.D734]" office:value-type="currency" office:currency="EUR" office:value="23.97" calcext:value-type="currency">
            <text:p>23,97 €</text:p>
          </table:table-cell>
          <table:table-cell table:style-name="ce3" table:formula="of:=IF(LEN([Tabelle2.E733])&gt;1;[Tabelle2.E733];&quot;&quot;)">
            <text:p/>
          </table:table-cell>
          <table:table-cell table:number-columns-repeated="1017"/>
        </table:table-row>
        <table:table-row table:style-name="ro3">
          <table:table-cell table:formula="of:=IF(LEN([Tabelle2.B734])&gt;1;[Tabelle2.B734];&quot;&quot;)">
            <text:p/>
          </table:table-cell>
          <table:table-cell table:style-name="ce3" table:formula="of:=IF(LEN([Tabelle2.D734])&gt;1;[Tabelle2.D734];&quot;&quot;)">
            <text:p/>
          </table:table-cell>
          <table:table-cell table:style-name="ce5" table:formula="of:=[Tabelle2.C734]" office:value-type="currency" office:currency="EUR" office:value="0" calcext:value-type="currency">
            <text:p>0,00 €</text:p>
          </table:table-cell>
          <table:table-cell table:style-name="ce5" table:formula="of:=IF([.C735]&lt;50;[.C735]*0.6;[.C735]*0.5)" office:value-type="currency" office:currency="EUR" office:value="0" calcext:value-type="currency">
            <text:p>0,00 €</text:p>
          </table:table-cell>
          <table:table-cell table:style-name="ce5" table:formula="of:=[.D735]" office:value-type="currency" office:currency="EUR" office:value="0" calcext:value-type="currency">
            <text:p>0,00 €</text:p>
          </table:table-cell>
          <table:table-cell table:style-name="ce3" table:formula="of:=IF(LEN([Tabelle2.E734])&gt;1;[Tabelle2.E734];&quot;&quot;)">
            <text:p/>
          </table:table-cell>
          <table:table-cell table:number-columns-repeated="1017"/>
        </table:table-row>
        <table:table-row table:style-name="ro3">
          <table:table-cell table:formula="of:=IF(LEN([Tabelle2.B735])&gt;1;[Tabelle2.B735];&quot;&quot;)" office:value-type="string" office:string-value="Rumänisch-Basiskurs CD-ROM" calcext:value-type="string">
            <text:p>Rumänisch-Basiskurs CD-ROM</text:p>
          </table:table-cell>
          <table:table-cell table:style-name="ce3" table:formula="of:=IF(LEN([Tabelle2.D735])&gt;1;[Tabelle2.D735];&quot;&quot;)" office:value-type="string" office:string-value="ISBN 978-3-86725-326-0" calcext:value-type="string">
            <text:p>ISBN 978-3-86725-326-0</text:p>
          </table:table-cell>
          <table:table-cell table:style-name="ce5" table:formula="of:=[Tabelle2.C735]" office:value-type="currency" office:currency="EUR" office:value="39.95" calcext:value-type="currency">
            <text:p>39,95 €</text:p>
          </table:table-cell>
          <table:table-cell table:style-name="ce5" table:formula="of:=IF([.C736]&lt;50;[.C736]*0.6;[.C736]*0.5)" office:value-type="currency" office:currency="EUR" office:value="23.97" calcext:value-type="currency">
            <text:p>23,97 €</text:p>
          </table:table-cell>
          <table:table-cell table:style-name="ce5" table:formula="of:=[.D736]" office:value-type="currency" office:currency="EUR" office:value="23.97" calcext:value-type="currency">
            <text:p>23,97 €</text:p>
          </table:table-cell>
          <table:table-cell table:style-name="ce3" table:formula="of:=IF(LEN([Tabelle2.E735])&gt;1;[Tabelle2.E735];&quot;&quot;)" office:value-type="string" office:string-value="http://www.sprachenlernen24.de/rumaenisch-lernen-sprachkurs-grundwortschatz-lernsoftware/" calcext:value-type="string">
            <text:p>http://www.sprachenlernen24.de/rumaen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736])&gt;1;[Tabelle2.B736];&quot;&quot;)" office:value-type="string" office:string-value="Rumänisch-Basiskurs CD-ROM + MP3-Audio-CD" calcext:value-type="string">
            <text:p>Rumänisch-Basiskurs CD-ROM + MP3-Audio-CD</text:p>
          </table:table-cell>
          <table:table-cell table:style-name="ce3" table:formula="of:=IF(LEN([Tabelle2.D736])&gt;1;[Tabelle2.D736];&quot;&quot;)" office:value-type="string" office:string-value="ISBN 978-3-86725-827-2" calcext:value-type="string">
            <text:p>ISBN 978-3-86725-827-2</text:p>
          </table:table-cell>
          <table:table-cell table:style-name="ce5" table:formula="of:=[Tabelle2.C736]" office:value-type="currency" office:currency="EUR" office:value="49.95" calcext:value-type="currency">
            <text:p>49,95 €</text:p>
          </table:table-cell>
          <table:table-cell table:style-name="ce5" table:formula="of:=IF([.C737]&lt;50;[.C737]*0.6;[.C737]*0.5)" office:value-type="currency" office:currency="EUR" office:value="29.97" calcext:value-type="currency">
            <text:p>29,97 €</text:p>
          </table:table-cell>
          <table:table-cell table:style-name="ce5" table:formula="of:=[.D737]" office:value-type="currency" office:currency="EUR" office:value="29.97" calcext:value-type="currency">
            <text:p>29,97 €</text:p>
          </table:table-cell>
          <table:table-cell table:style-name="ce3" table:formula="of:=IF(LEN([Tabelle2.E736])&gt;1;[Tabelle2.E736];&quot;&quot;)" office:value-type="string" office:string-value="http://www.sprachenlernen24.de/rumaenisch-lernen-sprachkurs-grundwortschatz-lernsoftware/" calcext:value-type="string">
            <text:p>http://www.sprachenlernen24.de/rumaen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737])&gt;1;[Tabelle2.B737];&quot;&quot;)" office:value-type="string" office:string-value="Rumänisch-Expresskurs CD-ROM + MP3-Audio-CD" calcext:value-type="string">
            <text:p>Rumänisch-Expresskurs CD-ROM + MP3-Audio-CD</text:p>
          </table:table-cell>
          <table:table-cell table:style-name="ce3" table:formula="of:=IF(LEN([Tabelle2.D737])&gt;1;[Tabelle2.D737];&quot;&quot;)" office:value-type="string" office:string-value="ISBN 978-3-86725-034-4" calcext:value-type="string">
            <text:p>ISBN 978-3-86725-034-4</text:p>
          </table:table-cell>
          <table:table-cell table:style-name="ce5" table:formula="of:=[Tabelle2.C737]" office:value-type="currency" office:currency="EUR" office:value="29.95" calcext:value-type="currency">
            <text:p>29,95 €</text:p>
          </table:table-cell>
          <table:table-cell table:style-name="ce5" table:formula="of:=IF([.C738]&lt;50;[.C738]*0.6;[.C738]*0.5)" office:value-type="currency" office:currency="EUR" office:value="17.97" calcext:value-type="currency">
            <text:p>17,97 €</text:p>
          </table:table-cell>
          <table:table-cell table:style-name="ce5" table:formula="of:=[.D738]" office:value-type="currency" office:currency="EUR" office:value="17.97" calcext:value-type="currency">
            <text:p>17,97 €</text:p>
          </table:table-cell>
          <table:table-cell table:style-name="ce3" table:formula="of:=IF(LEN([Tabelle2.E737])&gt;1;[Tabelle2.E737];&quot;&quot;)" office:value-type="string" office:string-value="http://www.sprachenlernen24.de/rumaenisch-lernen-expresskurs-vokabeltrainer-fuer-die-reise/" calcext:value-type="string">
            <text:p>http://www.sprachenlernen24.de/rumaen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738])&gt;1;[Tabelle2.B738];&quot;&quot;)" office:value-type="string" office:string-value="Rumänisch-Aufbaukurs CD-ROM + MP3-Audio-CD" calcext:value-type="string">
            <text:p>Rumänisch-Aufbaukurs CD-ROM + MP3-Audio-CD</text:p>
          </table:table-cell>
          <table:table-cell table:style-name="ce3" table:formula="of:=IF(LEN([Tabelle2.D738])&gt;1;[Tabelle2.D738];&quot;&quot;)" office:value-type="string" office:string-value="ISBN 978-3-86725-619-3" calcext:value-type="string">
            <text:p>ISBN 978-3-86725-619-3</text:p>
          </table:table-cell>
          <table:table-cell table:style-name="ce5" table:formula="of:=[Tabelle2.C738]" office:value-type="currency" office:currency="EUR" office:value="39.95" calcext:value-type="currency">
            <text:p>39,95 €</text:p>
          </table:table-cell>
          <table:table-cell table:style-name="ce5" table:formula="of:=IF([.C739]&lt;50;[.C739]*0.6;[.C739]*0.5)" office:value-type="currency" office:currency="EUR" office:value="23.97" calcext:value-type="currency">
            <text:p>23,97 €</text:p>
          </table:table-cell>
          <table:table-cell table:style-name="ce5" table:formula="of:=[.D739]" office:value-type="currency" office:currency="EUR" office:value="23.97" calcext:value-type="currency">
            <text:p>23,97 €</text:p>
          </table:table-cell>
          <table:table-cell table:style-name="ce3" table:formula="of:=IF(LEN([Tabelle2.E738])&gt;1;[Tabelle2.E738];&quot;&quot;)" office:value-type="string" office:string-value="http://www.sprachenlernen24.de/rumaenisch-aufbaukurs-aufbauwortschatz-lernsoftware/" calcext:value-type="string">
            <text:p>http://www.sprachenlernen24.de/rumaeni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739])&gt;1;[Tabelle2.B739];&quot;&quot;)" office:value-type="string" office:string-value="Rumänisch-Fachwortschatz CD-ROM + MP3-Audio-CD" calcext:value-type="string">
            <text:p>Rumänisch-Fachwortschatz CD-ROM + MP3-Audio-CD</text:p>
          </table:table-cell>
          <table:table-cell table:style-name="ce3" table:formula="of:=IF(LEN([Tabelle2.D739])&gt;1;[Tabelle2.D739];&quot;&quot;)" office:value-type="string" office:string-value="ISBN 978-3-86725-423-6" calcext:value-type="string">
            <text:p>ISBN 978-3-86725-423-6</text:p>
          </table:table-cell>
          <table:table-cell table:style-name="ce5" table:formula="of:=[Tabelle2.C739]" office:value-type="currency" office:currency="EUR" office:value="49.95" calcext:value-type="currency">
            <text:p>49,95 €</text:p>
          </table:table-cell>
          <table:table-cell table:style-name="ce5" table:formula="of:=IF([.C740]&lt;50;[.C740]*0.6;[.C740]*0.5)" office:value-type="currency" office:currency="EUR" office:value="29.97" calcext:value-type="currency">
            <text:p>29,97 €</text:p>
          </table:table-cell>
          <table:table-cell table:style-name="ce5" table:formula="of:=[.D740]" office:value-type="currency" office:currency="EUR" office:value="29.97" calcext:value-type="currency">
            <text:p>29,97 €</text:p>
          </table:table-cell>
          <table:table-cell table:style-name="ce3" table:formula="of:=IF(LEN([Tabelle2.E739])&gt;1;[Tabelle2.E739];&quot;&quot;)" office:value-type="string" office:string-value="http://www.sprachenlernen24.de/rumaenisch-fachwortschatz-vokabeltrainer/" calcext:value-type="string">
            <text:p>http://www.sprachenlernen24.de/rumaenisch-fachwortschatz-vokabeltrainer/</text:p>
          </table:table-cell>
          <table:table-cell table:number-columns-repeated="1017"/>
        </table:table-row>
        <table:table-row table:style-name="ro3">
          <table:table-cell table:formula="of:=IF(LEN([Tabelle2.B740])&gt;1;[Tabelle2.B740];&quot;&quot;)" office:value-type="string" office:string-value="Rumänisch-Komplettpaket" calcext:value-type="string">
            <text:p>Rumänisch-Komplettpaket</text:p>
          </table:table-cell>
          <table:table-cell table:style-name="ce3" table:formula="of:=IF(LEN([Tabelle2.D740])&gt;1;[Tabelle2.D740];&quot;&quot;)" office:value-type="string" office:string-value="ISBN 978-3-86725-720-6" calcext:value-type="string">
            <text:p>ISBN 978-3-86725-720-6</text:p>
          </table:table-cell>
          <table:table-cell table:style-name="ce5" table:formula="of:=[Tabelle2.C740]" office:value-type="currency" office:currency="EUR" office:value="97" calcext:value-type="currency">
            <text:p>97,00 €</text:p>
          </table:table-cell>
          <table:table-cell table:style-name="ce5" table:formula="of:=IF([.C741]&lt;50;[.C741]*0.6;[.C741]*0.5)" office:value-type="currency" office:currency="EUR" office:value="48.5" calcext:value-type="currency">
            <text:p>48,50 €</text:p>
          </table:table-cell>
          <table:table-cell table:style-name="ce5" table:formula="of:=[.D741]" office:value-type="currency" office:currency="EUR" office:value="48.5" calcext:value-type="currency">
            <text:p>48,50 €</text:p>
          </table:table-cell>
          <table:table-cell table:style-name="ce3" table:formula="of:=IF(LEN([Tabelle2.E740])&gt;1;[Tabelle2.E740];&quot;&quot;)">
            <text:p/>
          </table:table-cell>
          <table:table-cell table:number-columns-repeated="1017"/>
        </table:table-row>
        <table:table-row table:style-name="ro3">
          <table:table-cell table:formula="of:=IF(LEN([Tabelle2.B741])&gt;1;[Tabelle2.B741];&quot;&quot;)" office:value-type="string" office:string-value="Rumänisch-Businesskurspaket-DVD" calcext:value-type="string">
            <text:p>Rumänisch-Businesskurspaket-DVD</text:p>
          </table:table-cell>
          <table:table-cell table:style-name="ce3" table:formula="of:=IF(LEN([Tabelle2.D741])&gt;1;[Tabelle2.D741];&quot;&quot;)" office:value-type="string" office:string-value="ISBN 978-3-86725-522-6" calcext:value-type="string">
            <text:p>ISBN 978-3-86725-522-6</text:p>
          </table:table-cell>
          <table:table-cell table:style-name="ce5" table:formula="of:=[Tabelle2.C741]" office:value-type="currency" office:currency="EUR" office:value="49.95" calcext:value-type="currency">
            <text:p>49,95 €</text:p>
          </table:table-cell>
          <table:table-cell table:style-name="ce5" table:formula="of:=IF([.C742]&lt;50;[.C742]*0.6;[.C742]*0.5)" office:value-type="currency" office:currency="EUR" office:value="29.97" calcext:value-type="currency">
            <text:p>29,97 €</text:p>
          </table:table-cell>
          <table:table-cell table:style-name="ce5" table:formula="of:=[.D742]" office:value-type="currency" office:currency="EUR" office:value="29.97" calcext:value-type="currency">
            <text:p>29,97 €</text:p>
          </table:table-cell>
          <table:table-cell table:style-name="ce3" table:formula="of:=IF(LEN([Tabelle2.E741])&gt;1;[Tabelle2.E741];&quot;&quot;)" office:value-type="string" office:string-value="http://www.sprachenlernen24-businesskurse.de/business-rumaenisch/" calcext:value-type="string">
            <text:p>http://www.sprachenlernen24-businesskurse.de/business-rumaenisch/</text:p>
          </table:table-cell>
          <table:table-cell table:number-columns-repeated="1017"/>
        </table:table-row>
        <table:table-row table:style-name="ro3">
          <table:table-cell table:formula="of:=IF(LEN([Tabelle2.B742])&gt;1;[Tabelle2.B742];&quot;&quot;)" office:value-type="string" office:string-value="Rumänisch-Kindersprachkurs" calcext:value-type="string">
            <text:p>Rumänisch-Kindersprachkurs</text:p>
          </table:table-cell>
          <table:table-cell table:style-name="ce3" table:formula="of:=IF(LEN([Tabelle2.D742])&gt;1;[Tabelle2.D742];&quot;&quot;)" office:value-type="string" office:string-value="ISBN 978-3-86725-222-5" calcext:value-type="string">
            <text:p>ISBN 978-3-86725-222-5</text:p>
          </table:table-cell>
          <table:table-cell table:style-name="ce5" table:formula="of:=[Tabelle2.C742]" office:value-type="currency" office:currency="EUR" office:value="29.95" calcext:value-type="currency">
            <text:p>29,95 €</text:p>
          </table:table-cell>
          <table:table-cell table:style-name="ce5" table:formula="of:=IF([.C743]&lt;50;[.C743]*0.6;[.C743]*0.5)" office:value-type="currency" office:currency="EUR" office:value="17.97" calcext:value-type="currency">
            <text:p>17,97 €</text:p>
          </table:table-cell>
          <table:table-cell table:style-name="ce5" table:formula="of:=[.D743]" office:value-type="currency" office:currency="EUR" office:value="17.97" calcext:value-type="currency">
            <text:p>17,97 €</text:p>
          </table:table-cell>
          <table:table-cell table:style-name="ce3" table:formula="of:=IF(LEN([Tabelle2.E742])&gt;1;[Tabelle2.E742];&quot;&quot;)" office:value-type="string" office:string-value="http://www.sprachenlernen24-kindersprachkurse.de/rumaenisch-fuer-kinder-rumaenisch-kindersprachkurs/" calcext:value-type="string">
            <text:p>http://www.sprachenlernen24-kindersprachkurse.de/rumaenisch-fuer-kinder-rumaenisch-kindersprachkurs/</text:p>
          </table:table-cell>
          <table:table-cell table:number-columns-repeated="1017"/>
        </table:table-row>
        <table:table-row table:style-name="ro3">
          <table:table-cell table:formula="of:=IF(LEN([Tabelle2.B743])&gt;1;[Tabelle2.B743];&quot;&quot;)" office:value-type="string" office:string-value="Rumänisch-Wörterbuch" calcext:value-type="string">
            <text:p>Rumänisch-Wörterbuch</text:p>
          </table:table-cell>
          <table:table-cell table:style-name="ce3" table:formula="of:=IF(LEN([Tabelle2.D743])&gt;1;[Tabelle2.D743];&quot;&quot;)" office:value-type="string" office:string-value="ISBN 978-3-86725-134-1" calcext:value-type="string">
            <text:p>ISBN 978-3-86725-134-1</text:p>
          </table:table-cell>
          <table:table-cell table:style-name="ce5" table:formula="of:=[Tabelle2.C743]" office:value-type="currency" office:currency="EUR" office:value="19.95" calcext:value-type="currency">
            <text:p>19,95 €</text:p>
          </table:table-cell>
          <table:table-cell table:style-name="ce5" table:formula="of:=IF([.C744]&lt;50;[.C744]*0.6;[.C744]*0.5)" office:value-type="currency" office:currency="EUR" office:value="11.97" calcext:value-type="currency">
            <text:p>11,97 €</text:p>
          </table:table-cell>
          <table:table-cell table:style-name="ce5" table:formula="of:=[.D744]" office:value-type="currency" office:currency="EUR" office:value="11.97" calcext:value-type="currency">
            <text:p>11,97 €</text:p>
          </table:table-cell>
          <table:table-cell table:style-name="ce3" table:formula="of:=IF(LEN([Tabelle2.E743])&gt;1;[Tabelle2.E743];&quot;&quot;)" office:value-type="string" office:string-value="http://www.sprachenlernen24.de/woerterbuch-deutsch-rumaenisch-windows-linux-mac-windows-mobile-pocket-pc-smartphone/" calcext:value-type="string">
            <text:p>http://www.sprachenlernen24.de/woerterbuch-deutsch-rumaen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744])&gt;1;[Tabelle2.B744];&quot;&quot;)" office:value-type="string" office:string-value="Rumänisch-Spezialwortschatz Gastronomie" calcext:value-type="string">
            <text:p>Rumänisch-Spezialwortschatz Gastronomie</text:p>
          </table:table-cell>
          <table:table-cell table:style-name="ce3" table:formula="of:=IF(LEN([Tabelle2.D744])&gt;1;[Tabelle2.D744];&quot;&quot;)">
            <text:p/>
          </table:table-cell>
          <table:table-cell table:style-name="ce5" table:formula="of:=[Tabelle2.C744]" office:value-type="currency" office:currency="EUR" office:value="49.95" calcext:value-type="currency">
            <text:p>49,95 €</text:p>
          </table:table-cell>
          <table:table-cell table:style-name="ce5" table:formula="of:=IF([.C745]&lt;50;[.C745]*0.6;[.C745]*0.5)" office:value-type="currency" office:currency="EUR" office:value="29.97" calcext:value-type="currency">
            <text:p>29,97 €</text:p>
          </table:table-cell>
          <table:table-cell table:style-name="ce5" table:formula="of:=[.D745]" office:value-type="currency" office:currency="EUR" office:value="29.97" calcext:value-type="currency">
            <text:p>29,97 €</text:p>
          </table:table-cell>
          <table:table-cell table:style-name="ce3" table:formula="of:=IF(LEN([Tabelle2.E744])&gt;1;[Tabelle2.E744];&quot;&quot;)" office:value-type="string" office:string-value="http://www.sprachenlernen24.de/rumaenisch-gastronomie-tourismus-vokabeln/" calcext:value-type="string">
            <text:p>http://www.sprachenlernen24.de/rumaenisch-gastronomie-tourismus-vokabeln/</text:p>
          </table:table-cell>
          <table:table-cell table:number-columns-repeated="1017"/>
        </table:table-row>
        <table:table-row table:style-name="ro3">
          <table:table-cell table:formula="of:=IF(LEN([Tabelle2.B745])&gt;1;[Tabelle2.B745];&quot;&quot;)" office:value-type="string" office:string-value="Rumänisch-Spezialwortschatz Natur und Geographie" calcext:value-type="string">
            <text:p>Rumänisch-Spezialwortschatz Natur und Geographie</text:p>
          </table:table-cell>
          <table:table-cell table:style-name="ce3" table:formula="of:=IF(LEN([Tabelle2.D745])&gt;1;[Tabelle2.D745];&quot;&quot;)">
            <text:p/>
          </table:table-cell>
          <table:table-cell table:style-name="ce5" table:formula="of:=[Tabelle2.C745]" office:value-type="currency" office:currency="EUR" office:value="49.95" calcext:value-type="currency">
            <text:p>49,95 €</text:p>
          </table:table-cell>
          <table:table-cell table:style-name="ce5" table:formula="of:=IF([.C746]&lt;50;[.C746]*0.6;[.C746]*0.5)" office:value-type="currency" office:currency="EUR" office:value="29.97" calcext:value-type="currency">
            <text:p>29,97 €</text:p>
          </table:table-cell>
          <table:table-cell table:style-name="ce5" table:formula="of:=[.D746]" office:value-type="currency" office:currency="EUR" office:value="29.97" calcext:value-type="currency">
            <text:p>29,97 €</text:p>
          </table:table-cell>
          <table:table-cell table:style-name="ce3" table:formula="of:=IF(LEN([Tabelle2.E745])&gt;1;[Tabelle2.E745];&quot;&quot;)" office:value-type="string" office:string-value="http://www.sprachenlernen24.de/rumaenisch-natur-geographie-vokabeln/" calcext:value-type="string">
            <text:p>http://www.sprachenlernen24.de/rumaenisch-natur-geographie-vokabeln/</text:p>
          </table:table-cell>
          <table:table-cell table:number-columns-repeated="1017"/>
        </table:table-row>
        <table:table-row table:style-name="ro3">
          <table:table-cell table:formula="of:=IF(LEN([Tabelle2.B746])&gt;1;[Tabelle2.B746];&quot;&quot;)" office:value-type="string" office:string-value="Rumänisch-Spezialwortschatz Auswandern" calcext:value-type="string">
            <text:p>Rumänisch-Spezialwortschatz Auswandern</text:p>
          </table:table-cell>
          <table:table-cell table:style-name="ce3" table:formula="of:=IF(LEN([Tabelle2.D746])&gt;1;[Tabelle2.D746];&quot;&quot;)">
            <text:p/>
          </table:table-cell>
          <table:table-cell table:style-name="ce5" table:formula="of:=[Tabelle2.C746]" office:value-type="currency" office:currency="EUR" office:value="49.95" calcext:value-type="currency">
            <text:p>49,95 €</text:p>
          </table:table-cell>
          <table:table-cell table:style-name="ce5" table:formula="of:=IF([.C747]&lt;50;[.C747]*0.6;[.C747]*0.5)" office:value-type="currency" office:currency="EUR" office:value="29.97" calcext:value-type="currency">
            <text:p>29,97 €</text:p>
          </table:table-cell>
          <table:table-cell table:style-name="ce5" table:formula="of:=[.D747]" office:value-type="currency" office:currency="EUR" office:value="29.97" calcext:value-type="currency">
            <text:p>29,97 €</text:p>
          </table:table-cell>
          <table:table-cell table:style-name="ce3" table:formula="of:=IF(LEN([Tabelle2.E746])&gt;1;[Tabelle2.E746];&quot;&quot;)" office:value-type="string" office:string-value="http://www.sprachenlernen24.de/auswandern-nach-rumaenien-spezialwortschatz/" calcext:value-type="string">
            <text:p>http://www.sprachenlernen24.de/auswandern-nach-rumaenien-spezialwortschatz/</text:p>
          </table:table-cell>
          <table:table-cell table:number-columns-repeated="1017"/>
        </table:table-row>
        <table:table-row table:style-name="ro3">
          <table:table-cell table:formula="of:=IF(LEN([Tabelle2.B747])&gt;1;[Tabelle2.B747];&quot;&quot;)" office:value-type="string" office:string-value="Rumänisch-Spezialwortschatz Au-pair" calcext:value-type="string">
            <text:p>Rumänisch-Spezialwortschatz Au-pair</text:p>
          </table:table-cell>
          <table:table-cell table:style-name="ce3" table:formula="of:=IF(LEN([Tabelle2.D747])&gt;1;[Tabelle2.D747];&quot;&quot;)">
            <text:p/>
          </table:table-cell>
          <table:table-cell table:style-name="ce5" table:formula="of:=[Tabelle2.C747]" office:value-type="currency" office:currency="EUR" office:value="49.95" calcext:value-type="currency">
            <text:p>49,95 €</text:p>
          </table:table-cell>
          <table:table-cell table:style-name="ce5" table:formula="of:=IF([.C748]&lt;50;[.C748]*0.6;[.C748]*0.5)" office:value-type="currency" office:currency="EUR" office:value="29.97" calcext:value-type="currency">
            <text:p>29,97 €</text:p>
          </table:table-cell>
          <table:table-cell table:style-name="ce5" table:formula="of:=[.D748]" office:value-type="currency" office:currency="EUR" office:value="29.97" calcext:value-type="currency">
            <text:p>29,97 €</text:p>
          </table:table-cell>
          <table:table-cell table:style-name="ce3" table:formula="of:=IF(LEN([Tabelle2.E747])&gt;1;[Tabelle2.E747];&quot;&quot;)" office:value-type="string" office:string-value="http://www.sprachenlernen24.de/au-pair-in-rumaenien-spezialwortschatz/" calcext:value-type="string">
            <text:p>http://www.sprachenlernen24.de/au-pair-in-rumaenien-spezialwortschatz/</text:p>
          </table:table-cell>
          <table:table-cell table:number-columns-repeated="1017"/>
        </table:table-row>
        <table:table-row table:style-name="ro3">
          <table:table-cell table:formula="of:=IF(LEN([Tabelle2.B748])&gt;1;[Tabelle2.B748];&quot;&quot;)" office:value-type="string" office:string-value="Rumänisch-Spezialwortschatz Flirten" calcext:value-type="string">
            <text:p>Rumänisch-Spezialwortschatz Flirten</text:p>
          </table:table-cell>
          <table:table-cell table:style-name="ce3" table:formula="of:=IF(LEN([Tabelle2.D748])&gt;1;[Tabelle2.D748];&quot;&quot;)">
            <text:p/>
          </table:table-cell>
          <table:table-cell table:style-name="ce5" table:formula="of:=[Tabelle2.C748]" office:value-type="currency" office:currency="EUR" office:value="49.95" calcext:value-type="currency">
            <text:p>49,95 €</text:p>
          </table:table-cell>
          <table:table-cell table:style-name="ce5" table:formula="of:=IF([.C749]&lt;50;[.C749]*0.6;[.C749]*0.5)" office:value-type="currency" office:currency="EUR" office:value="29.97" calcext:value-type="currency">
            <text:p>29,97 €</text:p>
          </table:table-cell>
          <table:table-cell table:style-name="ce5" table:formula="of:=[.D749]" office:value-type="currency" office:currency="EUR" office:value="29.97" calcext:value-type="currency">
            <text:p>29,97 €</text:p>
          </table:table-cell>
          <table:table-cell table:style-name="ce3" table:formula="of:=IF(LEN([Tabelle2.E748])&gt;1;[Tabelle2.E748];&quot;&quot;)" office:value-type="string" office:string-value="http://www.sprachenlernen24.de/rumaenisch-flirtkurs/" calcext:value-type="string">
            <text:p>http://www.sprachenlernen24.de/rumaenisch-flirtkurs/</text:p>
          </table:table-cell>
          <table:table-cell table:number-columns-repeated="1017"/>
        </table:table-row>
        <table:table-row table:style-name="ro3">
          <table:table-cell table:formula="of:=IF(LEN([Tabelle2.B749])&gt;1;[Tabelle2.B749];&quot;&quot;)" office:value-type="string" office:string-value="Rumänisch-Spezialwortschatzpaket-DVD" calcext:value-type="string">
            <text:p>Rumänisch-Spezialwortschatzpaket-DVD</text:p>
          </table:table-cell>
          <table:table-cell table:style-name="ce3" table:formula="of:=IF(LEN([Tabelle2.D749])&gt;1;[Tabelle2.D749];&quot;&quot;)">
            <text:p/>
          </table:table-cell>
          <table:table-cell table:style-name="ce5" table:formula="of:=[Tabelle2.C749]" office:value-type="currency" office:currency="EUR" office:value="97" calcext:value-type="currency">
            <text:p>97,00 €</text:p>
          </table:table-cell>
          <table:table-cell table:style-name="ce5" table:formula="of:=IF([.C750]&lt;50;[.C750]*0.6;[.C750]*0.5)" office:value-type="currency" office:currency="EUR" office:value="48.5" calcext:value-type="currency">
            <text:p>48,50 €</text:p>
          </table:table-cell>
          <table:table-cell table:style-name="ce5" table:formula="of:=[.D750]" office:value-type="currency" office:currency="EUR" office:value="48.5" calcext:value-type="currency">
            <text:p>48,50 €</text:p>
          </table:table-cell>
          <table:table-cell table:style-name="ce3" table:formula="of:=IF(LEN([Tabelle2.E749])&gt;1;[Tabelle2.E749];&quot;&quot;)">
            <text:p/>
          </table:table-cell>
          <table:table-cell table:number-columns-repeated="1017"/>
        </table:table-row>
        <table:table-row table:style-name="ro3">
          <table:table-cell table:formula="of:=IF(LEN([Tabelle2.B750])&gt;1;[Tabelle2.B750];&quot;&quot;)" office:value-type="string" office:string-value="Deutsch für Rumänen-Basiskurs CD-ROM" calcext:value-type="string">
            <text:p>Deutsch für Rumänen-Basiskurs CD-ROM</text:p>
          </table:table-cell>
          <table:table-cell table:style-name="ce3" table:formula="of:=IF(LEN([Tabelle2.D750])&gt;1;[Tabelle2.D750];&quot;&quot;)" office:value-type="string" office:string-value="ISBN 978-3-86725-933-0" calcext:value-type="string">
            <text:p>ISBN 978-3-86725-933-0</text:p>
          </table:table-cell>
          <table:table-cell table:style-name="ce5" table:formula="of:=[Tabelle2.C750]" office:value-type="currency" office:currency="EUR" office:value="29.95" calcext:value-type="currency">
            <text:p>29,95 €</text:p>
          </table:table-cell>
          <table:table-cell table:style-name="ce5" table:formula="of:=IF([.C751]&lt;50;[.C751]*0.6;[.C751]*0.5)" office:value-type="currency" office:currency="EUR" office:value="17.97" calcext:value-type="currency">
            <text:p>17,97 €</text:p>
          </table:table-cell>
          <table:table-cell table:style-name="ce5" table:formula="of:=[.D751]" office:value-type="currency" office:currency="EUR" office:value="17.97" calcext:value-type="currency">
            <text:p>17,97 €</text:p>
          </table:table-cell>
          <table:table-cell table:style-name="ce3" table:formula="of:=IF(LEN([Tabelle2.E750])&gt;1;[Tabelle2.E750];&quot;&quot;)" office:value-type="string" office:string-value="http://www.deutsch-als-fremdsprache-lernen.de/deutsch-fuer-rumaenen/" calcext:value-type="string">
            <text:p>http://www.deutsch-als-fremdsprache-lernen.de/deutsch-fuer-rumaenen/</text:p>
          </table:table-cell>
          <table:table-cell table:number-columns-repeated="1017"/>
        </table:table-row>
        <table:table-row table:style-name="ro3">
          <table:table-cell table:formula="of:=IF(LEN([Tabelle2.B751])&gt;1;[Tabelle2.B751];&quot;&quot;)" office:value-type="string" office:string-value="Deutsch für Rumänen-Basiskurs CD-ROM+MP3-Audio-CD" calcext:value-type="string">
            <text:p>Deutsch für Rumänen-Basiskurs CD-ROM+MP3-Audio-CD</text:p>
          </table:table-cell>
          <table:table-cell table:style-name="ce3" table:formula="of:=IF(LEN([Tabelle2.D751])&gt;1;[Tabelle2.D751];&quot;&quot;)">
            <text:p/>
          </table:table-cell>
          <table:table-cell table:style-name="ce5" table:formula="of:=[Tabelle2.C751]" office:value-type="currency" office:currency="EUR" office:value="39.95" calcext:value-type="currency">
            <text:p>39,95 €</text:p>
          </table:table-cell>
          <table:table-cell table:style-name="ce5" table:formula="of:=IF([.C752]&lt;50;[.C752]*0.6;[.C752]*0.5)" office:value-type="currency" office:currency="EUR" office:value="23.97" calcext:value-type="currency">
            <text:p>23,97 €</text:p>
          </table:table-cell>
          <table:table-cell table:style-name="ce5" table:formula="of:=[.D752]" office:value-type="currency" office:currency="EUR" office:value="23.97" calcext:value-type="currency">
            <text:p>23,97 €</text:p>
          </table:table-cell>
          <table:table-cell table:style-name="ce3" table:formula="of:=IF(LEN([Tabelle2.E751])&gt;1;[Tabelle2.E751];&quot;&quot;)" office:value-type="string" office:string-value="http://www.deutsch-als-fremdsprache-lernen.de/deutsch-fuer-rumaenen/" calcext:value-type="string">
            <text:p>http://www.deutsch-als-fremdsprache-lernen.de/deutsch-fuer-rumaenen/</text:p>
          </table:table-cell>
          <table:table-cell table:number-columns-repeated="1017"/>
        </table:table-row>
        <table:table-row table:style-name="ro3">
          <table:table-cell table:formula="of:=IF(LEN([Tabelle2.B752])&gt;1;[Tabelle2.B752];&quot;&quot;)" office:value-type="string" office:string-value="Deutsch für Rumänen-Expresskurs CD-ROM + MP3-Audio-CD" calcext:value-type="string">
            <text:p>Deutsch für Rumänen-Expresskurs CD-ROM + MP3-Audio-CD</text:p>
          </table:table-cell>
          <table:table-cell table:style-name="ce3" table:formula="of:=IF(LEN([Tabelle2.D752])&gt;1;[Tabelle2.D752];&quot;&quot;)">
            <text:p/>
          </table:table-cell>
          <table:table-cell table:style-name="ce5" table:formula="of:=[Tabelle2.C752]" office:value-type="currency" office:currency="EUR" office:value="29.95" calcext:value-type="currency">
            <text:p>29,95 €</text:p>
          </table:table-cell>
          <table:table-cell table:style-name="ce5" table:formula="of:=IF([.C753]&lt;50;[.C753]*0.6;[.C753]*0.5)" office:value-type="currency" office:currency="EUR" office:value="17.97" calcext:value-type="currency">
            <text:p>17,97 €</text:p>
          </table:table-cell>
          <table:table-cell table:style-name="ce5" table:formula="of:=[.D753]" office:value-type="currency" office:currency="EUR" office:value="17.97" calcext:value-type="currency">
            <text:p>17,97 €</text:p>
          </table:table-cell>
          <table:table-cell table:style-name="ce3" table:formula="of:=IF(LEN([Tabelle2.E752])&gt;1;[Tabelle2.E752];&quot;&quot;)">
            <text:p/>
          </table:table-cell>
          <table:table-cell table:number-columns-repeated="1017"/>
        </table:table-row>
        <table:table-row table:style-name="ro3">
          <table:table-cell table:formula="of:=IF(LEN([Tabelle2.B753])&gt;1;[Tabelle2.B753];&quot;&quot;)" office:value-type="string" office:string-value="Deutsch für Rumänen-Aufbaukurs CD-ROM + MP3-Audio-CD" calcext:value-type="string">
            <text:p>Deutsch für Rumänen-Aufbaukurs CD-ROM + MP3-Audio-CD</text:p>
          </table:table-cell>
          <table:table-cell table:style-name="ce3" table:formula="of:=IF(LEN([Tabelle2.D753])&gt;1;[Tabelle2.D753];&quot;&quot;)">
            <text:p/>
          </table:table-cell>
          <table:table-cell table:style-name="ce5" table:formula="of:=[Tabelle2.C753]" office:value-type="currency" office:currency="EUR" office:value="39.95" calcext:value-type="currency">
            <text:p>39,95 €</text:p>
          </table:table-cell>
          <table:table-cell table:style-name="ce5" table:formula="of:=IF([.C754]&lt;50;[.C754]*0.6;[.C754]*0.5)" office:value-type="currency" office:currency="EUR" office:value="23.97" calcext:value-type="currency">
            <text:p>23,97 €</text:p>
          </table:table-cell>
          <table:table-cell table:style-name="ce5" table:formula="of:=[.D754]" office:value-type="currency" office:currency="EUR" office:value="23.97" calcext:value-type="currency">
            <text:p>23,97 €</text:p>
          </table:table-cell>
          <table:table-cell table:style-name="ce3" table:formula="of:=IF(LEN([Tabelle2.E753])&gt;1;[Tabelle2.E753];&quot;&quot;)" office:value-type="string" office:string-value="http://www.deutsch-als-fremdsprache-lernen.de/deutsch-fuer-rumaenen-aufbaukurs/" calcext:value-type="string">
            <text:p>http://www.deutsch-als-fremdsprache-lernen.de/deutsch-fuer-rumaenen-aufbaukurs/</text:p>
          </table:table-cell>
          <table:table-cell table:number-columns-repeated="1017"/>
        </table:table-row>
        <table:table-row table:style-name="ro3">
          <table:table-cell table:formula="of:=IF(LEN([Tabelle2.B754])&gt;1;[Tabelle2.B754];&quot;&quot;)" office:value-type="string" office:string-value="Deutsch für Rumänen-Fachwortschatz CD-ROM + MP3-Audio-CD" calcext:value-type="string">
            <text:p>Deutsch für Rumänen-Fachwortschatz CD-ROM + MP3-Audio-CD</text:p>
          </table:table-cell>
          <table:table-cell table:style-name="ce3" table:formula="of:=IF(LEN([Tabelle2.D754])&gt;1;[Tabelle2.D754];&quot;&quot;)">
            <text:p/>
          </table:table-cell>
          <table:table-cell table:style-name="ce5" table:formula="of:=[Tabelle2.C754]" office:value-type="currency" office:currency="EUR" office:value="49.95" calcext:value-type="currency">
            <text:p>49,95 €</text:p>
          </table:table-cell>
          <table:table-cell table:style-name="ce5" table:formula="of:=IF([.C755]&lt;50;[.C755]*0.6;[.C755]*0.5)" office:value-type="currency" office:currency="EUR" office:value="29.97" calcext:value-type="currency">
            <text:p>29,97 €</text:p>
          </table:table-cell>
          <table:table-cell table:style-name="ce5" table:formula="of:=[.D755]" office:value-type="currency" office:currency="EUR" office:value="29.97" calcext:value-type="currency">
            <text:p>29,97 €</text:p>
          </table:table-cell>
          <table:table-cell table:style-name="ce3" table:formula="of:=IF(LEN([Tabelle2.E754])&gt;1;[Tabelle2.E754];&quot;&quot;)" office:value-type="string" office:string-value="http://www.deutsch-als-fremdsprache-lernen.de/deutsch-fuer-rumaenen-fachwortschatz/" calcext:value-type="string">
            <text:p>http://www.deutsch-als-fremdsprache-lernen.de/deutsch-fuer-rumaenen-fachwortschatz/</text:p>
          </table:table-cell>
          <table:table-cell table:number-columns-repeated="1017"/>
        </table:table-row>
        <table:table-row table:style-name="ro3">
          <table:table-cell table:formula="of:=IF(LEN([Tabelle2.B755])&gt;1;[Tabelle2.B755];&quot;&quot;)" office:value-type="string" office:string-value="Deutsch für Rumänen-Komplettpaket" calcext:value-type="string">
            <text:p>Deutsch für Rumänen-Komplettpaket</text:p>
          </table:table-cell>
          <table:table-cell table:style-name="ce3" table:formula="of:=IF(LEN([Tabelle2.D755])&gt;1;[Tabelle2.D755];&quot;&quot;)">
            <text:p/>
          </table:table-cell>
          <table:table-cell table:style-name="ce5" table:formula="of:=[Tabelle2.C755]" office:value-type="currency" office:currency="EUR" office:value="97" calcext:value-type="currency">
            <text:p>97,00 €</text:p>
          </table:table-cell>
          <table:table-cell table:style-name="ce5" table:formula="of:=IF([.C756]&lt;50;[.C756]*0.6;[.C756]*0.5)" office:value-type="currency" office:currency="EUR" office:value="48.5" calcext:value-type="currency">
            <text:p>48,50 €</text:p>
          </table:table-cell>
          <table:table-cell table:style-name="ce5" table:formula="of:=[.D756]" office:value-type="currency" office:currency="EUR" office:value="48.5" calcext:value-type="currency">
            <text:p>48,50 €</text:p>
          </table:table-cell>
          <table:table-cell table:style-name="ce3" table:formula="of:=IF(LEN([Tabelle2.E755])&gt;1;[Tabelle2.E755];&quot;&quot;)">
            <text:p/>
          </table:table-cell>
          <table:table-cell table:number-columns-repeated="1017"/>
        </table:table-row>
        <table:table-row table:style-name="ro3">
          <table:table-cell table:formula="of:=IF(LEN([Tabelle2.B756])&gt;1;[Tabelle2.B756];&quot;&quot;)" office:value-type="string" office:string-value="Deutsch für Rumänen-Businesskurspaket-DVD" calcext:value-type="string">
            <text:p>Deutsch für Rumänen-Businesskurspaket-DVD</text:p>
          </table:table-cell>
          <table:table-cell table:style-name="ce3" table:formula="of:=IF(LEN([Tabelle2.D756])&gt;1;[Tabelle2.D756];&quot;&quot;)">
            <text:p/>
          </table:table-cell>
          <table:table-cell table:style-name="ce5" table:formula="of:=[Tabelle2.C756]" office:value-type="currency" office:currency="EUR" office:value="49.95" calcext:value-type="currency">
            <text:p>49,95 €</text:p>
          </table:table-cell>
          <table:table-cell table:style-name="ce5" table:formula="of:=IF([.C757]&lt;50;[.C757]*0.6;[.C757]*0.5)" office:value-type="currency" office:currency="EUR" office:value="29.97" calcext:value-type="currency">
            <text:p>29,97 €</text:p>
          </table:table-cell>
          <table:table-cell table:style-name="ce5" table:formula="of:=[.D757]" office:value-type="currency" office:currency="EUR" office:value="29.97" calcext:value-type="currency">
            <text:p>29,97 €</text:p>
          </table:table-cell>
          <table:table-cell table:style-name="ce3" table:formula="of:=IF(LEN([Tabelle2.E756])&gt;1;[Tabelle2.E756];&quot;&quot;)" office:value-type="string" office:string-value="http://www.deutsch-als-fremdsprache-lernen.de/deutsch-fuer-rumaenen-businesskurs/" calcext:value-type="string">
            <text:p>http://www.deutsch-als-fremdsprache-lernen.de/deutsch-fuer-rumaenen-businesskurs/</text:p>
          </table:table-cell>
          <table:table-cell table:number-columns-repeated="1017"/>
        </table:table-row>
        <table:table-row table:style-name="ro3">
          <table:table-cell table:formula="of:=IF(LEN([Tabelle2.B757])&gt;1;[Tabelle2.B757];&quot;&quot;)" office:value-type="string" office:string-value="Russisch-Basiskurs CD-ROM" calcext:value-type="string">
            <text:p>Russisch-Basiskurs CD-ROM</text:p>
          </table:table-cell>
          <table:table-cell table:style-name="ce3" table:formula="of:=IF(LEN([Tabelle2.D757])&gt;1;[Tabelle2.D757];&quot;&quot;)" office:value-type="string" office:string-value="ISBN 978-3-86725-327-7" calcext:value-type="string">
            <text:p>ISBN 978-3-86725-327-7</text:p>
          </table:table-cell>
          <table:table-cell table:style-name="ce5" table:formula="of:=[Tabelle2.C757]" office:value-type="currency" office:currency="EUR" office:value="29.95" calcext:value-type="currency">
            <text:p>29,95 €</text:p>
          </table:table-cell>
          <table:table-cell table:style-name="ce5" table:formula="of:=IF([.C758]&lt;50;[.C758]*0.6;[.C758]*0.5)" office:value-type="currency" office:currency="EUR" office:value="17.97" calcext:value-type="currency">
            <text:p>17,97 €</text:p>
          </table:table-cell>
          <table:table-cell table:style-name="ce5" table:formula="of:=[.D758]" office:value-type="currency" office:currency="EUR" office:value="17.97" calcext:value-type="currency">
            <text:p>17,97 €</text:p>
          </table:table-cell>
          <table:table-cell table:style-name="ce3" table:formula="of:=IF(LEN([Tabelle2.E757])&gt;1;[Tabelle2.E757];&quot;&quot;)" office:value-type="string" office:string-value="http://www.sprachenlernen24.de/russisch-lernen-sprachkurs-grundwortschatz-lernsoftware/" calcext:value-type="string">
            <text:p>http://www.sprachenlernen24.de/russ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758])&gt;1;[Tabelle2.B758];&quot;&quot;)" office:value-type="string" office:string-value="Russisch-Basiskurs CD-ROM + MP3-Audio-CD" calcext:value-type="string">
            <text:p>Russisch-Basiskurs CD-ROM + MP3-Audio-CD</text:p>
          </table:table-cell>
          <table:table-cell table:style-name="ce3" table:formula="of:=IF(LEN([Tabelle2.D758])&gt;1;[Tabelle2.D758];&quot;&quot;)" office:value-type="string" office:string-value="ISBN 978-3-86725-828-9" calcext:value-type="string">
            <text:p>ISBN 978-3-86725-828-9</text:p>
          </table:table-cell>
          <table:table-cell table:style-name="ce5" table:formula="of:=[Tabelle2.C758]" office:value-type="currency" office:currency="EUR" office:value="39.95" calcext:value-type="currency">
            <text:p>39,95 €</text:p>
          </table:table-cell>
          <table:table-cell table:style-name="ce5" table:formula="of:=IF([.C759]&lt;50;[.C759]*0.6;[.C759]*0.5)" office:value-type="currency" office:currency="EUR" office:value="23.97" calcext:value-type="currency">
            <text:p>23,97 €</text:p>
          </table:table-cell>
          <table:table-cell table:style-name="ce5" table:formula="of:=[.D759]" office:value-type="currency" office:currency="EUR" office:value="23.97" calcext:value-type="currency">
            <text:p>23,97 €</text:p>
          </table:table-cell>
          <table:table-cell table:style-name="ce3" table:formula="of:=IF(LEN([Tabelle2.E758])&gt;1;[Tabelle2.E758];&quot;&quot;)" office:value-type="string" office:string-value="http://www.sprachenlernen24.de/russisch-lernen-sprachkurs-grundwortschatz-lernsoftware/" calcext:value-type="string">
            <text:p>http://www.sprachenlernen24.de/russ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759])&gt;1;[Tabelle2.B759];&quot;&quot;)" office:value-type="string" office:string-value="Russisch-Expresskurs CD-ROM + MP3-Audio-CD" calcext:value-type="string">
            <text:p>Russisch-Expresskurs CD-ROM + MP3-Audio-CD</text:p>
          </table:table-cell>
          <table:table-cell table:style-name="ce3" table:formula="of:=IF(LEN([Tabelle2.D759])&gt;1;[Tabelle2.D759];&quot;&quot;)" office:value-type="string" office:string-value="ISBN 978-3-86725-035-1" calcext:value-type="string">
            <text:p>ISBN 978-3-86725-035-1</text:p>
          </table:table-cell>
          <table:table-cell table:style-name="ce5" table:formula="of:=[Tabelle2.C759]" office:value-type="currency" office:currency="EUR" office:value="29.95" calcext:value-type="currency">
            <text:p>29,95 €</text:p>
          </table:table-cell>
          <table:table-cell table:style-name="ce5" table:formula="of:=IF([.C760]&lt;50;[.C760]*0.6;[.C760]*0.5)" office:value-type="currency" office:currency="EUR" office:value="17.97" calcext:value-type="currency">
            <text:p>17,97 €</text:p>
          </table:table-cell>
          <table:table-cell table:style-name="ce5" table:formula="of:=[.D760]" office:value-type="currency" office:currency="EUR" office:value="17.97" calcext:value-type="currency">
            <text:p>17,97 €</text:p>
          </table:table-cell>
          <table:table-cell table:style-name="ce3" table:formula="of:=IF(LEN([Tabelle2.E759])&gt;1;[Tabelle2.E759];&quot;&quot;)" office:value-type="string" office:string-value="http://www.sprachenlernen24.de/russisch-lernen-expresskurs-vokabeltrainer-fuer-die-reise/" calcext:value-type="string">
            <text:p>http://www.sprachenlernen24.de/russ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760])&gt;1;[Tabelle2.B760];&quot;&quot;)" office:value-type="string" office:string-value="Russisch-Aufbaukurs CD-ROM + MP3-Audio-CD" calcext:value-type="string">
            <text:p>Russisch-Aufbaukurs CD-ROM + MP3-Audio-CD</text:p>
          </table:table-cell>
          <table:table-cell table:style-name="ce3" table:formula="of:=IF(LEN([Tabelle2.D760])&gt;1;[Tabelle2.D760];&quot;&quot;)" office:value-type="string" office:string-value="ISBN 978-3-86725-610-0" calcext:value-type="string">
            <text:p>ISBN 978-3-86725-610-0</text:p>
          </table:table-cell>
          <table:table-cell table:style-name="ce5" table:formula="of:=[Tabelle2.C760]" office:value-type="currency" office:currency="EUR" office:value="39.95" calcext:value-type="currency">
            <text:p>39,95 €</text:p>
          </table:table-cell>
          <table:table-cell table:style-name="ce5" table:formula="of:=IF([.C761]&lt;50;[.C761]*0.6;[.C761]*0.5)" office:value-type="currency" office:currency="EUR" office:value="23.97" calcext:value-type="currency">
            <text:p>23,97 €</text:p>
          </table:table-cell>
          <table:table-cell table:style-name="ce5" table:formula="of:=[.D761]" office:value-type="currency" office:currency="EUR" office:value="23.97" calcext:value-type="currency">
            <text:p>23,97 €</text:p>
          </table:table-cell>
          <table:table-cell table:style-name="ce3" table:formula="of:=IF(LEN([Tabelle2.E760])&gt;1;[Tabelle2.E760];&quot;&quot;)" office:value-type="string" office:string-value="http://www.sprachenlernen24.de/russisch-aufbaukurs-aufbauwortschatz-lernsoftware/" calcext:value-type="string">
            <text:p>http://www.sprachenlernen24.de/russi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761])&gt;1;[Tabelle2.B761];&quot;&quot;)" office:value-type="string" office:string-value="Russisch-Fachwortschatz CD-ROM + MP3-Audio-CD" calcext:value-type="string">
            <text:p>Russisch-Fachwortschatz CD-ROM + MP3-Audio-CD</text:p>
          </table:table-cell>
          <table:table-cell table:style-name="ce3" table:formula="of:=IF(LEN([Tabelle2.D761])&gt;1;[Tabelle2.D761];&quot;&quot;)" office:value-type="string" office:string-value="ISBN 978-3-86725-424-3" calcext:value-type="string">
            <text:p>ISBN 978-3-86725-424-3</text:p>
          </table:table-cell>
          <table:table-cell table:style-name="ce5" table:formula="of:=[Tabelle2.C761]" office:value-type="currency" office:currency="EUR" office:value="49.95" calcext:value-type="currency">
            <text:p>49,95 €</text:p>
          </table:table-cell>
          <table:table-cell table:style-name="ce5" table:formula="of:=IF([.C762]&lt;50;[.C762]*0.6;[.C762]*0.5)" office:value-type="currency" office:currency="EUR" office:value="29.97" calcext:value-type="currency">
            <text:p>29,97 €</text:p>
          </table:table-cell>
          <table:table-cell table:style-name="ce5" table:formula="of:=[.D762]" office:value-type="currency" office:currency="EUR" office:value="29.97" calcext:value-type="currency">
            <text:p>29,97 €</text:p>
          </table:table-cell>
          <table:table-cell table:style-name="ce3" table:formula="of:=IF(LEN([Tabelle2.E761])&gt;1;[Tabelle2.E761];&quot;&quot;)" office:value-type="string" office:string-value="http://www.sprachenlernen24.de/russisch-fachwortschatz-vokabeltrainer/" calcext:value-type="string">
            <text:p>http://www.sprachenlernen24.de/russisch-fachwortschatz-vokabeltrainer/</text:p>
          </table:table-cell>
          <table:table-cell table:number-columns-repeated="1017"/>
        </table:table-row>
        <table:table-row table:style-name="ro3">
          <table:table-cell table:formula="of:=IF(LEN([Tabelle2.B762])&gt;1;[Tabelle2.B762];&quot;&quot;)" office:value-type="string" office:string-value="Russisch-Komplettpaket" calcext:value-type="string">
            <text:p>Russisch-Komplettpaket</text:p>
          </table:table-cell>
          <table:table-cell table:style-name="ce3" table:formula="of:=IF(LEN([Tabelle2.D762])&gt;1;[Tabelle2.D762];&quot;&quot;)" office:value-type="string" office:string-value="ISBN 978-3-86725-713-8" calcext:value-type="string">
            <text:p>ISBN 978-3-86725-713-8</text:p>
          </table:table-cell>
          <table:table-cell table:style-name="ce5" table:formula="of:=[Tabelle2.C762]" office:value-type="currency" office:currency="EUR" office:value="97" calcext:value-type="currency">
            <text:p>97,00 €</text:p>
          </table:table-cell>
          <table:table-cell table:style-name="ce5" table:formula="of:=IF([.C763]&lt;50;[.C763]*0.6;[.C763]*0.5)" office:value-type="currency" office:currency="EUR" office:value="48.5" calcext:value-type="currency">
            <text:p>48,50 €</text:p>
          </table:table-cell>
          <table:table-cell table:style-name="ce5" table:formula="of:=[.D763]" office:value-type="currency" office:currency="EUR" office:value="48.5" calcext:value-type="currency">
            <text:p>48,50 €</text:p>
          </table:table-cell>
          <table:table-cell table:style-name="ce3" table:formula="of:=IF(LEN([Tabelle2.E762])&gt;1;[Tabelle2.E762];&quot;&quot;)">
            <text:p/>
          </table:table-cell>
          <table:table-cell table:number-columns-repeated="1017"/>
        </table:table-row>
        <table:table-row table:style-name="ro3">
          <table:table-cell table:formula="of:=IF(LEN([Tabelle2.B763])&gt;1;[Tabelle2.B763];&quot;&quot;)" office:value-type="string" office:string-value="Russisch-Businesskurspaket-DVD" calcext:value-type="string">
            <text:p>Russisch-Businesskurspaket-DVD</text:p>
          </table:table-cell>
          <table:table-cell table:style-name="ce3" table:formula="of:=IF(LEN([Tabelle2.D763])&gt;1;[Tabelle2.D763];&quot;&quot;)" office:value-type="string" office:string-value="ISBN 978-3-86725-523-3" calcext:value-type="string">
            <text:p>ISBN 978-3-86725-523-3</text:p>
          </table:table-cell>
          <table:table-cell table:style-name="ce5" table:formula="of:=[Tabelle2.C763]" office:value-type="currency" office:currency="EUR" office:value="49.95" calcext:value-type="currency">
            <text:p>49,95 €</text:p>
          </table:table-cell>
          <table:table-cell table:style-name="ce5" table:formula="of:=IF([.C764]&lt;50;[.C764]*0.6;[.C764]*0.5)" office:value-type="currency" office:currency="EUR" office:value="29.97" calcext:value-type="currency">
            <text:p>29,97 €</text:p>
          </table:table-cell>
          <table:table-cell table:style-name="ce5" table:formula="of:=[.D764]" office:value-type="currency" office:currency="EUR" office:value="29.97" calcext:value-type="currency">
            <text:p>29,97 €</text:p>
          </table:table-cell>
          <table:table-cell table:style-name="ce3" table:formula="of:=IF(LEN([Tabelle2.E763])&gt;1;[Tabelle2.E763];&quot;&quot;)" office:value-type="string" office:string-value="http://www.sprachenlernen24-businesskurse.de/business-russisch/" calcext:value-type="string">
            <text:p>http://www.sprachenlernen24-businesskurse.de/business-russisch/</text:p>
          </table:table-cell>
          <table:table-cell table:number-columns-repeated="1017"/>
        </table:table-row>
        <table:table-row table:style-name="ro3">
          <table:table-cell table:formula="of:=IF(LEN([Tabelle2.B764])&gt;1;[Tabelle2.B764];&quot;&quot;)" office:value-type="string" office:string-value="Russisch-Kindersprachkurs" calcext:value-type="string">
            <text:p>Russisch-Kindersprachkurs</text:p>
          </table:table-cell>
          <table:table-cell table:style-name="ce3" table:formula="of:=IF(LEN([Tabelle2.D764])&gt;1;[Tabelle2.D764];&quot;&quot;)" office:value-type="string" office:string-value="ISBN 978-3-86725-223-2" calcext:value-type="string">
            <text:p>ISBN 978-3-86725-223-2</text:p>
          </table:table-cell>
          <table:table-cell table:style-name="ce5" table:formula="of:=[Tabelle2.C764]" office:value-type="currency" office:currency="EUR" office:value="29.95" calcext:value-type="currency">
            <text:p>29,95 €</text:p>
          </table:table-cell>
          <table:table-cell table:style-name="ce5" table:formula="of:=IF([.C765]&lt;50;[.C765]*0.6;[.C765]*0.5)" office:value-type="currency" office:currency="EUR" office:value="17.97" calcext:value-type="currency">
            <text:p>17,97 €</text:p>
          </table:table-cell>
          <table:table-cell table:style-name="ce5" table:formula="of:=[.D765]" office:value-type="currency" office:currency="EUR" office:value="17.97" calcext:value-type="currency">
            <text:p>17,97 €</text:p>
          </table:table-cell>
          <table:table-cell table:style-name="ce3" table:formula="of:=IF(LEN([Tabelle2.E764])&gt;1;[Tabelle2.E764];&quot;&quot;)" office:value-type="string" office:string-value="http://www.sprachenlernen24-kindersprachkurse.de/russisch-fuer-kinder-russisch-kindersprachkurs/" calcext:value-type="string">
            <text:p>http://www.sprachenlernen24-kindersprachkurse.de/russisch-fuer-kinder-russisch-kindersprachkurs/</text:p>
          </table:table-cell>
          <table:table-cell table:number-columns-repeated="1017"/>
        </table:table-row>
        <table:table-row table:style-name="ro3">
          <table:table-cell table:formula="of:=IF(LEN([Tabelle2.B765])&gt;1;[Tabelle2.B765];&quot;&quot;)" office:value-type="string" office:string-value="Russisch-Wörterbuch" calcext:value-type="string">
            <text:p>Russisch-Wörterbuch</text:p>
          </table:table-cell>
          <table:table-cell table:style-name="ce3" table:formula="of:=IF(LEN([Tabelle2.D765])&gt;1;[Tabelle2.D765];&quot;&quot;)" office:value-type="string" office:string-value="ISBN 978-3-86725-135-8" calcext:value-type="string">
            <text:p>ISBN 978-3-86725-135-8</text:p>
          </table:table-cell>
          <table:table-cell table:style-name="ce5" table:formula="of:=[Tabelle2.C765]" office:value-type="currency" office:currency="EUR" office:value="19.95" calcext:value-type="currency">
            <text:p>19,95 €</text:p>
          </table:table-cell>
          <table:table-cell table:style-name="ce5" table:formula="of:=IF([.C766]&lt;50;[.C766]*0.6;[.C766]*0.5)" office:value-type="currency" office:currency="EUR" office:value="11.97" calcext:value-type="currency">
            <text:p>11,97 €</text:p>
          </table:table-cell>
          <table:table-cell table:style-name="ce5" table:formula="of:=[.D766]" office:value-type="currency" office:currency="EUR" office:value="11.97" calcext:value-type="currency">
            <text:p>11,97 €</text:p>
          </table:table-cell>
          <table:table-cell table:style-name="ce3" table:formula="of:=IF(LEN([Tabelle2.E765])&gt;1;[Tabelle2.E765];&quot;&quot;)" office:value-type="string" office:string-value="http://www.sprachenlernen24.de/woerterbuch-deutsch-russisch-windows-linux-mac-windows-mobile-pocket-pc-smartphone/" calcext:value-type="string">
            <text:p>http://www.sprachenlernen24.de/woerterbuch-deutsch-russ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766])&gt;1;[Tabelle2.B766];&quot;&quot;)" office:value-type="string" office:string-value="Russisch-Spezialwortschatz Gastronomie" calcext:value-type="string">
            <text:p>Russisch-Spezialwortschatz Gastronomie</text:p>
          </table:table-cell>
          <table:table-cell table:style-name="ce3" table:formula="of:=IF(LEN([Tabelle2.D766])&gt;1;[Tabelle2.D766];&quot;&quot;)">
            <text:p/>
          </table:table-cell>
          <table:table-cell table:style-name="ce5" table:formula="of:=[Tabelle2.C766]" office:value-type="currency" office:currency="EUR" office:value="49.95" calcext:value-type="currency">
            <text:p>49,95 €</text:p>
          </table:table-cell>
          <table:table-cell table:style-name="ce5" table:formula="of:=IF([.C767]&lt;50;[.C767]*0.6;[.C767]*0.5)" office:value-type="currency" office:currency="EUR" office:value="29.97" calcext:value-type="currency">
            <text:p>29,97 €</text:p>
          </table:table-cell>
          <table:table-cell table:style-name="ce5" table:formula="of:=[.D767]" office:value-type="currency" office:currency="EUR" office:value="29.97" calcext:value-type="currency">
            <text:p>29,97 €</text:p>
          </table:table-cell>
          <table:table-cell table:style-name="ce3" table:formula="of:=IF(LEN([Tabelle2.E766])&gt;1;[Tabelle2.E766];&quot;&quot;)" office:value-type="string" office:string-value="http://www.sprachenlernen24.de/russisch-gastronomie-tourismus-vokabeln/" calcext:value-type="string">
            <text:p>http://www.sprachenlernen24.de/russisch-gastronomie-tourismus-vokabeln/</text:p>
          </table:table-cell>
          <table:table-cell table:number-columns-repeated="1017"/>
        </table:table-row>
        <table:table-row table:style-name="ro3">
          <table:table-cell table:formula="of:=IF(LEN([Tabelle2.B767])&gt;1;[Tabelle2.B767];&quot;&quot;)" office:value-type="string" office:string-value="Russisch-Spezialwortschatz Natur und Geographie" calcext:value-type="string">
            <text:p>Russisch-Spezialwortschatz Natur und Geographie</text:p>
          </table:table-cell>
          <table:table-cell table:style-name="ce3" table:formula="of:=IF(LEN([Tabelle2.D767])&gt;1;[Tabelle2.D767];&quot;&quot;)">
            <text:p/>
          </table:table-cell>
          <table:table-cell table:style-name="ce5" table:formula="of:=[Tabelle2.C767]" office:value-type="currency" office:currency="EUR" office:value="49.95" calcext:value-type="currency">
            <text:p>49,95 €</text:p>
          </table:table-cell>
          <table:table-cell table:style-name="ce5" table:formula="of:=IF([.C768]&lt;50;[.C768]*0.6;[.C768]*0.5)" office:value-type="currency" office:currency="EUR" office:value="29.97" calcext:value-type="currency">
            <text:p>29,97 €</text:p>
          </table:table-cell>
          <table:table-cell table:style-name="ce5" table:formula="of:=[.D768]" office:value-type="currency" office:currency="EUR" office:value="29.97" calcext:value-type="currency">
            <text:p>29,97 €</text:p>
          </table:table-cell>
          <table:table-cell table:style-name="ce3" table:formula="of:=IF(LEN([Tabelle2.E767])&gt;1;[Tabelle2.E767];&quot;&quot;)" office:value-type="string" office:string-value="http://www.sprachenlernen24.de/russisch-natur-geographie-vokabeln/" calcext:value-type="string">
            <text:p>http://www.sprachenlernen24.de/russisch-natur-geographie-vokabeln/</text:p>
          </table:table-cell>
          <table:table-cell table:number-columns-repeated="1017"/>
        </table:table-row>
        <table:table-row table:style-name="ro3">
          <table:table-cell table:formula="of:=IF(LEN([Tabelle2.B768])&gt;1;[Tabelle2.B768];&quot;&quot;)" office:value-type="string" office:string-value="Russisch-Spezialwortschatz Auswandern" calcext:value-type="string">
            <text:p>Russisch-Spezialwortschatz Auswandern</text:p>
          </table:table-cell>
          <table:table-cell table:style-name="ce3" table:formula="of:=IF(LEN([Tabelle2.D768])&gt;1;[Tabelle2.D768];&quot;&quot;)">
            <text:p/>
          </table:table-cell>
          <table:table-cell table:style-name="ce5" table:formula="of:=[Tabelle2.C768]" office:value-type="currency" office:currency="EUR" office:value="49.95" calcext:value-type="currency">
            <text:p>49,95 €</text:p>
          </table:table-cell>
          <table:table-cell table:style-name="ce5" table:formula="of:=IF([.C769]&lt;50;[.C769]*0.6;[.C769]*0.5)" office:value-type="currency" office:currency="EUR" office:value="29.97" calcext:value-type="currency">
            <text:p>29,97 €</text:p>
          </table:table-cell>
          <table:table-cell table:style-name="ce5" table:formula="of:=[.D769]" office:value-type="currency" office:currency="EUR" office:value="29.97" calcext:value-type="currency">
            <text:p>29,97 €</text:p>
          </table:table-cell>
          <table:table-cell table:style-name="ce3" table:formula="of:=IF(LEN([Tabelle2.E768])&gt;1;[Tabelle2.E768];&quot;&quot;)" office:value-type="string" office:string-value="http://www.sprachenlernen24.de/auswandern-nach-russland-spezialwortschatz/" calcext:value-type="string">
            <text:p>http://www.sprachenlernen24.de/auswandern-nach-russland-spezialwortschatz/</text:p>
          </table:table-cell>
          <table:table-cell table:number-columns-repeated="1017"/>
        </table:table-row>
        <table:table-row table:style-name="ro3">
          <table:table-cell table:formula="of:=IF(LEN([Tabelle2.B769])&gt;1;[Tabelle2.B769];&quot;&quot;)" office:value-type="string" office:string-value="Russisch-Spezialwortschatz Au-pair" calcext:value-type="string">
            <text:p>Russisch-Spezialwortschatz Au-pair</text:p>
          </table:table-cell>
          <table:table-cell table:style-name="ce3" table:formula="of:=IF(LEN([Tabelle2.D769])&gt;1;[Tabelle2.D769];&quot;&quot;)">
            <text:p/>
          </table:table-cell>
          <table:table-cell table:style-name="ce5" table:formula="of:=[Tabelle2.C769]" office:value-type="currency" office:currency="EUR" office:value="49.95" calcext:value-type="currency">
            <text:p>49,95 €</text:p>
          </table:table-cell>
          <table:table-cell table:style-name="ce5" table:formula="of:=IF([.C770]&lt;50;[.C770]*0.6;[.C770]*0.5)" office:value-type="currency" office:currency="EUR" office:value="29.97" calcext:value-type="currency">
            <text:p>29,97 €</text:p>
          </table:table-cell>
          <table:table-cell table:style-name="ce5" table:formula="of:=[.D770]" office:value-type="currency" office:currency="EUR" office:value="29.97" calcext:value-type="currency">
            <text:p>29,97 €</text:p>
          </table:table-cell>
          <table:table-cell table:style-name="ce3" table:formula="of:=IF(LEN([Tabelle2.E769])&gt;1;[Tabelle2.E769];&quot;&quot;)" office:value-type="string" office:string-value="http://www.sprachenlernen24.de/au-pair-in-russland-spezialwortschatz/" calcext:value-type="string">
            <text:p>http://www.sprachenlernen24.de/au-pair-in-russland-spezialwortschatz/</text:p>
          </table:table-cell>
          <table:table-cell table:number-columns-repeated="1017"/>
        </table:table-row>
        <table:table-row table:style-name="ro3">
          <table:table-cell table:formula="of:=IF(LEN([Tabelle2.B770])&gt;1;[Tabelle2.B770];&quot;&quot;)" office:value-type="string" office:string-value="Russisch-Spezialwortschatz Flirten" calcext:value-type="string">
            <text:p>Russisch-Spezialwortschatz Flirten</text:p>
          </table:table-cell>
          <table:table-cell table:style-name="ce3" table:formula="of:=IF(LEN([Tabelle2.D770])&gt;1;[Tabelle2.D770];&quot;&quot;)">
            <text:p/>
          </table:table-cell>
          <table:table-cell table:style-name="ce5" table:formula="of:=[Tabelle2.C770]" office:value-type="currency" office:currency="EUR" office:value="49.95" calcext:value-type="currency">
            <text:p>49,95 €</text:p>
          </table:table-cell>
          <table:table-cell table:style-name="ce5" table:formula="of:=IF([.C771]&lt;50;[.C771]*0.6;[.C771]*0.5)" office:value-type="currency" office:currency="EUR" office:value="29.97" calcext:value-type="currency">
            <text:p>29,97 €</text:p>
          </table:table-cell>
          <table:table-cell table:style-name="ce5" table:formula="of:=[.D771]" office:value-type="currency" office:currency="EUR" office:value="29.97" calcext:value-type="currency">
            <text:p>29,97 €</text:p>
          </table:table-cell>
          <table:table-cell table:style-name="ce3" table:formula="of:=IF(LEN([Tabelle2.E770])&gt;1;[Tabelle2.E770];&quot;&quot;)" office:value-type="string" office:string-value="http://www.sprachenlernen24.de/russisch-flirtkurs/" calcext:value-type="string">
            <text:p>http://www.sprachenlernen24.de/russisch-flirtkurs/</text:p>
          </table:table-cell>
          <table:table-cell table:number-columns-repeated="1017"/>
        </table:table-row>
        <table:table-row table:style-name="ro3">
          <table:table-cell table:formula="of:=IF(LEN([Tabelle2.B771])&gt;1;[Tabelle2.B771];&quot;&quot;)" office:value-type="string" office:string-value="Russisch-Spezialwortschatzpaket-DVD" calcext:value-type="string">
            <text:p>Russisch-Spezialwortschatzpaket-DVD</text:p>
          </table:table-cell>
          <table:table-cell table:style-name="ce3" table:formula="of:=IF(LEN([Tabelle2.D771])&gt;1;[Tabelle2.D771];&quot;&quot;)">
            <text:p/>
          </table:table-cell>
          <table:table-cell table:style-name="ce5" table:formula="of:=[Tabelle2.C771]" office:value-type="currency" office:currency="EUR" office:value="97" calcext:value-type="currency">
            <text:p>97,00 €</text:p>
          </table:table-cell>
          <table:table-cell table:style-name="ce5" table:formula="of:=IF([.C772]&lt;50;[.C772]*0.6;[.C772]*0.5)" office:value-type="currency" office:currency="EUR" office:value="48.5" calcext:value-type="currency">
            <text:p>48,50 €</text:p>
          </table:table-cell>
          <table:table-cell table:style-name="ce5" table:formula="of:=[.D772]" office:value-type="currency" office:currency="EUR" office:value="48.5" calcext:value-type="currency">
            <text:p>48,50 €</text:p>
          </table:table-cell>
          <table:table-cell table:style-name="ce3" table:formula="of:=IF(LEN([Tabelle2.E771])&gt;1;[Tabelle2.E771];&quot;&quot;)">
            <text:p/>
          </table:table-cell>
          <table:table-cell table:number-columns-repeated="1017"/>
        </table:table-row>
        <table:table-row table:style-name="ro3">
          <table:table-cell table:formula="of:=IF(LEN([Tabelle2.B772])&gt;1;[Tabelle2.B772];&quot;&quot;)" office:value-type="string" office:string-value="Deutsch für Russen-Basiskurs CD-ROM" calcext:value-type="string">
            <text:p>Deutsch für Russen-Basiskurs CD-ROM</text:p>
          </table:table-cell>
          <table:table-cell table:style-name="ce3" table:formula="of:=IF(LEN([Tabelle2.D772])&gt;1;[Tabelle2.D772];&quot;&quot;)" office:value-type="string" office:string-value="ISBN 978-3-86725-934-7" calcext:value-type="string">
            <text:p>ISBN 978-3-86725-934-7</text:p>
          </table:table-cell>
          <table:table-cell table:style-name="ce5" table:formula="of:=[Tabelle2.C772]" office:value-type="currency" office:currency="EUR" office:value="29.95" calcext:value-type="currency">
            <text:p>29,95 €</text:p>
          </table:table-cell>
          <table:table-cell table:style-name="ce5" table:formula="of:=IF([.C773]&lt;50;[.C773]*0.6;[.C773]*0.5)" office:value-type="currency" office:currency="EUR" office:value="17.97" calcext:value-type="currency">
            <text:p>17,97 €</text:p>
          </table:table-cell>
          <table:table-cell table:style-name="ce5" table:formula="of:=[.D773]" office:value-type="currency" office:currency="EUR" office:value="17.97" calcext:value-type="currency">
            <text:p>17,97 €</text:p>
          </table:table-cell>
          <table:table-cell table:style-name="ce3" table:formula="of:=IF(LEN([Tabelle2.E772])&gt;1;[Tabelle2.E772];&quot;&quot;)" office:value-type="string" office:string-value="http://www.deutsch-als-fremdsprache-lernen.de/deutsch-fuer-russen/" calcext:value-type="string">
            <text:p>http://www.deutsch-als-fremdsprache-lernen.de/deutsch-fuer-russen/</text:p>
          </table:table-cell>
          <table:table-cell table:number-columns-repeated="1017"/>
        </table:table-row>
        <table:table-row table:style-name="ro3">
          <table:table-cell table:formula="of:=IF(LEN([Tabelle2.B773])&gt;1;[Tabelle2.B773];&quot;&quot;)" office:value-type="string" office:string-value="Deutsch für Russen-Basiskurs CD-ROM+MP3-Audio-CD" calcext:value-type="string">
            <text:p>Deutsch für Russen-Basiskurs CD-ROM+MP3-Audio-CD</text:p>
          </table:table-cell>
          <table:table-cell table:style-name="ce3" table:formula="of:=IF(LEN([Tabelle2.D773])&gt;1;[Tabelle2.D773];&quot;&quot;)">
            <text:p/>
          </table:table-cell>
          <table:table-cell table:style-name="ce5" table:formula="of:=[Tabelle2.C773]" office:value-type="currency" office:currency="EUR" office:value="39.95" calcext:value-type="currency">
            <text:p>39,95 €</text:p>
          </table:table-cell>
          <table:table-cell table:style-name="ce5" table:formula="of:=IF([.C774]&lt;50;[.C774]*0.6;[.C774]*0.5)" office:value-type="currency" office:currency="EUR" office:value="23.97" calcext:value-type="currency">
            <text:p>23,97 €</text:p>
          </table:table-cell>
          <table:table-cell table:style-name="ce5" table:formula="of:=[.D774]" office:value-type="currency" office:currency="EUR" office:value="23.97" calcext:value-type="currency">
            <text:p>23,97 €</text:p>
          </table:table-cell>
          <table:table-cell table:style-name="ce3" table:formula="of:=IF(LEN([Tabelle2.E773])&gt;1;[Tabelle2.E773];&quot;&quot;)" office:value-type="string" office:string-value="http://www.deutsch-als-fremdsprache-lernen.de/deutsch-fuer-russen/" calcext:value-type="string">
            <text:p>http://www.deutsch-als-fremdsprache-lernen.de/deutsch-fuer-russen/</text:p>
          </table:table-cell>
          <table:table-cell table:number-columns-repeated="1017"/>
        </table:table-row>
        <table:table-row table:style-name="ro3">
          <table:table-cell table:formula="of:=IF(LEN([Tabelle2.B774])&gt;1;[Tabelle2.B774];&quot;&quot;)" office:value-type="string" office:string-value="Deutsch für Russen-Expresskurs CD-ROM + MP3-Audio-CD" calcext:value-type="string">
            <text:p>Deutsch für Russen-Expresskurs CD-ROM + MP3-Audio-CD</text:p>
          </table:table-cell>
          <table:table-cell table:style-name="ce3" table:formula="of:=IF(LEN([Tabelle2.D774])&gt;1;[Tabelle2.D774];&quot;&quot;)">
            <text:p/>
          </table:table-cell>
          <table:table-cell table:style-name="ce5" table:formula="of:=[Tabelle2.C774]" office:value-type="currency" office:currency="EUR" office:value="29.95" calcext:value-type="currency">
            <text:p>29,95 €</text:p>
          </table:table-cell>
          <table:table-cell table:style-name="ce5" table:formula="of:=IF([.C775]&lt;50;[.C775]*0.6;[.C775]*0.5)" office:value-type="currency" office:currency="EUR" office:value="17.97" calcext:value-type="currency">
            <text:p>17,97 €</text:p>
          </table:table-cell>
          <table:table-cell table:style-name="ce5" table:formula="of:=[.D775]" office:value-type="currency" office:currency="EUR" office:value="17.97" calcext:value-type="currency">
            <text:p>17,97 €</text:p>
          </table:table-cell>
          <table:table-cell table:style-name="ce3" table:formula="of:=IF(LEN([Tabelle2.E774])&gt;1;[Tabelle2.E774];&quot;&quot;)">
            <text:p/>
          </table:table-cell>
          <table:table-cell table:number-columns-repeated="1017"/>
        </table:table-row>
        <table:table-row table:style-name="ro3">
          <table:table-cell table:formula="of:=IF(LEN([Tabelle2.B775])&gt;1;[Tabelle2.B775];&quot;&quot;)" office:value-type="string" office:string-value="Deutsch für Russen-Aufbaukurs CD-ROM + MP3-Audio-CD" calcext:value-type="string">
            <text:p>Deutsch für Russen-Aufbaukurs CD-ROM + MP3-Audio-CD</text:p>
          </table:table-cell>
          <table:table-cell table:style-name="ce3" table:formula="of:=IF(LEN([Tabelle2.D775])&gt;1;[Tabelle2.D775];&quot;&quot;)">
            <text:p/>
          </table:table-cell>
          <table:table-cell table:style-name="ce5" table:formula="of:=[Tabelle2.C775]" office:value-type="currency" office:currency="EUR" office:value="39.95" calcext:value-type="currency">
            <text:p>39,95 €</text:p>
          </table:table-cell>
          <table:table-cell table:style-name="ce5" table:formula="of:=IF([.C776]&lt;50;[.C776]*0.6;[.C776]*0.5)" office:value-type="currency" office:currency="EUR" office:value="23.97" calcext:value-type="currency">
            <text:p>23,97 €</text:p>
          </table:table-cell>
          <table:table-cell table:style-name="ce5" table:formula="of:=[.D776]" office:value-type="currency" office:currency="EUR" office:value="23.97" calcext:value-type="currency">
            <text:p>23,97 €</text:p>
          </table:table-cell>
          <table:table-cell table:style-name="ce3" table:formula="of:=IF(LEN([Tabelle2.E775])&gt;1;[Tabelle2.E775];&quot;&quot;)" office:value-type="string" office:string-value="http://www.deutsch-als-fremdsprache-lernen.de/deutsch-fuer-russen-aufbaukurs/" calcext:value-type="string">
            <text:p>http://www.deutsch-als-fremdsprache-lernen.de/deutsch-fuer-russen-aufbaukurs/</text:p>
          </table:table-cell>
          <table:table-cell table:number-columns-repeated="1017"/>
        </table:table-row>
        <table:table-row table:style-name="ro3">
          <table:table-cell table:formula="of:=IF(LEN([Tabelle2.B776])&gt;1;[Tabelle2.B776];&quot;&quot;)" office:value-type="string" office:string-value="Deutsch für Russen-Fachwortschatz CD-ROM + MP3-Audio-CD" calcext:value-type="string">
            <text:p>Deutsch für Russen-Fachwortschatz CD-ROM + MP3-Audio-CD</text:p>
          </table:table-cell>
          <table:table-cell table:style-name="ce3" table:formula="of:=IF(LEN([Tabelle2.D776])&gt;1;[Tabelle2.D776];&quot;&quot;)">
            <text:p/>
          </table:table-cell>
          <table:table-cell table:style-name="ce5" table:formula="of:=[Tabelle2.C776]" office:value-type="currency" office:currency="EUR" office:value="49.95" calcext:value-type="currency">
            <text:p>49,95 €</text:p>
          </table:table-cell>
          <table:table-cell table:style-name="ce5" table:formula="of:=IF([.C777]&lt;50;[.C777]*0.6;[.C777]*0.5)" office:value-type="currency" office:currency="EUR" office:value="29.97" calcext:value-type="currency">
            <text:p>29,97 €</text:p>
          </table:table-cell>
          <table:table-cell table:style-name="ce5" table:formula="of:=[.D777]" office:value-type="currency" office:currency="EUR" office:value="29.97" calcext:value-type="currency">
            <text:p>29,97 €</text:p>
          </table:table-cell>
          <table:table-cell table:style-name="ce3" table:formula="of:=IF(LEN([Tabelle2.E776])&gt;1;[Tabelle2.E776];&quot;&quot;)" office:value-type="string" office:string-value="http://www.deutsch-als-fremdsprache-lernen.de/deutsch-fuer-russen-fachwortschatz/" calcext:value-type="string">
            <text:p>http://www.deutsch-als-fremdsprache-lernen.de/deutsch-fuer-russen-fachwortschatz/</text:p>
          </table:table-cell>
          <table:table-cell table:number-columns-repeated="1017"/>
        </table:table-row>
        <table:table-row table:style-name="ro3">
          <table:table-cell table:formula="of:=IF(LEN([Tabelle2.B777])&gt;1;[Tabelle2.B777];&quot;&quot;)" office:value-type="string" office:string-value="Deutsch für Russen-Komplettpaket" calcext:value-type="string">
            <text:p>Deutsch für Russen-Komplettpaket</text:p>
          </table:table-cell>
          <table:table-cell table:style-name="ce3" table:formula="of:=IF(LEN([Tabelle2.D777])&gt;1;[Tabelle2.D777];&quot;&quot;)">
            <text:p/>
          </table:table-cell>
          <table:table-cell table:style-name="ce5" table:formula="of:=[Tabelle2.C777]" office:value-type="currency" office:currency="EUR" office:value="97" calcext:value-type="currency">
            <text:p>97,00 €</text:p>
          </table:table-cell>
          <table:table-cell table:style-name="ce5" table:formula="of:=IF([.C778]&lt;50;[.C778]*0.6;[.C778]*0.5)" office:value-type="currency" office:currency="EUR" office:value="48.5" calcext:value-type="currency">
            <text:p>48,50 €</text:p>
          </table:table-cell>
          <table:table-cell table:style-name="ce5" table:formula="of:=[.D778]" office:value-type="currency" office:currency="EUR" office:value="48.5" calcext:value-type="currency">
            <text:p>48,50 €</text:p>
          </table:table-cell>
          <table:table-cell table:style-name="ce3" table:formula="of:=IF(LEN([Tabelle2.E777])&gt;1;[Tabelle2.E777];&quot;&quot;)">
            <text:p/>
          </table:table-cell>
          <table:table-cell table:number-columns-repeated="1017"/>
        </table:table-row>
        <table:table-row table:style-name="ro3">
          <table:table-cell table:formula="of:=IF(LEN([Tabelle2.B778])&gt;1;[Tabelle2.B778];&quot;&quot;)" office:value-type="string" office:string-value="Deutsch für Russen-Businesskurspaket-DVD" calcext:value-type="string">
            <text:p>Deutsch für Russen-Businesskurspaket-DVD</text:p>
          </table:table-cell>
          <table:table-cell table:style-name="ce3" table:formula="of:=IF(LEN([Tabelle2.D778])&gt;1;[Tabelle2.D778];&quot;&quot;)">
            <text:p/>
          </table:table-cell>
          <table:table-cell table:style-name="ce5" table:formula="of:=[Tabelle2.C778]" office:value-type="currency" office:currency="EUR" office:value="49.95" calcext:value-type="currency">
            <text:p>49,95 €</text:p>
          </table:table-cell>
          <table:table-cell table:style-name="ce5" table:formula="of:=IF([.C779]&lt;50;[.C779]*0.6;[.C779]*0.5)" office:value-type="currency" office:currency="EUR" office:value="29.97" calcext:value-type="currency">
            <text:p>29,97 €</text:p>
          </table:table-cell>
          <table:table-cell table:style-name="ce5" table:formula="of:=[.D779]" office:value-type="currency" office:currency="EUR" office:value="29.97" calcext:value-type="currency">
            <text:p>29,97 €</text:p>
          </table:table-cell>
          <table:table-cell table:style-name="ce3" table:formula="of:=IF(LEN([Tabelle2.E778])&gt;1;[Tabelle2.E778];&quot;&quot;)" office:value-type="string" office:string-value="http://www.deutsch-als-fremdsprache-lernen.de/deutsch-fuer-russen-businesskurs/" calcext:value-type="string">
            <text:p>http://www.deutsch-als-fremdsprache-lernen.de/deutsch-fuer-russen-businesskurs/</text:p>
          </table:table-cell>
          <table:table-cell table:number-columns-repeated="1017"/>
        </table:table-row>
        <table:table-row table:style-name="ro3">
          <table:table-cell table:formula="of:=IF(LEN([Tabelle2.B779])&gt;1;[Tabelle2.B779];&quot;&quot;)" office:value-type="string" office:string-value="Schwedisch-Basiskurs CD-ROM" calcext:value-type="string">
            <text:p>Schwedisch-Basiskurs CD-ROM</text:p>
          </table:table-cell>
          <table:table-cell table:style-name="ce3" table:formula="of:=IF(LEN([Tabelle2.D779])&gt;1;[Tabelle2.D779];&quot;&quot;)" office:value-type="string" office:string-value="ISBN 978-3-86725-328-4" calcext:value-type="string">
            <text:p>ISBN 978-3-86725-328-4</text:p>
          </table:table-cell>
          <table:table-cell table:style-name="ce5" table:formula="of:=[Tabelle2.C779]" office:value-type="currency" office:currency="EUR" office:value="29.95" calcext:value-type="currency">
            <text:p>29,95 €</text:p>
          </table:table-cell>
          <table:table-cell table:style-name="ce5" table:formula="of:=IF([.C780]&lt;50;[.C780]*0.6;[.C780]*0.5)" office:value-type="currency" office:currency="EUR" office:value="17.97" calcext:value-type="currency">
            <text:p>17,97 €</text:p>
          </table:table-cell>
          <table:table-cell table:style-name="ce5" table:formula="of:=[.D780]" office:value-type="currency" office:currency="EUR" office:value="17.97" calcext:value-type="currency">
            <text:p>17,97 €</text:p>
          </table:table-cell>
          <table:table-cell table:style-name="ce3" table:formula="of:=IF(LEN([Tabelle2.E779])&gt;1;[Tabelle2.E779];&quot;&quot;)" office:value-type="string" office:string-value="http://www.sprachenlernen24.de/schwedisch-lernen-sprachkurs-grundwortschatz-lernsoftware/" calcext:value-type="string">
            <text:p>http://www.sprachenlernen24.de/schwed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780])&gt;1;[Tabelle2.B780];&quot;&quot;)" office:value-type="string" office:string-value="Schwedisch-Basiskurs CD-ROM + MP3-Audio-CD" calcext:value-type="string">
            <text:p>Schwedisch-Basiskurs CD-ROM + MP3-Audio-CD</text:p>
          </table:table-cell>
          <table:table-cell table:style-name="ce3" table:formula="of:=IF(LEN([Tabelle2.D780])&gt;1;[Tabelle2.D780];&quot;&quot;)" office:value-type="string" office:string-value="ISBN 978-3-86725-829-6" calcext:value-type="string">
            <text:p>ISBN 978-3-86725-829-6</text:p>
          </table:table-cell>
          <table:table-cell table:style-name="ce5" table:formula="of:=[Tabelle2.C780]" office:value-type="currency" office:currency="EUR" office:value="39.95" calcext:value-type="currency">
            <text:p>39,95 €</text:p>
          </table:table-cell>
          <table:table-cell table:style-name="ce5" table:formula="of:=IF([.C781]&lt;50;[.C781]*0.6;[.C781]*0.5)" office:value-type="currency" office:currency="EUR" office:value="23.97" calcext:value-type="currency">
            <text:p>23,97 €</text:p>
          </table:table-cell>
          <table:table-cell table:style-name="ce5" table:formula="of:=[.D781]" office:value-type="currency" office:currency="EUR" office:value="23.97" calcext:value-type="currency">
            <text:p>23,97 €</text:p>
          </table:table-cell>
          <table:table-cell table:style-name="ce3" table:formula="of:=IF(LEN([Tabelle2.E780])&gt;1;[Tabelle2.E780];&quot;&quot;)" office:value-type="string" office:string-value="http://www.sprachenlernen24.de/schwedisch-lernen-sprachkurs-grundwortschatz-lernsoftware/" calcext:value-type="string">
            <text:p>http://www.sprachenlernen24.de/schwed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781])&gt;1;[Tabelle2.B781];&quot;&quot;)" office:value-type="string" office:string-value="Schwedisch-Expresskurs CD-ROM + MP3-Audio-CD" calcext:value-type="string">
            <text:p>Schwedisch-Expresskurs CD-ROM + MP3-Audio-CD</text:p>
          </table:table-cell>
          <table:table-cell table:style-name="ce3" table:formula="of:=IF(LEN([Tabelle2.D781])&gt;1;[Tabelle2.D781];&quot;&quot;)" office:value-type="string" office:string-value="ISBN 978-3-86725-036-8" calcext:value-type="string">
            <text:p>ISBN 978-3-86725-036-8</text:p>
          </table:table-cell>
          <table:table-cell table:style-name="ce5" table:formula="of:=[Tabelle2.C781]" office:value-type="currency" office:currency="EUR" office:value="29.95" calcext:value-type="currency">
            <text:p>29,95 €</text:p>
          </table:table-cell>
          <table:table-cell table:style-name="ce5" table:formula="of:=IF([.C782]&lt;50;[.C782]*0.6;[.C782]*0.5)" office:value-type="currency" office:currency="EUR" office:value="17.97" calcext:value-type="currency">
            <text:p>17,97 €</text:p>
          </table:table-cell>
          <table:table-cell table:style-name="ce5" table:formula="of:=[.D782]" office:value-type="currency" office:currency="EUR" office:value="17.97" calcext:value-type="currency">
            <text:p>17,97 €</text:p>
          </table:table-cell>
          <table:table-cell table:style-name="ce3" table:formula="of:=IF(LEN([Tabelle2.E781])&gt;1;[Tabelle2.E781];&quot;&quot;)" office:value-type="string" office:string-value="http://www.sprachenlernen24.de/schwedisch-lernen-expresskurs-vokabeltrainer-fuer-die-reise/" calcext:value-type="string">
            <text:p>http://www.sprachenlernen24.de/schwed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782])&gt;1;[Tabelle2.B782];&quot;&quot;)" office:value-type="string" office:string-value="Schwedisch-Aufbaukurs CD-ROM + MP3-Audio-CD" calcext:value-type="string">
            <text:p>Schwedisch-Aufbaukurs CD-ROM + MP3-Audio-CD</text:p>
          </table:table-cell>
          <table:table-cell table:style-name="ce3" table:formula="of:=IF(LEN([Tabelle2.D782])&gt;1;[Tabelle2.D782];&quot;&quot;)" office:value-type="string" office:string-value="ISBN 978-3-86725-617-9" calcext:value-type="string">
            <text:p>ISBN 978-3-86725-617-9</text:p>
          </table:table-cell>
          <table:table-cell table:style-name="ce5" table:formula="of:=[Tabelle2.C782]" office:value-type="currency" office:currency="EUR" office:value="39.95" calcext:value-type="currency">
            <text:p>39,95 €</text:p>
          </table:table-cell>
          <table:table-cell table:style-name="ce5" table:formula="of:=IF([.C783]&lt;50;[.C783]*0.6;[.C783]*0.5)" office:value-type="currency" office:currency="EUR" office:value="23.97" calcext:value-type="currency">
            <text:p>23,97 €</text:p>
          </table:table-cell>
          <table:table-cell table:style-name="ce5" table:formula="of:=[.D783]" office:value-type="currency" office:currency="EUR" office:value="23.97" calcext:value-type="currency">
            <text:p>23,97 €</text:p>
          </table:table-cell>
          <table:table-cell table:style-name="ce3" table:formula="of:=IF(LEN([Tabelle2.E782])&gt;1;[Tabelle2.E782];&quot;&quot;)" office:value-type="string" office:string-value="http://www.sprachenlernen24.de/schwedisch-aufbaukurs-aufbauwortschatz-lernsoftware/" calcext:value-type="string">
            <text:p>http://www.sprachenlernen24.de/schwedi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783])&gt;1;[Tabelle2.B783];&quot;&quot;)" office:value-type="string" office:string-value="Schwedisch-Fachwortschatz CD-ROM + MP3-Audio-CD" calcext:value-type="string">
            <text:p>Schwedisch-Fachwortschatz CD-ROM + MP3-Audio-CD</text:p>
          </table:table-cell>
          <table:table-cell table:style-name="ce3" table:formula="of:=IF(LEN([Tabelle2.D783])&gt;1;[Tabelle2.D783];&quot;&quot;)" office:value-type="string" office:string-value="ISBN 978-3-86725-425-0" calcext:value-type="string">
            <text:p>ISBN 978-3-86725-425-0</text:p>
          </table:table-cell>
          <table:table-cell table:style-name="ce5" table:formula="of:=[Tabelle2.C783]" office:value-type="currency" office:currency="EUR" office:value="49.95" calcext:value-type="currency">
            <text:p>49,95 €</text:p>
          </table:table-cell>
          <table:table-cell table:style-name="ce5" table:formula="of:=IF([.C784]&lt;50;[.C784]*0.6;[.C784]*0.5)" office:value-type="currency" office:currency="EUR" office:value="29.97" calcext:value-type="currency">
            <text:p>29,97 €</text:p>
          </table:table-cell>
          <table:table-cell table:style-name="ce5" table:formula="of:=[.D784]" office:value-type="currency" office:currency="EUR" office:value="29.97" calcext:value-type="currency">
            <text:p>29,97 €</text:p>
          </table:table-cell>
          <table:table-cell table:style-name="ce3" table:formula="of:=IF(LEN([Tabelle2.E783])&gt;1;[Tabelle2.E783];&quot;&quot;)" office:value-type="string" office:string-value="http://www.sprachenlernen24.de/schwedisch-fachwortschatz-vokabeltrainer/" calcext:value-type="string">
            <text:p>http://www.sprachenlernen24.de/schwedisch-fachwortschatz-vokabeltrainer/</text:p>
          </table:table-cell>
          <table:table-cell table:number-columns-repeated="1017"/>
        </table:table-row>
        <table:table-row table:style-name="ro3">
          <table:table-cell table:formula="of:=IF(LEN([Tabelle2.B784])&gt;1;[Tabelle2.B784];&quot;&quot;)" office:value-type="string" office:string-value="Schwedisch-Komplettpaket" calcext:value-type="string">
            <text:p>Schwedisch-Komplettpaket</text:p>
          </table:table-cell>
          <table:table-cell table:style-name="ce3" table:formula="of:=IF(LEN([Tabelle2.D784])&gt;1;[Tabelle2.D784];&quot;&quot;)" office:value-type="string" office:string-value="ISBN 978-3-86725-714-5" calcext:value-type="string">
            <text:p>ISBN 978-3-86725-714-5</text:p>
          </table:table-cell>
          <table:table-cell table:style-name="ce5" table:formula="of:=[Tabelle2.C784]" office:value-type="currency" office:currency="EUR" office:value="97" calcext:value-type="currency">
            <text:p>97,00 €</text:p>
          </table:table-cell>
          <table:table-cell table:style-name="ce5" table:formula="of:=IF([.C785]&lt;50;[.C785]*0.6;[.C785]*0.5)" office:value-type="currency" office:currency="EUR" office:value="48.5" calcext:value-type="currency">
            <text:p>48,50 €</text:p>
          </table:table-cell>
          <table:table-cell table:style-name="ce5" table:formula="of:=[.D785]" office:value-type="currency" office:currency="EUR" office:value="48.5" calcext:value-type="currency">
            <text:p>48,50 €</text:p>
          </table:table-cell>
          <table:table-cell table:style-name="ce3" table:formula="of:=IF(LEN([Tabelle2.E784])&gt;1;[Tabelle2.E784];&quot;&quot;)">
            <text:p/>
          </table:table-cell>
          <table:table-cell table:number-columns-repeated="1017"/>
        </table:table-row>
        <table:table-row table:style-name="ro3">
          <table:table-cell table:formula="of:=IF(LEN([Tabelle2.B785])&gt;1;[Tabelle2.B785];&quot;&quot;)" office:value-type="string" office:string-value="Schwedisch-Businesskurspaket-DVD" calcext:value-type="string">
            <text:p>Schwedisch-Businesskurspaket-DVD</text:p>
          </table:table-cell>
          <table:table-cell table:style-name="ce3" table:formula="of:=IF(LEN([Tabelle2.D785])&gt;1;[Tabelle2.D785];&quot;&quot;)" office:value-type="string" office:string-value="ISBN 978-3-86725-524-0" calcext:value-type="string">
            <text:p>ISBN 978-3-86725-524-0</text:p>
          </table:table-cell>
          <table:table-cell table:style-name="ce5" table:formula="of:=[Tabelle2.C785]" office:value-type="currency" office:currency="EUR" office:value="49.95" calcext:value-type="currency">
            <text:p>49,95 €</text:p>
          </table:table-cell>
          <table:table-cell table:style-name="ce5" table:formula="of:=IF([.C786]&lt;50;[.C786]*0.6;[.C786]*0.5)" office:value-type="currency" office:currency="EUR" office:value="29.97" calcext:value-type="currency">
            <text:p>29,97 €</text:p>
          </table:table-cell>
          <table:table-cell table:style-name="ce5" table:formula="of:=[.D786]" office:value-type="currency" office:currency="EUR" office:value="29.97" calcext:value-type="currency">
            <text:p>29,97 €</text:p>
          </table:table-cell>
          <table:table-cell table:style-name="ce3" table:formula="of:=IF(LEN([Tabelle2.E785])&gt;1;[Tabelle2.E785];&quot;&quot;)" office:value-type="string" office:string-value="http://www.sprachenlernen24-businesskurse.de/business-schwedisch/" calcext:value-type="string">
            <text:p>http://www.sprachenlernen24-businesskurse.de/business-schwedisch/</text:p>
          </table:table-cell>
          <table:table-cell table:number-columns-repeated="1017"/>
        </table:table-row>
        <table:table-row table:style-name="ro3">
          <table:table-cell table:formula="of:=IF(LEN([Tabelle2.B786])&gt;1;[Tabelle2.B786];&quot;&quot;)" office:value-type="string" office:string-value="Schwedisch-Kindersprachkurs" calcext:value-type="string">
            <text:p>Schwedisch-Kindersprachkurs</text:p>
          </table:table-cell>
          <table:table-cell table:style-name="ce3" table:formula="of:=IF(LEN([Tabelle2.D786])&gt;1;[Tabelle2.D786];&quot;&quot;)" office:value-type="string" office:string-value="ISBN 978-3-86725-224-9" calcext:value-type="string">
            <text:p>ISBN 978-3-86725-224-9</text:p>
          </table:table-cell>
          <table:table-cell table:style-name="ce5" table:formula="of:=[Tabelle2.C786]" office:value-type="currency" office:currency="EUR" office:value="29.95" calcext:value-type="currency">
            <text:p>29,95 €</text:p>
          </table:table-cell>
          <table:table-cell table:style-name="ce5" table:formula="of:=IF([.C787]&lt;50;[.C787]*0.6;[.C787]*0.5)" office:value-type="currency" office:currency="EUR" office:value="17.97" calcext:value-type="currency">
            <text:p>17,97 €</text:p>
          </table:table-cell>
          <table:table-cell table:style-name="ce5" table:formula="of:=[.D787]" office:value-type="currency" office:currency="EUR" office:value="17.97" calcext:value-type="currency">
            <text:p>17,97 €</text:p>
          </table:table-cell>
          <table:table-cell table:style-name="ce3" table:formula="of:=IF(LEN([Tabelle2.E786])&gt;1;[Tabelle2.E786];&quot;&quot;)" office:value-type="string" office:string-value="http://www.sprachenlernen24-kindersprachkurse.de/schwedisch-fuer-kinder-schwedisch-kindersprachkurs/" calcext:value-type="string">
            <text:p>http://www.sprachenlernen24-kindersprachkurse.de/schwedisch-fuer-kinder-schwedisch-kindersprachkurs/</text:p>
          </table:table-cell>
          <table:table-cell table:number-columns-repeated="1017"/>
        </table:table-row>
        <table:table-row table:style-name="ro3">
          <table:table-cell table:formula="of:=IF(LEN([Tabelle2.B787])&gt;1;[Tabelle2.B787];&quot;&quot;)" office:value-type="string" office:string-value="Schwedisch-Wörterbuch" calcext:value-type="string">
            <text:p>Schwedisch-Wörterbuch</text:p>
          </table:table-cell>
          <table:table-cell table:style-name="ce3" table:formula="of:=IF(LEN([Tabelle2.D787])&gt;1;[Tabelle2.D787];&quot;&quot;)" office:value-type="string" office:string-value="ISBN 978-3-86725-136-5" calcext:value-type="string">
            <text:p>ISBN 978-3-86725-136-5</text:p>
          </table:table-cell>
          <table:table-cell table:style-name="ce5" table:formula="of:=[Tabelle2.C787]" office:value-type="currency" office:currency="EUR" office:value="19.95" calcext:value-type="currency">
            <text:p>19,95 €</text:p>
          </table:table-cell>
          <table:table-cell table:style-name="ce5" table:formula="of:=IF([.C788]&lt;50;[.C788]*0.6;[.C788]*0.5)" office:value-type="currency" office:currency="EUR" office:value="11.97" calcext:value-type="currency">
            <text:p>11,97 €</text:p>
          </table:table-cell>
          <table:table-cell table:style-name="ce5" table:formula="of:=[.D788]" office:value-type="currency" office:currency="EUR" office:value="11.97" calcext:value-type="currency">
            <text:p>11,97 €</text:p>
          </table:table-cell>
          <table:table-cell table:style-name="ce3" table:formula="of:=IF(LEN([Tabelle2.E787])&gt;1;[Tabelle2.E787];&quot;&quot;)" office:value-type="string" office:string-value="http://www.sprachenlernen24.de/woerterbuch-deutsch-schwedisch-windows-linux-mac-windows-mobile-pocket-pc-smartphone/" calcext:value-type="string">
            <text:p>http://www.sprachenlernen24.de/woerterbuch-deutsch-schwed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788])&gt;1;[Tabelle2.B788];&quot;&quot;)" office:value-type="string" office:string-value="Schwedisch-Spezialwortschatz Gastronomie" calcext:value-type="string">
            <text:p>Schwedisch-Spezialwortschatz Gastronomie</text:p>
          </table:table-cell>
          <table:table-cell table:style-name="ce3" table:formula="of:=IF(LEN([Tabelle2.D788])&gt;1;[Tabelle2.D788];&quot;&quot;)">
            <text:p/>
          </table:table-cell>
          <table:table-cell table:style-name="ce5" table:formula="of:=[Tabelle2.C788]" office:value-type="currency" office:currency="EUR" office:value="49.95" calcext:value-type="currency">
            <text:p>49,95 €</text:p>
          </table:table-cell>
          <table:table-cell table:style-name="ce5" table:formula="of:=IF([.C789]&lt;50;[.C789]*0.6;[.C789]*0.5)" office:value-type="currency" office:currency="EUR" office:value="29.97" calcext:value-type="currency">
            <text:p>29,97 €</text:p>
          </table:table-cell>
          <table:table-cell table:style-name="ce5" table:formula="of:=[.D789]" office:value-type="currency" office:currency="EUR" office:value="29.97" calcext:value-type="currency">
            <text:p>29,97 €</text:p>
          </table:table-cell>
          <table:table-cell table:style-name="ce3" table:formula="of:=IF(LEN([Tabelle2.E788])&gt;1;[Tabelle2.E788];&quot;&quot;)" office:value-type="string" office:string-value="http://www.sprachenlernen24.de/schwedisch-gastronomie-tourismus-vokabeln/" calcext:value-type="string">
            <text:p>http://www.sprachenlernen24.de/schwedisch-gastronomie-tourismus-vokabeln/</text:p>
          </table:table-cell>
          <table:table-cell table:number-columns-repeated="1017"/>
        </table:table-row>
        <table:table-row table:style-name="ro3">
          <table:table-cell table:formula="of:=IF(LEN([Tabelle2.B789])&gt;1;[Tabelle2.B789];&quot;&quot;)" office:value-type="string" office:string-value="Schwedisch-Spezialwortschatz Natur und Geographie" calcext:value-type="string">
            <text:p>Schwedisch-Spezialwortschatz Natur und Geographie</text:p>
          </table:table-cell>
          <table:table-cell table:style-name="ce3" table:formula="of:=IF(LEN([Tabelle2.D789])&gt;1;[Tabelle2.D789];&quot;&quot;)">
            <text:p/>
          </table:table-cell>
          <table:table-cell table:style-name="ce5" table:formula="of:=[Tabelle2.C789]" office:value-type="currency" office:currency="EUR" office:value="49.95" calcext:value-type="currency">
            <text:p>49,95 €</text:p>
          </table:table-cell>
          <table:table-cell table:style-name="ce5" table:formula="of:=IF([.C790]&lt;50;[.C790]*0.6;[.C790]*0.5)" office:value-type="currency" office:currency="EUR" office:value="29.97" calcext:value-type="currency">
            <text:p>29,97 €</text:p>
          </table:table-cell>
          <table:table-cell table:style-name="ce5" table:formula="of:=[.D790]" office:value-type="currency" office:currency="EUR" office:value="29.97" calcext:value-type="currency">
            <text:p>29,97 €</text:p>
          </table:table-cell>
          <table:table-cell table:style-name="ce3" table:formula="of:=IF(LEN([Tabelle2.E789])&gt;1;[Tabelle2.E789];&quot;&quot;)" office:value-type="string" office:string-value="http://www.sprachenlernen24.de/schwedisch-natur-geographie-vokabeln/" calcext:value-type="string">
            <text:p>http://www.sprachenlernen24.de/schwedisch-natur-geographie-vokabeln/</text:p>
          </table:table-cell>
          <table:table-cell table:number-columns-repeated="1017"/>
        </table:table-row>
        <table:table-row table:style-name="ro3">
          <table:table-cell table:formula="of:=IF(LEN([Tabelle2.B790])&gt;1;[Tabelle2.B790];&quot;&quot;)" office:value-type="string" office:string-value="Schwedisch-Spezialwortschatz Auswandern" calcext:value-type="string">
            <text:p>Schwedisch-Spezialwortschatz Auswandern</text:p>
          </table:table-cell>
          <table:table-cell table:style-name="ce3" table:formula="of:=IF(LEN([Tabelle2.D790])&gt;1;[Tabelle2.D790];&quot;&quot;)">
            <text:p/>
          </table:table-cell>
          <table:table-cell table:style-name="ce5" table:formula="of:=[Tabelle2.C790]" office:value-type="currency" office:currency="EUR" office:value="49.95" calcext:value-type="currency">
            <text:p>49,95 €</text:p>
          </table:table-cell>
          <table:table-cell table:style-name="ce5" table:formula="of:=IF([.C791]&lt;50;[.C791]*0.6;[.C791]*0.5)" office:value-type="currency" office:currency="EUR" office:value="29.97" calcext:value-type="currency">
            <text:p>29,97 €</text:p>
          </table:table-cell>
          <table:table-cell table:style-name="ce5" table:formula="of:=[.D791]" office:value-type="currency" office:currency="EUR" office:value="29.97" calcext:value-type="currency">
            <text:p>29,97 €</text:p>
          </table:table-cell>
          <table:table-cell table:style-name="ce3" table:formula="of:=IF(LEN([Tabelle2.E790])&gt;1;[Tabelle2.E790];&quot;&quot;)" office:value-type="string" office:string-value="http://www.sprachenlernen24.de/auswandern-nach-schweden-spezialwortschatz/" calcext:value-type="string">
            <text:p>http://www.sprachenlernen24.de/auswandern-nach-schweden-spezialwortschatz/</text:p>
          </table:table-cell>
          <table:table-cell table:number-columns-repeated="1017"/>
        </table:table-row>
        <table:table-row table:style-name="ro3">
          <table:table-cell table:formula="of:=IF(LEN([Tabelle2.B791])&gt;1;[Tabelle2.B791];&quot;&quot;)" office:value-type="string" office:string-value="Schwedisch-Spezialwortschatz Au-pair" calcext:value-type="string">
            <text:p>Schwedisch-Spezialwortschatz Au-pair</text:p>
          </table:table-cell>
          <table:table-cell table:style-name="ce3" table:formula="of:=IF(LEN([Tabelle2.D791])&gt;1;[Tabelle2.D791];&quot;&quot;)">
            <text:p/>
          </table:table-cell>
          <table:table-cell table:style-name="ce5" table:formula="of:=[Tabelle2.C791]" office:value-type="currency" office:currency="EUR" office:value="49.95" calcext:value-type="currency">
            <text:p>49,95 €</text:p>
          </table:table-cell>
          <table:table-cell table:style-name="ce5" table:formula="of:=IF([.C792]&lt;50;[.C792]*0.6;[.C792]*0.5)" office:value-type="currency" office:currency="EUR" office:value="29.97" calcext:value-type="currency">
            <text:p>29,97 €</text:p>
          </table:table-cell>
          <table:table-cell table:style-name="ce5" table:formula="of:=[.D792]" office:value-type="currency" office:currency="EUR" office:value="29.97" calcext:value-type="currency">
            <text:p>29,97 €</text:p>
          </table:table-cell>
          <table:table-cell table:style-name="ce3" table:formula="of:=IF(LEN([Tabelle2.E791])&gt;1;[Tabelle2.E791];&quot;&quot;)" office:value-type="string" office:string-value="http://www.sprachenlernen24.de/au-pair-in-schweden-spezialwortschatz/" calcext:value-type="string">
            <text:p>http://www.sprachenlernen24.de/au-pair-in-schweden-spezialwortschatz/</text:p>
          </table:table-cell>
          <table:table-cell table:number-columns-repeated="1017"/>
        </table:table-row>
        <table:table-row table:style-name="ro3">
          <table:table-cell table:formula="of:=IF(LEN([Tabelle2.B792])&gt;1;[Tabelle2.B792];&quot;&quot;)" office:value-type="string" office:string-value="Schwedisch-Spezialwortschatz Flirten" calcext:value-type="string">
            <text:p>Schwedisch-Spezialwortschatz Flirten</text:p>
          </table:table-cell>
          <table:table-cell table:style-name="ce3" table:formula="of:=IF(LEN([Tabelle2.D792])&gt;1;[Tabelle2.D792];&quot;&quot;)">
            <text:p/>
          </table:table-cell>
          <table:table-cell table:style-name="ce5" table:formula="of:=[Tabelle2.C792]" office:value-type="currency" office:currency="EUR" office:value="49.95" calcext:value-type="currency">
            <text:p>49,95 €</text:p>
          </table:table-cell>
          <table:table-cell table:style-name="ce5" table:formula="of:=IF([.C793]&lt;50;[.C793]*0.6;[.C793]*0.5)" office:value-type="currency" office:currency="EUR" office:value="29.97" calcext:value-type="currency">
            <text:p>29,97 €</text:p>
          </table:table-cell>
          <table:table-cell table:style-name="ce5" table:formula="of:=[.D793]" office:value-type="currency" office:currency="EUR" office:value="29.97" calcext:value-type="currency">
            <text:p>29,97 €</text:p>
          </table:table-cell>
          <table:table-cell table:style-name="ce3" table:formula="of:=IF(LEN([Tabelle2.E792])&gt;1;[Tabelle2.E792];&quot;&quot;)" office:value-type="string" office:string-value="http://www.sprachenlernen24.de/schwedisch-flirtkurs/" calcext:value-type="string">
            <text:p>http://www.sprachenlernen24.de/schwedisch-flirtkurs/</text:p>
          </table:table-cell>
          <table:table-cell table:number-columns-repeated="1017"/>
        </table:table-row>
        <table:table-row table:style-name="ro3">
          <table:table-cell table:formula="of:=IF(LEN([Tabelle2.B793])&gt;1;[Tabelle2.B793];&quot;&quot;)" office:value-type="string" office:string-value="Schwedisch-Spezialwortschatzpaket-DVD" calcext:value-type="string">
            <text:p>Schwedisch-Spezialwortschatzpaket-DVD</text:p>
          </table:table-cell>
          <table:table-cell table:style-name="ce3" table:formula="of:=IF(LEN([Tabelle2.D793])&gt;1;[Tabelle2.D793];&quot;&quot;)">
            <text:p/>
          </table:table-cell>
          <table:table-cell table:style-name="ce5" table:formula="of:=[Tabelle2.C793]" office:value-type="currency" office:currency="EUR" office:value="97" calcext:value-type="currency">
            <text:p>97,00 €</text:p>
          </table:table-cell>
          <table:table-cell table:style-name="ce5" table:formula="of:=IF([.C794]&lt;50;[.C794]*0.6;[.C794]*0.5)" office:value-type="currency" office:currency="EUR" office:value="48.5" calcext:value-type="currency">
            <text:p>48,50 €</text:p>
          </table:table-cell>
          <table:table-cell table:style-name="ce5" table:formula="of:=[.D794]" office:value-type="currency" office:currency="EUR" office:value="48.5" calcext:value-type="currency">
            <text:p>48,50 €</text:p>
          </table:table-cell>
          <table:table-cell table:style-name="ce3" table:formula="of:=IF(LEN([Tabelle2.E793])&gt;1;[Tabelle2.E793];&quot;&quot;)">
            <text:p/>
          </table:table-cell>
          <table:table-cell table:number-columns-repeated="1017"/>
        </table:table-row>
        <table:table-row table:style-name="ro3">
          <table:table-cell table:formula="of:=IF(LEN([Tabelle2.B794])&gt;1;[Tabelle2.B794];&quot;&quot;)" office:value-type="string" office:string-value="Deutsch für Schweden-Basiskurs CD-ROM" calcext:value-type="string">
            <text:p>Deutsch für Schweden-Basiskurs CD-ROM</text:p>
          </table:table-cell>
          <table:table-cell table:style-name="ce3" table:formula="of:=IF(LEN([Tabelle2.D794])&gt;1;[Tabelle2.D794];&quot;&quot;)" office:value-type="string" office:string-value="ISBN 978-3-86725-935-4" calcext:value-type="string">
            <text:p>ISBN 978-3-86725-935-4</text:p>
          </table:table-cell>
          <table:table-cell table:style-name="ce5" table:formula="of:=[Tabelle2.C794]" office:value-type="currency" office:currency="EUR" office:value="29.95" calcext:value-type="currency">
            <text:p>29,95 €</text:p>
          </table:table-cell>
          <table:table-cell table:style-name="ce5" table:formula="of:=IF([.C795]&lt;50;[.C795]*0.6;[.C795]*0.5)" office:value-type="currency" office:currency="EUR" office:value="17.97" calcext:value-type="currency">
            <text:p>17,97 €</text:p>
          </table:table-cell>
          <table:table-cell table:style-name="ce5" table:formula="of:=[.D795]" office:value-type="currency" office:currency="EUR" office:value="17.97" calcext:value-type="currency">
            <text:p>17,97 €</text:p>
          </table:table-cell>
          <table:table-cell table:style-name="ce3" table:formula="of:=IF(LEN([Tabelle2.E794])&gt;1;[Tabelle2.E794];&quot;&quot;)" office:value-type="string" office:string-value="http://www.deutsch-als-fremdsprache-lernen.de/deutsch-fuer-schweden/" calcext:value-type="string">
            <text:p>http://www.deutsch-als-fremdsprache-lernen.de/deutsch-fuer-schweden/</text:p>
          </table:table-cell>
          <table:table-cell table:number-columns-repeated="1017"/>
        </table:table-row>
        <table:table-row table:style-name="ro3">
          <table:table-cell table:formula="of:=IF(LEN([Tabelle2.B795])&gt;1;[Tabelle2.B795];&quot;&quot;)" office:value-type="string" office:string-value="Deutsch für Schweden-Basiskurs CD-ROM+MP3-Audio-CD" calcext:value-type="string">
            <text:p>Deutsch für Schweden-Basiskurs CD-ROM+MP3-Audio-CD</text:p>
          </table:table-cell>
          <table:table-cell table:style-name="ce3" table:formula="of:=IF(LEN([Tabelle2.D795])&gt;1;[Tabelle2.D795];&quot;&quot;)">
            <text:p/>
          </table:table-cell>
          <table:table-cell table:style-name="ce5" table:formula="of:=[Tabelle2.C795]" office:value-type="currency" office:currency="EUR" office:value="39.95" calcext:value-type="currency">
            <text:p>39,95 €</text:p>
          </table:table-cell>
          <table:table-cell table:style-name="ce5" table:formula="of:=IF([.C796]&lt;50;[.C796]*0.6;[.C796]*0.5)" office:value-type="currency" office:currency="EUR" office:value="23.97" calcext:value-type="currency">
            <text:p>23,97 €</text:p>
          </table:table-cell>
          <table:table-cell table:style-name="ce5" table:formula="of:=[.D796]" office:value-type="currency" office:currency="EUR" office:value="23.97" calcext:value-type="currency">
            <text:p>23,97 €</text:p>
          </table:table-cell>
          <table:table-cell table:style-name="ce3" table:formula="of:=IF(LEN([Tabelle2.E795])&gt;1;[Tabelle2.E795];&quot;&quot;)" office:value-type="string" office:string-value="http://www.deutsch-als-fremdsprache-lernen.de/deutsch-fuer-schweden/" calcext:value-type="string">
            <text:p>http://www.deutsch-als-fremdsprache-lernen.de/deutsch-fuer-schweden/</text:p>
          </table:table-cell>
          <table:table-cell table:number-columns-repeated="1017"/>
        </table:table-row>
        <table:table-row table:style-name="ro3">
          <table:table-cell table:formula="of:=IF(LEN([Tabelle2.B796])&gt;1;[Tabelle2.B796];&quot;&quot;)" office:value-type="string" office:string-value="Deutsch für Schweden-Expresskurs CD-ROM + MP3-Audio-CD" calcext:value-type="string">
            <text:p>Deutsch für Schweden-Expresskurs CD-ROM + MP3-Audio-CD</text:p>
          </table:table-cell>
          <table:table-cell table:style-name="ce3" table:formula="of:=IF(LEN([Tabelle2.D796])&gt;1;[Tabelle2.D796];&quot;&quot;)">
            <text:p/>
          </table:table-cell>
          <table:table-cell table:style-name="ce5" table:formula="of:=[Tabelle2.C796]" office:value-type="currency" office:currency="EUR" office:value="29.95" calcext:value-type="currency">
            <text:p>29,95 €</text:p>
          </table:table-cell>
          <table:table-cell table:style-name="ce5" table:formula="of:=IF([.C797]&lt;50;[.C797]*0.6;[.C797]*0.5)" office:value-type="currency" office:currency="EUR" office:value="17.97" calcext:value-type="currency">
            <text:p>17,97 €</text:p>
          </table:table-cell>
          <table:table-cell table:style-name="ce5" table:formula="of:=[.D797]" office:value-type="currency" office:currency="EUR" office:value="17.97" calcext:value-type="currency">
            <text:p>17,97 €</text:p>
          </table:table-cell>
          <table:table-cell table:style-name="ce3" table:formula="of:=IF(LEN([Tabelle2.E796])&gt;1;[Tabelle2.E796];&quot;&quot;)">
            <text:p/>
          </table:table-cell>
          <table:table-cell table:number-columns-repeated="1017"/>
        </table:table-row>
        <table:table-row table:style-name="ro3">
          <table:table-cell table:formula="of:=IF(LEN([Tabelle2.B797])&gt;1;[Tabelle2.B797];&quot;&quot;)" office:value-type="string" office:string-value="Deutsch für Schweden-Aufbaukurs CD-ROM + MP3-Audio-CD" calcext:value-type="string">
            <text:p>Deutsch für Schweden-Aufbaukurs CD-ROM + MP3-Audio-CD</text:p>
          </table:table-cell>
          <table:table-cell table:style-name="ce3" table:formula="of:=IF(LEN([Tabelle2.D797])&gt;1;[Tabelle2.D797];&quot;&quot;)">
            <text:p/>
          </table:table-cell>
          <table:table-cell table:style-name="ce5" table:formula="of:=[Tabelle2.C797]" office:value-type="currency" office:currency="EUR" office:value="39.95" calcext:value-type="currency">
            <text:p>39,95 €</text:p>
          </table:table-cell>
          <table:table-cell table:style-name="ce5" table:formula="of:=IF([.C798]&lt;50;[.C798]*0.6;[.C798]*0.5)" office:value-type="currency" office:currency="EUR" office:value="23.97" calcext:value-type="currency">
            <text:p>23,97 €</text:p>
          </table:table-cell>
          <table:table-cell table:style-name="ce5" table:formula="of:=[.D798]" office:value-type="currency" office:currency="EUR" office:value="23.97" calcext:value-type="currency">
            <text:p>23,97 €</text:p>
          </table:table-cell>
          <table:table-cell table:style-name="ce3" table:formula="of:=IF(LEN([Tabelle2.E797])&gt;1;[Tabelle2.E797];&quot;&quot;)" office:value-type="string" office:string-value="http://www.deutsch-als-fremdsprache-lernen.de/deutsch-fuer-schweden-aufbaukurs/" calcext:value-type="string">
            <text:p>http://www.deutsch-als-fremdsprache-lernen.de/deutsch-fuer-schweden-aufbaukurs/</text:p>
          </table:table-cell>
          <table:table-cell table:number-columns-repeated="1017"/>
        </table:table-row>
        <table:table-row table:style-name="ro3">
          <table:table-cell table:formula="of:=IF(LEN([Tabelle2.B798])&gt;1;[Tabelle2.B798];&quot;&quot;)" office:value-type="string" office:string-value="Deutsch für Schweden-Fachwortschatz CD-ROM + MP3-Audio-CD" calcext:value-type="string">
            <text:p>Deutsch für Schweden-Fachwortschatz CD-ROM + MP3-Audio-CD</text:p>
          </table:table-cell>
          <table:table-cell table:style-name="ce3" table:formula="of:=IF(LEN([Tabelle2.D798])&gt;1;[Tabelle2.D798];&quot;&quot;)">
            <text:p/>
          </table:table-cell>
          <table:table-cell table:style-name="ce5" table:formula="of:=[Tabelle2.C798]" office:value-type="currency" office:currency="EUR" office:value="49.95" calcext:value-type="currency">
            <text:p>49,95 €</text:p>
          </table:table-cell>
          <table:table-cell table:style-name="ce5" table:formula="of:=IF([.C799]&lt;50;[.C799]*0.6;[.C799]*0.5)" office:value-type="currency" office:currency="EUR" office:value="29.97" calcext:value-type="currency">
            <text:p>29,97 €</text:p>
          </table:table-cell>
          <table:table-cell table:style-name="ce5" table:formula="of:=[.D799]" office:value-type="currency" office:currency="EUR" office:value="29.97" calcext:value-type="currency">
            <text:p>29,97 €</text:p>
          </table:table-cell>
          <table:table-cell table:style-name="ce3" table:formula="of:=IF(LEN([Tabelle2.E798])&gt;1;[Tabelle2.E798];&quot;&quot;)" office:value-type="string" office:string-value="http://www.deutsch-als-fremdsprache-lernen.de/deutsch-fuer-schweden-fachwortschatz/" calcext:value-type="string">
            <text:p>http://www.deutsch-als-fremdsprache-lernen.de/deutsch-fuer-schweden-fachwortschatz/</text:p>
          </table:table-cell>
          <table:table-cell table:number-columns-repeated="1017"/>
        </table:table-row>
        <table:table-row table:style-name="ro3">
          <table:table-cell table:formula="of:=IF(LEN([Tabelle2.B799])&gt;1;[Tabelle2.B799];&quot;&quot;)" office:value-type="string" office:string-value="Deutsch für Schweden-Komplettpaket" calcext:value-type="string">
            <text:p>Deutsch für Schweden-Komplettpaket</text:p>
          </table:table-cell>
          <table:table-cell table:style-name="ce3" table:formula="of:=IF(LEN([Tabelle2.D799])&gt;1;[Tabelle2.D799];&quot;&quot;)">
            <text:p/>
          </table:table-cell>
          <table:table-cell table:style-name="ce5" table:formula="of:=[Tabelle2.C799]" office:value-type="currency" office:currency="EUR" office:value="97" calcext:value-type="currency">
            <text:p>97,00 €</text:p>
          </table:table-cell>
          <table:table-cell table:style-name="ce5" table:formula="of:=IF([.C800]&lt;50;[.C800]*0.6;[.C800]*0.5)" office:value-type="currency" office:currency="EUR" office:value="48.5" calcext:value-type="currency">
            <text:p>48,50 €</text:p>
          </table:table-cell>
          <table:table-cell table:style-name="ce5" table:formula="of:=[.D800]" office:value-type="currency" office:currency="EUR" office:value="48.5" calcext:value-type="currency">
            <text:p>48,50 €</text:p>
          </table:table-cell>
          <table:table-cell table:style-name="ce3" table:formula="of:=IF(LEN([Tabelle2.E799])&gt;1;[Tabelle2.E799];&quot;&quot;)">
            <text:p/>
          </table:table-cell>
          <table:table-cell table:number-columns-repeated="1017"/>
        </table:table-row>
        <table:table-row table:style-name="ro3">
          <table:table-cell table:formula="of:=IF(LEN([Tabelle2.B800])&gt;1;[Tabelle2.B800];&quot;&quot;)" office:value-type="string" office:string-value="Deutsch für Schweden-Businesskurspaket-DVD" calcext:value-type="string">
            <text:p>Deutsch für Schweden-Businesskurspaket-DVD</text:p>
          </table:table-cell>
          <table:table-cell table:style-name="ce3" table:formula="of:=IF(LEN([Tabelle2.D800])&gt;1;[Tabelle2.D800];&quot;&quot;)">
            <text:p/>
          </table:table-cell>
          <table:table-cell table:style-name="ce5" table:formula="of:=[Tabelle2.C800]" office:value-type="currency" office:currency="EUR" office:value="49.95" calcext:value-type="currency">
            <text:p>49,95 €</text:p>
          </table:table-cell>
          <table:table-cell table:style-name="ce5" table:formula="of:=IF([.C801]&lt;50;[.C801]*0.6;[.C801]*0.5)" office:value-type="currency" office:currency="EUR" office:value="29.97" calcext:value-type="currency">
            <text:p>29,97 €</text:p>
          </table:table-cell>
          <table:table-cell table:style-name="ce5" table:formula="of:=[.D801]" office:value-type="currency" office:currency="EUR" office:value="29.97" calcext:value-type="currency">
            <text:p>29,97 €</text:p>
          </table:table-cell>
          <table:table-cell table:style-name="ce3" table:formula="of:=IF(LEN([Tabelle2.E800])&gt;1;[Tabelle2.E800];&quot;&quot;)" office:value-type="string" office:string-value="http://www.deutsch-als-fremdsprache-lernen.de/deutsch-fuer-schweden-businesskurs/" calcext:value-type="string">
            <text:p>http://www.deutsch-als-fremdsprache-lernen.de/deutsch-fuer-schweden-businesskurs/</text:p>
          </table:table-cell>
          <table:table-cell table:number-columns-repeated="1017"/>
        </table:table-row>
        <table:table-row table:style-name="ro3">
          <table:table-cell table:formula="of:=IF(LEN([Tabelle2.B801])&gt;1;[Tabelle2.B801];&quot;&quot;)" office:value-type="string" office:string-value="Serbisch-Basiskurs CD-ROM" calcext:value-type="string">
            <text:p>Serbisch-Basiskurs CD-ROM</text:p>
          </table:table-cell>
          <table:table-cell table:style-name="ce3" table:formula="of:=IF(LEN([Tabelle2.D801])&gt;1;[Tabelle2.D801];&quot;&quot;)" office:value-type="string" office:string-value="ISBN 978-3-86725-329-1" calcext:value-type="string">
            <text:p>ISBN 978-3-86725-329-1</text:p>
          </table:table-cell>
          <table:table-cell table:style-name="ce5" table:formula="of:=[Tabelle2.C801]" office:value-type="currency" office:currency="EUR" office:value="39.95" calcext:value-type="currency">
            <text:p>39,95 €</text:p>
          </table:table-cell>
          <table:table-cell table:style-name="ce5" table:formula="of:=IF([.C802]&lt;50;[.C802]*0.6;[.C802]*0.5)" office:value-type="currency" office:currency="EUR" office:value="23.97" calcext:value-type="currency">
            <text:p>23,97 €</text:p>
          </table:table-cell>
          <table:table-cell table:style-name="ce5" table:formula="of:=[.D802]" office:value-type="currency" office:currency="EUR" office:value="23.97" calcext:value-type="currency">
            <text:p>23,97 €</text:p>
          </table:table-cell>
          <table:table-cell table:style-name="ce3" table:formula="of:=IF(LEN([Tabelle2.E801])&gt;1;[Tabelle2.E801];&quot;&quot;)" office:value-type="string" office:string-value="http://www.sprachenlernen24.de/serbisch-lernen-sprachkurs-grundwortschatz-lernsoftware/" calcext:value-type="string">
            <text:p>http://www.sprachenlernen24.de/serb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802])&gt;1;[Tabelle2.B802];&quot;&quot;)" office:value-type="string" office:string-value="Serbisch-Basiskurs CD-ROM + MP3-Audio-CD" calcext:value-type="string">
            <text:p>Serbisch-Basiskurs CD-ROM + MP3-Audio-CD</text:p>
          </table:table-cell>
          <table:table-cell table:style-name="ce3" table:formula="of:=IF(LEN([Tabelle2.D802])&gt;1;[Tabelle2.D802];&quot;&quot;)" office:value-type="string" office:string-value="ISBN 978-3-86725-830-2" calcext:value-type="string">
            <text:p>ISBN 978-3-86725-830-2</text:p>
          </table:table-cell>
          <table:table-cell table:style-name="ce5" table:formula="of:=[Tabelle2.C802]" office:value-type="currency" office:currency="EUR" office:value="49.95" calcext:value-type="currency">
            <text:p>49,95 €</text:p>
          </table:table-cell>
          <table:table-cell table:style-name="ce5" table:formula="of:=IF([.C803]&lt;50;[.C803]*0.6;[.C803]*0.5)" office:value-type="currency" office:currency="EUR" office:value="29.97" calcext:value-type="currency">
            <text:p>29,97 €</text:p>
          </table:table-cell>
          <table:table-cell table:style-name="ce5" table:formula="of:=[.D803]" office:value-type="currency" office:currency="EUR" office:value="29.97" calcext:value-type="currency">
            <text:p>29,97 €</text:p>
          </table:table-cell>
          <table:table-cell table:style-name="ce3" table:formula="of:=IF(LEN([Tabelle2.E802])&gt;1;[Tabelle2.E802];&quot;&quot;)" office:value-type="string" office:string-value="http://www.sprachenlernen24.de/serbisch-lernen-sprachkurs-grundwortschatz-lernsoftware/" calcext:value-type="string">
            <text:p>http://www.sprachenlernen24.de/serb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803])&gt;1;[Tabelle2.B803];&quot;&quot;)" office:value-type="string" office:string-value="Serbisch-Expresskurs CD-ROM + MP3-Audio-CD" calcext:value-type="string">
            <text:p>Serbisch-Expresskurs CD-ROM + MP3-Audio-CD</text:p>
          </table:table-cell>
          <table:table-cell table:style-name="ce3" table:formula="of:=IF(LEN([Tabelle2.D803])&gt;1;[Tabelle2.D803];&quot;&quot;)" office:value-type="string" office:string-value="ISBN 978-3-86725-037-5" calcext:value-type="string">
            <text:p>ISBN 978-3-86725-037-5</text:p>
          </table:table-cell>
          <table:table-cell table:style-name="ce5" table:formula="of:=[Tabelle2.C803]" office:value-type="currency" office:currency="EUR" office:value="29.95" calcext:value-type="currency">
            <text:p>29,95 €</text:p>
          </table:table-cell>
          <table:table-cell table:style-name="ce5" table:formula="of:=IF([.C804]&lt;50;[.C804]*0.6;[.C804]*0.5)" office:value-type="currency" office:currency="EUR" office:value="17.97" calcext:value-type="currency">
            <text:p>17,97 €</text:p>
          </table:table-cell>
          <table:table-cell table:style-name="ce5" table:formula="of:=[.D804]" office:value-type="currency" office:currency="EUR" office:value="17.97" calcext:value-type="currency">
            <text:p>17,97 €</text:p>
          </table:table-cell>
          <table:table-cell table:style-name="ce3" table:formula="of:=IF(LEN([Tabelle2.E803])&gt;1;[Tabelle2.E803];&quot;&quot;)" office:value-type="string" office:string-value="http://www.sprachenlernen24.de/serbisch-lernen-expresskurs-vokabeltrainer-fuer-die-reise/" calcext:value-type="string">
            <text:p>http://www.sprachenlernen24.de/serb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804])&gt;1;[Tabelle2.B804];&quot;&quot;)" office:value-type="string" office:string-value="Serbisch-Aufbaukurs CD-ROM + MP3-Audio-CD" calcext:value-type="string">
            <text:p>Serbisch-Aufbaukurs CD-ROM + MP3-Audio-CD</text:p>
          </table:table-cell>
          <table:table-cell table:style-name="ce3" table:formula="of:=IF(LEN([Tabelle2.D804])&gt;1;[Tabelle2.D804];&quot;&quot;)" office:value-type="string" office:string-value="ISBN 978-3-86725-629-2" calcext:value-type="string">
            <text:p>ISBN 978-3-86725-629-2</text:p>
          </table:table-cell>
          <table:table-cell table:style-name="ce5" table:formula="of:=[Tabelle2.C804]" office:value-type="currency" office:currency="EUR" office:value="39.95" calcext:value-type="currency">
            <text:p>39,95 €</text:p>
          </table:table-cell>
          <table:table-cell table:style-name="ce5" table:formula="of:=IF([.C805]&lt;50;[.C805]*0.6;[.C805]*0.5)" office:value-type="currency" office:currency="EUR" office:value="23.97" calcext:value-type="currency">
            <text:p>23,97 €</text:p>
          </table:table-cell>
          <table:table-cell table:style-name="ce5" table:formula="of:=[.D805]" office:value-type="currency" office:currency="EUR" office:value="23.97" calcext:value-type="currency">
            <text:p>23,97 €</text:p>
          </table:table-cell>
          <table:table-cell table:style-name="ce3" table:formula="of:=IF(LEN([Tabelle2.E804])&gt;1;[Tabelle2.E804];&quot;&quot;)" office:value-type="string" office:string-value="http://www.sprachenlernen24.de/serbisch-aufbaukurs-aufbauwortschatz-lernsoftware/" calcext:value-type="string">
            <text:p>http://www.sprachenlernen24.de/serbi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805])&gt;1;[Tabelle2.B805];&quot;&quot;)" office:value-type="string" office:string-value="Serbisch-Fachwortschatz CD-ROM + MP3-Audio-CD" calcext:value-type="string">
            <text:p>Serbisch-Fachwortschatz CD-ROM + MP3-Audio-CD</text:p>
          </table:table-cell>
          <table:table-cell table:style-name="ce3" table:formula="of:=IF(LEN([Tabelle2.D805])&gt;1;[Tabelle2.D805];&quot;&quot;)" office:value-type="string" office:string-value="ISBN 978-3-86725-426-7" calcext:value-type="string">
            <text:p>ISBN 978-3-86725-426-7</text:p>
          </table:table-cell>
          <table:table-cell table:style-name="ce5" table:formula="of:=[Tabelle2.C805]" office:value-type="currency" office:currency="EUR" office:value="49.95" calcext:value-type="currency">
            <text:p>49,95 €</text:p>
          </table:table-cell>
          <table:table-cell table:style-name="ce5" table:formula="of:=IF([.C806]&lt;50;[.C806]*0.6;[.C806]*0.5)" office:value-type="currency" office:currency="EUR" office:value="29.97" calcext:value-type="currency">
            <text:p>29,97 €</text:p>
          </table:table-cell>
          <table:table-cell table:style-name="ce5" table:formula="of:=[.D806]" office:value-type="currency" office:currency="EUR" office:value="29.97" calcext:value-type="currency">
            <text:p>29,97 €</text:p>
          </table:table-cell>
          <table:table-cell table:style-name="ce3" table:formula="of:=IF(LEN([Tabelle2.E805])&gt;1;[Tabelle2.E805];&quot;&quot;)" office:value-type="string" office:string-value="http://www.sprachenlernen24.de/serbisch-fachwortschatz-vokabeltrainer/" calcext:value-type="string">
            <text:p>http://www.sprachenlernen24.de/serbisch-fachwortschatz-vokabeltrainer/</text:p>
          </table:table-cell>
          <table:table-cell table:number-columns-repeated="1017"/>
        </table:table-row>
        <table:table-row table:style-name="ro3">
          <table:table-cell table:formula="of:=IF(LEN([Tabelle2.B806])&gt;1;[Tabelle2.B806];&quot;&quot;)" office:value-type="string" office:string-value="Serbisch-Komplettpaket" calcext:value-type="string">
            <text:p>Serbisch-Komplettpaket</text:p>
          </table:table-cell>
          <table:table-cell table:style-name="ce3" table:formula="of:=IF(LEN([Tabelle2.D806])&gt;1;[Tabelle2.D806];&quot;&quot;)" office:value-type="string" office:string-value="ISBN 978-3-86725-730-5" calcext:value-type="string">
            <text:p>ISBN 978-3-86725-730-5</text:p>
          </table:table-cell>
          <table:table-cell table:style-name="ce5" table:formula="of:=[Tabelle2.C806]" office:value-type="currency" office:currency="EUR" office:value="97" calcext:value-type="currency">
            <text:p>97,00 €</text:p>
          </table:table-cell>
          <table:table-cell table:style-name="ce5" table:formula="of:=IF([.C807]&lt;50;[.C807]*0.6;[.C807]*0.5)" office:value-type="currency" office:currency="EUR" office:value="48.5" calcext:value-type="currency">
            <text:p>48,50 €</text:p>
          </table:table-cell>
          <table:table-cell table:style-name="ce5" table:formula="of:=[.D807]" office:value-type="currency" office:currency="EUR" office:value="48.5" calcext:value-type="currency">
            <text:p>48,50 €</text:p>
          </table:table-cell>
          <table:table-cell table:style-name="ce3" table:formula="of:=IF(LEN([Tabelle2.E806])&gt;1;[Tabelle2.E806];&quot;&quot;)">
            <text:p/>
          </table:table-cell>
          <table:table-cell table:number-columns-repeated="1017"/>
        </table:table-row>
        <table:table-row table:style-name="ro3">
          <table:table-cell table:formula="of:=IF(LEN([Tabelle2.B807])&gt;1;[Tabelle2.B807];&quot;&quot;)" office:value-type="string" office:string-value="Serbisch-Kindersprachkurs" calcext:value-type="string">
            <text:p>Serbisch-Kindersprachkurs</text:p>
          </table:table-cell>
          <table:table-cell table:style-name="ce3" table:formula="of:=IF(LEN([Tabelle2.D807])&gt;1;[Tabelle2.D807];&quot;&quot;)" office:value-type="string" office:string-value="ISBN 978-3-86725-225-6" calcext:value-type="string">
            <text:p>ISBN 978-3-86725-225-6</text:p>
          </table:table-cell>
          <table:table-cell table:style-name="ce5" table:formula="of:=[Tabelle2.C807]" office:value-type="currency" office:currency="EUR" office:value="29.95" calcext:value-type="currency">
            <text:p>29,95 €</text:p>
          </table:table-cell>
          <table:table-cell table:style-name="ce5" table:formula="of:=IF([.C808]&lt;50;[.C808]*0.6;[.C808]*0.5)" office:value-type="currency" office:currency="EUR" office:value="17.97" calcext:value-type="currency">
            <text:p>17,97 €</text:p>
          </table:table-cell>
          <table:table-cell table:style-name="ce5" table:formula="of:=[.D808]" office:value-type="currency" office:currency="EUR" office:value="17.97" calcext:value-type="currency">
            <text:p>17,97 €</text:p>
          </table:table-cell>
          <table:table-cell table:style-name="ce3" table:formula="of:=IF(LEN([Tabelle2.E807])&gt;1;[Tabelle2.E807];&quot;&quot;)" office:value-type="string" office:string-value="http://www.sprachenlernen24-kindersprachkurse.de/serbisch-fuer-kinder-serbisch-kindersprachkurs/" calcext:value-type="string">
            <text:p>http://www.sprachenlernen24-kindersprachkurse.de/serbisch-fuer-kinder-serbisch-kindersprachkurs/</text:p>
          </table:table-cell>
          <table:table-cell table:number-columns-repeated="1017"/>
        </table:table-row>
        <table:table-row table:style-name="ro3">
          <table:table-cell table:formula="of:=IF(LEN([Tabelle2.B808])&gt;1;[Tabelle2.B808];&quot;&quot;)" office:value-type="string" office:string-value="Serbisch-Wörterbuch" calcext:value-type="string">
            <text:p>Serbisch-Wörterbuch</text:p>
          </table:table-cell>
          <table:table-cell table:style-name="ce3" table:formula="of:=IF(LEN([Tabelle2.D808])&gt;1;[Tabelle2.D808];&quot;&quot;)" office:value-type="string" office:string-value="ISBN 978-3-86725-137-2" calcext:value-type="string">
            <text:p>ISBN 978-3-86725-137-2</text:p>
          </table:table-cell>
          <table:table-cell table:style-name="ce5" table:formula="of:=[Tabelle2.C808]" office:value-type="currency" office:currency="EUR" office:value="19.95" calcext:value-type="currency">
            <text:p>19,95 €</text:p>
          </table:table-cell>
          <table:table-cell table:style-name="ce5" table:formula="of:=IF([.C809]&lt;50;[.C809]*0.6;[.C809]*0.5)" office:value-type="currency" office:currency="EUR" office:value="11.97" calcext:value-type="currency">
            <text:p>11,97 €</text:p>
          </table:table-cell>
          <table:table-cell table:style-name="ce5" table:formula="of:=[.D809]" office:value-type="currency" office:currency="EUR" office:value="11.97" calcext:value-type="currency">
            <text:p>11,97 €</text:p>
          </table:table-cell>
          <table:table-cell table:style-name="ce3" table:formula="of:=IF(LEN([Tabelle2.E808])&gt;1;[Tabelle2.E808];&quot;&quot;)" office:value-type="string" office:string-value="http://www.sprachenlernen24.de/woerterbuch-deutsch-serbisch-windows-linux-mac-windows-mobile-pocket-pc-smartphone/" calcext:value-type="string">
            <text:p>http://www.sprachenlernen24.de/woerterbuch-deutsch-serb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809])&gt;1;[Tabelle2.B809];&quot;&quot;)" office:value-type="string" office:string-value="Serbisch-Spezialwortschatz Gastronomie" calcext:value-type="string">
            <text:p>Serbisch-Spezialwortschatz Gastronomie</text:p>
          </table:table-cell>
          <table:table-cell table:style-name="ce3" table:formula="of:=IF(LEN([Tabelle2.D809])&gt;1;[Tabelle2.D809];&quot;&quot;)">
            <text:p/>
          </table:table-cell>
          <table:table-cell table:style-name="ce5" table:formula="of:=[Tabelle2.C809]" office:value-type="currency" office:currency="EUR" office:value="49.95" calcext:value-type="currency">
            <text:p>49,95 €</text:p>
          </table:table-cell>
          <table:table-cell table:style-name="ce5" table:formula="of:=IF([.C810]&lt;50;[.C810]*0.6;[.C810]*0.5)" office:value-type="currency" office:currency="EUR" office:value="29.97" calcext:value-type="currency">
            <text:p>29,97 €</text:p>
          </table:table-cell>
          <table:table-cell table:style-name="ce5" table:formula="of:=[.D810]" office:value-type="currency" office:currency="EUR" office:value="29.97" calcext:value-type="currency">
            <text:p>29,97 €</text:p>
          </table:table-cell>
          <table:table-cell table:style-name="ce3" table:formula="of:=IF(LEN([Tabelle2.E809])&gt;1;[Tabelle2.E809];&quot;&quot;)" office:value-type="string" office:string-value="http://www.sprachenlernen24.de/serbisch-gastronomie-tourismus-vokabeln/" calcext:value-type="string">
            <text:p>http://www.sprachenlernen24.de/serbisch-gastronomie-tourismus-vokabeln/</text:p>
          </table:table-cell>
          <table:table-cell table:number-columns-repeated="1017"/>
        </table:table-row>
        <table:table-row table:style-name="ro3">
          <table:table-cell table:formula="of:=IF(LEN([Tabelle2.B810])&gt;1;[Tabelle2.B810];&quot;&quot;)" office:value-type="string" office:string-value="Serbisch-Spezialwortschatz Natur und Geographie" calcext:value-type="string">
            <text:p>Serbisch-Spezialwortschatz Natur und Geographie</text:p>
          </table:table-cell>
          <table:table-cell table:style-name="ce3" table:formula="of:=IF(LEN([Tabelle2.D810])&gt;1;[Tabelle2.D810];&quot;&quot;)">
            <text:p/>
          </table:table-cell>
          <table:table-cell table:style-name="ce5" table:formula="of:=[Tabelle2.C810]" office:value-type="currency" office:currency="EUR" office:value="49.95" calcext:value-type="currency">
            <text:p>49,95 €</text:p>
          </table:table-cell>
          <table:table-cell table:style-name="ce5" table:formula="of:=IF([.C811]&lt;50;[.C811]*0.6;[.C811]*0.5)" office:value-type="currency" office:currency="EUR" office:value="29.97" calcext:value-type="currency">
            <text:p>29,97 €</text:p>
          </table:table-cell>
          <table:table-cell table:style-name="ce5" table:formula="of:=[.D811]" office:value-type="currency" office:currency="EUR" office:value="29.97" calcext:value-type="currency">
            <text:p>29,97 €</text:p>
          </table:table-cell>
          <table:table-cell table:style-name="ce3" table:formula="of:=IF(LEN([Tabelle2.E810])&gt;1;[Tabelle2.E810];&quot;&quot;)" office:value-type="string" office:string-value="http://www.sprachenlernen24.de/serbisch-natur-geographie-vokabeln/" calcext:value-type="string">
            <text:p>http://www.sprachenlernen24.de/serbisch-natur-geographie-vokabeln/</text:p>
          </table:table-cell>
          <table:table-cell table:number-columns-repeated="1017"/>
        </table:table-row>
        <table:table-row table:style-name="ro3">
          <table:table-cell table:formula="of:=IF(LEN([Tabelle2.B811])&gt;1;[Tabelle2.B811];&quot;&quot;)" office:value-type="string" office:string-value="Serbisch-Spezialwortschatz Auswandern" calcext:value-type="string">
            <text:p>Serbisch-Spezialwortschatz Auswandern</text:p>
          </table:table-cell>
          <table:table-cell table:style-name="ce3" table:formula="of:=IF(LEN([Tabelle2.D811])&gt;1;[Tabelle2.D811];&quot;&quot;)">
            <text:p/>
          </table:table-cell>
          <table:table-cell table:style-name="ce5" table:formula="of:=[Tabelle2.C811]" office:value-type="currency" office:currency="EUR" office:value="49.95" calcext:value-type="currency">
            <text:p>49,95 €</text:p>
          </table:table-cell>
          <table:table-cell table:style-name="ce5" table:formula="of:=IF([.C812]&lt;50;[.C812]*0.6;[.C812]*0.5)" office:value-type="currency" office:currency="EUR" office:value="29.97" calcext:value-type="currency">
            <text:p>29,97 €</text:p>
          </table:table-cell>
          <table:table-cell table:style-name="ce5" table:formula="of:=[.D812]" office:value-type="currency" office:currency="EUR" office:value="29.97" calcext:value-type="currency">
            <text:p>29,97 €</text:p>
          </table:table-cell>
          <table:table-cell table:style-name="ce3" table:formula="of:=IF(LEN([Tabelle2.E811])&gt;1;[Tabelle2.E811];&quot;&quot;)" office:value-type="string" office:string-value="http://www.sprachenlernen24.de/auswandern-nach-serbien-spezialwortschatz/" calcext:value-type="string">
            <text:p>http://www.sprachenlernen24.de/auswandern-nach-serbien-spezialwortschatz/</text:p>
          </table:table-cell>
          <table:table-cell table:number-columns-repeated="1017"/>
        </table:table-row>
        <table:table-row table:style-name="ro3">
          <table:table-cell table:formula="of:=IF(LEN([Tabelle2.B812])&gt;1;[Tabelle2.B812];&quot;&quot;)" office:value-type="string" office:string-value="Serbisch-Spezialwortschatz Au-pair" calcext:value-type="string">
            <text:p>Serbisch-Spezialwortschatz Au-pair</text:p>
          </table:table-cell>
          <table:table-cell table:style-name="ce3" table:formula="of:=IF(LEN([Tabelle2.D812])&gt;1;[Tabelle2.D812];&quot;&quot;)">
            <text:p/>
          </table:table-cell>
          <table:table-cell table:style-name="ce5" table:formula="of:=[Tabelle2.C812]" office:value-type="currency" office:currency="EUR" office:value="49.95" calcext:value-type="currency">
            <text:p>49,95 €</text:p>
          </table:table-cell>
          <table:table-cell table:style-name="ce5" table:formula="of:=IF([.C813]&lt;50;[.C813]*0.6;[.C813]*0.5)" office:value-type="currency" office:currency="EUR" office:value="29.97" calcext:value-type="currency">
            <text:p>29,97 €</text:p>
          </table:table-cell>
          <table:table-cell table:style-name="ce5" table:formula="of:=[.D813]" office:value-type="currency" office:currency="EUR" office:value="29.97" calcext:value-type="currency">
            <text:p>29,97 €</text:p>
          </table:table-cell>
          <table:table-cell table:style-name="ce3" table:formula="of:=IF(LEN([Tabelle2.E812])&gt;1;[Tabelle2.E812];&quot;&quot;)" office:value-type="string" office:string-value="http://www.sprachenlernen24.de/au-pair-in-serbien-spezialwortschatz/" calcext:value-type="string">
            <text:p>http://www.sprachenlernen24.de/au-pair-in-serbien-spezialwortschatz/</text:p>
          </table:table-cell>
          <table:table-cell table:number-columns-repeated="1017"/>
        </table:table-row>
        <table:table-row table:style-name="ro3">
          <table:table-cell table:formula="of:=IF(LEN([Tabelle2.B813])&gt;1;[Tabelle2.B813];&quot;&quot;)" office:value-type="string" office:string-value="Serbisch-Spezialwortschatz Flirten" calcext:value-type="string">
            <text:p>Serbisch-Spezialwortschatz Flirten</text:p>
          </table:table-cell>
          <table:table-cell table:style-name="ce3" table:formula="of:=IF(LEN([Tabelle2.D813])&gt;1;[Tabelle2.D813];&quot;&quot;)">
            <text:p/>
          </table:table-cell>
          <table:table-cell table:style-name="ce5" table:formula="of:=[Tabelle2.C813]" office:value-type="currency" office:currency="EUR" office:value="49.95" calcext:value-type="currency">
            <text:p>49,95 €</text:p>
          </table:table-cell>
          <table:table-cell table:style-name="ce5" table:formula="of:=IF([.C814]&lt;50;[.C814]*0.6;[.C814]*0.5)" office:value-type="currency" office:currency="EUR" office:value="29.97" calcext:value-type="currency">
            <text:p>29,97 €</text:p>
          </table:table-cell>
          <table:table-cell table:style-name="ce5" table:formula="of:=[.D814]" office:value-type="currency" office:currency="EUR" office:value="29.97" calcext:value-type="currency">
            <text:p>29,97 €</text:p>
          </table:table-cell>
          <table:table-cell table:style-name="ce3" table:formula="of:=IF(LEN([Tabelle2.E813])&gt;1;[Tabelle2.E813];&quot;&quot;)" office:value-type="string" office:string-value="http://www.sprachenlernen24.de/serbisch-flirtkurs/" calcext:value-type="string">
            <text:p>http://www.sprachenlernen24.de/serbisch-flirtkurs/</text:p>
          </table:table-cell>
          <table:table-cell table:number-columns-repeated="1017"/>
        </table:table-row>
        <table:table-row table:style-name="ro3">
          <table:table-cell table:formula="of:=IF(LEN([Tabelle2.B814])&gt;1;[Tabelle2.B814];&quot;&quot;)" office:value-type="string" office:string-value="Serbisch-Spezialwortschatzpaket-DVD" calcext:value-type="string">
            <text:p>Serbisch-Spezialwortschatzpaket-DVD</text:p>
          </table:table-cell>
          <table:table-cell table:style-name="ce3" table:formula="of:=IF(LEN([Tabelle2.D814])&gt;1;[Tabelle2.D814];&quot;&quot;)">
            <text:p/>
          </table:table-cell>
          <table:table-cell table:style-name="ce5" table:formula="of:=[Tabelle2.C814]" office:value-type="currency" office:currency="EUR" office:value="97" calcext:value-type="currency">
            <text:p>97,00 €</text:p>
          </table:table-cell>
          <table:table-cell table:style-name="ce5" table:formula="of:=IF([.C815]&lt;50;[.C815]*0.6;[.C815]*0.5)" office:value-type="currency" office:currency="EUR" office:value="48.5" calcext:value-type="currency">
            <text:p>48,50 €</text:p>
          </table:table-cell>
          <table:table-cell table:style-name="ce5" table:formula="of:=[.D815]" office:value-type="currency" office:currency="EUR" office:value="48.5" calcext:value-type="currency">
            <text:p>48,50 €</text:p>
          </table:table-cell>
          <table:table-cell table:style-name="ce3" table:formula="of:=IF(LEN([Tabelle2.E814])&gt;1;[Tabelle2.E814];&quot;&quot;)">
            <text:p/>
          </table:table-cell>
          <table:table-cell table:number-columns-repeated="1017"/>
        </table:table-row>
        <table:table-row table:style-name="ro3">
          <table:table-cell table:formula="of:=IF(LEN([Tabelle2.B815])&gt;1;[Tabelle2.B815];&quot;&quot;)" office:value-type="string" office:string-value="Deutsch für Serben-Basiskurs CD-ROM" calcext:value-type="string">
            <text:p>Deutsch für Serben-Basiskurs CD-ROM</text:p>
          </table:table-cell>
          <table:table-cell table:style-name="ce3" table:formula="of:=IF(LEN([Tabelle2.D815])&gt;1;[Tabelle2.D815];&quot;&quot;)" office:value-type="string" office:string-value="ISBN 978-3-86725-936-1" calcext:value-type="string">
            <text:p>ISBN 978-3-86725-936-1</text:p>
          </table:table-cell>
          <table:table-cell table:style-name="ce5" table:formula="of:=[Tabelle2.C815]" office:value-type="currency" office:currency="EUR" office:value="29.95" calcext:value-type="currency">
            <text:p>29,95 €</text:p>
          </table:table-cell>
          <table:table-cell table:style-name="ce5" table:formula="of:=IF([.C816]&lt;50;[.C816]*0.6;[.C816]*0.5)" office:value-type="currency" office:currency="EUR" office:value="17.97" calcext:value-type="currency">
            <text:p>17,97 €</text:p>
          </table:table-cell>
          <table:table-cell table:style-name="ce5" table:formula="of:=[.D816]" office:value-type="currency" office:currency="EUR" office:value="17.97" calcext:value-type="currency">
            <text:p>17,97 €</text:p>
          </table:table-cell>
          <table:table-cell table:style-name="ce3" table:formula="of:=IF(LEN([Tabelle2.E815])&gt;1;[Tabelle2.E815];&quot;&quot;)" office:value-type="string" office:string-value="http://www.deutsch-als-fremdsprache-lernen.de/deutsch-fuer-serben/" calcext:value-type="string">
            <text:p>http://www.deutsch-als-fremdsprache-lernen.de/deutsch-fuer-serben/</text:p>
          </table:table-cell>
          <table:table-cell table:number-columns-repeated="1017"/>
        </table:table-row>
        <table:table-row table:style-name="ro3">
          <table:table-cell table:formula="of:=IF(LEN([Tabelle2.B816])&gt;1;[Tabelle2.B816];&quot;&quot;)" office:value-type="string" office:string-value="Deutsch für Serben-Basiskurs CD-ROM+MP3-Audio-CD" calcext:value-type="string">
            <text:p>Deutsch für Serben-Basiskurs CD-ROM+MP3-Audio-CD</text:p>
          </table:table-cell>
          <table:table-cell table:style-name="ce3" table:formula="of:=IF(LEN([Tabelle2.D816])&gt;1;[Tabelle2.D816];&quot;&quot;)">
            <text:p/>
          </table:table-cell>
          <table:table-cell table:style-name="ce5" table:formula="of:=[Tabelle2.C816]" office:value-type="currency" office:currency="EUR" office:value="39.95" calcext:value-type="currency">
            <text:p>39,95 €</text:p>
          </table:table-cell>
          <table:table-cell table:style-name="ce5" table:formula="of:=IF([.C817]&lt;50;[.C817]*0.6;[.C817]*0.5)" office:value-type="currency" office:currency="EUR" office:value="23.97" calcext:value-type="currency">
            <text:p>23,97 €</text:p>
          </table:table-cell>
          <table:table-cell table:style-name="ce5" table:formula="of:=[.D817]" office:value-type="currency" office:currency="EUR" office:value="23.97" calcext:value-type="currency">
            <text:p>23,97 €</text:p>
          </table:table-cell>
          <table:table-cell table:style-name="ce3" table:formula="of:=IF(LEN([Tabelle2.E816])&gt;1;[Tabelle2.E816];&quot;&quot;)" office:value-type="string" office:string-value="http://www.deutsch-als-fremdsprache-lernen.de/deutsch-fuer-serben/" calcext:value-type="string">
            <text:p>http://www.deutsch-als-fremdsprache-lernen.de/deutsch-fuer-serben/</text:p>
          </table:table-cell>
          <table:table-cell table:number-columns-repeated="1017"/>
        </table:table-row>
        <table:table-row table:style-name="ro3">
          <table:table-cell table:formula="of:=IF(LEN([Tabelle2.B817])&gt;1;[Tabelle2.B817];&quot;&quot;)" office:value-type="string" office:string-value="Deutsch für Serben-Expresskurs CD-ROM + MP3-Audio-CD" calcext:value-type="string">
            <text:p>Deutsch für Serben-Expresskurs CD-ROM + MP3-Audio-CD</text:p>
          </table:table-cell>
          <table:table-cell table:style-name="ce3" table:formula="of:=IF(LEN([Tabelle2.D817])&gt;1;[Tabelle2.D817];&quot;&quot;)">
            <text:p/>
          </table:table-cell>
          <table:table-cell table:style-name="ce5" table:formula="of:=[Tabelle2.C817]" office:value-type="currency" office:currency="EUR" office:value="29.95" calcext:value-type="currency">
            <text:p>29,95 €</text:p>
          </table:table-cell>
          <table:table-cell table:style-name="ce5" table:formula="of:=IF([.C818]&lt;50;[.C818]*0.6;[.C818]*0.5)" office:value-type="currency" office:currency="EUR" office:value="17.97" calcext:value-type="currency">
            <text:p>17,97 €</text:p>
          </table:table-cell>
          <table:table-cell table:style-name="ce5" table:formula="of:=[.D818]" office:value-type="currency" office:currency="EUR" office:value="17.97" calcext:value-type="currency">
            <text:p>17,97 €</text:p>
          </table:table-cell>
          <table:table-cell table:style-name="ce3" table:formula="of:=IF(LEN([Tabelle2.E817])&gt;1;[Tabelle2.E817];&quot;&quot;)">
            <text:p/>
          </table:table-cell>
          <table:table-cell table:number-columns-repeated="1017"/>
        </table:table-row>
        <table:table-row table:style-name="ro3">
          <table:table-cell table:formula="of:=IF(LEN([Tabelle2.B818])&gt;1;[Tabelle2.B818];&quot;&quot;)" office:value-type="string" office:string-value="Deutsch für Serben-Aufbaukurs CD-ROM + MP3-Audio-CD" calcext:value-type="string">
            <text:p>Deutsch für Serben-Aufbaukurs CD-ROM + MP3-Audio-CD</text:p>
          </table:table-cell>
          <table:table-cell table:style-name="ce3" table:formula="of:=IF(LEN([Tabelle2.D818])&gt;1;[Tabelle2.D818];&quot;&quot;)">
            <text:p/>
          </table:table-cell>
          <table:table-cell table:style-name="ce5" table:formula="of:=[Tabelle2.C818]" office:value-type="currency" office:currency="EUR" office:value="39.95" calcext:value-type="currency">
            <text:p>39,95 €</text:p>
          </table:table-cell>
          <table:table-cell table:style-name="ce5" table:formula="of:=IF([.C819]&lt;50;[.C819]*0.6;[.C819]*0.5)" office:value-type="currency" office:currency="EUR" office:value="23.97" calcext:value-type="currency">
            <text:p>23,97 €</text:p>
          </table:table-cell>
          <table:table-cell table:style-name="ce5" table:formula="of:=[.D819]" office:value-type="currency" office:currency="EUR" office:value="23.97" calcext:value-type="currency">
            <text:p>23,97 €</text:p>
          </table:table-cell>
          <table:table-cell table:style-name="ce3" table:formula="of:=IF(LEN([Tabelle2.E818])&gt;1;[Tabelle2.E818];&quot;&quot;)" office:value-type="string" office:string-value="http://www.deutsch-als-fremdsprache-lernen.de/deutsch-fuer-serben-aufbaukurs/" calcext:value-type="string">
            <text:p>http://www.deutsch-als-fremdsprache-lernen.de/deutsch-fuer-serben-aufbaukurs/</text:p>
          </table:table-cell>
          <table:table-cell table:number-columns-repeated="1017"/>
        </table:table-row>
        <table:table-row table:style-name="ro3">
          <table:table-cell table:formula="of:=IF(LEN([Tabelle2.B819])&gt;1;[Tabelle2.B819];&quot;&quot;)" office:value-type="string" office:string-value="Deutsch für Serben-Fachwortschatz CD-ROM + MP3-Audio-CD" calcext:value-type="string">
            <text:p>Deutsch für Serben-Fachwortschatz CD-ROM + MP3-Audio-CD</text:p>
          </table:table-cell>
          <table:table-cell table:style-name="ce3" table:formula="of:=IF(LEN([Tabelle2.D819])&gt;1;[Tabelle2.D819];&quot;&quot;)">
            <text:p/>
          </table:table-cell>
          <table:table-cell table:style-name="ce5" table:formula="of:=[Tabelle2.C819]" office:value-type="currency" office:currency="EUR" office:value="49.95" calcext:value-type="currency">
            <text:p>49,95 €</text:p>
          </table:table-cell>
          <table:table-cell table:style-name="ce5" table:formula="of:=IF([.C820]&lt;50;[.C820]*0.6;[.C820]*0.5)" office:value-type="currency" office:currency="EUR" office:value="29.97" calcext:value-type="currency">
            <text:p>29,97 €</text:p>
          </table:table-cell>
          <table:table-cell table:style-name="ce5" table:formula="of:=[.D820]" office:value-type="currency" office:currency="EUR" office:value="29.97" calcext:value-type="currency">
            <text:p>29,97 €</text:p>
          </table:table-cell>
          <table:table-cell table:style-name="ce3" table:formula="of:=IF(LEN([Tabelle2.E819])&gt;1;[Tabelle2.E819];&quot;&quot;)" office:value-type="string" office:string-value="http://www.deutsch-als-fremdsprache-lernen.de/deutsch-fuer-serben-fachwortschatz/" calcext:value-type="string">
            <text:p>http://www.deutsch-als-fremdsprache-lernen.de/deutsch-fuer-serben-fachwortschatz/</text:p>
          </table:table-cell>
          <table:table-cell table:number-columns-repeated="1017"/>
        </table:table-row>
        <table:table-row table:style-name="ro3">
          <table:table-cell table:formula="of:=IF(LEN([Tabelle2.B820])&gt;1;[Tabelle2.B820];&quot;&quot;)" office:value-type="string" office:string-value="Deutsch für Serben-Komplettpaket" calcext:value-type="string">
            <text:p>Deutsch für Serben-Komplettpaket</text:p>
          </table:table-cell>
          <table:table-cell table:style-name="ce3" table:formula="of:=IF(LEN([Tabelle2.D820])&gt;1;[Tabelle2.D820];&quot;&quot;)">
            <text:p/>
          </table:table-cell>
          <table:table-cell table:style-name="ce5" table:formula="of:=[Tabelle2.C820]" office:value-type="currency" office:currency="EUR" office:value="97" calcext:value-type="currency">
            <text:p>97,00 €</text:p>
          </table:table-cell>
          <table:table-cell table:style-name="ce5" table:formula="of:=IF([.C821]&lt;50;[.C821]*0.6;[.C821]*0.5)" office:value-type="currency" office:currency="EUR" office:value="48.5" calcext:value-type="currency">
            <text:p>48,50 €</text:p>
          </table:table-cell>
          <table:table-cell table:style-name="ce5" table:formula="of:=[.D821]" office:value-type="currency" office:currency="EUR" office:value="48.5" calcext:value-type="currency">
            <text:p>48,50 €</text:p>
          </table:table-cell>
          <table:table-cell table:style-name="ce3" table:formula="of:=IF(LEN([Tabelle2.E820])&gt;1;[Tabelle2.E820];&quot;&quot;)">
            <text:p/>
          </table:table-cell>
          <table:table-cell table:number-columns-repeated="1017"/>
        </table:table-row>
        <table:table-row table:style-name="ro3">
          <table:table-cell table:formula="of:=IF(LEN([Tabelle2.B821])&gt;1;[Tabelle2.B821];&quot;&quot;)" office:value-type="string" office:string-value="Shanghaichinesisch-Expresskurs CD-ROM + MP3-Audio-CD" calcext:value-type="string">
            <text:p>Shanghaichinesisch-Expresskurs CD-ROM + MP3-Audio-CD</text:p>
          </table:table-cell>
          <table:table-cell table:style-name="ce3" table:formula="of:=IF(LEN([Tabelle2.D821])&gt;1;[Tabelle2.D821];&quot;&quot;)" office:value-type="string" office:string-value="ISBN 978-3-86725-038-2" calcext:value-type="string">
            <text:p>ISBN 978-3-86725-038-2</text:p>
          </table:table-cell>
          <table:table-cell table:style-name="ce5" table:formula="of:=[Tabelle2.C821]" office:value-type="currency" office:currency="EUR" office:value="29.95" calcext:value-type="currency">
            <text:p>29,95 €</text:p>
          </table:table-cell>
          <table:table-cell table:style-name="ce5" table:formula="of:=IF([.C822]&lt;50;[.C822]*0.6;[.C822]*0.5)" office:value-type="currency" office:currency="EUR" office:value="17.97" calcext:value-type="currency">
            <text:p>17,97 €</text:p>
          </table:table-cell>
          <table:table-cell table:style-name="ce5" table:formula="of:=[.D822]" office:value-type="currency" office:currency="EUR" office:value="17.97" calcext:value-type="currency">
            <text:p>17,97 €</text:p>
          </table:table-cell>
          <table:table-cell table:style-name="ce3" table:formula="of:=IF(LEN([Tabelle2.E821])&gt;1;[Tabelle2.E821];&quot;&quot;)" office:value-type="string" office:string-value="http://www.sprachenlernen24.de/shanghaichinesisch-lernen-expresskurs-vokabeltrainer-fuer-die-reise/" calcext:value-type="string">
            <text:p>http://www.sprachenlernen24.de/shanghaichines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822])&gt;1;[Tabelle2.B822];&quot;&quot;)" office:value-type="string" office:string-value="Shanghaichinesisch-Reisepaket" calcext:value-type="string">
            <text:p>Shanghaichinesisch-Reisepaket</text:p>
          </table:table-cell>
          <table:table-cell table:style-name="ce3" table:formula="of:=IF(LEN([Tabelle2.D822])&gt;1;[Tabelle2.D822];&quot;&quot;)">
            <text:p/>
          </table:table-cell>
          <table:table-cell table:style-name="ce5" table:formula="of:=[Tabelle2.C822]" office:value-type="currency" office:currency="EUR" office:value="39.95" calcext:value-type="currency">
            <text:p>39,95 €</text:p>
          </table:table-cell>
          <table:table-cell table:style-name="ce5" table:formula="of:=IF([.C823]&lt;50;[.C823]*0.6;[.C823]*0.5)" office:value-type="currency" office:currency="EUR" office:value="23.97" calcext:value-type="currency">
            <text:p>23,97 €</text:p>
          </table:table-cell>
          <table:table-cell table:style-name="ce5" table:formula="of:=[.D823]" office:value-type="currency" office:currency="EUR" office:value="23.97" calcext:value-type="currency">
            <text:p>23,97 €</text:p>
          </table:table-cell>
          <table:table-cell table:style-name="ce3" table:formula="of:=IF(LEN([Tabelle2.E822])&gt;1;[Tabelle2.E822];&quot;&quot;)">
            <text:p/>
          </table:table-cell>
          <table:table-cell table:number-columns-repeated="1017"/>
        </table:table-row>
        <table:table-row table:style-name="ro3">
          <table:table-cell table:formula="of:=IF(LEN([Tabelle2.B823])&gt;1;[Tabelle2.B823];&quot;&quot;)" office:value-type="string" office:string-value="Shanghaichinesisch-Wörterbuch" calcext:value-type="string">
            <text:p>Shanghaichinesisch-Wörterbuch</text:p>
          </table:table-cell>
          <table:table-cell table:style-name="ce3" table:formula="of:=IF(LEN([Tabelle2.D823])&gt;1;[Tabelle2.D823];&quot;&quot;)" office:value-type="string" office:string-value="ISBN 978-3-86725-138-9" calcext:value-type="string">
            <text:p>ISBN 978-3-86725-138-9</text:p>
          </table:table-cell>
          <table:table-cell table:style-name="ce5" table:formula="of:=[Tabelle2.C823]" office:value-type="currency" office:currency="EUR" office:value="19.95" calcext:value-type="currency">
            <text:p>19,95 €</text:p>
          </table:table-cell>
          <table:table-cell table:style-name="ce5" table:formula="of:=IF([.C824]&lt;50;[.C824]*0.6;[.C824]*0.5)" office:value-type="currency" office:currency="EUR" office:value="11.97" calcext:value-type="currency">
            <text:p>11,97 €</text:p>
          </table:table-cell>
          <table:table-cell table:style-name="ce5" table:formula="of:=[.D824]" office:value-type="currency" office:currency="EUR" office:value="11.97" calcext:value-type="currency">
            <text:p>11,97 €</text:p>
          </table:table-cell>
          <table:table-cell table:style-name="ce3" table:formula="of:=IF(LEN([Tabelle2.E823])&gt;1;[Tabelle2.E823];&quot;&quot;)" office:value-type="string" office:string-value="http://www.sprachenlernen24.de/woerterbuch-deutsch-shanghaichinesisch-windows-linux-mac-windows-mobile-pocket-pc-smartphone/" calcext:value-type="string">
            <text:p>http://www.sprachenlernen24.de/woerterbuch-deutsch-shanghaichines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824])&gt;1;[Tabelle2.B824];&quot;&quot;)" office:value-type="string" office:string-value="Deutsch für Shanghaichinesen-Expresskurs CD-ROM + MP3-Audio-CD" calcext:value-type="string">
            <text:p>Deutsch für Shanghaichinesen-Expresskurs CD-ROM + MP3-Audio-CD</text:p>
          </table:table-cell>
          <table:table-cell table:style-name="ce3" table:formula="of:=IF(LEN([Tabelle2.D824])&gt;1;[Tabelle2.D824];&quot;&quot;)">
            <text:p/>
          </table:table-cell>
          <table:table-cell table:style-name="ce5" table:formula="of:=[Tabelle2.C824]" office:value-type="currency" office:currency="EUR" office:value="29.95" calcext:value-type="currency">
            <text:p>29,95 €</text:p>
          </table:table-cell>
          <table:table-cell table:style-name="ce5" table:formula="of:=IF([.C825]&lt;50;[.C825]*0.6;[.C825]*0.5)" office:value-type="currency" office:currency="EUR" office:value="17.97" calcext:value-type="currency">
            <text:p>17,97 €</text:p>
          </table:table-cell>
          <table:table-cell table:style-name="ce5" table:formula="of:=[.D825]" office:value-type="currency" office:currency="EUR" office:value="17.97" calcext:value-type="currency">
            <text:p>17,97 €</text:p>
          </table:table-cell>
          <table:table-cell table:style-name="ce3" table:formula="of:=IF(LEN([Tabelle2.E824])&gt;1;[Tabelle2.E824];&quot;&quot;)">
            <text:p/>
          </table:table-cell>
          <table:table-cell table:number-columns-repeated="1017"/>
        </table:table-row>
        <table:table-row table:style-name="ro3">
          <table:table-cell table:formula="of:=IF(LEN([Tabelle2.B825])&gt;1;[Tabelle2.B825];&quot;&quot;)" office:value-type="string" office:string-value="Deutsch für Shanghaichinesen-Reisepaket" calcext:value-type="string">
            <text:p>Deutsch für Shanghaichinesen-Reisepaket</text:p>
          </table:table-cell>
          <table:table-cell table:style-name="ce3" table:formula="of:=IF(LEN([Tabelle2.D825])&gt;1;[Tabelle2.D825];&quot;&quot;)">
            <text:p/>
          </table:table-cell>
          <table:table-cell table:style-name="ce5" table:formula="of:=[Tabelle2.C825]" office:value-type="currency" office:currency="EUR" office:value="39.95" calcext:value-type="currency">
            <text:p>39,95 €</text:p>
          </table:table-cell>
          <table:table-cell table:style-name="ce5" table:formula="of:=IF([.C826]&lt;50;[.C826]*0.6;[.C826]*0.5)" office:value-type="currency" office:currency="EUR" office:value="23.97" calcext:value-type="currency">
            <text:p>23,97 €</text:p>
          </table:table-cell>
          <table:table-cell table:style-name="ce5" table:formula="of:=[.D826]" office:value-type="currency" office:currency="EUR" office:value="23.97" calcext:value-type="currency">
            <text:p>23,97 €</text:p>
          </table:table-cell>
          <table:table-cell table:style-name="ce3" table:formula="of:=IF(LEN([Tabelle2.E825])&gt;1;[Tabelle2.E825];&quot;&quot;)">
            <text:p/>
          </table:table-cell>
          <table:table-cell table:number-columns-repeated="1017"/>
        </table:table-row>
        <table:table-row table:style-name="ro3">
          <table:table-cell table:formula="of:=IF(LEN([Tabelle2.B826])&gt;1;[Tabelle2.B826];&quot;&quot;)" office:value-type="string" office:string-value="Singhalesisch-Expresskurs CD-ROM + MP3-Audio-CD" calcext:value-type="string">
            <text:p>Singhalesisch-Expresskurs CD-ROM + MP3-Audio-CD</text:p>
          </table:table-cell>
          <table:table-cell table:style-name="ce3" table:formula="of:=IF(LEN([Tabelle2.D826])&gt;1;[Tabelle2.D826];&quot;&quot;)" office:value-type="string" office:string-value="ISBN 978-3-86725-068-9" calcext:value-type="string">
            <text:p>ISBN 978-3-86725-068-9</text:p>
          </table:table-cell>
          <table:table-cell table:style-name="ce5" table:formula="of:=[Tabelle2.C826]" office:value-type="currency" office:currency="EUR" office:value="29.95" calcext:value-type="currency">
            <text:p>29,95 €</text:p>
          </table:table-cell>
          <table:table-cell table:style-name="ce5" table:formula="of:=IF([.C827]&lt;50;[.C827]*0.6;[.C827]*0.5)" office:value-type="currency" office:currency="EUR" office:value="17.97" calcext:value-type="currency">
            <text:p>17,97 €</text:p>
          </table:table-cell>
          <table:table-cell table:style-name="ce5" table:formula="of:=[.D827]" office:value-type="currency" office:currency="EUR" office:value="17.97" calcext:value-type="currency">
            <text:p>17,97 €</text:p>
          </table:table-cell>
          <table:table-cell table:style-name="ce3" table:formula="of:=IF(LEN([Tabelle2.E826])&gt;1;[Tabelle2.E826];&quot;&quot;)" office:value-type="string" office:string-value="http://www.sprachenlernen24.de/singhalesisch-lernen-expresskurs-vokabeltrainer-fuer-die-reise/" calcext:value-type="string">
            <text:p>http://www.sprachenlernen24.de/singhales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827])&gt;1;[Tabelle2.B827];&quot;&quot;)" office:value-type="string" office:string-value="Singhalesisch-Reisepaket" calcext:value-type="string">
            <text:p>Singhalesisch-Reisepaket</text:p>
          </table:table-cell>
          <table:table-cell table:style-name="ce3" table:formula="of:=IF(LEN([Tabelle2.D827])&gt;1;[Tabelle2.D827];&quot;&quot;)">
            <text:p/>
          </table:table-cell>
          <table:table-cell table:style-name="ce5" table:formula="of:=[Tabelle2.C827]" office:value-type="currency" office:currency="EUR" office:value="39.95" calcext:value-type="currency">
            <text:p>39,95 €</text:p>
          </table:table-cell>
          <table:table-cell table:style-name="ce5" table:formula="of:=IF([.C828]&lt;50;[.C828]*0.6;[.C828]*0.5)" office:value-type="currency" office:currency="EUR" office:value="23.97" calcext:value-type="currency">
            <text:p>23,97 €</text:p>
          </table:table-cell>
          <table:table-cell table:style-name="ce5" table:formula="of:=[.D828]" office:value-type="currency" office:currency="EUR" office:value="23.97" calcext:value-type="currency">
            <text:p>23,97 €</text:p>
          </table:table-cell>
          <table:table-cell table:style-name="ce3" table:formula="of:=IF(LEN([Tabelle2.E827])&gt;1;[Tabelle2.E827];&quot;&quot;)">
            <text:p/>
          </table:table-cell>
          <table:table-cell table:number-columns-repeated="1017"/>
        </table:table-row>
        <table:table-row table:style-name="ro3">
          <table:table-cell table:formula="of:=IF(LEN([Tabelle2.B828])&gt;1;[Tabelle2.B828];&quot;&quot;)" office:value-type="string" office:string-value="Deutsch für Singhalesen-Expresskurs CD-ROM + MP3-Audio-CD" calcext:value-type="string">
            <text:p>Deutsch für Singhalesen-Expresskurs CD-ROM + MP3-Audio-CD</text:p>
          </table:table-cell>
          <table:table-cell table:style-name="ce3" table:formula="of:=IF(LEN([Tabelle2.D828])&gt;1;[Tabelle2.D828];&quot;&quot;)">
            <text:p/>
          </table:table-cell>
          <table:table-cell table:style-name="ce5" table:formula="of:=[Tabelle2.C828]" office:value-type="currency" office:currency="EUR" office:value="29.95" calcext:value-type="currency">
            <text:p>29,95 €</text:p>
          </table:table-cell>
          <table:table-cell table:style-name="ce5" table:formula="of:=IF([.C829]&lt;50;[.C829]*0.6;[.C829]*0.5)" office:value-type="currency" office:currency="EUR" office:value="17.97" calcext:value-type="currency">
            <text:p>17,97 €</text:p>
          </table:table-cell>
          <table:table-cell table:style-name="ce5" table:formula="of:=[.D829]" office:value-type="currency" office:currency="EUR" office:value="17.97" calcext:value-type="currency">
            <text:p>17,97 €</text:p>
          </table:table-cell>
          <table:table-cell table:style-name="ce3" table:formula="of:=IF(LEN([Tabelle2.E828])&gt;1;[Tabelle2.E828];&quot;&quot;)">
            <text:p/>
          </table:table-cell>
          <table:table-cell table:number-columns-repeated="1017"/>
        </table:table-row>
        <table:table-row table:style-name="ro3">
          <table:table-cell table:formula="of:=IF(LEN([Tabelle2.B829])&gt;1;[Tabelle2.B829];&quot;&quot;)" office:value-type="string" office:string-value="Deutsch für Singhalesen-Reisepaket" calcext:value-type="string">
            <text:p>Deutsch für Singhalesen-Reisepaket</text:p>
          </table:table-cell>
          <table:table-cell table:style-name="ce3" table:formula="of:=IF(LEN([Tabelle2.D829])&gt;1;[Tabelle2.D829];&quot;&quot;)">
            <text:p/>
          </table:table-cell>
          <table:table-cell table:style-name="ce5" table:formula="of:=[Tabelle2.C829]" office:value-type="currency" office:currency="EUR" office:value="39.95" calcext:value-type="currency">
            <text:p>39,95 €</text:p>
          </table:table-cell>
          <table:table-cell table:style-name="ce5" table:formula="of:=IF([.C830]&lt;50;[.C830]*0.6;[.C830]*0.5)" office:value-type="currency" office:currency="EUR" office:value="23.97" calcext:value-type="currency">
            <text:p>23,97 €</text:p>
          </table:table-cell>
          <table:table-cell table:style-name="ce5" table:formula="of:=[.D830]" office:value-type="currency" office:currency="EUR" office:value="23.97" calcext:value-type="currency">
            <text:p>23,97 €</text:p>
          </table:table-cell>
          <table:table-cell table:style-name="ce3" table:formula="of:=IF(LEN([Tabelle2.E829])&gt;1;[Tabelle2.E829];&quot;&quot;)">
            <text:p/>
          </table:table-cell>
          <table:table-cell table:number-columns-repeated="1017"/>
        </table:table-row>
        <table:table-row table:style-name="ro3">
          <table:table-cell table:formula="of:=IF(LEN([Tabelle2.B830])&gt;1;[Tabelle2.B830];&quot;&quot;)" office:value-type="string" office:string-value="Slowakisch-Basiskurs CD-ROM" calcext:value-type="string">
            <text:p>Slowakisch-Basiskurs CD-ROM</text:p>
          </table:table-cell>
          <table:table-cell table:style-name="ce3" table:formula="of:=IF(LEN([Tabelle2.D830])&gt;1;[Tabelle2.D830];&quot;&quot;)" office:value-type="string" office:string-value="ISBN 978-3-86725-330-7" calcext:value-type="string">
            <text:p>ISBN 978-3-86725-330-7</text:p>
          </table:table-cell>
          <table:table-cell table:style-name="ce5" table:formula="of:=[Tabelle2.C830]" office:value-type="currency" office:currency="EUR" office:value="39.95" calcext:value-type="currency">
            <text:p>39,95 €</text:p>
          </table:table-cell>
          <table:table-cell table:style-name="ce5" table:formula="of:=IF([.C831]&lt;50;[.C831]*0.6;[.C831]*0.5)" office:value-type="currency" office:currency="EUR" office:value="23.97" calcext:value-type="currency">
            <text:p>23,97 €</text:p>
          </table:table-cell>
          <table:table-cell table:style-name="ce5" table:formula="of:=[.D831]" office:value-type="currency" office:currency="EUR" office:value="23.97" calcext:value-type="currency">
            <text:p>23,97 €</text:p>
          </table:table-cell>
          <table:table-cell table:style-name="ce3" table:formula="of:=IF(LEN([Tabelle2.E830])&gt;1;[Tabelle2.E830];&quot;&quot;)" office:value-type="string" office:string-value="http://www.sprachenlernen24.de/slowakisch-lernen-sprachkurs-grundwortschatz-lernsoftware/" calcext:value-type="string">
            <text:p>http://www.sprachenlernen24.de/slowak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831])&gt;1;[Tabelle2.B831];&quot;&quot;)" office:value-type="string" office:string-value="Slowakisch-Basiskurs CD-ROM + MP3-Audio-CD" calcext:value-type="string">
            <text:p>Slowakisch-Basiskurs CD-ROM + MP3-Audio-CD</text:p>
          </table:table-cell>
          <table:table-cell table:style-name="ce3" table:formula="of:=IF(LEN([Tabelle2.D831])&gt;1;[Tabelle2.D831];&quot;&quot;)" office:value-type="string" office:string-value="ISBN 978-3-86725-831-9" calcext:value-type="string">
            <text:p>ISBN 978-3-86725-831-9</text:p>
          </table:table-cell>
          <table:table-cell table:style-name="ce5" table:formula="of:=[Tabelle2.C831]" office:value-type="currency" office:currency="EUR" office:value="49.95" calcext:value-type="currency">
            <text:p>49,95 €</text:p>
          </table:table-cell>
          <table:table-cell table:style-name="ce5" table:formula="of:=IF([.C832]&lt;50;[.C832]*0.6;[.C832]*0.5)" office:value-type="currency" office:currency="EUR" office:value="29.97" calcext:value-type="currency">
            <text:p>29,97 €</text:p>
          </table:table-cell>
          <table:table-cell table:style-name="ce5" table:formula="of:=[.D832]" office:value-type="currency" office:currency="EUR" office:value="29.97" calcext:value-type="currency">
            <text:p>29,97 €</text:p>
          </table:table-cell>
          <table:table-cell table:style-name="ce3" table:formula="of:=IF(LEN([Tabelle2.E831])&gt;1;[Tabelle2.E831];&quot;&quot;)" office:value-type="string" office:string-value="http://www.sprachenlernen24.de/slowakisch-lernen-sprachkurs-grundwortschatz-lernsoftware/" calcext:value-type="string">
            <text:p>http://www.sprachenlernen24.de/slowak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832])&gt;1;[Tabelle2.B832];&quot;&quot;)" office:value-type="string" office:string-value="Slowakisch-Expresskurs CD-ROM + MP3-Audio-CD" calcext:value-type="string">
            <text:p>Slowakisch-Expresskurs CD-ROM + MP3-Audio-CD</text:p>
          </table:table-cell>
          <table:table-cell table:style-name="ce3" table:formula="of:=IF(LEN([Tabelle2.D832])&gt;1;[Tabelle2.D832];&quot;&quot;)" office:value-type="string" office:string-value="ISBN 978-3-86725-039-9" calcext:value-type="string">
            <text:p>ISBN 978-3-86725-039-9</text:p>
          </table:table-cell>
          <table:table-cell table:style-name="ce5" table:formula="of:=[Tabelle2.C832]" office:value-type="currency" office:currency="EUR" office:value="29.95" calcext:value-type="currency">
            <text:p>29,95 €</text:p>
          </table:table-cell>
          <table:table-cell table:style-name="ce5" table:formula="of:=IF([.C833]&lt;50;[.C833]*0.6;[.C833]*0.5)" office:value-type="currency" office:currency="EUR" office:value="17.97" calcext:value-type="currency">
            <text:p>17,97 €</text:p>
          </table:table-cell>
          <table:table-cell table:style-name="ce5" table:formula="of:=[.D833]" office:value-type="currency" office:currency="EUR" office:value="17.97" calcext:value-type="currency">
            <text:p>17,97 €</text:p>
          </table:table-cell>
          <table:table-cell table:style-name="ce3" table:formula="of:=IF(LEN([Tabelle2.E832])&gt;1;[Tabelle2.E832];&quot;&quot;)" office:value-type="string" office:string-value="http://www.sprachenlernen24.de/slowakisch-lernen-expresskurs-vokabeltrainer-fuer-die-reise/" calcext:value-type="string">
            <text:p>http://www.sprachenlernen24.de/slowak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833])&gt;1;[Tabelle2.B833];&quot;&quot;)" office:value-type="string" office:string-value="Slowakisch-Aufbaukurs CD-ROM + MP3-Audio-CD" calcext:value-type="string">
            <text:p>Slowakisch-Aufbaukurs CD-ROM + MP3-Audio-CD</text:p>
          </table:table-cell>
          <table:table-cell table:style-name="ce3" table:formula="of:=IF(LEN([Tabelle2.D833])&gt;1;[Tabelle2.D833];&quot;&quot;)" office:value-type="string" office:string-value="ISBN 978-3-86725-632-2" calcext:value-type="string">
            <text:p>ISBN 978-3-86725-632-2</text:p>
          </table:table-cell>
          <table:table-cell table:style-name="ce5" table:formula="of:=[Tabelle2.C833]" office:value-type="currency" office:currency="EUR" office:value="39.95" calcext:value-type="currency">
            <text:p>39,95 €</text:p>
          </table:table-cell>
          <table:table-cell table:style-name="ce5" table:formula="of:=IF([.C834]&lt;50;[.C834]*0.6;[.C834]*0.5)" office:value-type="currency" office:currency="EUR" office:value="23.97" calcext:value-type="currency">
            <text:p>23,97 €</text:p>
          </table:table-cell>
          <table:table-cell table:style-name="ce5" table:formula="of:=[.D834]" office:value-type="currency" office:currency="EUR" office:value="23.97" calcext:value-type="currency">
            <text:p>23,97 €</text:p>
          </table:table-cell>
          <table:table-cell table:style-name="ce3" table:formula="of:=IF(LEN([Tabelle2.E833])&gt;1;[Tabelle2.E833];&quot;&quot;)" office:value-type="string" office:string-value="http://www.sprachenlernen24.de/slowakisch-aufbaukurs-aufbauwortschatz-lernsoftware/" calcext:value-type="string">
            <text:p>http://www.sprachenlernen24.de/slowaki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834])&gt;1;[Tabelle2.B834];&quot;&quot;)" office:value-type="string" office:string-value="Slowakisch-Fachwortschatz CD-ROM + MP3-Audio-CD" calcext:value-type="string">
            <text:p>Slowakisch-Fachwortschatz CD-ROM + MP3-Audio-CD</text:p>
          </table:table-cell>
          <table:table-cell table:style-name="ce3" table:formula="of:=IF(LEN([Tabelle2.D834])&gt;1;[Tabelle2.D834];&quot;&quot;)" office:value-type="string" office:string-value="ISBN 978-3-86725-427-4" calcext:value-type="string">
            <text:p>ISBN 978-3-86725-427-4</text:p>
          </table:table-cell>
          <table:table-cell table:style-name="ce5" table:formula="of:=[Tabelle2.C834]" office:value-type="currency" office:currency="EUR" office:value="49.95" calcext:value-type="currency">
            <text:p>49,95 €</text:p>
          </table:table-cell>
          <table:table-cell table:style-name="ce5" table:formula="of:=IF([.C835]&lt;50;[.C835]*0.6;[.C835]*0.5)" office:value-type="currency" office:currency="EUR" office:value="29.97" calcext:value-type="currency">
            <text:p>29,97 €</text:p>
          </table:table-cell>
          <table:table-cell table:style-name="ce5" table:formula="of:=[.D835]" office:value-type="currency" office:currency="EUR" office:value="29.97" calcext:value-type="currency">
            <text:p>29,97 €</text:p>
          </table:table-cell>
          <table:table-cell table:style-name="ce3" table:formula="of:=IF(LEN([Tabelle2.E834])&gt;1;[Tabelle2.E834];&quot;&quot;)" office:value-type="string" office:string-value="http://www.sprachenlernen24.de/slowakisch-fachwortschatz-vokabeltrainer/" calcext:value-type="string">
            <text:p>http://www.sprachenlernen24.de/slowakisch-fachwortschatz-vokabeltrainer/</text:p>
          </table:table-cell>
          <table:table-cell table:number-columns-repeated="1017"/>
        </table:table-row>
        <table:table-row table:style-name="ro3">
          <table:table-cell table:formula="of:=IF(LEN([Tabelle2.B835])&gt;1;[Tabelle2.B835];&quot;&quot;)" office:value-type="string" office:string-value="Slowakisch-Komplettpaket" calcext:value-type="string">
            <text:p>Slowakisch-Komplettpaket</text:p>
          </table:table-cell>
          <table:table-cell table:style-name="ce3" table:formula="of:=IF(LEN([Tabelle2.D835])&gt;1;[Tabelle2.D835];&quot;&quot;)" office:value-type="string" office:string-value="ISBN 978-3-86725-721-3" calcext:value-type="string">
            <text:p>ISBN 978-3-86725-721-3</text:p>
          </table:table-cell>
          <table:table-cell table:style-name="ce5" table:formula="of:=[Tabelle2.C835]" office:value-type="currency" office:currency="EUR" office:value="97" calcext:value-type="currency">
            <text:p>97,00 €</text:p>
          </table:table-cell>
          <table:table-cell table:style-name="ce5" table:formula="of:=IF([.C836]&lt;50;[.C836]*0.6;[.C836]*0.5)" office:value-type="currency" office:currency="EUR" office:value="48.5" calcext:value-type="currency">
            <text:p>48,50 €</text:p>
          </table:table-cell>
          <table:table-cell table:style-name="ce5" table:formula="of:=[.D836]" office:value-type="currency" office:currency="EUR" office:value="48.5" calcext:value-type="currency">
            <text:p>48,50 €</text:p>
          </table:table-cell>
          <table:table-cell table:style-name="ce3" table:formula="of:=IF(LEN([Tabelle2.E835])&gt;1;[Tabelle2.E835];&quot;&quot;)">
            <text:p/>
          </table:table-cell>
          <table:table-cell table:number-columns-repeated="1017"/>
        </table:table-row>
        <table:table-row table:style-name="ro3">
          <table:table-cell table:formula="of:=IF(LEN([Tabelle2.B836])&gt;1;[Tabelle2.B836];&quot;&quot;)" office:value-type="string" office:string-value="Slowakisch-Businesskurspaket-DVD" calcext:value-type="string">
            <text:p>Slowakisch-Businesskurspaket-DVD</text:p>
          </table:table-cell>
          <table:table-cell table:style-name="ce3" table:formula="of:=IF(LEN([Tabelle2.D836])&gt;1;[Tabelle2.D836];&quot;&quot;)" office:value-type="string" office:string-value="ISBN 978-3-86725-526-4" calcext:value-type="string">
            <text:p>ISBN 978-3-86725-526-4</text:p>
          </table:table-cell>
          <table:table-cell table:style-name="ce5" table:formula="of:=[Tabelle2.C836]" office:value-type="currency" office:currency="EUR" office:value="49.95" calcext:value-type="currency">
            <text:p>49,95 €</text:p>
          </table:table-cell>
          <table:table-cell table:style-name="ce5" table:formula="of:=IF([.C837]&lt;50;[.C837]*0.6;[.C837]*0.5)" office:value-type="currency" office:currency="EUR" office:value="29.97" calcext:value-type="currency">
            <text:p>29,97 €</text:p>
          </table:table-cell>
          <table:table-cell table:style-name="ce5" table:formula="of:=[.D837]" office:value-type="currency" office:currency="EUR" office:value="29.97" calcext:value-type="currency">
            <text:p>29,97 €</text:p>
          </table:table-cell>
          <table:table-cell table:style-name="ce3" table:formula="of:=IF(LEN([Tabelle2.E836])&gt;1;[Tabelle2.E836];&quot;&quot;)" office:value-type="string" office:string-value="http://www.sprachenlernen24-businesskurse.de/business-slowakisch/" calcext:value-type="string">
            <text:p>http://www.sprachenlernen24-businesskurse.de/business-slowakisch/</text:p>
          </table:table-cell>
          <table:table-cell table:number-columns-repeated="1017"/>
        </table:table-row>
        <table:table-row table:style-name="ro3">
          <table:table-cell table:formula="of:=IF(LEN([Tabelle2.B837])&gt;1;[Tabelle2.B837];&quot;&quot;)" office:value-type="string" office:string-value="Slowakisch-Kindersprachkurs" calcext:value-type="string">
            <text:p>Slowakisch-Kindersprachkurs</text:p>
          </table:table-cell>
          <table:table-cell table:style-name="ce3" table:formula="of:=IF(LEN([Tabelle2.D837])&gt;1;[Tabelle2.D837];&quot;&quot;)" office:value-type="string" office:string-value="ISBN 978-3-86725-226-3" calcext:value-type="string">
            <text:p>ISBN 978-3-86725-226-3</text:p>
          </table:table-cell>
          <table:table-cell table:style-name="ce5" table:formula="of:=[Tabelle2.C837]" office:value-type="currency" office:currency="EUR" office:value="29.95" calcext:value-type="currency">
            <text:p>29,95 €</text:p>
          </table:table-cell>
          <table:table-cell table:style-name="ce5" table:formula="of:=IF([.C838]&lt;50;[.C838]*0.6;[.C838]*0.5)" office:value-type="currency" office:currency="EUR" office:value="17.97" calcext:value-type="currency">
            <text:p>17,97 €</text:p>
          </table:table-cell>
          <table:table-cell table:style-name="ce5" table:formula="of:=[.D838]" office:value-type="currency" office:currency="EUR" office:value="17.97" calcext:value-type="currency">
            <text:p>17,97 €</text:p>
          </table:table-cell>
          <table:table-cell table:style-name="ce3" table:formula="of:=IF(LEN([Tabelle2.E837])&gt;1;[Tabelle2.E837];&quot;&quot;)" office:value-type="string" office:string-value="http://www.sprachenlernen24-kindersprachkurse.de/slowakisch-fuer-kinder-slowakisch-kindersprachkurs/" calcext:value-type="string">
            <text:p>http://www.sprachenlernen24-kindersprachkurse.de/slowakisch-fuer-kinder-slowakisch-kindersprachkurs/</text:p>
          </table:table-cell>
          <table:table-cell table:number-columns-repeated="1017"/>
        </table:table-row>
        <table:table-row table:style-name="ro3">
          <table:table-cell table:formula="of:=IF(LEN([Tabelle2.B838])&gt;1;[Tabelle2.B838];&quot;&quot;)" office:value-type="string" office:string-value="Slowakisch-Wörterbuch" calcext:value-type="string">
            <text:p>Slowakisch-Wörterbuch</text:p>
          </table:table-cell>
          <table:table-cell table:style-name="ce3" table:formula="of:=IF(LEN([Tabelle2.D838])&gt;1;[Tabelle2.D838];&quot;&quot;)" office:value-type="string" office:string-value="ISBN 978-3-86725-139-6" calcext:value-type="string">
            <text:p>ISBN 978-3-86725-139-6</text:p>
          </table:table-cell>
          <table:table-cell table:style-name="ce5" table:formula="of:=[Tabelle2.C838]" office:value-type="currency" office:currency="EUR" office:value="19.95" calcext:value-type="currency">
            <text:p>19,95 €</text:p>
          </table:table-cell>
          <table:table-cell table:style-name="ce5" table:formula="of:=IF([.C839]&lt;50;[.C839]*0.6;[.C839]*0.5)" office:value-type="currency" office:currency="EUR" office:value="11.97" calcext:value-type="currency">
            <text:p>11,97 €</text:p>
          </table:table-cell>
          <table:table-cell table:style-name="ce5" table:formula="of:=[.D839]" office:value-type="currency" office:currency="EUR" office:value="11.97" calcext:value-type="currency">
            <text:p>11,97 €</text:p>
          </table:table-cell>
          <table:table-cell table:style-name="ce3" table:formula="of:=IF(LEN([Tabelle2.E838])&gt;1;[Tabelle2.E838];&quot;&quot;)" office:value-type="string" office:string-value="http://www.sprachenlernen24.de/woerterbuch-deutsch-slowakisch-windows-linux-mac-windows-mobile-pocket-pc-smartphone/" calcext:value-type="string">
            <text:p>http://www.sprachenlernen24.de/woerterbuch-deutsch-slowak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839])&gt;1;[Tabelle2.B839];&quot;&quot;)" office:value-type="string" office:string-value="Slowakisch-Spezialwortschatz Gastronomie" calcext:value-type="string">
            <text:p>Slowakisch-Spezialwortschatz Gastronomie</text:p>
          </table:table-cell>
          <table:table-cell table:style-name="ce3" table:formula="of:=IF(LEN([Tabelle2.D839])&gt;1;[Tabelle2.D839];&quot;&quot;)">
            <text:p/>
          </table:table-cell>
          <table:table-cell table:style-name="ce5" table:formula="of:=[Tabelle2.C839]" office:value-type="currency" office:currency="EUR" office:value="49.95" calcext:value-type="currency">
            <text:p>49,95 €</text:p>
          </table:table-cell>
          <table:table-cell table:style-name="ce5" table:formula="of:=IF([.C840]&lt;50;[.C840]*0.6;[.C840]*0.5)" office:value-type="currency" office:currency="EUR" office:value="29.97" calcext:value-type="currency">
            <text:p>29,97 €</text:p>
          </table:table-cell>
          <table:table-cell table:style-name="ce5" table:formula="of:=[.D840]" office:value-type="currency" office:currency="EUR" office:value="29.97" calcext:value-type="currency">
            <text:p>29,97 €</text:p>
          </table:table-cell>
          <table:table-cell table:style-name="ce3" table:formula="of:=IF(LEN([Tabelle2.E839])&gt;1;[Tabelle2.E839];&quot;&quot;)" office:value-type="string" office:string-value="http://www.sprachenlernen24.de/slowakisch-gastronomie-tourismus-vokabeln/" calcext:value-type="string">
            <text:p>http://www.sprachenlernen24.de/slowakisch-gastronomie-tourismus-vokabeln/</text:p>
          </table:table-cell>
          <table:table-cell table:number-columns-repeated="1017"/>
        </table:table-row>
        <table:table-row table:style-name="ro3">
          <table:table-cell table:formula="of:=IF(LEN([Tabelle2.B840])&gt;1;[Tabelle2.B840];&quot;&quot;)" office:value-type="string" office:string-value="Slowakisch-Spezialwortschatz Natur und Geographie" calcext:value-type="string">
            <text:p>Slowakisch-Spezialwortschatz Natur und Geographie</text:p>
          </table:table-cell>
          <table:table-cell table:style-name="ce3" table:formula="of:=IF(LEN([Tabelle2.D840])&gt;1;[Tabelle2.D840];&quot;&quot;)">
            <text:p/>
          </table:table-cell>
          <table:table-cell table:style-name="ce5" table:formula="of:=[Tabelle2.C840]" office:value-type="currency" office:currency="EUR" office:value="49.95" calcext:value-type="currency">
            <text:p>49,95 €</text:p>
          </table:table-cell>
          <table:table-cell table:style-name="ce5" table:formula="of:=IF([.C841]&lt;50;[.C841]*0.6;[.C841]*0.5)" office:value-type="currency" office:currency="EUR" office:value="29.97" calcext:value-type="currency">
            <text:p>29,97 €</text:p>
          </table:table-cell>
          <table:table-cell table:style-name="ce5" table:formula="of:=[.D841]" office:value-type="currency" office:currency="EUR" office:value="29.97" calcext:value-type="currency">
            <text:p>29,97 €</text:p>
          </table:table-cell>
          <table:table-cell table:style-name="ce3" table:formula="of:=IF(LEN([Tabelle2.E840])&gt;1;[Tabelle2.E840];&quot;&quot;)" office:value-type="string" office:string-value="http://www.sprachenlernen24.de/slowakisch-natur-geographie-vokabeln/" calcext:value-type="string">
            <text:p>http://www.sprachenlernen24.de/slowakisch-natur-geographie-vokabeln/</text:p>
          </table:table-cell>
          <table:table-cell table:number-columns-repeated="1017"/>
        </table:table-row>
        <table:table-row table:style-name="ro3">
          <table:table-cell table:formula="of:=IF(LEN([Tabelle2.B841])&gt;1;[Tabelle2.B841];&quot;&quot;)" office:value-type="string" office:string-value="Slowakisch-Spezialwortschatz Auswandern" calcext:value-type="string">
            <text:p>Slowakisch-Spezialwortschatz Auswandern</text:p>
          </table:table-cell>
          <table:table-cell table:style-name="ce3" table:formula="of:=IF(LEN([Tabelle2.D841])&gt;1;[Tabelle2.D841];&quot;&quot;)">
            <text:p/>
          </table:table-cell>
          <table:table-cell table:style-name="ce5" table:formula="of:=[Tabelle2.C841]" office:value-type="currency" office:currency="EUR" office:value="49.95" calcext:value-type="currency">
            <text:p>49,95 €</text:p>
          </table:table-cell>
          <table:table-cell table:style-name="ce5" table:formula="of:=IF([.C842]&lt;50;[.C842]*0.6;[.C842]*0.5)" office:value-type="currency" office:currency="EUR" office:value="29.97" calcext:value-type="currency">
            <text:p>29,97 €</text:p>
          </table:table-cell>
          <table:table-cell table:style-name="ce5" table:formula="of:=[.D842]" office:value-type="currency" office:currency="EUR" office:value="29.97" calcext:value-type="currency">
            <text:p>29,97 €</text:p>
          </table:table-cell>
          <table:table-cell table:style-name="ce3" table:formula="of:=IF(LEN([Tabelle2.E841])&gt;1;[Tabelle2.E841];&quot;&quot;)" office:value-type="string" office:string-value="http://www.sprachenlernen24.de/auswandern-in-die-slowakei-spezialwortschatz/" calcext:value-type="string">
            <text:p>http://www.sprachenlernen24.de/auswandern-in-die-slowakei-spezialwortschatz/</text:p>
          </table:table-cell>
          <table:table-cell table:number-columns-repeated="1017"/>
        </table:table-row>
        <table:table-row table:style-name="ro3">
          <table:table-cell table:formula="of:=IF(LEN([Tabelle2.B842])&gt;1;[Tabelle2.B842];&quot;&quot;)" office:value-type="string" office:string-value="Slowakisch-Spezialwortschatz Au-pair" calcext:value-type="string">
            <text:p>Slowakisch-Spezialwortschatz Au-pair</text:p>
          </table:table-cell>
          <table:table-cell table:style-name="ce3" table:formula="of:=IF(LEN([Tabelle2.D842])&gt;1;[Tabelle2.D842];&quot;&quot;)">
            <text:p/>
          </table:table-cell>
          <table:table-cell table:style-name="ce5" table:formula="of:=[Tabelle2.C842]" office:value-type="currency" office:currency="EUR" office:value="49.95" calcext:value-type="currency">
            <text:p>49,95 €</text:p>
          </table:table-cell>
          <table:table-cell table:style-name="ce5" table:formula="of:=IF([.C843]&lt;50;[.C843]*0.6;[.C843]*0.5)" office:value-type="currency" office:currency="EUR" office:value="29.97" calcext:value-type="currency">
            <text:p>29,97 €</text:p>
          </table:table-cell>
          <table:table-cell table:style-name="ce5" table:formula="of:=[.D843]" office:value-type="currency" office:currency="EUR" office:value="29.97" calcext:value-type="currency">
            <text:p>29,97 €</text:p>
          </table:table-cell>
          <table:table-cell table:style-name="ce3" table:formula="of:=IF(LEN([Tabelle2.E842])&gt;1;[Tabelle2.E842];&quot;&quot;)" office:value-type="string" office:string-value="http://www.sprachenlernen24.de/au-pair-in-der-slowakei-spezialwortschatz/" calcext:value-type="string">
            <text:p>http://www.sprachenlernen24.de/au-pair-in-der-slowakei-spezialwortschatz/</text:p>
          </table:table-cell>
          <table:table-cell table:number-columns-repeated="1017"/>
        </table:table-row>
        <table:table-row table:style-name="ro3">
          <table:table-cell table:formula="of:=IF(LEN([Tabelle2.B843])&gt;1;[Tabelle2.B843];&quot;&quot;)" office:value-type="string" office:string-value="Slowakisch-Spezialwortschatz Flirten" calcext:value-type="string">
            <text:p>Slowakisch-Spezialwortschatz Flirten</text:p>
          </table:table-cell>
          <table:table-cell table:style-name="ce3" table:formula="of:=IF(LEN([Tabelle2.D843])&gt;1;[Tabelle2.D843];&quot;&quot;)">
            <text:p/>
          </table:table-cell>
          <table:table-cell table:style-name="ce5" table:formula="of:=[Tabelle2.C843]" office:value-type="currency" office:currency="EUR" office:value="49.95" calcext:value-type="currency">
            <text:p>49,95 €</text:p>
          </table:table-cell>
          <table:table-cell table:style-name="ce5" table:formula="of:=IF([.C844]&lt;50;[.C844]*0.6;[.C844]*0.5)" office:value-type="currency" office:currency="EUR" office:value="29.97" calcext:value-type="currency">
            <text:p>29,97 €</text:p>
          </table:table-cell>
          <table:table-cell table:style-name="ce5" table:formula="of:=[.D844]" office:value-type="currency" office:currency="EUR" office:value="29.97" calcext:value-type="currency">
            <text:p>29,97 €</text:p>
          </table:table-cell>
          <table:table-cell table:style-name="ce3" table:formula="of:=IF(LEN([Tabelle2.E843])&gt;1;[Tabelle2.E843];&quot;&quot;)" office:value-type="string" office:string-value="http://www.sprachenlernen24.de/slowakisch-flirtkurs/" calcext:value-type="string">
            <text:p>http://www.sprachenlernen24.de/slowakisch-flirtkurs/</text:p>
          </table:table-cell>
          <table:table-cell table:number-columns-repeated="1017"/>
        </table:table-row>
        <table:table-row table:style-name="ro3">
          <table:table-cell table:formula="of:=IF(LEN([Tabelle2.B844])&gt;1;[Tabelle2.B844];&quot;&quot;)" office:value-type="string" office:string-value="Slowakisch-Spezialwortschatzpaket-DVD" calcext:value-type="string">
            <text:p>Slowakisch-Spezialwortschatzpaket-DVD</text:p>
          </table:table-cell>
          <table:table-cell table:style-name="ce3" table:formula="of:=IF(LEN([Tabelle2.D844])&gt;1;[Tabelle2.D844];&quot;&quot;)">
            <text:p/>
          </table:table-cell>
          <table:table-cell table:style-name="ce5" table:formula="of:=[Tabelle2.C844]" office:value-type="currency" office:currency="EUR" office:value="97" calcext:value-type="currency">
            <text:p>97,00 €</text:p>
          </table:table-cell>
          <table:table-cell table:style-name="ce5" table:formula="of:=IF([.C845]&lt;50;[.C845]*0.6;[.C845]*0.5)" office:value-type="currency" office:currency="EUR" office:value="48.5" calcext:value-type="currency">
            <text:p>48,50 €</text:p>
          </table:table-cell>
          <table:table-cell table:style-name="ce5" table:formula="of:=[.D845]" office:value-type="currency" office:currency="EUR" office:value="48.5" calcext:value-type="currency">
            <text:p>48,50 €</text:p>
          </table:table-cell>
          <table:table-cell table:style-name="ce3" table:formula="of:=IF(LEN([Tabelle2.E844])&gt;1;[Tabelle2.E844];&quot;&quot;)">
            <text:p/>
          </table:table-cell>
          <table:table-cell table:number-columns-repeated="1017"/>
        </table:table-row>
        <table:table-row table:style-name="ro3">
          <table:table-cell table:formula="of:=IF(LEN([Tabelle2.B845])&gt;1;[Tabelle2.B845];&quot;&quot;)" office:value-type="string" office:string-value="Deutsch für Slowaken-Basiskurs CD-ROM" calcext:value-type="string">
            <text:p>Deutsch für Slowaken-Basiskurs CD-ROM</text:p>
          </table:table-cell>
          <table:table-cell table:style-name="ce3" table:formula="of:=IF(LEN([Tabelle2.D845])&gt;1;[Tabelle2.D845];&quot;&quot;)" office:value-type="string" office:string-value="ISBN 978-3-86725-937-8" calcext:value-type="string">
            <text:p>ISBN 978-3-86725-937-8</text:p>
          </table:table-cell>
          <table:table-cell table:style-name="ce5" table:formula="of:=[Tabelle2.C845]" office:value-type="currency" office:currency="EUR" office:value="29.95" calcext:value-type="currency">
            <text:p>29,95 €</text:p>
          </table:table-cell>
          <table:table-cell table:style-name="ce5" table:formula="of:=IF([.C846]&lt;50;[.C846]*0.6;[.C846]*0.5)" office:value-type="currency" office:currency="EUR" office:value="17.97" calcext:value-type="currency">
            <text:p>17,97 €</text:p>
          </table:table-cell>
          <table:table-cell table:style-name="ce5" table:formula="of:=[.D846]" office:value-type="currency" office:currency="EUR" office:value="17.97" calcext:value-type="currency">
            <text:p>17,97 €</text:p>
          </table:table-cell>
          <table:table-cell table:style-name="ce3" table:formula="of:=IF(LEN([Tabelle2.E845])&gt;1;[Tabelle2.E845];&quot;&quot;)" office:value-type="string" office:string-value="http://www.deutsch-als-fremdsprache-lernen.de/deutsch-fuer-slowaken/" calcext:value-type="string">
            <text:p>http://www.deutsch-als-fremdsprache-lernen.de/deutsch-fuer-slowaken/</text:p>
          </table:table-cell>
          <table:table-cell table:number-columns-repeated="1017"/>
        </table:table-row>
        <table:table-row table:style-name="ro3">
          <table:table-cell table:formula="of:=IF(LEN([Tabelle2.B846])&gt;1;[Tabelle2.B846];&quot;&quot;)" office:value-type="string" office:string-value="Deutsch für Slowaken-Basiskurs CD-ROM+MP3-Audio-CD" calcext:value-type="string">
            <text:p>Deutsch für Slowaken-Basiskurs CD-ROM+MP3-Audio-CD</text:p>
          </table:table-cell>
          <table:table-cell table:style-name="ce3" table:formula="of:=IF(LEN([Tabelle2.D846])&gt;1;[Tabelle2.D846];&quot;&quot;)">
            <text:p/>
          </table:table-cell>
          <table:table-cell table:style-name="ce5" table:formula="of:=[Tabelle2.C846]" office:value-type="currency" office:currency="EUR" office:value="39.95" calcext:value-type="currency">
            <text:p>39,95 €</text:p>
          </table:table-cell>
          <table:table-cell table:style-name="ce5" table:formula="of:=IF([.C847]&lt;50;[.C847]*0.6;[.C847]*0.5)" office:value-type="currency" office:currency="EUR" office:value="23.97" calcext:value-type="currency">
            <text:p>23,97 €</text:p>
          </table:table-cell>
          <table:table-cell table:style-name="ce5" table:formula="of:=[.D847]" office:value-type="currency" office:currency="EUR" office:value="23.97" calcext:value-type="currency">
            <text:p>23,97 €</text:p>
          </table:table-cell>
          <table:table-cell table:style-name="ce3" table:formula="of:=IF(LEN([Tabelle2.E846])&gt;1;[Tabelle2.E846];&quot;&quot;)" office:value-type="string" office:string-value="http://www.deutsch-als-fremdsprache-lernen.de/deutsch-fuer-slowaken/" calcext:value-type="string">
            <text:p>http://www.deutsch-als-fremdsprache-lernen.de/deutsch-fuer-slowaken/</text:p>
          </table:table-cell>
          <table:table-cell table:number-columns-repeated="1017"/>
        </table:table-row>
        <table:table-row table:style-name="ro3">
          <table:table-cell table:formula="of:=IF(LEN([Tabelle2.B847])&gt;1;[Tabelle2.B847];&quot;&quot;)" office:value-type="string" office:string-value="Deutsch für Slowaken-Expresskurs CD-ROM + MP3-Audio-CD" calcext:value-type="string">
            <text:p>Deutsch für Slowaken-Expresskurs CD-ROM + MP3-Audio-CD</text:p>
          </table:table-cell>
          <table:table-cell table:style-name="ce3" table:formula="of:=IF(LEN([Tabelle2.D847])&gt;1;[Tabelle2.D847];&quot;&quot;)">
            <text:p/>
          </table:table-cell>
          <table:table-cell table:style-name="ce5" table:formula="of:=[Tabelle2.C847]" office:value-type="currency" office:currency="EUR" office:value="29.95" calcext:value-type="currency">
            <text:p>29,95 €</text:p>
          </table:table-cell>
          <table:table-cell table:style-name="ce5" table:formula="of:=IF([.C848]&lt;50;[.C848]*0.6;[.C848]*0.5)" office:value-type="currency" office:currency="EUR" office:value="17.97" calcext:value-type="currency">
            <text:p>17,97 €</text:p>
          </table:table-cell>
          <table:table-cell table:style-name="ce5" table:formula="of:=[.D848]" office:value-type="currency" office:currency="EUR" office:value="17.97" calcext:value-type="currency">
            <text:p>17,97 €</text:p>
          </table:table-cell>
          <table:table-cell table:style-name="ce3" table:formula="of:=IF(LEN([Tabelle2.E847])&gt;1;[Tabelle2.E847];&quot;&quot;)">
            <text:p/>
          </table:table-cell>
          <table:table-cell table:number-columns-repeated="1017"/>
        </table:table-row>
        <table:table-row table:style-name="ro3">
          <table:table-cell table:formula="of:=IF(LEN([Tabelle2.B848])&gt;1;[Tabelle2.B848];&quot;&quot;)" office:value-type="string" office:string-value="Deutsch für Slowaken-Aufbaukurs CD-ROM + MP3-Audio-CD" calcext:value-type="string">
            <text:p>Deutsch für Slowaken-Aufbaukurs CD-ROM + MP3-Audio-CD</text:p>
          </table:table-cell>
          <table:table-cell table:style-name="ce3" table:formula="of:=IF(LEN([Tabelle2.D848])&gt;1;[Tabelle2.D848];&quot;&quot;)">
            <text:p/>
          </table:table-cell>
          <table:table-cell table:style-name="ce5" table:formula="of:=[Tabelle2.C848]" office:value-type="currency" office:currency="EUR" office:value="39.95" calcext:value-type="currency">
            <text:p>39,95 €</text:p>
          </table:table-cell>
          <table:table-cell table:style-name="ce5" table:formula="of:=IF([.C849]&lt;50;[.C849]*0.6;[.C849]*0.5)" office:value-type="currency" office:currency="EUR" office:value="23.97" calcext:value-type="currency">
            <text:p>23,97 €</text:p>
          </table:table-cell>
          <table:table-cell table:style-name="ce5" table:formula="of:=[.D849]" office:value-type="currency" office:currency="EUR" office:value="23.97" calcext:value-type="currency">
            <text:p>23,97 €</text:p>
          </table:table-cell>
          <table:table-cell table:style-name="ce3" table:formula="of:=IF(LEN([Tabelle2.E848])&gt;1;[Tabelle2.E848];&quot;&quot;)" office:value-type="string" office:string-value="http://www.deutsch-als-fremdsprache-lernen.de/deutsch-fuer-slowaken-aufbaukurs/" calcext:value-type="string">
            <text:p>http://www.deutsch-als-fremdsprache-lernen.de/deutsch-fuer-slowaken-aufbaukurs/</text:p>
          </table:table-cell>
          <table:table-cell table:number-columns-repeated="1017"/>
        </table:table-row>
        <table:table-row table:style-name="ro3">
          <table:table-cell table:formula="of:=IF(LEN([Tabelle2.B849])&gt;1;[Tabelle2.B849];&quot;&quot;)" office:value-type="string" office:string-value="Deutsch für Slowaken-Fachwortschatz CD-ROM + MP3-Audio-CD" calcext:value-type="string">
            <text:p>Deutsch für Slowaken-Fachwortschatz CD-ROM + MP3-Audio-CD</text:p>
          </table:table-cell>
          <table:table-cell table:style-name="ce3" table:formula="of:=IF(LEN([Tabelle2.D849])&gt;1;[Tabelle2.D849];&quot;&quot;)">
            <text:p/>
          </table:table-cell>
          <table:table-cell table:style-name="ce5" table:formula="of:=[Tabelle2.C849]" office:value-type="currency" office:currency="EUR" office:value="49.95" calcext:value-type="currency">
            <text:p>49,95 €</text:p>
          </table:table-cell>
          <table:table-cell table:style-name="ce5" table:formula="of:=IF([.C850]&lt;50;[.C850]*0.6;[.C850]*0.5)" office:value-type="currency" office:currency="EUR" office:value="29.97" calcext:value-type="currency">
            <text:p>29,97 €</text:p>
          </table:table-cell>
          <table:table-cell table:style-name="ce5" table:formula="of:=[.D850]" office:value-type="currency" office:currency="EUR" office:value="29.97" calcext:value-type="currency">
            <text:p>29,97 €</text:p>
          </table:table-cell>
          <table:table-cell table:style-name="ce3" table:formula="of:=IF(LEN([Tabelle2.E849])&gt;1;[Tabelle2.E849];&quot;&quot;)" office:value-type="string" office:string-value="http://www.deutsch-als-fremdsprache-lernen.de/deutsch-fuer-slowaken-fachwortschatz/" calcext:value-type="string">
            <text:p>http://www.deutsch-als-fremdsprache-lernen.de/deutsch-fuer-slowaken-fachwortschatz/</text:p>
          </table:table-cell>
          <table:table-cell table:number-columns-repeated="1017"/>
        </table:table-row>
        <table:table-row table:style-name="ro3">
          <table:table-cell table:formula="of:=IF(LEN([Tabelle2.B850])&gt;1;[Tabelle2.B850];&quot;&quot;)" office:value-type="string" office:string-value="Deutsch für Slowaken-Komplettpaket" calcext:value-type="string">
            <text:p>Deutsch für Slowaken-Komplettpaket</text:p>
          </table:table-cell>
          <table:table-cell table:style-name="ce3" table:formula="of:=IF(LEN([Tabelle2.D850])&gt;1;[Tabelle2.D850];&quot;&quot;)">
            <text:p/>
          </table:table-cell>
          <table:table-cell table:style-name="ce5" table:formula="of:=[Tabelle2.C850]" office:value-type="currency" office:currency="EUR" office:value="97" calcext:value-type="currency">
            <text:p>97,00 €</text:p>
          </table:table-cell>
          <table:table-cell table:style-name="ce5" table:formula="of:=IF([.C851]&lt;50;[.C851]*0.6;[.C851]*0.5)" office:value-type="currency" office:currency="EUR" office:value="48.5" calcext:value-type="currency">
            <text:p>48,50 €</text:p>
          </table:table-cell>
          <table:table-cell table:style-name="ce5" table:formula="of:=[.D851]" office:value-type="currency" office:currency="EUR" office:value="48.5" calcext:value-type="currency">
            <text:p>48,50 €</text:p>
          </table:table-cell>
          <table:table-cell table:style-name="ce3" table:formula="of:=IF(LEN([Tabelle2.E850])&gt;1;[Tabelle2.E850];&quot;&quot;)">
            <text:p/>
          </table:table-cell>
          <table:table-cell table:number-columns-repeated="1017"/>
        </table:table-row>
        <table:table-row table:style-name="ro3">
          <table:table-cell table:formula="of:=IF(LEN([Tabelle2.B851])&gt;1;[Tabelle2.B851];&quot;&quot;)" office:value-type="string" office:string-value="Deutsch für Slowaken-Businesskurspaket-DVD" calcext:value-type="string">
            <text:p>Deutsch für Slowaken-Businesskurspaket-DVD</text:p>
          </table:table-cell>
          <table:table-cell table:style-name="ce3" table:formula="of:=IF(LEN([Tabelle2.D851])&gt;1;[Tabelle2.D851];&quot;&quot;)">
            <text:p/>
          </table:table-cell>
          <table:table-cell table:style-name="ce5" table:formula="of:=[Tabelle2.C851]" office:value-type="currency" office:currency="EUR" office:value="49.95" calcext:value-type="currency">
            <text:p>49,95 €</text:p>
          </table:table-cell>
          <table:table-cell table:style-name="ce5" table:formula="of:=IF([.C852]&lt;50;[.C852]*0.6;[.C852]*0.5)" office:value-type="currency" office:currency="EUR" office:value="29.97" calcext:value-type="currency">
            <text:p>29,97 €</text:p>
          </table:table-cell>
          <table:table-cell table:style-name="ce5" table:formula="of:=[.D852]" office:value-type="currency" office:currency="EUR" office:value="29.97" calcext:value-type="currency">
            <text:p>29,97 €</text:p>
          </table:table-cell>
          <table:table-cell table:style-name="ce3" table:formula="of:=IF(LEN([Tabelle2.E851])&gt;1;[Tabelle2.E851];&quot;&quot;)" office:value-type="string" office:string-value="http://www.deutsch-als-fremdsprache-lernen.de/deutsch-fuer-slowaken-businesskurs/" calcext:value-type="string">
            <text:p>http://www.deutsch-als-fremdsprache-lernen.de/deutsch-fuer-slowaken-businesskurs/</text:p>
          </table:table-cell>
          <table:table-cell table:number-columns-repeated="1017"/>
        </table:table-row>
        <table:table-row table:style-name="ro3">
          <table:table-cell table:formula="of:=IF(LEN([Tabelle2.B852])&gt;1;[Tabelle2.B852];&quot;&quot;)" office:value-type="string" office:string-value="Slowenisch-Basiskurs CD-ROM" calcext:value-type="string">
            <text:p>Slowenisch-Basiskurs CD-ROM</text:p>
          </table:table-cell>
          <table:table-cell table:style-name="ce3" table:formula="of:=IF(LEN([Tabelle2.D852])&gt;1;[Tabelle2.D852];&quot;&quot;)" office:value-type="string" office:string-value="ISBN 978-3-86725-331-4" calcext:value-type="string">
            <text:p>ISBN 978-3-86725-331-4</text:p>
          </table:table-cell>
          <table:table-cell table:style-name="ce5" table:formula="of:=[Tabelle2.C852]" office:value-type="currency" office:currency="EUR" office:value="29.95" calcext:value-type="currency">
            <text:p>29,95 €</text:p>
          </table:table-cell>
          <table:table-cell table:style-name="ce5" table:formula="of:=IF([.C853]&lt;50;[.C853]*0.6;[.C853]*0.5)" office:value-type="currency" office:currency="EUR" office:value="17.97" calcext:value-type="currency">
            <text:p>17,97 €</text:p>
          </table:table-cell>
          <table:table-cell table:style-name="ce5" table:formula="of:=[.D853]" office:value-type="currency" office:currency="EUR" office:value="17.97" calcext:value-type="currency">
            <text:p>17,97 €</text:p>
          </table:table-cell>
          <table:table-cell table:style-name="ce3" table:formula="of:=IF(LEN([Tabelle2.E852])&gt;1;[Tabelle2.E852];&quot;&quot;)" office:value-type="string" office:string-value="http://www.sprachenlernen24.de/slowenisch-lernen-sprachkurs-grundwortschatz-lernsoftware/" calcext:value-type="string">
            <text:p>http://www.sprachenlernen24.de/slowen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853])&gt;1;[Tabelle2.B853];&quot;&quot;)" office:value-type="string" office:string-value="Slowenisch-Basiskurs CD-ROM + MP3-Audio-CD" calcext:value-type="string">
            <text:p>Slowenisch-Basiskurs CD-ROM + MP3-Audio-CD</text:p>
          </table:table-cell>
          <table:table-cell table:style-name="ce3" table:formula="of:=IF(LEN([Tabelle2.D853])&gt;1;[Tabelle2.D853];&quot;&quot;)" office:value-type="string" office:string-value="ISBN 978-3-86725-832-6" calcext:value-type="string">
            <text:p>ISBN 978-3-86725-832-6</text:p>
          </table:table-cell>
          <table:table-cell table:style-name="ce5" table:formula="of:=[Tabelle2.C853]" office:value-type="currency" office:currency="EUR" office:value="39.95" calcext:value-type="currency">
            <text:p>39,95 €</text:p>
          </table:table-cell>
          <table:table-cell table:style-name="ce5" table:formula="of:=IF([.C854]&lt;50;[.C854]*0.6;[.C854]*0.5)" office:value-type="currency" office:currency="EUR" office:value="23.97" calcext:value-type="currency">
            <text:p>23,97 €</text:p>
          </table:table-cell>
          <table:table-cell table:style-name="ce5" table:formula="of:=[.D854]" office:value-type="currency" office:currency="EUR" office:value="23.97" calcext:value-type="currency">
            <text:p>23,97 €</text:p>
          </table:table-cell>
          <table:table-cell table:style-name="ce3" table:formula="of:=IF(LEN([Tabelle2.E853])&gt;1;[Tabelle2.E853];&quot;&quot;)" office:value-type="string" office:string-value="http://www.sprachenlernen24.de/slowenisch-lernen-sprachkurs-grundwortschatz-lernsoftware/" calcext:value-type="string">
            <text:p>http://www.sprachenlernen24.de/slowen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854])&gt;1;[Tabelle2.B854];&quot;&quot;)" office:value-type="string" office:string-value="Slowenisch-Expresskurs CD-ROM + MP3-Audio-CD" calcext:value-type="string">
            <text:p>Slowenisch-Expresskurs CD-ROM + MP3-Audio-CD</text:p>
          </table:table-cell>
          <table:table-cell table:style-name="ce3" table:formula="of:=IF(LEN([Tabelle2.D854])&gt;1;[Tabelle2.D854];&quot;&quot;)" office:value-type="string" office:string-value="ISBN 978-3-86725-040-5" calcext:value-type="string">
            <text:p>ISBN 978-3-86725-040-5</text:p>
          </table:table-cell>
          <table:table-cell table:style-name="ce5" table:formula="of:=[Tabelle2.C854]" office:value-type="currency" office:currency="EUR" office:value="29.95" calcext:value-type="currency">
            <text:p>29,95 €</text:p>
          </table:table-cell>
          <table:table-cell table:style-name="ce5" table:formula="of:=IF([.C855]&lt;50;[.C855]*0.6;[.C855]*0.5)" office:value-type="currency" office:currency="EUR" office:value="17.97" calcext:value-type="currency">
            <text:p>17,97 €</text:p>
          </table:table-cell>
          <table:table-cell table:style-name="ce5" table:formula="of:=[.D855]" office:value-type="currency" office:currency="EUR" office:value="17.97" calcext:value-type="currency">
            <text:p>17,97 €</text:p>
          </table:table-cell>
          <table:table-cell table:style-name="ce3" table:formula="of:=IF(LEN([Tabelle2.E854])&gt;1;[Tabelle2.E854];&quot;&quot;)" office:value-type="string" office:string-value="http://www.sprachenlernen24.de/slowenisch-lernen-expresskurs-vokabeltrainer-fuer-die-reise/" calcext:value-type="string">
            <text:p>http://www.sprachenlernen24.de/slowen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855])&gt;1;[Tabelle2.B855];&quot;&quot;)" office:value-type="string" office:string-value="Slowenisch-Aufbaukurs CD-ROM + MP3-Audio-CD" calcext:value-type="string">
            <text:p>Slowenisch-Aufbaukurs CD-ROM + MP3-Audio-CD</text:p>
          </table:table-cell>
          <table:table-cell table:style-name="ce3" table:formula="of:=IF(LEN([Tabelle2.D855])&gt;1;[Tabelle2.D855];&quot;&quot;)" office:value-type="string" office:string-value="ISBN 978-3-86725-633-9" calcext:value-type="string">
            <text:p>ISBN 978-3-86725-633-9</text:p>
          </table:table-cell>
          <table:table-cell table:style-name="ce5" table:formula="of:=[Tabelle2.C855]" office:value-type="currency" office:currency="EUR" office:value="39.95" calcext:value-type="currency">
            <text:p>39,95 €</text:p>
          </table:table-cell>
          <table:table-cell table:style-name="ce5" table:formula="of:=IF([.C856]&lt;50;[.C856]*0.6;[.C856]*0.5)" office:value-type="currency" office:currency="EUR" office:value="23.97" calcext:value-type="currency">
            <text:p>23,97 €</text:p>
          </table:table-cell>
          <table:table-cell table:style-name="ce5" table:formula="of:=[.D856]" office:value-type="currency" office:currency="EUR" office:value="23.97" calcext:value-type="currency">
            <text:p>23,97 €</text:p>
          </table:table-cell>
          <table:table-cell table:style-name="ce3" table:formula="of:=IF(LEN([Tabelle2.E855])&gt;1;[Tabelle2.E855];&quot;&quot;)" office:value-type="string" office:string-value="http://www.sprachenlernen24.de/slowenisch-aufbaukurs-aufbauwortschatz-lernsoftware/" calcext:value-type="string">
            <text:p>http://www.sprachenlernen24.de/sloweni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856])&gt;1;[Tabelle2.B856];&quot;&quot;)" office:value-type="string" office:string-value="Slowenisch-Fachwortschatz CD-ROM + MP3-Audio-CD" calcext:value-type="string">
            <text:p>Slowenisch-Fachwortschatz CD-ROM + MP3-Audio-CD</text:p>
          </table:table-cell>
          <table:table-cell table:style-name="ce3" table:formula="of:=IF(LEN([Tabelle2.D856])&gt;1;[Tabelle2.D856];&quot;&quot;)" office:value-type="string" office:string-value="ISBN 978-3-86725-428-1" calcext:value-type="string">
            <text:p>ISBN 978-3-86725-428-1</text:p>
          </table:table-cell>
          <table:table-cell table:style-name="ce5" table:formula="of:=[Tabelle2.C856]" office:value-type="currency" office:currency="EUR" office:value="49.95" calcext:value-type="currency">
            <text:p>49,95 €</text:p>
          </table:table-cell>
          <table:table-cell table:style-name="ce5" table:formula="of:=IF([.C857]&lt;50;[.C857]*0.6;[.C857]*0.5)" office:value-type="currency" office:currency="EUR" office:value="29.97" calcext:value-type="currency">
            <text:p>29,97 €</text:p>
          </table:table-cell>
          <table:table-cell table:style-name="ce5" table:formula="of:=[.D857]" office:value-type="currency" office:currency="EUR" office:value="29.97" calcext:value-type="currency">
            <text:p>29,97 €</text:p>
          </table:table-cell>
          <table:table-cell table:style-name="ce3" table:formula="of:=IF(LEN([Tabelle2.E856])&gt;1;[Tabelle2.E856];&quot;&quot;)" office:value-type="string" office:string-value="http://www.sprachenlernen24.de/slowenisch-fachwortschatz-vokabeltrainer/" calcext:value-type="string">
            <text:p>http://www.sprachenlernen24.de/slowenisch-fachwortschatz-vokabeltrainer/</text:p>
          </table:table-cell>
          <table:table-cell table:number-columns-repeated="1017"/>
        </table:table-row>
        <table:table-row table:style-name="ro3">
          <table:table-cell table:formula="of:=IF(LEN([Tabelle2.B857])&gt;1;[Tabelle2.B857];&quot;&quot;)" office:value-type="string" office:string-value="Slowenisch-Komplettpaket" calcext:value-type="string">
            <text:p>Slowenisch-Komplettpaket</text:p>
          </table:table-cell>
          <table:table-cell table:style-name="ce3" table:formula="of:=IF(LEN([Tabelle2.D857])&gt;1;[Tabelle2.D857];&quot;&quot;)" office:value-type="string" office:string-value="ISBN 978-3-86725-733-6" calcext:value-type="string">
            <text:p>ISBN 978-3-86725-733-6</text:p>
          </table:table-cell>
          <table:table-cell table:style-name="ce5" table:formula="of:=[Tabelle2.C857]" office:value-type="currency" office:currency="EUR" office:value="97" calcext:value-type="currency">
            <text:p>97,00 €</text:p>
          </table:table-cell>
          <table:table-cell table:style-name="ce5" table:formula="of:=IF([.C858]&lt;50;[.C858]*0.6;[.C858]*0.5)" office:value-type="currency" office:currency="EUR" office:value="48.5" calcext:value-type="currency">
            <text:p>48,50 €</text:p>
          </table:table-cell>
          <table:table-cell table:style-name="ce5" table:formula="of:=[.D858]" office:value-type="currency" office:currency="EUR" office:value="48.5" calcext:value-type="currency">
            <text:p>48,50 €</text:p>
          </table:table-cell>
          <table:table-cell table:style-name="ce3" table:formula="of:=IF(LEN([Tabelle2.E857])&gt;1;[Tabelle2.E857];&quot;&quot;)">
            <text:p/>
          </table:table-cell>
          <table:table-cell table:number-columns-repeated="1017"/>
        </table:table-row>
        <table:table-row table:style-name="ro3">
          <table:table-cell table:formula="of:=IF(LEN([Tabelle2.B858])&gt;1;[Tabelle2.B858];&quot;&quot;)" office:value-type="string" office:string-value="Slowenisch-Businesskurspaket-DVD" calcext:value-type="string">
            <text:p>Slowenisch-Businesskurspaket-DVD</text:p>
          </table:table-cell>
          <table:table-cell table:style-name="ce3" table:formula="of:=IF(LEN([Tabelle2.D858])&gt;1;[Tabelle2.D858];&quot;&quot;)" office:value-type="string" office:string-value="ISBN 978-3-86725-527-1" calcext:value-type="string">
            <text:p>ISBN 978-3-86725-527-1</text:p>
          </table:table-cell>
          <table:table-cell table:style-name="ce5" table:formula="of:=[Tabelle2.C858]" office:value-type="currency" office:currency="EUR" office:value="49.95" calcext:value-type="currency">
            <text:p>49,95 €</text:p>
          </table:table-cell>
          <table:table-cell table:style-name="ce5" table:formula="of:=IF([.C859]&lt;50;[.C859]*0.6;[.C859]*0.5)" office:value-type="currency" office:currency="EUR" office:value="29.97" calcext:value-type="currency">
            <text:p>29,97 €</text:p>
          </table:table-cell>
          <table:table-cell table:style-name="ce5" table:formula="of:=[.D859]" office:value-type="currency" office:currency="EUR" office:value="29.97" calcext:value-type="currency">
            <text:p>29,97 €</text:p>
          </table:table-cell>
          <table:table-cell table:style-name="ce3" table:formula="of:=IF(LEN([Tabelle2.E858])&gt;1;[Tabelle2.E858];&quot;&quot;)" office:value-type="string" office:string-value="http://www.sprachenlernen24-businesskurse.de/business-slowenisch/" calcext:value-type="string">
            <text:p>http://www.sprachenlernen24-businesskurse.de/business-slowenisch/</text:p>
          </table:table-cell>
          <table:table-cell table:number-columns-repeated="1017"/>
        </table:table-row>
        <table:table-row table:style-name="ro3">
          <table:table-cell table:formula="of:=IF(LEN([Tabelle2.B859])&gt;1;[Tabelle2.B859];&quot;&quot;)" office:value-type="string" office:string-value="Slowenisch-Kindersprachkurs" calcext:value-type="string">
            <text:p>Slowenisch-Kindersprachkurs</text:p>
          </table:table-cell>
          <table:table-cell table:style-name="ce3" table:formula="of:=IF(LEN([Tabelle2.D859])&gt;1;[Tabelle2.D859];&quot;&quot;)" office:value-type="string" office:string-value="ISBN 978-3-86725-227-0" calcext:value-type="string">
            <text:p>ISBN 978-3-86725-227-0</text:p>
          </table:table-cell>
          <table:table-cell table:style-name="ce5" table:formula="of:=[Tabelle2.C859]" office:value-type="currency" office:currency="EUR" office:value="29.95" calcext:value-type="currency">
            <text:p>29,95 €</text:p>
          </table:table-cell>
          <table:table-cell table:style-name="ce5" table:formula="of:=IF([.C860]&lt;50;[.C860]*0.6;[.C860]*0.5)" office:value-type="currency" office:currency="EUR" office:value="17.97" calcext:value-type="currency">
            <text:p>17,97 €</text:p>
          </table:table-cell>
          <table:table-cell table:style-name="ce5" table:formula="of:=[.D860]" office:value-type="currency" office:currency="EUR" office:value="17.97" calcext:value-type="currency">
            <text:p>17,97 €</text:p>
          </table:table-cell>
          <table:table-cell table:style-name="ce3" table:formula="of:=IF(LEN([Tabelle2.E859])&gt;1;[Tabelle2.E859];&quot;&quot;)" office:value-type="string" office:string-value="http://www.sprachenlernen24-kindersprachkurse.de/slowenisch-fuer-kinder-slowenisch-kindersprachkurs/" calcext:value-type="string">
            <text:p>http://www.sprachenlernen24-kindersprachkurse.de/slowenisch-fuer-kinder-slowenisch-kindersprachkurs/</text:p>
          </table:table-cell>
          <table:table-cell table:number-columns-repeated="1017"/>
        </table:table-row>
        <table:table-row table:style-name="ro3">
          <table:table-cell table:formula="of:=IF(LEN([Tabelle2.B860])&gt;1;[Tabelle2.B860];&quot;&quot;)" office:value-type="string" office:string-value="Slowenisch-Wörterbuch" calcext:value-type="string">
            <text:p>Slowenisch-Wörterbuch</text:p>
          </table:table-cell>
          <table:table-cell table:style-name="ce3" table:formula="of:=IF(LEN([Tabelle2.D860])&gt;1;[Tabelle2.D860];&quot;&quot;)" office:value-type="string" office:string-value="ISBN 978-3-86725-140-2" calcext:value-type="string">
            <text:p>ISBN 978-3-86725-140-2</text:p>
          </table:table-cell>
          <table:table-cell table:style-name="ce5" table:formula="of:=[Tabelle2.C860]" office:value-type="currency" office:currency="EUR" office:value="19.95" calcext:value-type="currency">
            <text:p>19,95 €</text:p>
          </table:table-cell>
          <table:table-cell table:style-name="ce5" table:formula="of:=IF([.C861]&lt;50;[.C861]*0.6;[.C861]*0.5)" office:value-type="currency" office:currency="EUR" office:value="11.97" calcext:value-type="currency">
            <text:p>11,97 €</text:p>
          </table:table-cell>
          <table:table-cell table:style-name="ce5" table:formula="of:=[.D861]" office:value-type="currency" office:currency="EUR" office:value="11.97" calcext:value-type="currency">
            <text:p>11,97 €</text:p>
          </table:table-cell>
          <table:table-cell table:style-name="ce3" table:formula="of:=IF(LEN([Tabelle2.E860])&gt;1;[Tabelle2.E860];&quot;&quot;)" office:value-type="string" office:string-value="http://www.sprachenlernen24.de/woerterbuch-deutsch-slowenisch-windows-linux-mac-windows-mobile-pocket-pc-smartphone/" calcext:value-type="string">
            <text:p>http://www.sprachenlernen24.de/woerterbuch-deutsch-slowen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861])&gt;1;[Tabelle2.B861];&quot;&quot;)" office:value-type="string" office:string-value="Slowenisch-Spezialwortschatz Gastronomie" calcext:value-type="string">
            <text:p>Slowenisch-Spezialwortschatz Gastronomie</text:p>
          </table:table-cell>
          <table:table-cell table:style-name="ce3" table:formula="of:=IF(LEN([Tabelle2.D861])&gt;1;[Tabelle2.D861];&quot;&quot;)">
            <text:p/>
          </table:table-cell>
          <table:table-cell table:style-name="ce5" table:formula="of:=[Tabelle2.C861]" office:value-type="currency" office:currency="EUR" office:value="49.95" calcext:value-type="currency">
            <text:p>49,95 €</text:p>
          </table:table-cell>
          <table:table-cell table:style-name="ce5" table:formula="of:=IF([.C862]&lt;50;[.C862]*0.6;[.C862]*0.5)" office:value-type="currency" office:currency="EUR" office:value="29.97" calcext:value-type="currency">
            <text:p>29,97 €</text:p>
          </table:table-cell>
          <table:table-cell table:style-name="ce5" table:formula="of:=[.D862]" office:value-type="currency" office:currency="EUR" office:value="29.97" calcext:value-type="currency">
            <text:p>29,97 €</text:p>
          </table:table-cell>
          <table:table-cell table:style-name="ce3" table:formula="of:=IF(LEN([Tabelle2.E861])&gt;1;[Tabelle2.E861];&quot;&quot;)" office:value-type="string" office:string-value="http://www.sprachenlernen24.de/slowenisch-gastronomie-tourismus-vokabeln/" calcext:value-type="string">
            <text:p>http://www.sprachenlernen24.de/slowenisch-gastronomie-tourismus-vokabeln/</text:p>
          </table:table-cell>
          <table:table-cell table:number-columns-repeated="1017"/>
        </table:table-row>
        <table:table-row table:style-name="ro3">
          <table:table-cell table:formula="of:=IF(LEN([Tabelle2.B862])&gt;1;[Tabelle2.B862];&quot;&quot;)" office:value-type="string" office:string-value="Slowenisch-Spezialwortschatz Natur und Geographie" calcext:value-type="string">
            <text:p>Slowenisch-Spezialwortschatz Natur und Geographie</text:p>
          </table:table-cell>
          <table:table-cell table:style-name="ce3" table:formula="of:=IF(LEN([Tabelle2.D862])&gt;1;[Tabelle2.D862];&quot;&quot;)">
            <text:p/>
          </table:table-cell>
          <table:table-cell table:style-name="ce5" table:formula="of:=[Tabelle2.C862]" office:value-type="currency" office:currency="EUR" office:value="49.95" calcext:value-type="currency">
            <text:p>49,95 €</text:p>
          </table:table-cell>
          <table:table-cell table:style-name="ce5" table:formula="of:=IF([.C863]&lt;50;[.C863]*0.6;[.C863]*0.5)" office:value-type="currency" office:currency="EUR" office:value="29.97" calcext:value-type="currency">
            <text:p>29,97 €</text:p>
          </table:table-cell>
          <table:table-cell table:style-name="ce5" table:formula="of:=[.D863]" office:value-type="currency" office:currency="EUR" office:value="29.97" calcext:value-type="currency">
            <text:p>29,97 €</text:p>
          </table:table-cell>
          <table:table-cell table:style-name="ce3" table:formula="of:=IF(LEN([Tabelle2.E862])&gt;1;[Tabelle2.E862];&quot;&quot;)" office:value-type="string" office:string-value="http://www.sprachenlernen24.de/slowenisch-natur-geographie-vokabeln/" calcext:value-type="string">
            <text:p>http://www.sprachenlernen24.de/slowenisch-natur-geographie-vokabeln/</text:p>
          </table:table-cell>
          <table:table-cell table:number-columns-repeated="1017"/>
        </table:table-row>
        <table:table-row table:style-name="ro3">
          <table:table-cell table:formula="of:=IF(LEN([Tabelle2.B863])&gt;1;[Tabelle2.B863];&quot;&quot;)" office:value-type="string" office:string-value="Slowenisch-Spezialwortschatz Auswandern" calcext:value-type="string">
            <text:p>Slowenisch-Spezialwortschatz Auswandern</text:p>
          </table:table-cell>
          <table:table-cell table:style-name="ce3" table:formula="of:=IF(LEN([Tabelle2.D863])&gt;1;[Tabelle2.D863];&quot;&quot;)">
            <text:p/>
          </table:table-cell>
          <table:table-cell table:style-name="ce5" table:formula="of:=[Tabelle2.C863]" office:value-type="currency" office:currency="EUR" office:value="49.95" calcext:value-type="currency">
            <text:p>49,95 €</text:p>
          </table:table-cell>
          <table:table-cell table:style-name="ce5" table:formula="of:=IF([.C864]&lt;50;[.C864]*0.6;[.C864]*0.5)" office:value-type="currency" office:currency="EUR" office:value="29.97" calcext:value-type="currency">
            <text:p>29,97 €</text:p>
          </table:table-cell>
          <table:table-cell table:style-name="ce5" table:formula="of:=[.D864]" office:value-type="currency" office:currency="EUR" office:value="29.97" calcext:value-type="currency">
            <text:p>29,97 €</text:p>
          </table:table-cell>
          <table:table-cell table:style-name="ce3" table:formula="of:=IF(LEN([Tabelle2.E863])&gt;1;[Tabelle2.E863];&quot;&quot;)" office:value-type="string" office:string-value="http://www.sprachenlernen24.de/auswandern-nach-slowenien-spezialwortschatz/" calcext:value-type="string">
            <text:p>http://www.sprachenlernen24.de/auswandern-nach-slowenien-spezialwortschatz/</text:p>
          </table:table-cell>
          <table:table-cell table:number-columns-repeated="1017"/>
        </table:table-row>
        <table:table-row table:style-name="ro3">
          <table:table-cell table:formula="of:=IF(LEN([Tabelle2.B864])&gt;1;[Tabelle2.B864];&quot;&quot;)" office:value-type="string" office:string-value="Slowenisch-Spezialwortschatz Au-pair" calcext:value-type="string">
            <text:p>Slowenisch-Spezialwortschatz Au-pair</text:p>
          </table:table-cell>
          <table:table-cell table:style-name="ce3" table:formula="of:=IF(LEN([Tabelle2.D864])&gt;1;[Tabelle2.D864];&quot;&quot;)">
            <text:p/>
          </table:table-cell>
          <table:table-cell table:style-name="ce5" table:formula="of:=[Tabelle2.C864]" office:value-type="currency" office:currency="EUR" office:value="49.95" calcext:value-type="currency">
            <text:p>49,95 €</text:p>
          </table:table-cell>
          <table:table-cell table:style-name="ce5" table:formula="of:=IF([.C865]&lt;50;[.C865]*0.6;[.C865]*0.5)" office:value-type="currency" office:currency="EUR" office:value="29.97" calcext:value-type="currency">
            <text:p>29,97 €</text:p>
          </table:table-cell>
          <table:table-cell table:style-name="ce5" table:formula="of:=[.D865]" office:value-type="currency" office:currency="EUR" office:value="29.97" calcext:value-type="currency">
            <text:p>29,97 €</text:p>
          </table:table-cell>
          <table:table-cell table:style-name="ce3" table:formula="of:=IF(LEN([Tabelle2.E864])&gt;1;[Tabelle2.E864];&quot;&quot;)" office:value-type="string" office:string-value="http://www.sprachenlernen24.de/au-pair-in-slowenien-spezialwortschatz/" calcext:value-type="string">
            <text:p>http://www.sprachenlernen24.de/au-pair-in-slowenien-spezialwortschatz/</text:p>
          </table:table-cell>
          <table:table-cell table:number-columns-repeated="1017"/>
        </table:table-row>
        <table:table-row table:style-name="ro3">
          <table:table-cell table:formula="of:=IF(LEN([Tabelle2.B865])&gt;1;[Tabelle2.B865];&quot;&quot;)" office:value-type="string" office:string-value="Slowenisch-Spezialwortschatz Flirten" calcext:value-type="string">
            <text:p>Slowenisch-Spezialwortschatz Flirten</text:p>
          </table:table-cell>
          <table:table-cell table:style-name="ce3" table:formula="of:=IF(LEN([Tabelle2.D865])&gt;1;[Tabelle2.D865];&quot;&quot;)">
            <text:p/>
          </table:table-cell>
          <table:table-cell table:style-name="ce5" table:formula="of:=[Tabelle2.C865]" office:value-type="currency" office:currency="EUR" office:value="49.95" calcext:value-type="currency">
            <text:p>49,95 €</text:p>
          </table:table-cell>
          <table:table-cell table:style-name="ce5" table:formula="of:=IF([.C866]&lt;50;[.C866]*0.6;[.C866]*0.5)" office:value-type="currency" office:currency="EUR" office:value="29.97" calcext:value-type="currency">
            <text:p>29,97 €</text:p>
          </table:table-cell>
          <table:table-cell table:style-name="ce5" table:formula="of:=[.D866]" office:value-type="currency" office:currency="EUR" office:value="29.97" calcext:value-type="currency">
            <text:p>29,97 €</text:p>
          </table:table-cell>
          <table:table-cell table:style-name="ce3" table:formula="of:=IF(LEN([Tabelle2.E865])&gt;1;[Tabelle2.E865];&quot;&quot;)" office:value-type="string" office:string-value="http://www.sprachenlernen24.de/slowenisch-flirtkurs/" calcext:value-type="string">
            <text:p>http://www.sprachenlernen24.de/slowenisch-flirtkurs/</text:p>
          </table:table-cell>
          <table:table-cell table:number-columns-repeated="1017"/>
        </table:table-row>
        <table:table-row table:style-name="ro3">
          <table:table-cell table:formula="of:=IF(LEN([Tabelle2.B866])&gt;1;[Tabelle2.B866];&quot;&quot;)" office:value-type="string" office:string-value="Slowenisch-Spezialwortschatzpaket-DVD" calcext:value-type="string">
            <text:p>Slowenisch-Spezialwortschatzpaket-DVD</text:p>
          </table:table-cell>
          <table:table-cell table:style-name="ce3" table:formula="of:=IF(LEN([Tabelle2.D866])&gt;1;[Tabelle2.D866];&quot;&quot;)">
            <text:p/>
          </table:table-cell>
          <table:table-cell table:style-name="ce5" table:formula="of:=[Tabelle2.C866]" office:value-type="currency" office:currency="EUR" office:value="97" calcext:value-type="currency">
            <text:p>97,00 €</text:p>
          </table:table-cell>
          <table:table-cell table:style-name="ce5" table:formula="of:=IF([.C867]&lt;50;[.C867]*0.6;[.C867]*0.5)" office:value-type="currency" office:currency="EUR" office:value="48.5" calcext:value-type="currency">
            <text:p>48,50 €</text:p>
          </table:table-cell>
          <table:table-cell table:style-name="ce5" table:formula="of:=[.D867]" office:value-type="currency" office:currency="EUR" office:value="48.5" calcext:value-type="currency">
            <text:p>48,50 €</text:p>
          </table:table-cell>
          <table:table-cell table:style-name="ce3" table:formula="of:=IF(LEN([Tabelle2.E866])&gt;1;[Tabelle2.E866];&quot;&quot;)">
            <text:p/>
          </table:table-cell>
          <table:table-cell table:number-columns-repeated="1017"/>
        </table:table-row>
        <table:table-row table:style-name="ro3">
          <table:table-cell table:formula="of:=IF(LEN([Tabelle2.B867])&gt;1;[Tabelle2.B867];&quot;&quot;)" office:value-type="string" office:string-value="Deutsch für Slowenen-Basiskurs CD-ROM" calcext:value-type="string">
            <text:p>Deutsch für Slowenen-Basiskurs CD-ROM</text:p>
          </table:table-cell>
          <table:table-cell table:style-name="ce3" table:formula="of:=IF(LEN([Tabelle2.D867])&gt;1;[Tabelle2.D867];&quot;&quot;)">
            <text:p/>
          </table:table-cell>
          <table:table-cell table:style-name="ce5" table:formula="of:=[Tabelle2.C867]" office:value-type="currency" office:currency="EUR" office:value="29.95" calcext:value-type="currency">
            <text:p>29,95 €</text:p>
          </table:table-cell>
          <table:table-cell table:style-name="ce5" table:formula="of:=IF([.C868]&lt;50;[.C868]*0.6;[.C868]*0.5)" office:value-type="currency" office:currency="EUR" office:value="17.97" calcext:value-type="currency">
            <text:p>17,97 €</text:p>
          </table:table-cell>
          <table:table-cell table:style-name="ce5" table:formula="of:=[.D868]" office:value-type="currency" office:currency="EUR" office:value="17.97" calcext:value-type="currency">
            <text:p>17,97 €</text:p>
          </table:table-cell>
          <table:table-cell table:style-name="ce3" table:formula="of:=IF(LEN([Tabelle2.E867])&gt;1;[Tabelle2.E867];&quot;&quot;)" office:value-type="string" office:string-value="http://www.deutsch-als-fremdsprache-lernen.de/deutsch-fuer-slowenen/" calcext:value-type="string">
            <text:p>http://www.deutsch-als-fremdsprache-lernen.de/deutsch-fuer-slowenen/</text:p>
          </table:table-cell>
          <table:table-cell table:number-columns-repeated="1017"/>
        </table:table-row>
        <table:table-row table:style-name="ro3">
          <table:table-cell table:formula="of:=IF(LEN([Tabelle2.B868])&gt;1;[Tabelle2.B868];&quot;&quot;)" office:value-type="string" office:string-value="Deutsch für Slowenen-Basiskurs CD-ROM+MP3-Audio-CD" calcext:value-type="string">
            <text:p>Deutsch für Slowenen-Basiskurs CD-ROM+MP3-Audio-CD</text:p>
          </table:table-cell>
          <table:table-cell table:style-name="ce3" table:formula="of:=IF(LEN([Tabelle2.D868])&gt;1;[Tabelle2.D868];&quot;&quot;)">
            <text:p/>
          </table:table-cell>
          <table:table-cell table:style-name="ce5" table:formula="of:=[Tabelle2.C868]" office:value-type="currency" office:currency="EUR" office:value="39.95" calcext:value-type="currency">
            <text:p>39,95 €</text:p>
          </table:table-cell>
          <table:table-cell table:style-name="ce5" table:formula="of:=IF([.C869]&lt;50;[.C869]*0.6;[.C869]*0.5)" office:value-type="currency" office:currency="EUR" office:value="23.97" calcext:value-type="currency">
            <text:p>23,97 €</text:p>
          </table:table-cell>
          <table:table-cell table:style-name="ce5" table:formula="of:=[.D869]" office:value-type="currency" office:currency="EUR" office:value="23.97" calcext:value-type="currency">
            <text:p>23,97 €</text:p>
          </table:table-cell>
          <table:table-cell table:style-name="ce3" table:formula="of:=IF(LEN([Tabelle2.E868])&gt;1;[Tabelle2.E868];&quot;&quot;)" office:value-type="string" office:string-value="http://www.deutsch-als-fremdsprache-lernen.de/deutsch-fuer-slowenen/" calcext:value-type="string">
            <text:p>http://www.deutsch-als-fremdsprache-lernen.de/deutsch-fuer-slowenen/</text:p>
          </table:table-cell>
          <table:table-cell table:number-columns-repeated="1017"/>
        </table:table-row>
        <table:table-row table:style-name="ro3">
          <table:table-cell table:formula="of:=IF(LEN([Tabelle2.B869])&gt;1;[Tabelle2.B869];&quot;&quot;)" office:value-type="string" office:string-value="Deutsch für Slowenen-Expresskurs CD-ROM + MP3-Audio-CD" calcext:value-type="string">
            <text:p>Deutsch für Slowenen-Expresskurs CD-ROM + MP3-Audio-CD</text:p>
          </table:table-cell>
          <table:table-cell table:style-name="ce3" table:formula="of:=IF(LEN([Tabelle2.D869])&gt;1;[Tabelle2.D869];&quot;&quot;)">
            <text:p/>
          </table:table-cell>
          <table:table-cell table:style-name="ce5" table:formula="of:=[Tabelle2.C869]" office:value-type="currency" office:currency="EUR" office:value="29.95" calcext:value-type="currency">
            <text:p>29,95 €</text:p>
          </table:table-cell>
          <table:table-cell table:style-name="ce5" table:formula="of:=IF([.C870]&lt;50;[.C870]*0.6;[.C870]*0.5)" office:value-type="currency" office:currency="EUR" office:value="17.97" calcext:value-type="currency">
            <text:p>17,97 €</text:p>
          </table:table-cell>
          <table:table-cell table:style-name="ce5" table:formula="of:=[.D870]" office:value-type="currency" office:currency="EUR" office:value="17.97" calcext:value-type="currency">
            <text:p>17,97 €</text:p>
          </table:table-cell>
          <table:table-cell table:style-name="ce3" table:formula="of:=IF(LEN([Tabelle2.E869])&gt;1;[Tabelle2.E869];&quot;&quot;)">
            <text:p/>
          </table:table-cell>
          <table:table-cell table:number-columns-repeated="1017"/>
        </table:table-row>
        <table:table-row table:style-name="ro3">
          <table:table-cell table:formula="of:=IF(LEN([Tabelle2.B870])&gt;1;[Tabelle2.B870];&quot;&quot;)" office:value-type="string" office:string-value="Deutsch für Slowenen-Aufbaukurs CD-ROM + MP3-Audio-CD" calcext:value-type="string">
            <text:p>Deutsch für Slowenen-Aufbaukurs CD-ROM + MP3-Audio-CD</text:p>
          </table:table-cell>
          <table:table-cell table:style-name="ce3" table:formula="of:=IF(LEN([Tabelle2.D870])&gt;1;[Tabelle2.D870];&quot;&quot;)">
            <text:p/>
          </table:table-cell>
          <table:table-cell table:style-name="ce5" table:formula="of:=[Tabelle2.C870]" office:value-type="currency" office:currency="EUR" office:value="39.95" calcext:value-type="currency">
            <text:p>39,95 €</text:p>
          </table:table-cell>
          <table:table-cell table:style-name="ce5" table:formula="of:=IF([.C871]&lt;50;[.C871]*0.6;[.C871]*0.5)" office:value-type="currency" office:currency="EUR" office:value="23.97" calcext:value-type="currency">
            <text:p>23,97 €</text:p>
          </table:table-cell>
          <table:table-cell table:style-name="ce5" table:formula="of:=[.D871]" office:value-type="currency" office:currency="EUR" office:value="23.97" calcext:value-type="currency">
            <text:p>23,97 €</text:p>
          </table:table-cell>
          <table:table-cell table:style-name="ce3" table:formula="of:=IF(LEN([Tabelle2.E870])&gt;1;[Tabelle2.E870];&quot;&quot;)" office:value-type="string" office:string-value="http://www.deutsch-als-fremdsprache-lernen.de/deutsch-fuer-slowenen-aufbaukurs/" calcext:value-type="string">
            <text:p>http://www.deutsch-als-fremdsprache-lernen.de/deutsch-fuer-slowenen-aufbaukurs/</text:p>
          </table:table-cell>
          <table:table-cell table:number-columns-repeated="1017"/>
        </table:table-row>
        <table:table-row table:style-name="ro3">
          <table:table-cell table:formula="of:=IF(LEN([Tabelle2.B871])&gt;1;[Tabelle2.B871];&quot;&quot;)" office:value-type="string" office:string-value="Deutsch für Slowenen-Fachwortschatz CD-ROM + MP3-Audio-CD" calcext:value-type="string">
            <text:p>Deutsch für Slowenen-Fachwortschatz CD-ROM + MP3-Audio-CD</text:p>
          </table:table-cell>
          <table:table-cell table:style-name="ce3" table:formula="of:=IF(LEN([Tabelle2.D871])&gt;1;[Tabelle2.D871];&quot;&quot;)">
            <text:p/>
          </table:table-cell>
          <table:table-cell table:style-name="ce5" table:formula="of:=[Tabelle2.C871]" office:value-type="currency" office:currency="EUR" office:value="49.95" calcext:value-type="currency">
            <text:p>49,95 €</text:p>
          </table:table-cell>
          <table:table-cell table:style-name="ce5" table:formula="of:=IF([.C872]&lt;50;[.C872]*0.6;[.C872]*0.5)" office:value-type="currency" office:currency="EUR" office:value="29.97" calcext:value-type="currency">
            <text:p>29,97 €</text:p>
          </table:table-cell>
          <table:table-cell table:style-name="ce5" table:formula="of:=[.D872]" office:value-type="currency" office:currency="EUR" office:value="29.97" calcext:value-type="currency">
            <text:p>29,97 €</text:p>
          </table:table-cell>
          <table:table-cell table:style-name="ce3" table:formula="of:=IF(LEN([Tabelle2.E871])&gt;1;[Tabelle2.E871];&quot;&quot;)" office:value-type="string" office:string-value="http://www.deutsch-als-fremdsprache-lernen.de/deutsch-fuer-slowenen-fachwortschatz/" calcext:value-type="string">
            <text:p>http://www.deutsch-als-fremdsprache-lernen.de/deutsch-fuer-slowenen-fachwortschatz/</text:p>
          </table:table-cell>
          <table:table-cell table:number-columns-repeated="1017"/>
        </table:table-row>
        <table:table-row table:style-name="ro3">
          <table:table-cell table:formula="of:=IF(LEN([Tabelle2.B872])&gt;1;[Tabelle2.B872];&quot;&quot;)" office:value-type="string" office:string-value="Deutsch für Slowenen-Komplettpaket" calcext:value-type="string">
            <text:p>Deutsch für Slowenen-Komplettpaket</text:p>
          </table:table-cell>
          <table:table-cell table:style-name="ce3" table:formula="of:=IF(LEN([Tabelle2.D872])&gt;1;[Tabelle2.D872];&quot;&quot;)">
            <text:p/>
          </table:table-cell>
          <table:table-cell table:style-name="ce5" table:formula="of:=[Tabelle2.C872]" office:value-type="currency" office:currency="EUR" office:value="97" calcext:value-type="currency">
            <text:p>97,00 €</text:p>
          </table:table-cell>
          <table:table-cell table:style-name="ce5" table:formula="of:=IF([.C873]&lt;50;[.C873]*0.6;[.C873]*0.5)" office:value-type="currency" office:currency="EUR" office:value="48.5" calcext:value-type="currency">
            <text:p>48,50 €</text:p>
          </table:table-cell>
          <table:table-cell table:style-name="ce5" table:formula="of:=[.D873]" office:value-type="currency" office:currency="EUR" office:value="48.5" calcext:value-type="currency">
            <text:p>48,50 €</text:p>
          </table:table-cell>
          <table:table-cell table:style-name="ce3" table:formula="of:=IF(LEN([Tabelle2.E872])&gt;1;[Tabelle2.E872];&quot;&quot;)">
            <text:p/>
          </table:table-cell>
          <table:table-cell table:number-columns-repeated="1017"/>
        </table:table-row>
        <table:table-row table:style-name="ro3">
          <table:table-cell table:formula="of:=IF(LEN([Tabelle2.B873])&gt;1;[Tabelle2.B873];&quot;&quot;)" office:value-type="string" office:string-value="Deutsch für Slowenen-Businesskurspaket-DVD" calcext:value-type="string">
            <text:p>Deutsch für Slowenen-Businesskurspaket-DVD</text:p>
          </table:table-cell>
          <table:table-cell table:style-name="ce3" table:formula="of:=IF(LEN([Tabelle2.D873])&gt;1;[Tabelle2.D873];&quot;&quot;)">
            <text:p/>
          </table:table-cell>
          <table:table-cell table:style-name="ce5" table:formula="of:=[Tabelle2.C873]" office:value-type="currency" office:currency="EUR" office:value="49.95" calcext:value-type="currency">
            <text:p>49,95 €</text:p>
          </table:table-cell>
          <table:table-cell table:style-name="ce5" table:formula="of:=IF([.C874]&lt;50;[.C874]*0.6;[.C874]*0.5)" office:value-type="currency" office:currency="EUR" office:value="29.97" calcext:value-type="currency">
            <text:p>29,97 €</text:p>
          </table:table-cell>
          <table:table-cell table:style-name="ce5" table:formula="of:=[.D874]" office:value-type="currency" office:currency="EUR" office:value="29.97" calcext:value-type="currency">
            <text:p>29,97 €</text:p>
          </table:table-cell>
          <table:table-cell table:style-name="ce3" table:formula="of:=IF(LEN([Tabelle2.E873])&gt;1;[Tabelle2.E873];&quot;&quot;)" office:value-type="string" office:string-value="http://www.deutsch-als-fremdsprache-lernen.de/deutsch-fuer-slowenen-businesskurs/" calcext:value-type="string">
            <text:p>http://www.deutsch-als-fremdsprache-lernen.de/deutsch-fuer-slowenen-businesskurs/</text:p>
          </table:table-cell>
          <table:table-cell table:number-columns-repeated="1017"/>
        </table:table-row>
        <table:table-row table:style-name="ro3">
          <table:table-cell table:formula="of:=IF(LEN([Tabelle2.B874])&gt;1;[Tabelle2.B874];&quot;&quot;)" office:value-type="string" office:string-value="Spanisch-Basiskurs CD-ROM" calcext:value-type="string">
            <text:p>Spanisch-Basiskurs CD-ROM</text:p>
          </table:table-cell>
          <table:table-cell table:style-name="ce3" table:formula="of:=IF(LEN([Tabelle2.D874])&gt;1;[Tabelle2.D874];&quot;&quot;)" office:value-type="string" office:string-value="ISBN 978-3-86725-332-1" calcext:value-type="string">
            <text:p>ISBN 978-3-86725-332-1</text:p>
          </table:table-cell>
          <table:table-cell table:style-name="ce5" table:formula="of:=[Tabelle2.C874]" office:value-type="currency" office:currency="EUR" office:value="29.95" calcext:value-type="currency">
            <text:p>29,95 €</text:p>
          </table:table-cell>
          <table:table-cell table:style-name="ce5" table:formula="of:=IF([.C875]&lt;50;[.C875]*0.6;[.C875]*0.5)" office:value-type="currency" office:currency="EUR" office:value="17.97" calcext:value-type="currency">
            <text:p>17,97 €</text:p>
          </table:table-cell>
          <table:table-cell table:style-name="ce5" table:formula="of:=[.D875]" office:value-type="currency" office:currency="EUR" office:value="17.97" calcext:value-type="currency">
            <text:p>17,97 €</text:p>
          </table:table-cell>
          <table:table-cell table:style-name="ce3" table:formula="of:=IF(LEN([Tabelle2.E874])&gt;1;[Tabelle2.E874];&quot;&quot;)" office:value-type="string" office:string-value="http://www.sprachenlernen24.de/spanisch-lernen-sprachkurs-grundwortschatz-lernsoftware/" calcext:value-type="string">
            <text:p>http://www.sprachenlernen24.de/span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875])&gt;1;[Tabelle2.B875];&quot;&quot;)" office:value-type="string" office:string-value="Spanisch-Basiskurs CD-ROM + MP3-Audio-CD" calcext:value-type="string">
            <text:p>Spanisch-Basiskurs CD-ROM + MP3-Audio-CD</text:p>
          </table:table-cell>
          <table:table-cell table:style-name="ce3" table:formula="of:=IF(LEN([Tabelle2.D875])&gt;1;[Tabelle2.D875];&quot;&quot;)" office:value-type="string" office:string-value="ISBN 978-3-86725-833-3" calcext:value-type="string">
            <text:p>ISBN 978-3-86725-833-3</text:p>
          </table:table-cell>
          <table:table-cell table:style-name="ce5" table:formula="of:=[Tabelle2.C875]" office:value-type="currency" office:currency="EUR" office:value="39.95" calcext:value-type="currency">
            <text:p>39,95 €</text:p>
          </table:table-cell>
          <table:table-cell table:style-name="ce5" table:formula="of:=IF([.C876]&lt;50;[.C876]*0.6;[.C876]*0.5)" office:value-type="currency" office:currency="EUR" office:value="23.97" calcext:value-type="currency">
            <text:p>23,97 €</text:p>
          </table:table-cell>
          <table:table-cell table:style-name="ce5" table:formula="of:=[.D876]" office:value-type="currency" office:currency="EUR" office:value="23.97" calcext:value-type="currency">
            <text:p>23,97 €</text:p>
          </table:table-cell>
          <table:table-cell table:style-name="ce3" table:formula="of:=IF(LEN([Tabelle2.E875])&gt;1;[Tabelle2.E875];&quot;&quot;)" office:value-type="string" office:string-value="http://www.sprachenlernen24.de/spanisch-lernen-sprachkurs-grundwortschatz-lernsoftware/" calcext:value-type="string">
            <text:p>http://www.sprachenlernen24.de/span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876])&gt;1;[Tabelle2.B876];&quot;&quot;)" office:value-type="string" office:string-value="Spanisch-Expresskurs CD-ROM + MP3-Audio-CD" calcext:value-type="string">
            <text:p>Spanisch-Expresskurs CD-ROM + MP3-Audio-CD</text:p>
          </table:table-cell>
          <table:table-cell table:style-name="ce3" table:formula="of:=IF(LEN([Tabelle2.D876])&gt;1;[Tabelle2.D876];&quot;&quot;)" office:value-type="string" office:string-value="ISBN 978-3-86725-041-2" calcext:value-type="string">
            <text:p>ISBN 978-3-86725-041-2</text:p>
          </table:table-cell>
          <table:table-cell table:style-name="ce5" table:formula="of:=[Tabelle2.C876]" office:value-type="currency" office:currency="EUR" office:value="29.95" calcext:value-type="currency">
            <text:p>29,95 €</text:p>
          </table:table-cell>
          <table:table-cell table:style-name="ce5" table:formula="of:=IF([.C877]&lt;50;[.C877]*0.6;[.C877]*0.5)" office:value-type="currency" office:currency="EUR" office:value="17.97" calcext:value-type="currency">
            <text:p>17,97 €</text:p>
          </table:table-cell>
          <table:table-cell table:style-name="ce5" table:formula="of:=[.D877]" office:value-type="currency" office:currency="EUR" office:value="17.97" calcext:value-type="currency">
            <text:p>17,97 €</text:p>
          </table:table-cell>
          <table:table-cell table:style-name="ce3" table:formula="of:=IF(LEN([Tabelle2.E876])&gt;1;[Tabelle2.E876];&quot;&quot;)" office:value-type="string" office:string-value="http://www.sprachenlernen24.de/spanisch-lernen-expresskurs-vokabeltrainer-fuer-die-reise/" calcext:value-type="string">
            <text:p>http://www.sprachenlernen24.de/span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877])&gt;1;[Tabelle2.B877];&quot;&quot;)" office:value-type="string" office:string-value="Spanisch-Aufbaukurs CD-ROM + MP3-Audio-CD" calcext:value-type="string">
            <text:p>Spanisch-Aufbaukurs CD-ROM + MP3-Audio-CD</text:p>
          </table:table-cell>
          <table:table-cell table:style-name="ce3" table:formula="of:=IF(LEN([Tabelle2.D877])&gt;1;[Tabelle2.D877];&quot;&quot;)" office:value-type="string" office:string-value="ISBN 978-3-86725-611-7" calcext:value-type="string">
            <text:p>ISBN 978-3-86725-611-7</text:p>
          </table:table-cell>
          <table:table-cell table:style-name="ce5" table:formula="of:=[Tabelle2.C877]" office:value-type="currency" office:currency="EUR" office:value="39.95" calcext:value-type="currency">
            <text:p>39,95 €</text:p>
          </table:table-cell>
          <table:table-cell table:style-name="ce5" table:formula="of:=IF([.C878]&lt;50;[.C878]*0.6;[.C878]*0.5)" office:value-type="currency" office:currency="EUR" office:value="23.97" calcext:value-type="currency">
            <text:p>23,97 €</text:p>
          </table:table-cell>
          <table:table-cell table:style-name="ce5" table:formula="of:=[.D878]" office:value-type="currency" office:currency="EUR" office:value="23.97" calcext:value-type="currency">
            <text:p>23,97 €</text:p>
          </table:table-cell>
          <table:table-cell table:style-name="ce3" table:formula="of:=IF(LEN([Tabelle2.E877])&gt;1;[Tabelle2.E877];&quot;&quot;)" office:value-type="string" office:string-value="http://www.sprachenlernen24.de/spanisch-aufbaukurs-aufbauwortschatz-lernsoftware/" calcext:value-type="string">
            <text:p>http://www.sprachenlernen24.de/spani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878])&gt;1;[Tabelle2.B878];&quot;&quot;)" office:value-type="string" office:string-value="Spanisch-Fachwortschatz CD-ROM + MP3-Audio-CD" calcext:value-type="string">
            <text:p>Spanisch-Fachwortschatz CD-ROM + MP3-Audio-CD</text:p>
          </table:table-cell>
          <table:table-cell table:style-name="ce3" table:formula="of:=IF(LEN([Tabelle2.D878])&gt;1;[Tabelle2.D878];&quot;&quot;)" office:value-type="string" office:string-value="ISBN 978-3-86725-430-4" calcext:value-type="string">
            <text:p>ISBN 978-3-86725-430-4</text:p>
          </table:table-cell>
          <table:table-cell table:style-name="ce5" table:formula="of:=[Tabelle2.C878]" office:value-type="currency" office:currency="EUR" office:value="49.95" calcext:value-type="currency">
            <text:p>49,95 €</text:p>
          </table:table-cell>
          <table:table-cell table:style-name="ce5" table:formula="of:=IF([.C879]&lt;50;[.C879]*0.6;[.C879]*0.5)" office:value-type="currency" office:currency="EUR" office:value="29.97" calcext:value-type="currency">
            <text:p>29,97 €</text:p>
          </table:table-cell>
          <table:table-cell table:style-name="ce5" table:formula="of:=[.D879]" office:value-type="currency" office:currency="EUR" office:value="29.97" calcext:value-type="currency">
            <text:p>29,97 €</text:p>
          </table:table-cell>
          <table:table-cell table:style-name="ce3" table:formula="of:=IF(LEN([Tabelle2.E878])&gt;1;[Tabelle2.E878];&quot;&quot;)" office:value-type="string" office:string-value="http://www.sprachenlernen24.de/spanisch-fachwortschatz-vokabeltrainer/" calcext:value-type="string">
            <text:p>http://www.sprachenlernen24.de/spanisch-fachwortschatz-vokabeltrainer/</text:p>
          </table:table-cell>
          <table:table-cell table:number-columns-repeated="1017"/>
        </table:table-row>
        <table:table-row table:style-name="ro3">
          <table:table-cell table:formula="of:=IF(LEN([Tabelle2.B879])&gt;1;[Tabelle2.B879];&quot;&quot;)" office:value-type="string" office:string-value="Spanisch-Komplettpaket" calcext:value-type="string">
            <text:p>Spanisch-Komplettpaket</text:p>
          </table:table-cell>
          <table:table-cell table:style-name="ce3" table:formula="of:=IF(LEN([Tabelle2.D879])&gt;1;[Tabelle2.D879];&quot;&quot;)" office:value-type="string" office:string-value="ISBN 978-3-86725-715-2" calcext:value-type="string">
            <text:p>ISBN 978-3-86725-715-2</text:p>
          </table:table-cell>
          <table:table-cell table:style-name="ce5" table:formula="of:=[Tabelle2.C879]" office:value-type="currency" office:currency="EUR" office:value="97" calcext:value-type="currency">
            <text:p>97,00 €</text:p>
          </table:table-cell>
          <table:table-cell table:style-name="ce5" table:formula="of:=IF([.C880]&lt;50;[.C880]*0.6;[.C880]*0.5)" office:value-type="currency" office:currency="EUR" office:value="48.5" calcext:value-type="currency">
            <text:p>48,50 €</text:p>
          </table:table-cell>
          <table:table-cell table:style-name="ce5" table:formula="of:=[.D880]" office:value-type="currency" office:currency="EUR" office:value="48.5" calcext:value-type="currency">
            <text:p>48,50 €</text:p>
          </table:table-cell>
          <table:table-cell table:style-name="ce3" table:formula="of:=IF(LEN([Tabelle2.E879])&gt;1;[Tabelle2.E879];&quot;&quot;)">
            <text:p/>
          </table:table-cell>
          <table:table-cell table:number-columns-repeated="1017"/>
        </table:table-row>
        <table:table-row table:style-name="ro3">
          <table:table-cell table:formula="of:=IF(LEN([Tabelle2.B880])&gt;1;[Tabelle2.B880];&quot;&quot;)" office:value-type="string" office:string-value="Spanisch-Businesskurspaket-DVD" calcext:value-type="string">
            <text:p>Spanisch-Businesskurspaket-DVD</text:p>
          </table:table-cell>
          <table:table-cell table:style-name="ce3" table:formula="of:=IF(LEN([Tabelle2.D880])&gt;1;[Tabelle2.D880];&quot;&quot;)" office:value-type="string" office:string-value="ISBN 978-3-86725-529-5" calcext:value-type="string">
            <text:p>ISBN 978-3-86725-529-5</text:p>
          </table:table-cell>
          <table:table-cell table:style-name="ce5" table:formula="of:=[Tabelle2.C880]" office:value-type="currency" office:currency="EUR" office:value="49.95" calcext:value-type="currency">
            <text:p>49,95 €</text:p>
          </table:table-cell>
          <table:table-cell table:style-name="ce5" table:formula="of:=IF([.C881]&lt;50;[.C881]*0.6;[.C881]*0.5)" office:value-type="currency" office:currency="EUR" office:value="29.97" calcext:value-type="currency">
            <text:p>29,97 €</text:p>
          </table:table-cell>
          <table:table-cell table:style-name="ce5" table:formula="of:=[.D881]" office:value-type="currency" office:currency="EUR" office:value="29.97" calcext:value-type="currency">
            <text:p>29,97 €</text:p>
          </table:table-cell>
          <table:table-cell table:style-name="ce3" table:formula="of:=IF(LEN([Tabelle2.E880])&gt;1;[Tabelle2.E880];&quot;&quot;)" office:value-type="string" office:string-value="http://www.sprachenlernen24-businesskurse.de/business-spanisch/" calcext:value-type="string">
            <text:p>http://www.sprachenlernen24-businesskurse.de/business-spanisch/</text:p>
          </table:table-cell>
          <table:table-cell table:number-columns-repeated="1017"/>
        </table:table-row>
        <table:table-row table:style-name="ro3">
          <table:table-cell table:formula="of:=IF(LEN([Tabelle2.B881])&gt;1;[Tabelle2.B881];&quot;&quot;)" office:value-type="string" office:string-value="Spanisch-Kindersprachkurs" calcext:value-type="string">
            <text:p>Spanisch-Kindersprachkurs</text:p>
          </table:table-cell>
          <table:table-cell table:style-name="ce3" table:formula="of:=IF(LEN([Tabelle2.D881])&gt;1;[Tabelle2.D881];&quot;&quot;)" office:value-type="string" office:string-value="ISBN 978-3-86725-229-4" calcext:value-type="string">
            <text:p>ISBN 978-3-86725-229-4</text:p>
          </table:table-cell>
          <table:table-cell table:style-name="ce5" table:formula="of:=[Tabelle2.C881]" office:value-type="currency" office:currency="EUR" office:value="29.95" calcext:value-type="currency">
            <text:p>29,95 €</text:p>
          </table:table-cell>
          <table:table-cell table:style-name="ce5" table:formula="of:=IF([.C882]&lt;50;[.C882]*0.6;[.C882]*0.5)" office:value-type="currency" office:currency="EUR" office:value="17.97" calcext:value-type="currency">
            <text:p>17,97 €</text:p>
          </table:table-cell>
          <table:table-cell table:style-name="ce5" table:formula="of:=[.D882]" office:value-type="currency" office:currency="EUR" office:value="17.97" calcext:value-type="currency">
            <text:p>17,97 €</text:p>
          </table:table-cell>
          <table:table-cell table:style-name="ce3" table:formula="of:=IF(LEN([Tabelle2.E881])&gt;1;[Tabelle2.E881];&quot;&quot;)" office:value-type="string" office:string-value="http://www.sprachenlernen24-kindersprachkurse.de/spanisch-fuer-kinder-spanisch-kindersprachkurs/" calcext:value-type="string">
            <text:p>http://www.sprachenlernen24-kindersprachkurse.de/spanisch-fuer-kinder-spanisch-kindersprachkurs/</text:p>
          </table:table-cell>
          <table:table-cell table:number-columns-repeated="1017"/>
        </table:table-row>
        <table:table-row table:style-name="ro3">
          <table:table-cell table:formula="of:=IF(LEN([Tabelle2.B882])&gt;1;[Tabelle2.B882];&quot;&quot;)" office:value-type="string" office:string-value="Spanisch-Wörterbuch" calcext:value-type="string">
            <text:p>Spanisch-Wörterbuch</text:p>
          </table:table-cell>
          <table:table-cell table:style-name="ce3" table:formula="of:=IF(LEN([Tabelle2.D882])&gt;1;[Tabelle2.D882];&quot;&quot;)" office:value-type="string" office:string-value="ISBN 978-3-86725-141-9" calcext:value-type="string">
            <text:p>ISBN 978-3-86725-141-9</text:p>
          </table:table-cell>
          <table:table-cell table:style-name="ce5" table:formula="of:=[Tabelle2.C882]" office:value-type="currency" office:currency="EUR" office:value="19.95" calcext:value-type="currency">
            <text:p>19,95 €</text:p>
          </table:table-cell>
          <table:table-cell table:style-name="ce5" table:formula="of:=IF([.C883]&lt;50;[.C883]*0.6;[.C883]*0.5)" office:value-type="currency" office:currency="EUR" office:value="11.97" calcext:value-type="currency">
            <text:p>11,97 €</text:p>
          </table:table-cell>
          <table:table-cell table:style-name="ce5" table:formula="of:=[.D883]" office:value-type="currency" office:currency="EUR" office:value="11.97" calcext:value-type="currency">
            <text:p>11,97 €</text:p>
          </table:table-cell>
          <table:table-cell table:style-name="ce3" table:formula="of:=IF(LEN([Tabelle2.E882])&gt;1;[Tabelle2.E882];&quot;&quot;)" office:value-type="string" office:string-value="http://www.sprachenlernen24.de/woerterbuch-deutsch-spanisch-windows-linux-mac-windows-mobile-pocket-pc-smartphone/" calcext:value-type="string">
            <text:p>http://www.sprachenlernen24.de/woerterbuch-deutsch-span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883])&gt;1;[Tabelle2.B883];&quot;&quot;)" office:value-type="string" office:string-value="Spanisch-Spezialwortschatz Gastronomie" calcext:value-type="string">
            <text:p>Spanisch-Spezialwortschatz Gastronomie</text:p>
          </table:table-cell>
          <table:table-cell table:style-name="ce3" table:formula="of:=IF(LEN([Tabelle2.D883])&gt;1;[Tabelle2.D883];&quot;&quot;)">
            <text:p/>
          </table:table-cell>
          <table:table-cell table:style-name="ce5" table:formula="of:=[Tabelle2.C883]" office:value-type="currency" office:currency="EUR" office:value="49.95" calcext:value-type="currency">
            <text:p>49,95 €</text:p>
          </table:table-cell>
          <table:table-cell table:style-name="ce5" table:formula="of:=IF([.C884]&lt;50;[.C884]*0.6;[.C884]*0.5)" office:value-type="currency" office:currency="EUR" office:value="29.97" calcext:value-type="currency">
            <text:p>29,97 €</text:p>
          </table:table-cell>
          <table:table-cell table:style-name="ce5" table:formula="of:=[.D884]" office:value-type="currency" office:currency="EUR" office:value="29.97" calcext:value-type="currency">
            <text:p>29,97 €</text:p>
          </table:table-cell>
          <table:table-cell table:style-name="ce3" table:formula="of:=IF(LEN([Tabelle2.E883])&gt;1;[Tabelle2.E883];&quot;&quot;)" office:value-type="string" office:string-value="http://www.sprachenlernen24.de/spanisch-gastronomie-tourismus-vokabeln/" calcext:value-type="string">
            <text:p>http://www.sprachenlernen24.de/spanisch-gastronomie-tourismus-vokabeln/</text:p>
          </table:table-cell>
          <table:table-cell table:number-columns-repeated="1017"/>
        </table:table-row>
        <table:table-row table:style-name="ro3">
          <table:table-cell table:formula="of:=IF(LEN([Tabelle2.B884])&gt;1;[Tabelle2.B884];&quot;&quot;)" office:value-type="string" office:string-value="Spanisch-Spezialwortschatz Natur und Geographie" calcext:value-type="string">
            <text:p>Spanisch-Spezialwortschatz Natur und Geographie</text:p>
          </table:table-cell>
          <table:table-cell table:style-name="ce3" table:formula="of:=IF(LEN([Tabelle2.D884])&gt;1;[Tabelle2.D884];&quot;&quot;)">
            <text:p/>
          </table:table-cell>
          <table:table-cell table:style-name="ce5" table:formula="of:=[Tabelle2.C884]" office:value-type="currency" office:currency="EUR" office:value="49.95" calcext:value-type="currency">
            <text:p>49,95 €</text:p>
          </table:table-cell>
          <table:table-cell table:style-name="ce5" table:formula="of:=IF([.C885]&lt;50;[.C885]*0.6;[.C885]*0.5)" office:value-type="currency" office:currency="EUR" office:value="29.97" calcext:value-type="currency">
            <text:p>29,97 €</text:p>
          </table:table-cell>
          <table:table-cell table:style-name="ce5" table:formula="of:=[.D885]" office:value-type="currency" office:currency="EUR" office:value="29.97" calcext:value-type="currency">
            <text:p>29,97 €</text:p>
          </table:table-cell>
          <table:table-cell table:style-name="ce3" table:formula="of:=IF(LEN([Tabelle2.E884])&gt;1;[Tabelle2.E884];&quot;&quot;)" office:value-type="string" office:string-value="http://www.sprachenlernen24.de/spanisch-natur-geographie-vokabeln/" calcext:value-type="string">
            <text:p>http://www.sprachenlernen24.de/spanisch-natur-geographie-vokabeln/</text:p>
          </table:table-cell>
          <table:table-cell table:number-columns-repeated="1017"/>
        </table:table-row>
        <table:table-row table:style-name="ro3">
          <table:table-cell table:formula="of:=IF(LEN([Tabelle2.B885])&gt;1;[Tabelle2.B885];&quot;&quot;)" office:value-type="string" office:string-value="Spanisch-Spezialwortschatz Auswandern" calcext:value-type="string">
            <text:p>Spanisch-Spezialwortschatz Auswandern</text:p>
          </table:table-cell>
          <table:table-cell table:style-name="ce3" table:formula="of:=IF(LEN([Tabelle2.D885])&gt;1;[Tabelle2.D885];&quot;&quot;)">
            <text:p/>
          </table:table-cell>
          <table:table-cell table:style-name="ce5" table:formula="of:=[Tabelle2.C885]" office:value-type="currency" office:currency="EUR" office:value="49.95" calcext:value-type="currency">
            <text:p>49,95 €</text:p>
          </table:table-cell>
          <table:table-cell table:style-name="ce5" table:formula="of:=IF([.C886]&lt;50;[.C886]*0.6;[.C886]*0.5)" office:value-type="currency" office:currency="EUR" office:value="29.97" calcext:value-type="currency">
            <text:p>29,97 €</text:p>
          </table:table-cell>
          <table:table-cell table:style-name="ce5" table:formula="of:=[.D886]" office:value-type="currency" office:currency="EUR" office:value="29.97" calcext:value-type="currency">
            <text:p>29,97 €</text:p>
          </table:table-cell>
          <table:table-cell table:style-name="ce3" table:formula="of:=IF(LEN([Tabelle2.E885])&gt;1;[Tabelle2.E885];&quot;&quot;)" office:value-type="string" office:string-value="http://www.sprachenlernen24.de/auswandern-nach-spanien-spezialwortschatz/" calcext:value-type="string">
            <text:p>http://www.sprachenlernen24.de/auswandern-nach-spanien-spezialwortschatz/</text:p>
          </table:table-cell>
          <table:table-cell table:number-columns-repeated="1017"/>
        </table:table-row>
        <table:table-row table:style-name="ro3">
          <table:table-cell table:formula="of:=IF(LEN([Tabelle2.B886])&gt;1;[Tabelle2.B886];&quot;&quot;)" office:value-type="string" office:string-value="Spanisch-Spezialwortschatz Au-pair" calcext:value-type="string">
            <text:p>Spanisch-Spezialwortschatz Au-pair</text:p>
          </table:table-cell>
          <table:table-cell table:style-name="ce3" table:formula="of:=IF(LEN([Tabelle2.D886])&gt;1;[Tabelle2.D886];&quot;&quot;)">
            <text:p/>
          </table:table-cell>
          <table:table-cell table:style-name="ce5" table:formula="of:=[Tabelle2.C886]" office:value-type="currency" office:currency="EUR" office:value="49.95" calcext:value-type="currency">
            <text:p>49,95 €</text:p>
          </table:table-cell>
          <table:table-cell table:style-name="ce5" table:formula="of:=IF([.C887]&lt;50;[.C887]*0.6;[.C887]*0.5)" office:value-type="currency" office:currency="EUR" office:value="29.97" calcext:value-type="currency">
            <text:p>29,97 €</text:p>
          </table:table-cell>
          <table:table-cell table:style-name="ce5" table:formula="of:=[.D887]" office:value-type="currency" office:currency="EUR" office:value="29.97" calcext:value-type="currency">
            <text:p>29,97 €</text:p>
          </table:table-cell>
          <table:table-cell table:style-name="ce3" table:formula="of:=IF(LEN([Tabelle2.E886])&gt;1;[Tabelle2.E886];&quot;&quot;)" office:value-type="string" office:string-value="http://www.sprachenlernen24.de/au-pair-in-spanien-spezialwortschatz/" calcext:value-type="string">
            <text:p>http://www.sprachenlernen24.de/au-pair-in-spanien-spezialwortschatz/</text:p>
          </table:table-cell>
          <table:table-cell table:number-columns-repeated="1017"/>
        </table:table-row>
        <table:table-row table:style-name="ro3">
          <table:table-cell table:formula="of:=IF(LEN([Tabelle2.B887])&gt;1;[Tabelle2.B887];&quot;&quot;)" office:value-type="string" office:string-value="Spanisch-Spezialwortschatz Flirten" calcext:value-type="string">
            <text:p>Spanisch-Spezialwortschatz Flirten</text:p>
          </table:table-cell>
          <table:table-cell table:style-name="ce3" table:formula="of:=IF(LEN([Tabelle2.D887])&gt;1;[Tabelle2.D887];&quot;&quot;)">
            <text:p/>
          </table:table-cell>
          <table:table-cell table:style-name="ce5" table:formula="of:=[Tabelle2.C887]" office:value-type="currency" office:currency="EUR" office:value="49.95" calcext:value-type="currency">
            <text:p>49,95 €</text:p>
          </table:table-cell>
          <table:table-cell table:style-name="ce5" table:formula="of:=IF([.C888]&lt;50;[.C888]*0.6;[.C888]*0.5)" office:value-type="currency" office:currency="EUR" office:value="29.97" calcext:value-type="currency">
            <text:p>29,97 €</text:p>
          </table:table-cell>
          <table:table-cell table:style-name="ce5" table:formula="of:=[.D888]" office:value-type="currency" office:currency="EUR" office:value="29.97" calcext:value-type="currency">
            <text:p>29,97 €</text:p>
          </table:table-cell>
          <table:table-cell table:style-name="ce3" table:formula="of:=IF(LEN([Tabelle2.E887])&gt;1;[Tabelle2.E887];&quot;&quot;)" office:value-type="string" office:string-value="http://www.sprachenlernen24.de/spanisch-flirtkurs/" calcext:value-type="string">
            <text:p>http://www.sprachenlernen24.de/spanisch-flirtkurs/</text:p>
          </table:table-cell>
          <table:table-cell table:number-columns-repeated="1017"/>
        </table:table-row>
        <table:table-row table:style-name="ro3">
          <table:table-cell table:formula="of:=IF(LEN([Tabelle2.B888])&gt;1;[Tabelle2.B888];&quot;&quot;)" office:value-type="string" office:string-value="Spanisch-Spezialwortschatzpaket-DVD" calcext:value-type="string">
            <text:p>Spanisch-Spezialwortschatzpaket-DVD</text:p>
          </table:table-cell>
          <table:table-cell table:style-name="ce3" table:formula="of:=IF(LEN([Tabelle2.D888])&gt;1;[Tabelle2.D888];&quot;&quot;)">
            <text:p/>
          </table:table-cell>
          <table:table-cell table:style-name="ce5" table:formula="of:=[Tabelle2.C888]" office:value-type="currency" office:currency="EUR" office:value="97" calcext:value-type="currency">
            <text:p>97,00 €</text:p>
          </table:table-cell>
          <table:table-cell table:style-name="ce5" table:formula="of:=IF([.C889]&lt;50;[.C889]*0.6;[.C889]*0.5)" office:value-type="currency" office:currency="EUR" office:value="48.5" calcext:value-type="currency">
            <text:p>48,50 €</text:p>
          </table:table-cell>
          <table:table-cell table:style-name="ce5" table:formula="of:=[.D889]" office:value-type="currency" office:currency="EUR" office:value="48.5" calcext:value-type="currency">
            <text:p>48,50 €</text:p>
          </table:table-cell>
          <table:table-cell table:style-name="ce3" table:formula="of:=IF(LEN([Tabelle2.E888])&gt;1;[Tabelle2.E888];&quot;&quot;)">
            <text:p/>
          </table:table-cell>
          <table:table-cell table:number-columns-repeated="1017"/>
        </table:table-row>
        <table:table-row table:style-name="ro3">
          <table:table-cell table:formula="of:=IF(LEN([Tabelle2.B889])&gt;1;[Tabelle2.B889];&quot;&quot;)" office:value-type="string" office:string-value="Deutsch für Spanier-Basiskurs CD-ROM" calcext:value-type="string">
            <text:p>Deutsch für Spanier-Basiskurs CD-ROM</text:p>
          </table:table-cell>
          <table:table-cell table:style-name="ce3" table:formula="of:=IF(LEN([Tabelle2.D889])&gt;1;[Tabelle2.D889];&quot;&quot;)" office:value-type="string" office:string-value="ISBN 978-3-86725-939-2" calcext:value-type="string">
            <text:p>ISBN 978-3-86725-939-2</text:p>
          </table:table-cell>
          <table:table-cell table:style-name="ce5" table:formula="of:=[Tabelle2.C889]" office:value-type="currency" office:currency="EUR" office:value="29.95" calcext:value-type="currency">
            <text:p>29,95 €</text:p>
          </table:table-cell>
          <table:table-cell table:style-name="ce5" table:formula="of:=IF([.C890]&lt;50;[.C890]*0.6;[.C890]*0.5)" office:value-type="currency" office:currency="EUR" office:value="17.97" calcext:value-type="currency">
            <text:p>17,97 €</text:p>
          </table:table-cell>
          <table:table-cell table:style-name="ce5" table:formula="of:=[.D890]" office:value-type="currency" office:currency="EUR" office:value="17.97" calcext:value-type="currency">
            <text:p>17,97 €</text:p>
          </table:table-cell>
          <table:table-cell table:style-name="ce3" table:formula="of:=IF(LEN([Tabelle2.E889])&gt;1;[Tabelle2.E889];&quot;&quot;)" office:value-type="string" office:string-value="http://www.deutsch-als-fremdsprache-lernen.de/deutsch-fuer-spanier/" calcext:value-type="string">
            <text:p>http://www.deutsch-als-fremdsprache-lernen.de/deutsch-fuer-spanier/</text:p>
          </table:table-cell>
          <table:table-cell table:number-columns-repeated="1017"/>
        </table:table-row>
        <table:table-row table:style-name="ro3">
          <table:table-cell table:formula="of:=IF(LEN([Tabelle2.B890])&gt;1;[Tabelle2.B890];&quot;&quot;)" office:value-type="string" office:string-value="Deutsch für Spanier-Basiskurs CD-ROM+MP3-Audio-CD" calcext:value-type="string">
            <text:p>Deutsch für Spanier-Basiskurs CD-ROM+MP3-Audio-CD</text:p>
          </table:table-cell>
          <table:table-cell table:style-name="ce3" table:formula="of:=IF(LEN([Tabelle2.D890])&gt;1;[Tabelle2.D890];&quot;&quot;)">
            <text:p/>
          </table:table-cell>
          <table:table-cell table:style-name="ce5" table:formula="of:=[Tabelle2.C890]" office:value-type="currency" office:currency="EUR" office:value="39.95" calcext:value-type="currency">
            <text:p>39,95 €</text:p>
          </table:table-cell>
          <table:table-cell table:style-name="ce5" table:formula="of:=IF([.C891]&lt;50;[.C891]*0.6;[.C891]*0.5)" office:value-type="currency" office:currency="EUR" office:value="23.97" calcext:value-type="currency">
            <text:p>23,97 €</text:p>
          </table:table-cell>
          <table:table-cell table:style-name="ce5" table:formula="of:=[.D891]" office:value-type="currency" office:currency="EUR" office:value="23.97" calcext:value-type="currency">
            <text:p>23,97 €</text:p>
          </table:table-cell>
          <table:table-cell table:style-name="ce3" table:formula="of:=IF(LEN([Tabelle2.E890])&gt;1;[Tabelle2.E890];&quot;&quot;)" office:value-type="string" office:string-value="http://www.deutsch-als-fremdsprache-lernen.de/deutsch-fuer-spanier/" calcext:value-type="string">
            <text:p>http://www.deutsch-als-fremdsprache-lernen.de/deutsch-fuer-spanier/</text:p>
          </table:table-cell>
          <table:table-cell table:number-columns-repeated="1017"/>
        </table:table-row>
        <table:table-row table:style-name="ro3">
          <table:table-cell table:formula="of:=IF(LEN([Tabelle2.B891])&gt;1;[Tabelle2.B891];&quot;&quot;)" office:value-type="string" office:string-value="Deutsch für Spanier-Expresskurs CD-ROM + MP3-Audio-CD" calcext:value-type="string">
            <text:p>Deutsch für Spanier-Expresskurs CD-ROM + MP3-Audio-CD</text:p>
          </table:table-cell>
          <table:table-cell table:style-name="ce3" table:formula="of:=IF(LEN([Tabelle2.D891])&gt;1;[Tabelle2.D891];&quot;&quot;)">
            <text:p/>
          </table:table-cell>
          <table:table-cell table:style-name="ce5" table:formula="of:=[Tabelle2.C891]" office:value-type="currency" office:currency="EUR" office:value="29.95" calcext:value-type="currency">
            <text:p>29,95 €</text:p>
          </table:table-cell>
          <table:table-cell table:style-name="ce5" table:formula="of:=IF([.C892]&lt;50;[.C892]*0.6;[.C892]*0.5)" office:value-type="currency" office:currency="EUR" office:value="17.97" calcext:value-type="currency">
            <text:p>17,97 €</text:p>
          </table:table-cell>
          <table:table-cell table:style-name="ce5" table:formula="of:=[.D892]" office:value-type="currency" office:currency="EUR" office:value="17.97" calcext:value-type="currency">
            <text:p>17,97 €</text:p>
          </table:table-cell>
          <table:table-cell table:style-name="ce3" table:formula="of:=IF(LEN([Tabelle2.E891])&gt;1;[Tabelle2.E891];&quot;&quot;)">
            <text:p/>
          </table:table-cell>
          <table:table-cell table:number-columns-repeated="1017"/>
        </table:table-row>
        <table:table-row table:style-name="ro3">
          <table:table-cell table:formula="of:=IF(LEN([Tabelle2.B892])&gt;1;[Tabelle2.B892];&quot;&quot;)" office:value-type="string" office:string-value="Deutsch für Spanier-Aufbaukurs CD-ROM + MP3-Audio-CD" calcext:value-type="string">
            <text:p>Deutsch für Spanier-Aufbaukurs CD-ROM + MP3-Audio-CD</text:p>
          </table:table-cell>
          <table:table-cell table:style-name="ce3" table:formula="of:=IF(LEN([Tabelle2.D892])&gt;1;[Tabelle2.D892];&quot;&quot;)">
            <text:p/>
          </table:table-cell>
          <table:table-cell table:style-name="ce5" table:formula="of:=[Tabelle2.C892]" office:value-type="currency" office:currency="EUR" office:value="39.95" calcext:value-type="currency">
            <text:p>39,95 €</text:p>
          </table:table-cell>
          <table:table-cell table:style-name="ce5" table:formula="of:=IF([.C893]&lt;50;[.C893]*0.6;[.C893]*0.5)" office:value-type="currency" office:currency="EUR" office:value="23.97" calcext:value-type="currency">
            <text:p>23,97 €</text:p>
          </table:table-cell>
          <table:table-cell table:style-name="ce5" table:formula="of:=[.D893]" office:value-type="currency" office:currency="EUR" office:value="23.97" calcext:value-type="currency">
            <text:p>23,97 €</text:p>
          </table:table-cell>
          <table:table-cell table:style-name="ce3" table:formula="of:=IF(LEN([Tabelle2.E892])&gt;1;[Tabelle2.E892];&quot;&quot;)" office:value-type="string" office:string-value="http://www.deutsch-als-fremdsprache-lernen.de/deutsch-fuer-spanier-aufbaukurs/" calcext:value-type="string">
            <text:p>http://www.deutsch-als-fremdsprache-lernen.de/deutsch-fuer-spanier-aufbaukurs/</text:p>
          </table:table-cell>
          <table:table-cell table:number-columns-repeated="1017"/>
        </table:table-row>
        <table:table-row table:style-name="ro3">
          <table:table-cell table:formula="of:=IF(LEN([Tabelle2.B893])&gt;1;[Tabelle2.B893];&quot;&quot;)" office:value-type="string" office:string-value="Deutsch für Spanier-Fachwortschatz CD-ROM + MP3-Audio-CD" calcext:value-type="string">
            <text:p>Deutsch für Spanier-Fachwortschatz CD-ROM + MP3-Audio-CD</text:p>
          </table:table-cell>
          <table:table-cell table:style-name="ce3" table:formula="of:=IF(LEN([Tabelle2.D893])&gt;1;[Tabelle2.D893];&quot;&quot;)">
            <text:p/>
          </table:table-cell>
          <table:table-cell table:style-name="ce5" table:formula="of:=[Tabelle2.C893]" office:value-type="currency" office:currency="EUR" office:value="49.95" calcext:value-type="currency">
            <text:p>49,95 €</text:p>
          </table:table-cell>
          <table:table-cell table:style-name="ce5" table:formula="of:=IF([.C894]&lt;50;[.C894]*0.6;[.C894]*0.5)" office:value-type="currency" office:currency="EUR" office:value="29.97" calcext:value-type="currency">
            <text:p>29,97 €</text:p>
          </table:table-cell>
          <table:table-cell table:style-name="ce5" table:formula="of:=[.D894]" office:value-type="currency" office:currency="EUR" office:value="29.97" calcext:value-type="currency">
            <text:p>29,97 €</text:p>
          </table:table-cell>
          <table:table-cell table:style-name="ce3" table:formula="of:=IF(LEN([Tabelle2.E893])&gt;1;[Tabelle2.E893];&quot;&quot;)" office:value-type="string" office:string-value="http://www.deutsch-als-fremdsprache-lernen.de/deutsch-fuer-spanier-fachwortschatz/" calcext:value-type="string">
            <text:p>http://www.deutsch-als-fremdsprache-lernen.de/deutsch-fuer-spanier-fachwortschatz/</text:p>
          </table:table-cell>
          <table:table-cell table:number-columns-repeated="1017"/>
        </table:table-row>
        <table:table-row table:style-name="ro3">
          <table:table-cell table:formula="of:=IF(LEN([Tabelle2.B894])&gt;1;[Tabelle2.B894];&quot;&quot;)" office:value-type="string" office:string-value="Deutsch für Spanier-Komplettpaket" calcext:value-type="string">
            <text:p>Deutsch für Spanier-Komplettpaket</text:p>
          </table:table-cell>
          <table:table-cell table:style-name="ce3" table:formula="of:=IF(LEN([Tabelle2.D894])&gt;1;[Tabelle2.D894];&quot;&quot;)">
            <text:p/>
          </table:table-cell>
          <table:table-cell table:style-name="ce5" table:formula="of:=[Tabelle2.C894]" office:value-type="currency" office:currency="EUR" office:value="97" calcext:value-type="currency">
            <text:p>97,00 €</text:p>
          </table:table-cell>
          <table:table-cell table:style-name="ce5" table:formula="of:=IF([.C895]&lt;50;[.C895]*0.6;[.C895]*0.5)" office:value-type="currency" office:currency="EUR" office:value="48.5" calcext:value-type="currency">
            <text:p>48,50 €</text:p>
          </table:table-cell>
          <table:table-cell table:style-name="ce5" table:formula="of:=[.D895]" office:value-type="currency" office:currency="EUR" office:value="48.5" calcext:value-type="currency">
            <text:p>48,50 €</text:p>
          </table:table-cell>
          <table:table-cell table:style-name="ce3" table:formula="of:=IF(LEN([Tabelle2.E894])&gt;1;[Tabelle2.E894];&quot;&quot;)">
            <text:p/>
          </table:table-cell>
          <table:table-cell table:number-columns-repeated="1017"/>
        </table:table-row>
        <table:table-row table:style-name="ro3">
          <table:table-cell table:formula="of:=IF(LEN([Tabelle2.B895])&gt;1;[Tabelle2.B895];&quot;&quot;)" office:value-type="string" office:string-value="Deutsch für Spanier-Businesskurspaket-DVD" calcext:value-type="string">
            <text:p>Deutsch für Spanier-Businesskurspaket-DVD</text:p>
          </table:table-cell>
          <table:table-cell table:style-name="ce3" table:formula="of:=IF(LEN([Tabelle2.D895])&gt;1;[Tabelle2.D895];&quot;&quot;)">
            <text:p/>
          </table:table-cell>
          <table:table-cell table:style-name="ce5" table:formula="of:=[Tabelle2.C895]" office:value-type="currency" office:currency="EUR" office:value="49.95" calcext:value-type="currency">
            <text:p>49,95 €</text:p>
          </table:table-cell>
          <table:table-cell table:style-name="ce5" table:formula="of:=IF([.C896]&lt;50;[.C896]*0.6;[.C896]*0.5)" office:value-type="currency" office:currency="EUR" office:value="29.97" calcext:value-type="currency">
            <text:p>29,97 €</text:p>
          </table:table-cell>
          <table:table-cell table:style-name="ce5" table:formula="of:=[.D896]" office:value-type="currency" office:currency="EUR" office:value="29.97" calcext:value-type="currency">
            <text:p>29,97 €</text:p>
          </table:table-cell>
          <table:table-cell table:style-name="ce3" table:formula="of:=IF(LEN([Tabelle2.E895])&gt;1;[Tabelle2.E895];&quot;&quot;)" office:value-type="string" office:string-value="http://www.deutsch-als-fremdsprache-lernen.de/deutsch-fuer-spanier-businesskurs/" calcext:value-type="string">
            <text:p>http://www.deutsch-als-fremdsprache-lernen.de/deutsch-fuer-spanier-businesskurs/</text:p>
          </table:table-cell>
          <table:table-cell table:number-columns-repeated="1017"/>
        </table:table-row>
        <table:table-row table:style-name="ro3">
          <table:table-cell table:formula="of:=IF(LEN([Tabelle2.B896])&gt;1;[Tabelle2.B896];&quot;&quot;)" office:value-type="string" office:string-value="Spanisch (Südamerika)-Basiskurs CD-ROM" calcext:value-type="string">
            <text:p>Spanisch (Südamerika)-Basiskurs CD-ROM</text:p>
          </table:table-cell>
          <table:table-cell table:style-name="ce3" table:formula="of:=IF(LEN([Tabelle2.D896])&gt;1;[Tabelle2.D896];&quot;&quot;)" office:value-type="string" office:string-value="ISBN 978-3-86725-333-8" calcext:value-type="string">
            <text:p>ISBN 978-3-86725-333-8</text:p>
          </table:table-cell>
          <table:table-cell table:style-name="ce5" table:formula="of:=[Tabelle2.C896]" office:value-type="currency" office:currency="EUR" office:value="29.95" calcext:value-type="currency">
            <text:p>29,95 €</text:p>
          </table:table-cell>
          <table:table-cell table:style-name="ce5" table:formula="of:=IF([.C897]&lt;50;[.C897]*0.6;[.C897]*0.5)" office:value-type="currency" office:currency="EUR" office:value="17.97" calcext:value-type="currency">
            <text:p>17,97 €</text:p>
          </table:table-cell>
          <table:table-cell table:style-name="ce5" table:formula="of:=[.D897]" office:value-type="currency" office:currency="EUR" office:value="17.97" calcext:value-type="currency">
            <text:p>17,97 €</text:p>
          </table:table-cell>
          <table:table-cell table:style-name="ce3" table:formula="of:=IF(LEN([Tabelle2.E896])&gt;1;[Tabelle2.E896];&quot;&quot;)" office:value-type="string" office:string-value="http://www.sprachenlernen24.de/suedamerika-lernen-sprachkurs-grundwortschatz-lernsoftware/" calcext:value-type="string">
            <text:p>http://www.sprachenlernen24.de/suedamerika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897])&gt;1;[Tabelle2.B897];&quot;&quot;)" office:value-type="string" office:string-value="Spanisch (Südamerika)-Basiskurs CD-ROM + MP3-Audio-CD" calcext:value-type="string">
            <text:p>Spanisch (Südamerika)-Basiskurs CD-ROM + MP3-Audio-CD</text:p>
          </table:table-cell>
          <table:table-cell table:style-name="ce3" table:formula="of:=IF(LEN([Tabelle2.D897])&gt;1;[Tabelle2.D897];&quot;&quot;)" office:value-type="string" office:string-value="ISBN 978-3-86725-834-0" calcext:value-type="string">
            <text:p>ISBN 978-3-86725-834-0</text:p>
          </table:table-cell>
          <table:table-cell table:style-name="ce5" table:formula="of:=[Tabelle2.C897]" office:value-type="currency" office:currency="EUR" office:value="39.95" calcext:value-type="currency">
            <text:p>39,95 €</text:p>
          </table:table-cell>
          <table:table-cell table:style-name="ce5" table:formula="of:=IF([.C898]&lt;50;[.C898]*0.6;[.C898]*0.5)" office:value-type="currency" office:currency="EUR" office:value="23.97" calcext:value-type="currency">
            <text:p>23,97 €</text:p>
          </table:table-cell>
          <table:table-cell table:style-name="ce5" table:formula="of:=[.D898]" office:value-type="currency" office:currency="EUR" office:value="23.97" calcext:value-type="currency">
            <text:p>23,97 €</text:p>
          </table:table-cell>
          <table:table-cell table:style-name="ce3" table:formula="of:=IF(LEN([Tabelle2.E897])&gt;1;[Tabelle2.E897];&quot;&quot;)" office:value-type="string" office:string-value="http://www.sprachenlernen24.de/suedamerika-lernen-sprachkurs-grundwortschatz-lernsoftware/" calcext:value-type="string">
            <text:p>http://www.sprachenlernen24.de/suedamerika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898])&gt;1;[Tabelle2.B898];&quot;&quot;)" office:value-type="string" office:string-value="Spanisch (Südamerika)-Expresskurs CD-ROM + MP3-Audio-CD" calcext:value-type="string">
            <text:p>Spanisch (Südamerika)-Expresskurs CD-ROM + MP3-Audio-CD</text:p>
          </table:table-cell>
          <table:table-cell table:style-name="ce3" table:formula="of:=IF(LEN([Tabelle2.D898])&gt;1;[Tabelle2.D898];&quot;&quot;)" office:value-type="string" office:string-value="ISBN 978-3-86725-055-9" calcext:value-type="string">
            <text:p>ISBN 978-3-86725-055-9</text:p>
          </table:table-cell>
          <table:table-cell table:style-name="ce5" table:formula="of:=[Tabelle2.C898]" office:value-type="currency" office:currency="EUR" office:value="29.95" calcext:value-type="currency">
            <text:p>29,95 €</text:p>
          </table:table-cell>
          <table:table-cell table:style-name="ce5" table:formula="of:=IF([.C899]&lt;50;[.C899]*0.6;[.C899]*0.5)" office:value-type="currency" office:currency="EUR" office:value="17.97" calcext:value-type="currency">
            <text:p>17,97 €</text:p>
          </table:table-cell>
          <table:table-cell table:style-name="ce5" table:formula="of:=[.D899]" office:value-type="currency" office:currency="EUR" office:value="17.97" calcext:value-type="currency">
            <text:p>17,97 €</text:p>
          </table:table-cell>
          <table:table-cell table:style-name="ce3" table:formula="of:=IF(LEN([Tabelle2.E898])&gt;1;[Tabelle2.E898];&quot;&quot;)" office:value-type="string" office:string-value="http://www.sprachenlernen24.de/suedamerika-lernen-expresskurs-vokabeltrainer-fuer-die-reise/" calcext:value-type="string">
            <text:p>http://www.sprachenlernen24.de/suedamerika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899])&gt;1;[Tabelle2.B899];&quot;&quot;)" office:value-type="string" office:string-value="Spanisch (Südamerika)-Aufbaukurs CD-ROM + MP3-Audio-CD" calcext:value-type="string">
            <text:p>Spanisch (Südamerika)-Aufbaukurs CD-ROM + MP3-Audio-CD</text:p>
          </table:table-cell>
          <table:table-cell table:style-name="ce3" table:formula="of:=IF(LEN([Tabelle2.D899])&gt;1;[Tabelle2.D899];&quot;&quot;)" office:value-type="string" office:string-value="ISBN 978-3-86725-612-4" calcext:value-type="string">
            <text:p>ISBN 978-3-86725-612-4</text:p>
          </table:table-cell>
          <table:table-cell table:style-name="ce5" table:formula="of:=[Tabelle2.C899]" office:value-type="currency" office:currency="EUR" office:value="39.95" calcext:value-type="currency">
            <text:p>39,95 €</text:p>
          </table:table-cell>
          <table:table-cell table:style-name="ce5" table:formula="of:=IF([.C900]&lt;50;[.C900]*0.6;[.C900]*0.5)" office:value-type="currency" office:currency="EUR" office:value="23.97" calcext:value-type="currency">
            <text:p>23,97 €</text:p>
          </table:table-cell>
          <table:table-cell table:style-name="ce5" table:formula="of:=[.D900]" office:value-type="currency" office:currency="EUR" office:value="23.97" calcext:value-type="currency">
            <text:p>23,97 €</text:p>
          </table:table-cell>
          <table:table-cell table:style-name="ce3" table:formula="of:=IF(LEN([Tabelle2.E899])&gt;1;[Tabelle2.E899];&quot;&quot;)" office:value-type="string" office:string-value="http://www.sprachenlernen24.de/suedamerika-aufbaukurs-aufbauwortschatz-lernsoftware/" calcext:value-type="string">
            <text:p>http://www.sprachenlernen24.de/suedamerika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900])&gt;1;[Tabelle2.B900];&quot;&quot;)" office:value-type="string" office:string-value="Spanisch (Südamerika)-Fachwortschatz CD-ROM + MP3-Audio-CD" calcext:value-type="string">
            <text:p>Spanisch (Südamerika)-Fachwortschatz CD-ROM + MP3-Audio-CD</text:p>
          </table:table-cell>
          <table:table-cell table:style-name="ce3" table:formula="of:=IF(LEN([Tabelle2.D900])&gt;1;[Tabelle2.D900];&quot;&quot;)" office:value-type="string" office:string-value="ISBN 978-3-86725-429-8" calcext:value-type="string">
            <text:p>ISBN 978-3-86725-429-8</text:p>
          </table:table-cell>
          <table:table-cell table:style-name="ce5" table:formula="of:=[Tabelle2.C900]" office:value-type="currency" office:currency="EUR" office:value="49.95" calcext:value-type="currency">
            <text:p>49,95 €</text:p>
          </table:table-cell>
          <table:table-cell table:style-name="ce5" table:formula="of:=IF([.C901]&lt;50;[.C901]*0.6;[.C901]*0.5)" office:value-type="currency" office:currency="EUR" office:value="29.97" calcext:value-type="currency">
            <text:p>29,97 €</text:p>
          </table:table-cell>
          <table:table-cell table:style-name="ce5" table:formula="of:=[.D901]" office:value-type="currency" office:currency="EUR" office:value="29.97" calcext:value-type="currency">
            <text:p>29,97 €</text:p>
          </table:table-cell>
          <table:table-cell table:style-name="ce3" table:formula="of:=IF(LEN([Tabelle2.E900])&gt;1;[Tabelle2.E900];&quot;&quot;)" office:value-type="string" office:string-value="http://www.sprachenlernen24.de/suedamerika-fachwortschatz-vokabeltrainer/" calcext:value-type="string">
            <text:p>http://www.sprachenlernen24.de/suedamerika-fachwortschatz-vokabeltrainer/</text:p>
          </table:table-cell>
          <table:table-cell table:number-columns-repeated="1017"/>
        </table:table-row>
        <table:table-row table:style-name="ro3">
          <table:table-cell table:formula="of:=IF(LEN([Tabelle2.B901])&gt;1;[Tabelle2.B901];&quot;&quot;)" office:value-type="string" office:string-value="Spanisch (Südamerika)-Komplettpaket" calcext:value-type="string">
            <text:p>Spanisch (Südamerika)-Komplettpaket</text:p>
          </table:table-cell>
          <table:table-cell table:style-name="ce3" table:formula="of:=IF(LEN([Tabelle2.D901])&gt;1;[Tabelle2.D901];&quot;&quot;)" office:value-type="string" office:string-value="ISBN 978-3-86725-716-9" calcext:value-type="string">
            <text:p>ISBN 978-3-86725-716-9</text:p>
          </table:table-cell>
          <table:table-cell table:style-name="ce5" table:formula="of:=[Tabelle2.C901]" office:value-type="currency" office:currency="EUR" office:value="97" calcext:value-type="currency">
            <text:p>97,00 €</text:p>
          </table:table-cell>
          <table:table-cell table:style-name="ce5" table:formula="of:=IF([.C902]&lt;50;[.C902]*0.6;[.C902]*0.5)" office:value-type="currency" office:currency="EUR" office:value="48.5" calcext:value-type="currency">
            <text:p>48,50 €</text:p>
          </table:table-cell>
          <table:table-cell table:style-name="ce5" table:formula="of:=[.D902]" office:value-type="currency" office:currency="EUR" office:value="48.5" calcext:value-type="currency">
            <text:p>48,50 €</text:p>
          </table:table-cell>
          <table:table-cell table:style-name="ce3" table:formula="of:=IF(LEN([Tabelle2.E901])&gt;1;[Tabelle2.E901];&quot;&quot;)">
            <text:p/>
          </table:table-cell>
          <table:table-cell table:number-columns-repeated="1017"/>
        </table:table-row>
        <table:table-row table:style-name="ro3">
          <table:table-cell table:formula="of:=IF(LEN([Tabelle2.B902])&gt;1;[Tabelle2.B902];&quot;&quot;)" office:value-type="string" office:string-value="Spanisch (Südamerika)-Businesskurspaket-DVD" calcext:value-type="string">
            <text:p>Spanisch (Südamerika)-Businesskurspaket-DVD</text:p>
          </table:table-cell>
          <table:table-cell table:style-name="ce3" table:formula="of:=IF(LEN([Tabelle2.D902])&gt;1;[Tabelle2.D902];&quot;&quot;)" office:value-type="string" office:string-value="ISBN 978-3-86725-528-8" calcext:value-type="string">
            <text:p>ISBN 978-3-86725-528-8</text:p>
          </table:table-cell>
          <table:table-cell table:style-name="ce5" table:formula="of:=[Tabelle2.C902]" office:value-type="currency" office:currency="EUR" office:value="49.95" calcext:value-type="currency">
            <text:p>49,95 €</text:p>
          </table:table-cell>
          <table:table-cell table:style-name="ce5" table:formula="of:=IF([.C903]&lt;50;[.C903]*0.6;[.C903]*0.5)" office:value-type="currency" office:currency="EUR" office:value="29.97" calcext:value-type="currency">
            <text:p>29,97 €</text:p>
          </table:table-cell>
          <table:table-cell table:style-name="ce5" table:formula="of:=[.D903]" office:value-type="currency" office:currency="EUR" office:value="29.97" calcext:value-type="currency">
            <text:p>29,97 €</text:p>
          </table:table-cell>
          <table:table-cell table:style-name="ce3" table:formula="of:=IF(LEN([Tabelle2.E902])&gt;1;[Tabelle2.E902];&quot;&quot;)" office:value-type="string" office:string-value="http://www.sprachenlernen24-businesskurse.de/business-suedamerika/" calcext:value-type="string">
            <text:p>http://www.sprachenlernen24-businesskurse.de/business-suedamerika/</text:p>
          </table:table-cell>
          <table:table-cell table:number-columns-repeated="1017"/>
        </table:table-row>
        <table:table-row table:style-name="ro3">
          <table:table-cell table:formula="of:=IF(LEN([Tabelle2.B903])&gt;1;[Tabelle2.B903];&quot;&quot;)" office:value-type="string" office:string-value="Spanisch (Südamerika)-Kindersprachkurs" calcext:value-type="string">
            <text:p>Spanisch (Südamerika)-Kindersprachkurs</text:p>
          </table:table-cell>
          <table:table-cell table:style-name="ce3" table:formula="of:=IF(LEN([Tabelle2.D903])&gt;1;[Tabelle2.D903];&quot;&quot;)" office:value-type="string" office:string-value="ISBN 978-3-86725-228-7" calcext:value-type="string">
            <text:p>ISBN 978-3-86725-228-7</text:p>
          </table:table-cell>
          <table:table-cell table:style-name="ce5" table:formula="of:=[Tabelle2.C903]" office:value-type="currency" office:currency="EUR" office:value="29.95" calcext:value-type="currency">
            <text:p>29,95 €</text:p>
          </table:table-cell>
          <table:table-cell table:style-name="ce5" table:formula="of:=IF([.C904]&lt;50;[.C904]*0.6;[.C904]*0.5)" office:value-type="currency" office:currency="EUR" office:value="17.97" calcext:value-type="currency">
            <text:p>17,97 €</text:p>
          </table:table-cell>
          <table:table-cell table:style-name="ce5" table:formula="of:=[.D904]" office:value-type="currency" office:currency="EUR" office:value="17.97" calcext:value-type="currency">
            <text:p>17,97 €</text:p>
          </table:table-cell>
          <table:table-cell table:style-name="ce3" table:formula="of:=IF(LEN([Tabelle2.E903])&gt;1;[Tabelle2.E903];&quot;&quot;)" office:value-type="string" office:string-value="http://www.sprachenlernen24-kindersprachkurse.de/suedamerika-fuer-kinder-suedamerika-kindersprachkurs/" calcext:value-type="string">
            <text:p>http://www.sprachenlernen24-kindersprachkurse.de/suedamerika-fuer-kinder-suedamerika-kindersprachkurs/</text:p>
          </table:table-cell>
          <table:table-cell table:number-columns-repeated="1017"/>
        </table:table-row>
        <table:table-row table:style-name="ro3">
          <table:table-cell table:formula="of:=IF(LEN([Tabelle2.B904])&gt;1;[Tabelle2.B904];&quot;&quot;)" office:value-type="string" office:string-value="Spanisch (Südamerika)-Wörterbuch" calcext:value-type="string">
            <text:p>Spanisch (Südamerika)-Wörterbuch</text:p>
          </table:table-cell>
          <table:table-cell table:style-name="ce3" table:formula="of:=IF(LEN([Tabelle2.D904])&gt;1;[Tabelle2.D904];&quot;&quot;)" office:value-type="string" office:string-value="ISBN 978-3-86725-155-6" calcext:value-type="string">
            <text:p>ISBN 978-3-86725-155-6</text:p>
          </table:table-cell>
          <table:table-cell table:style-name="ce5" table:formula="of:=[Tabelle2.C904]" office:value-type="currency" office:currency="EUR" office:value="19.95" calcext:value-type="currency">
            <text:p>19,95 €</text:p>
          </table:table-cell>
          <table:table-cell table:style-name="ce5" table:formula="of:=IF([.C905]&lt;50;[.C905]*0.6;[.C905]*0.5)" office:value-type="currency" office:currency="EUR" office:value="11.97" calcext:value-type="currency">
            <text:p>11,97 €</text:p>
          </table:table-cell>
          <table:table-cell table:style-name="ce5" table:formula="of:=[.D905]" office:value-type="currency" office:currency="EUR" office:value="11.97" calcext:value-type="currency">
            <text:p>11,97 €</text:p>
          </table:table-cell>
          <table:table-cell table:style-name="ce3" table:formula="of:=IF(LEN([Tabelle2.E904])&gt;1;[Tabelle2.E904];&quot;&quot;)" office:value-type="string" office:string-value="http://www.sprachenlernen24.de/woerterbuch-deutsch-suedamerika-windows-linux-mac-windows-mobile-pocket-pc-smartphone/" calcext:value-type="string">
            <text:p>http://www.sprachenlernen24.de/woerterbuch-deutsch-suedamerika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905])&gt;1;[Tabelle2.B905];&quot;&quot;)" office:value-type="string" office:string-value="Spanisch (Südamerika)-Spezialwortschatz Gastronomie" calcext:value-type="string">
            <text:p>Spanisch (Südamerika)-Spezialwortschatz Gastronomie</text:p>
          </table:table-cell>
          <table:table-cell table:style-name="ce3" table:formula="of:=IF(LEN([Tabelle2.D905])&gt;1;[Tabelle2.D905];&quot;&quot;)">
            <text:p/>
          </table:table-cell>
          <table:table-cell table:style-name="ce5" table:formula="of:=[Tabelle2.C905]" office:value-type="currency" office:currency="EUR" office:value="49.95" calcext:value-type="currency">
            <text:p>49,95 €</text:p>
          </table:table-cell>
          <table:table-cell table:style-name="ce5" table:formula="of:=IF([.C906]&lt;50;[.C906]*0.6;[.C906]*0.5)" office:value-type="currency" office:currency="EUR" office:value="29.97" calcext:value-type="currency">
            <text:p>29,97 €</text:p>
          </table:table-cell>
          <table:table-cell table:style-name="ce5" table:formula="of:=[.D906]" office:value-type="currency" office:currency="EUR" office:value="29.97" calcext:value-type="currency">
            <text:p>29,97 €</text:p>
          </table:table-cell>
          <table:table-cell table:style-name="ce3" table:formula="of:=IF(LEN([Tabelle2.E905])&gt;1;[Tabelle2.E905];&quot;&quot;)" office:value-type="string" office:string-value="http://www.sprachenlernen24.de/suedamerika-gastronomie-tourismus-vokabeln/" calcext:value-type="string">
            <text:p>http://www.sprachenlernen24.de/suedamerika-gastronomie-tourismus-vokabeln/</text:p>
          </table:table-cell>
          <table:table-cell table:number-columns-repeated="1017"/>
        </table:table-row>
        <table:table-row table:style-name="ro3">
          <table:table-cell table:formula="of:=IF(LEN([Tabelle2.B906])&gt;1;[Tabelle2.B906];&quot;&quot;)" office:value-type="string" office:string-value="Spanisch (Südamerika)-Spezialwortschatz Natur und Geographie" calcext:value-type="string">
            <text:p>Spanisch (Südamerika)-Spezialwortschatz Natur und Geographie</text:p>
          </table:table-cell>
          <table:table-cell table:style-name="ce3" table:formula="of:=IF(LEN([Tabelle2.D906])&gt;1;[Tabelle2.D906];&quot;&quot;)">
            <text:p/>
          </table:table-cell>
          <table:table-cell table:style-name="ce5" table:formula="of:=[Tabelle2.C906]" office:value-type="currency" office:currency="EUR" office:value="49.95" calcext:value-type="currency">
            <text:p>49,95 €</text:p>
          </table:table-cell>
          <table:table-cell table:style-name="ce5" table:formula="of:=IF([.C907]&lt;50;[.C907]*0.6;[.C907]*0.5)" office:value-type="currency" office:currency="EUR" office:value="29.97" calcext:value-type="currency">
            <text:p>29,97 €</text:p>
          </table:table-cell>
          <table:table-cell table:style-name="ce5" table:formula="of:=[.D907]" office:value-type="currency" office:currency="EUR" office:value="29.97" calcext:value-type="currency">
            <text:p>29,97 €</text:p>
          </table:table-cell>
          <table:table-cell table:style-name="ce3" table:formula="of:=IF(LEN([Tabelle2.E906])&gt;1;[Tabelle2.E906];&quot;&quot;)" office:value-type="string" office:string-value="http://www.sprachenlernen24.de/suedamerika-natur-geographie-vokabeln/" calcext:value-type="string">
            <text:p>http://www.sprachenlernen24.de/suedamerika-natur-geographie-vokabeln/</text:p>
          </table:table-cell>
          <table:table-cell table:number-columns-repeated="1017"/>
        </table:table-row>
        <table:table-row table:style-name="ro3">
          <table:table-cell table:formula="of:=IF(LEN([Tabelle2.B907])&gt;1;[Tabelle2.B907];&quot;&quot;)" office:value-type="string" office:string-value="Spanisch (Südamerika)-Spezialwortschatz Auswandern" calcext:value-type="string">
            <text:p>Spanisch (Südamerika)-Spezialwortschatz Auswandern</text:p>
          </table:table-cell>
          <table:table-cell table:style-name="ce3" table:formula="of:=IF(LEN([Tabelle2.D907])&gt;1;[Tabelle2.D907];&quot;&quot;)">
            <text:p/>
          </table:table-cell>
          <table:table-cell table:style-name="ce5" table:formula="of:=[Tabelle2.C907]" office:value-type="currency" office:currency="EUR" office:value="49.95" calcext:value-type="currency">
            <text:p>49,95 €</text:p>
          </table:table-cell>
          <table:table-cell table:style-name="ce5" table:formula="of:=IF([.C908]&lt;50;[.C908]*0.6;[.C908]*0.5)" office:value-type="currency" office:currency="EUR" office:value="29.97" calcext:value-type="currency">
            <text:p>29,97 €</text:p>
          </table:table-cell>
          <table:table-cell table:style-name="ce5" table:formula="of:=[.D908]" office:value-type="currency" office:currency="EUR" office:value="29.97" calcext:value-type="currency">
            <text:p>29,97 €</text:p>
          </table:table-cell>
          <table:table-cell table:style-name="ce3" table:formula="of:=IF(LEN([Tabelle2.E907])&gt;1;[Tabelle2.E907];&quot;&quot;)" office:value-type="string" office:string-value="http://www.sprachenlernen24.de/auswandern-nach-suedamerika-spezialwortschatz/" calcext:value-type="string">
            <text:p>http://www.sprachenlernen24.de/auswandern-nach-suedamerika-spezialwortschatz/</text:p>
          </table:table-cell>
          <table:table-cell table:number-columns-repeated="1017"/>
        </table:table-row>
        <table:table-row table:style-name="ro3">
          <table:table-cell table:formula="of:=IF(LEN([Tabelle2.B908])&gt;1;[Tabelle2.B908];&quot;&quot;)" office:value-type="string" office:string-value="Spanisch (Südamerika)-Spezialwortschatz Au-pair" calcext:value-type="string">
            <text:p>Spanisch (Südamerika)-Spezialwortschatz Au-pair</text:p>
          </table:table-cell>
          <table:table-cell table:style-name="ce3" table:formula="of:=IF(LEN([Tabelle2.D908])&gt;1;[Tabelle2.D908];&quot;&quot;)">
            <text:p/>
          </table:table-cell>
          <table:table-cell table:style-name="ce5" table:formula="of:=[Tabelle2.C908]" office:value-type="currency" office:currency="EUR" office:value="49.95" calcext:value-type="currency">
            <text:p>49,95 €</text:p>
          </table:table-cell>
          <table:table-cell table:style-name="ce5" table:formula="of:=IF([.C909]&lt;50;[.C909]*0.6;[.C909]*0.5)" office:value-type="currency" office:currency="EUR" office:value="29.97" calcext:value-type="currency">
            <text:p>29,97 €</text:p>
          </table:table-cell>
          <table:table-cell table:style-name="ce5" table:formula="of:=[.D909]" office:value-type="currency" office:currency="EUR" office:value="29.97" calcext:value-type="currency">
            <text:p>29,97 €</text:p>
          </table:table-cell>
          <table:table-cell table:style-name="ce3" table:formula="of:=IF(LEN([Tabelle2.E908])&gt;1;[Tabelle2.E908];&quot;&quot;)" office:value-type="string" office:string-value="http://www.sprachenlernen24.de/au-pair-in-suedamerika-spezialwortschatz/" calcext:value-type="string">
            <text:p>http://www.sprachenlernen24.de/au-pair-in-suedamerika-spezialwortschatz/</text:p>
          </table:table-cell>
          <table:table-cell table:number-columns-repeated="1017"/>
        </table:table-row>
        <table:table-row table:style-name="ro3">
          <table:table-cell table:formula="of:=IF(LEN([Tabelle2.B909])&gt;1;[Tabelle2.B909];&quot;&quot;)" office:value-type="string" office:string-value="Spanisch (Südamerika)-Spezialwortschatz Flirten" calcext:value-type="string">
            <text:p>Spanisch (Südamerika)-Spezialwortschatz Flirten</text:p>
          </table:table-cell>
          <table:table-cell table:style-name="ce3" table:formula="of:=IF(LEN([Tabelle2.D909])&gt;1;[Tabelle2.D909];&quot;&quot;)">
            <text:p/>
          </table:table-cell>
          <table:table-cell table:style-name="ce5" table:formula="of:=[Tabelle2.C909]" office:value-type="currency" office:currency="EUR" office:value="49.95" calcext:value-type="currency">
            <text:p>49,95 €</text:p>
          </table:table-cell>
          <table:table-cell table:style-name="ce5" table:formula="of:=IF([.C910]&lt;50;[.C910]*0.6;[.C910]*0.5)" office:value-type="currency" office:currency="EUR" office:value="29.97" calcext:value-type="currency">
            <text:p>29,97 €</text:p>
          </table:table-cell>
          <table:table-cell table:style-name="ce5" table:formula="of:=[.D910]" office:value-type="currency" office:currency="EUR" office:value="29.97" calcext:value-type="currency">
            <text:p>29,97 €</text:p>
          </table:table-cell>
          <table:table-cell table:style-name="ce3" table:formula="of:=IF(LEN([Tabelle2.E909])&gt;1;[Tabelle2.E909];&quot;&quot;)" office:value-type="string" office:string-value="http://www.sprachenlernen24.de/suedamerika-flirtkurs/" calcext:value-type="string">
            <text:p>http://www.sprachenlernen24.de/suedamerika-flirtkurs/</text:p>
          </table:table-cell>
          <table:table-cell table:number-columns-repeated="1017"/>
        </table:table-row>
        <table:table-row table:style-name="ro3">
          <table:table-cell table:formula="of:=IF(LEN([Tabelle2.B910])&gt;1;[Tabelle2.B910];&quot;&quot;)" office:value-type="string" office:string-value="Spanisch (Südamerika)-Spezialwortschatzpaket-DVD" calcext:value-type="string">
            <text:p>Spanisch (Südamerika)-Spezialwortschatzpaket-DVD</text:p>
          </table:table-cell>
          <table:table-cell table:style-name="ce3" table:formula="of:=IF(LEN([Tabelle2.D910])&gt;1;[Tabelle2.D910];&quot;&quot;)">
            <text:p/>
          </table:table-cell>
          <table:table-cell table:style-name="ce5" table:formula="of:=[Tabelle2.C910]" office:value-type="currency" office:currency="EUR" office:value="97" calcext:value-type="currency">
            <text:p>97,00 €</text:p>
          </table:table-cell>
          <table:table-cell table:style-name="ce5" table:formula="of:=IF([.C911]&lt;50;[.C911]*0.6;[.C911]*0.5)" office:value-type="currency" office:currency="EUR" office:value="48.5" calcext:value-type="currency">
            <text:p>48,50 €</text:p>
          </table:table-cell>
          <table:table-cell table:style-name="ce5" table:formula="of:=[.D911]" office:value-type="currency" office:currency="EUR" office:value="48.5" calcext:value-type="currency">
            <text:p>48,50 €</text:p>
          </table:table-cell>
          <table:table-cell table:style-name="ce3" table:formula="of:=IF(LEN([Tabelle2.E910])&gt;1;[Tabelle2.E910];&quot;&quot;)">
            <text:p/>
          </table:table-cell>
          <table:table-cell table:number-columns-repeated="1017"/>
        </table:table-row>
        <table:table-row table:style-name="ro3">
          <table:table-cell table:formula="of:=IF(LEN([Tabelle2.B911])&gt;1;[Tabelle2.B911];&quot;&quot;)" office:value-type="string" office:string-value="Deutsch für Südamerikaner-Basiskurs CD-ROM" calcext:value-type="string">
            <text:p>Deutsch für Südamerikaner-Basiskurs CD-ROM</text:p>
          </table:table-cell>
          <table:table-cell table:style-name="ce3" table:formula="of:=IF(LEN([Tabelle2.D911])&gt;1;[Tabelle2.D911];&quot;&quot;)" office:value-type="string" office:string-value="ISBN 978-3-86725-940-8" calcext:value-type="string">
            <text:p>ISBN 978-3-86725-940-8</text:p>
          </table:table-cell>
          <table:table-cell table:style-name="ce5" table:formula="of:=[Tabelle2.C911]" office:value-type="currency" office:currency="EUR" office:value="29.95" calcext:value-type="currency">
            <text:p>29,95 €</text:p>
          </table:table-cell>
          <table:table-cell table:style-name="ce5" table:formula="of:=IF([.C912]&lt;50;[.C912]*0.6;[.C912]*0.5)" office:value-type="currency" office:currency="EUR" office:value="17.97" calcext:value-type="currency">
            <text:p>17,97 €</text:p>
          </table:table-cell>
          <table:table-cell table:style-name="ce5" table:formula="of:=[.D912]" office:value-type="currency" office:currency="EUR" office:value="17.97" calcext:value-type="currency">
            <text:p>17,97 €</text:p>
          </table:table-cell>
          <table:table-cell table:style-name="ce3" table:formula="of:=IF(LEN([Tabelle2.E911])&gt;1;[Tabelle2.E911];&quot;&quot;)" office:value-type="string" office:string-value="http://www.deutsch-als-fremdsprache-lernen.de/deutsch-fuer-suedamerikaner/" calcext:value-type="string">
            <text:p>http://www.deutsch-als-fremdsprache-lernen.de/deutsch-fuer-suedamerikaner/</text:p>
          </table:table-cell>
          <table:table-cell table:number-columns-repeated="1017"/>
        </table:table-row>
        <table:table-row table:style-name="ro3">
          <table:table-cell table:formula="of:=IF(LEN([Tabelle2.B912])&gt;1;[Tabelle2.B912];&quot;&quot;)" office:value-type="string" office:string-value="Deutsch für Südamerikaner-Basiskurs CD-ROM+MP3-Audio-CD" calcext:value-type="string">
            <text:p>Deutsch für Südamerikaner-Basiskurs CD-ROM+MP3-Audio-CD</text:p>
          </table:table-cell>
          <table:table-cell table:style-name="ce3" table:formula="of:=IF(LEN([Tabelle2.D912])&gt;1;[Tabelle2.D912];&quot;&quot;)">
            <text:p/>
          </table:table-cell>
          <table:table-cell table:style-name="ce5" table:formula="of:=[Tabelle2.C912]" office:value-type="currency" office:currency="EUR" office:value="39.95" calcext:value-type="currency">
            <text:p>39,95 €</text:p>
          </table:table-cell>
          <table:table-cell table:style-name="ce5" table:formula="of:=IF([.C913]&lt;50;[.C913]*0.6;[.C913]*0.5)" office:value-type="currency" office:currency="EUR" office:value="23.97" calcext:value-type="currency">
            <text:p>23,97 €</text:p>
          </table:table-cell>
          <table:table-cell table:style-name="ce5" table:formula="of:=[.D913]" office:value-type="currency" office:currency="EUR" office:value="23.97" calcext:value-type="currency">
            <text:p>23,97 €</text:p>
          </table:table-cell>
          <table:table-cell table:style-name="ce3" table:formula="of:=IF(LEN([Tabelle2.E912])&gt;1;[Tabelle2.E912];&quot;&quot;)" office:value-type="string" office:string-value="http://www.deutsch-als-fremdsprache-lernen.de/deutsch-fuer-suedamerikaner/" calcext:value-type="string">
            <text:p>http://www.deutsch-als-fremdsprache-lernen.de/deutsch-fuer-suedamerikaner/</text:p>
          </table:table-cell>
          <table:table-cell table:number-columns-repeated="1017"/>
        </table:table-row>
        <table:table-row table:style-name="ro3">
          <table:table-cell table:formula="of:=IF(LEN([Tabelle2.B913])&gt;1;[Tabelle2.B913];&quot;&quot;)" office:value-type="string" office:string-value="Deutsch für Südamerikaner-Expresskurs CD-ROM + MP3-Audio-CD" calcext:value-type="string">
            <text:p>Deutsch für Südamerikaner-Expresskurs CD-ROM + MP3-Audio-CD</text:p>
          </table:table-cell>
          <table:table-cell table:style-name="ce3" table:formula="of:=IF(LEN([Tabelle2.D913])&gt;1;[Tabelle2.D913];&quot;&quot;)">
            <text:p/>
          </table:table-cell>
          <table:table-cell table:style-name="ce5" table:formula="of:=[Tabelle2.C913]" office:value-type="currency" office:currency="EUR" office:value="29.95" calcext:value-type="currency">
            <text:p>29,95 €</text:p>
          </table:table-cell>
          <table:table-cell table:style-name="ce5" table:formula="of:=IF([.C914]&lt;50;[.C914]*0.6;[.C914]*0.5)" office:value-type="currency" office:currency="EUR" office:value="17.97" calcext:value-type="currency">
            <text:p>17,97 €</text:p>
          </table:table-cell>
          <table:table-cell table:style-name="ce5" table:formula="of:=[.D914]" office:value-type="currency" office:currency="EUR" office:value="17.97" calcext:value-type="currency">
            <text:p>17,97 €</text:p>
          </table:table-cell>
          <table:table-cell table:style-name="ce3" table:formula="of:=IF(LEN([Tabelle2.E913])&gt;1;[Tabelle2.E913];&quot;&quot;)">
            <text:p/>
          </table:table-cell>
          <table:table-cell table:number-columns-repeated="1017"/>
        </table:table-row>
        <table:table-row table:style-name="ro3">
          <table:table-cell table:formula="of:=IF(LEN([Tabelle2.B914])&gt;1;[Tabelle2.B914];&quot;&quot;)" office:value-type="string" office:string-value="Deutsch für Südamerikaner-Aufbaukurs CD-ROM + MP3-Audio-CD" calcext:value-type="string">
            <text:p>Deutsch für Südamerikaner-Aufbaukurs CD-ROM + MP3-Audio-CD</text:p>
          </table:table-cell>
          <table:table-cell table:style-name="ce3" table:formula="of:=IF(LEN([Tabelle2.D914])&gt;1;[Tabelle2.D914];&quot;&quot;)">
            <text:p/>
          </table:table-cell>
          <table:table-cell table:style-name="ce5" table:formula="of:=[Tabelle2.C914]" office:value-type="currency" office:currency="EUR" office:value="39.95" calcext:value-type="currency">
            <text:p>39,95 €</text:p>
          </table:table-cell>
          <table:table-cell table:style-name="ce5" table:formula="of:=IF([.C915]&lt;50;[.C915]*0.6;[.C915]*0.5)" office:value-type="currency" office:currency="EUR" office:value="23.97" calcext:value-type="currency">
            <text:p>23,97 €</text:p>
          </table:table-cell>
          <table:table-cell table:style-name="ce5" table:formula="of:=[.D915]" office:value-type="currency" office:currency="EUR" office:value="23.97" calcext:value-type="currency">
            <text:p>23,97 €</text:p>
          </table:table-cell>
          <table:table-cell table:style-name="ce3" table:formula="of:=IF(LEN([Tabelle2.E914])&gt;1;[Tabelle2.E914];&quot;&quot;)" office:value-type="string" office:string-value="http://www.deutsch-als-fremdsprache-lernen.de/deutsch-fuer-suedamerikaner-aufbaukurs/" calcext:value-type="string">
            <text:p>http://www.deutsch-als-fremdsprache-lernen.de/deutsch-fuer-suedamerikaner-aufbaukurs/</text:p>
          </table:table-cell>
          <table:table-cell table:number-columns-repeated="1017"/>
        </table:table-row>
        <table:table-row table:style-name="ro3">
          <table:table-cell table:formula="of:=IF(LEN([Tabelle2.B915])&gt;1;[Tabelle2.B915];&quot;&quot;)" office:value-type="string" office:string-value="Deutsch für Südamerikaner-Fachwortschatz CD-ROM + MP3-Audio-CD" calcext:value-type="string">
            <text:p>Deutsch für Südamerikaner-Fachwortschatz CD-ROM + MP3-Audio-CD</text:p>
          </table:table-cell>
          <table:table-cell table:style-name="ce3" table:formula="of:=IF(LEN([Tabelle2.D915])&gt;1;[Tabelle2.D915];&quot;&quot;)">
            <text:p/>
          </table:table-cell>
          <table:table-cell table:style-name="ce5" table:formula="of:=[Tabelle2.C915]" office:value-type="currency" office:currency="EUR" office:value="49.95" calcext:value-type="currency">
            <text:p>49,95 €</text:p>
          </table:table-cell>
          <table:table-cell table:style-name="ce5" table:formula="of:=IF([.C916]&lt;50;[.C916]*0.6;[.C916]*0.5)" office:value-type="currency" office:currency="EUR" office:value="29.97" calcext:value-type="currency">
            <text:p>29,97 €</text:p>
          </table:table-cell>
          <table:table-cell table:style-name="ce5" table:formula="of:=[.D916]" office:value-type="currency" office:currency="EUR" office:value="29.97" calcext:value-type="currency">
            <text:p>29,97 €</text:p>
          </table:table-cell>
          <table:table-cell table:style-name="ce3" table:formula="of:=IF(LEN([Tabelle2.E915])&gt;1;[Tabelle2.E915];&quot;&quot;)" office:value-type="string" office:string-value="http://www.deutsch-als-fremdsprache-lernen.de/deutsch-fuer-suedamerikaner-fachwortschatz/" calcext:value-type="string">
            <text:p>http://www.deutsch-als-fremdsprache-lernen.de/deutsch-fuer-suedamerikaner-fachwortschatz/</text:p>
          </table:table-cell>
          <table:table-cell table:number-columns-repeated="1017"/>
        </table:table-row>
        <table:table-row table:style-name="ro3">
          <table:table-cell table:formula="of:=IF(LEN([Tabelle2.B916])&gt;1;[Tabelle2.B916];&quot;&quot;)" office:value-type="string" office:string-value="Deutsch für Südamerikaner-Komplettpaket" calcext:value-type="string">
            <text:p>Deutsch für Südamerikaner-Komplettpaket</text:p>
          </table:table-cell>
          <table:table-cell table:style-name="ce3" table:formula="of:=IF(LEN([Tabelle2.D916])&gt;1;[Tabelle2.D916];&quot;&quot;)">
            <text:p/>
          </table:table-cell>
          <table:table-cell table:style-name="ce5" table:formula="of:=[Tabelle2.C916]" office:value-type="currency" office:currency="EUR" office:value="97" calcext:value-type="currency">
            <text:p>97,00 €</text:p>
          </table:table-cell>
          <table:table-cell table:style-name="ce5" table:formula="of:=IF([.C917]&lt;50;[.C917]*0.6;[.C917]*0.5)" office:value-type="currency" office:currency="EUR" office:value="48.5" calcext:value-type="currency">
            <text:p>48,50 €</text:p>
          </table:table-cell>
          <table:table-cell table:style-name="ce5" table:formula="of:=[.D917]" office:value-type="currency" office:currency="EUR" office:value="48.5" calcext:value-type="currency">
            <text:p>48,50 €</text:p>
          </table:table-cell>
          <table:table-cell table:style-name="ce3" table:formula="of:=IF(LEN([Tabelle2.E916])&gt;1;[Tabelle2.E916];&quot;&quot;)">
            <text:p/>
          </table:table-cell>
          <table:table-cell table:number-columns-repeated="1017"/>
        </table:table-row>
        <table:table-row table:style-name="ro3">
          <table:table-cell table:formula="of:=IF(LEN([Tabelle2.B917])&gt;1;[Tabelle2.B917];&quot;&quot;)" office:value-type="string" office:string-value="Deutsch für Südamerikaner-Businesskurspaket-DVD" calcext:value-type="string">
            <text:p>Deutsch für Südamerikaner-Businesskurspaket-DVD</text:p>
          </table:table-cell>
          <table:table-cell table:style-name="ce3" table:formula="of:=IF(LEN([Tabelle2.D917])&gt;1;[Tabelle2.D917];&quot;&quot;)">
            <text:p/>
          </table:table-cell>
          <table:table-cell table:style-name="ce5" table:formula="of:=[Tabelle2.C917]" office:value-type="currency" office:currency="EUR" office:value="49.95" calcext:value-type="currency">
            <text:p>49,95 €</text:p>
          </table:table-cell>
          <table:table-cell table:style-name="ce5" table:formula="of:=IF([.C918]&lt;50;[.C918]*0.6;[.C918]*0.5)" office:value-type="currency" office:currency="EUR" office:value="29.97" calcext:value-type="currency">
            <text:p>29,97 €</text:p>
          </table:table-cell>
          <table:table-cell table:style-name="ce5" table:formula="of:=[.D918]" office:value-type="currency" office:currency="EUR" office:value="29.97" calcext:value-type="currency">
            <text:p>29,97 €</text:p>
          </table:table-cell>
          <table:table-cell table:style-name="ce3" table:formula="of:=IF(LEN([Tabelle2.E917])&gt;1;[Tabelle2.E917];&quot;&quot;)" office:value-type="string" office:string-value="http://www.deutsch-als-fremdsprache-lernen.de/deutsch-fuer-suedamerikaner-businesskurs/" calcext:value-type="string">
            <text:p>http://www.deutsch-als-fremdsprache-lernen.de/deutsch-fuer-suedamerikaner-businesskurs/</text:p>
          </table:table-cell>
          <table:table-cell table:number-columns-repeated="1017"/>
        </table:table-row>
        <table:table-row table:style-name="ro3">
          <table:table-cell table:formula="of:=IF(LEN([Tabelle2.B918])&gt;1;[Tabelle2.B918];&quot;&quot;)" office:value-type="string" office:string-value="Suaheli-Basiskurs CD-ROM" calcext:value-type="string">
            <text:p>Suaheli-Basiskurs CD-ROM</text:p>
          </table:table-cell>
          <table:table-cell table:style-name="ce3" table:formula="of:=IF(LEN([Tabelle2.D918])&gt;1;[Tabelle2.D918];&quot;&quot;)" office:value-type="string" office:string-value="ISBN 978-3-86725-340-6" calcext:value-type="string">
            <text:p>ISBN 978-3-86725-340-6</text:p>
          </table:table-cell>
          <table:table-cell table:style-name="ce5" table:formula="of:=[Tabelle2.C918]" office:value-type="currency" office:currency="EUR" office:value="29.95" calcext:value-type="currency">
            <text:p>29,95 €</text:p>
          </table:table-cell>
          <table:table-cell table:style-name="ce5" table:formula="of:=IF([.C919]&lt;50;[.C919]*0.6;[.C919]*0.5)" office:value-type="currency" office:currency="EUR" office:value="17.97" calcext:value-type="currency">
            <text:p>17,97 €</text:p>
          </table:table-cell>
          <table:table-cell table:style-name="ce5" table:formula="of:=[.D919]" office:value-type="currency" office:currency="EUR" office:value="17.97" calcext:value-type="currency">
            <text:p>17,97 €</text:p>
          </table:table-cell>
          <table:table-cell table:style-name="ce3" table:formula="of:=IF(LEN([Tabelle2.E918])&gt;1;[Tabelle2.E918];&quot;&quot;)" office:value-type="string" office:string-value="http://www.sprachenlernen24.de/suaheli-lernen-sprachkurs-grundwortschatz-lernsoftware/" calcext:value-type="string">
            <text:p>http://www.sprachenlernen24.de/suaheli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919])&gt;1;[Tabelle2.B919];&quot;&quot;)" office:value-type="string" office:string-value="Suaheli-Basiskurs CD-ROM + MP3-Audio-CD" calcext:value-type="string">
            <text:p>Suaheli-Basiskurs CD-ROM + MP3-Audio-CD</text:p>
          </table:table-cell>
          <table:table-cell table:style-name="ce3" table:formula="of:=IF(LEN([Tabelle2.D919])&gt;1;[Tabelle2.D919];&quot;&quot;)" office:value-type="string" office:string-value="ISBN 978-3-86725-840-1" calcext:value-type="string">
            <text:p>ISBN 978-3-86725-840-1</text:p>
          </table:table-cell>
          <table:table-cell table:style-name="ce5" table:formula="of:=[Tabelle2.C919]" office:value-type="currency" office:currency="EUR" office:value="39.95" calcext:value-type="currency">
            <text:p>39,95 €</text:p>
          </table:table-cell>
          <table:table-cell table:style-name="ce5" table:formula="of:=IF([.C920]&lt;50;[.C920]*0.6;[.C920]*0.5)" office:value-type="currency" office:currency="EUR" office:value="23.97" calcext:value-type="currency">
            <text:p>23,97 €</text:p>
          </table:table-cell>
          <table:table-cell table:style-name="ce5" table:formula="of:=[.D920]" office:value-type="currency" office:currency="EUR" office:value="23.97" calcext:value-type="currency">
            <text:p>23,97 €</text:p>
          </table:table-cell>
          <table:table-cell table:style-name="ce3" table:formula="of:=IF(LEN([Tabelle2.E919])&gt;1;[Tabelle2.E919];&quot;&quot;)" office:value-type="string" office:string-value="http://www.sprachenlernen24.de/suaheli-lernen-sprachkurs-grundwortschatz-lernsoftware/" calcext:value-type="string">
            <text:p>http://www.sprachenlernen24.de/suaheli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920])&gt;1;[Tabelle2.B920];&quot;&quot;)" office:value-type="string" office:string-value="Suaheli-Expresskurs CD-ROM + MP3-Audio-CD" calcext:value-type="string">
            <text:p>Suaheli-Expresskurs CD-ROM + MP3-Audio-CD</text:p>
          </table:table-cell>
          <table:table-cell table:style-name="ce3" table:formula="of:=IF(LEN([Tabelle2.D920])&gt;1;[Tabelle2.D920];&quot;&quot;)" office:value-type="string" office:string-value="ISBN 978-3-86725-042-9" calcext:value-type="string">
            <text:p>ISBN 978-3-86725-042-9</text:p>
          </table:table-cell>
          <table:table-cell table:style-name="ce5" table:formula="of:=[Tabelle2.C920]" office:value-type="currency" office:currency="EUR" office:value="29.95" calcext:value-type="currency">
            <text:p>29,95 €</text:p>
          </table:table-cell>
          <table:table-cell table:style-name="ce5" table:formula="of:=IF([.C921]&lt;50;[.C921]*0.6;[.C921]*0.5)" office:value-type="currency" office:currency="EUR" office:value="17.97" calcext:value-type="currency">
            <text:p>17,97 €</text:p>
          </table:table-cell>
          <table:table-cell table:style-name="ce5" table:formula="of:=[.D921]" office:value-type="currency" office:currency="EUR" office:value="17.97" calcext:value-type="currency">
            <text:p>17,97 €</text:p>
          </table:table-cell>
          <table:table-cell table:style-name="ce3" table:formula="of:=IF(LEN([Tabelle2.E920])&gt;1;[Tabelle2.E920];&quot;&quot;)" office:value-type="string" office:string-value="http://www.sprachenlernen24.de/suaheli-lernen-expresskurs-vokabeltrainer-fuer-die-reise/" calcext:value-type="string">
            <text:p>http://www.sprachenlernen24.de/suaheli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921])&gt;1;[Tabelle2.B921];&quot;&quot;)" office:value-type="string" office:string-value="Suaheli-Aufbaukurs CD-ROM + MP3-Audio-CD" calcext:value-type="string">
            <text:p>Suaheli-Aufbaukurs CD-ROM + MP3-Audio-CD</text:p>
          </table:table-cell>
          <table:table-cell table:style-name="ce3" table:formula="of:=IF(LEN([Tabelle2.D921])&gt;1;[Tabelle2.D921];&quot;&quot;)" office:value-type="string" office:string-value="ISBN 978-3-86725-644-5" calcext:value-type="string">
            <text:p>ISBN 978-3-86725-644-5</text:p>
          </table:table-cell>
          <table:table-cell table:style-name="ce5" table:formula="of:=[Tabelle2.C921]" office:value-type="currency" office:currency="EUR" office:value="39.95" calcext:value-type="currency">
            <text:p>39,95 €</text:p>
          </table:table-cell>
          <table:table-cell table:style-name="ce5" table:formula="of:=IF([.C922]&lt;50;[.C922]*0.6;[.C922]*0.5)" office:value-type="currency" office:currency="EUR" office:value="23.97" calcext:value-type="currency">
            <text:p>23,97 €</text:p>
          </table:table-cell>
          <table:table-cell table:style-name="ce5" table:formula="of:=[.D922]" office:value-type="currency" office:currency="EUR" office:value="23.97" calcext:value-type="currency">
            <text:p>23,97 €</text:p>
          </table:table-cell>
          <table:table-cell table:style-name="ce3" table:formula="of:=IF(LEN([Tabelle2.E921])&gt;1;[Tabelle2.E921];&quot;&quot;)" office:value-type="string" office:string-value="http://www.sprachenlernen24.de/suaheli-aufbaukurs-aufbauwortschatz-lernsoftware/" calcext:value-type="string">
            <text:p>http://www.sprachenlernen24.de/suaheli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922])&gt;1;[Tabelle2.B922];&quot;&quot;)" office:value-type="string" office:string-value="Suaheli-Fachwortschatz CD-ROM + MP3-Audio-CD" calcext:value-type="string">
            <text:p>Suaheli-Fachwortschatz CD-ROM + MP3-Audio-CD</text:p>
          </table:table-cell>
          <table:table-cell table:style-name="ce3" table:formula="of:=IF(LEN([Tabelle2.D922])&gt;1;[Tabelle2.D922];&quot;&quot;)" office:value-type="string" office:string-value="ISBN 978-3-86725-438-0" calcext:value-type="string">
            <text:p>ISBN 978-3-86725-438-0</text:p>
          </table:table-cell>
          <table:table-cell table:style-name="ce5" table:formula="of:=[Tabelle2.C922]" office:value-type="currency" office:currency="EUR" office:value="49.95" calcext:value-type="currency">
            <text:p>49,95 €</text:p>
          </table:table-cell>
          <table:table-cell table:style-name="ce5" table:formula="of:=IF([.C923]&lt;50;[.C923]*0.6;[.C923]*0.5)" office:value-type="currency" office:currency="EUR" office:value="29.97" calcext:value-type="currency">
            <text:p>29,97 €</text:p>
          </table:table-cell>
          <table:table-cell table:style-name="ce5" table:formula="of:=[.D923]" office:value-type="currency" office:currency="EUR" office:value="29.97" calcext:value-type="currency">
            <text:p>29,97 €</text:p>
          </table:table-cell>
          <table:table-cell table:style-name="ce3" table:formula="of:=IF(LEN([Tabelle2.E922])&gt;1;[Tabelle2.E922];&quot;&quot;)" office:value-type="string" office:string-value="http://www.sprachenlernen24.de/suaheli-fachwortschatz-vokabeltrainer/" calcext:value-type="string">
            <text:p>http://www.sprachenlernen24.de/suaheli-fachwortschatz-vokabeltrainer/</text:p>
          </table:table-cell>
          <table:table-cell table:number-columns-repeated="1017"/>
        </table:table-row>
        <table:table-row table:style-name="ro3">
          <table:table-cell table:formula="of:=IF(LEN([Tabelle2.B923])&gt;1;[Tabelle2.B923];&quot;&quot;)" office:value-type="string" office:string-value="Suaheli-Komplettpaket" calcext:value-type="string">
            <text:p>Suaheli-Komplettpaket</text:p>
          </table:table-cell>
          <table:table-cell table:style-name="ce3" table:formula="of:=IF(LEN([Tabelle2.D923])&gt;1;[Tabelle2.D923];&quot;&quot;)" office:value-type="string" office:string-value="ISBN 978-3-86725-764-0" calcext:value-type="string">
            <text:p>ISBN 978-3-86725-764-0</text:p>
          </table:table-cell>
          <table:table-cell table:style-name="ce5" table:formula="of:=[Tabelle2.C923]" office:value-type="currency" office:currency="EUR" office:value="97" calcext:value-type="currency">
            <text:p>97,00 €</text:p>
          </table:table-cell>
          <table:table-cell table:style-name="ce5" table:formula="of:=IF([.C924]&lt;50;[.C924]*0.6;[.C924]*0.5)" office:value-type="currency" office:currency="EUR" office:value="48.5" calcext:value-type="currency">
            <text:p>48,50 €</text:p>
          </table:table-cell>
          <table:table-cell table:style-name="ce5" table:formula="of:=[.D924]" office:value-type="currency" office:currency="EUR" office:value="48.5" calcext:value-type="currency">
            <text:p>48,50 €</text:p>
          </table:table-cell>
          <table:table-cell table:style-name="ce3" table:formula="of:=IF(LEN([Tabelle2.E923])&gt;1;[Tabelle2.E923];&quot;&quot;)">
            <text:p/>
          </table:table-cell>
          <table:table-cell table:number-columns-repeated="1017"/>
        </table:table-row>
        <table:table-row table:style-name="ro3">
          <table:table-cell table:formula="of:=IF(LEN([Tabelle2.B924])&gt;1;[Tabelle2.B924];&quot;&quot;)" office:value-type="string" office:string-value="Suaheli-Kindersprachkurs" calcext:value-type="string">
            <text:p>Suaheli-Kindersprachkurs</text:p>
          </table:table-cell>
          <table:table-cell table:style-name="ce3" table:formula="of:=IF(LEN([Tabelle2.D924])&gt;1;[Tabelle2.D924];&quot;&quot;)" office:value-type="string" office:string-value="ISBN 978-3-86725-237-9" calcext:value-type="string">
            <text:p>ISBN 978-3-86725-237-9</text:p>
          </table:table-cell>
          <table:table-cell table:style-name="ce5" table:formula="of:=[Tabelle2.C924]" office:value-type="currency" office:currency="EUR" office:value="29.95" calcext:value-type="currency">
            <text:p>29,95 €</text:p>
          </table:table-cell>
          <table:table-cell table:style-name="ce5" table:formula="of:=IF([.C925]&lt;50;[.C925]*0.6;[.C925]*0.5)" office:value-type="currency" office:currency="EUR" office:value="17.97" calcext:value-type="currency">
            <text:p>17,97 €</text:p>
          </table:table-cell>
          <table:table-cell table:style-name="ce5" table:formula="of:=[.D925]" office:value-type="currency" office:currency="EUR" office:value="17.97" calcext:value-type="currency">
            <text:p>17,97 €</text:p>
          </table:table-cell>
          <table:table-cell table:style-name="ce3" table:formula="of:=IF(LEN([Tabelle2.E924])&gt;1;[Tabelle2.E924];&quot;&quot;)" office:value-type="string" office:string-value="http://www.sprachenlernen24-kindersprachkurse.de/suaheli-fuer-kinder-suaheli-kindersprachkurs/" calcext:value-type="string">
            <text:p>http://www.sprachenlernen24-kindersprachkurse.de/suaheli-fuer-kinder-suaheli-kindersprachkurs/</text:p>
          </table:table-cell>
          <table:table-cell table:number-columns-repeated="1017"/>
        </table:table-row>
        <table:table-row table:style-name="ro3">
          <table:table-cell table:formula="of:=IF(LEN([Tabelle2.B925])&gt;1;[Tabelle2.B925];&quot;&quot;)" office:value-type="string" office:string-value="Suaheli-Wörterbuch" calcext:value-type="string">
            <text:p>Suaheli-Wörterbuch</text:p>
          </table:table-cell>
          <table:table-cell table:style-name="ce3" table:formula="of:=IF(LEN([Tabelle2.D925])&gt;1;[Tabelle2.D925];&quot;&quot;)" office:value-type="string" office:string-value="ISBN 978-3-86725-142-6" calcext:value-type="string">
            <text:p>ISBN 978-3-86725-142-6</text:p>
          </table:table-cell>
          <table:table-cell table:style-name="ce5" table:formula="of:=[Tabelle2.C925]" office:value-type="currency" office:currency="EUR" office:value="19.95" calcext:value-type="currency">
            <text:p>19,95 €</text:p>
          </table:table-cell>
          <table:table-cell table:style-name="ce5" table:formula="of:=IF([.C926]&lt;50;[.C926]*0.6;[.C926]*0.5)" office:value-type="currency" office:currency="EUR" office:value="11.97" calcext:value-type="currency">
            <text:p>11,97 €</text:p>
          </table:table-cell>
          <table:table-cell table:style-name="ce5" table:formula="of:=[.D926]" office:value-type="currency" office:currency="EUR" office:value="11.97" calcext:value-type="currency">
            <text:p>11,97 €</text:p>
          </table:table-cell>
          <table:table-cell table:style-name="ce3" table:formula="of:=IF(LEN([Tabelle2.E925])&gt;1;[Tabelle2.E925];&quot;&quot;)" office:value-type="string" office:string-value="http://www.sprachenlernen24.de/woerterbuch-deutsch-suaheli-windows-linux-mac-windows-mobile-pocket-pc-smartphone/" calcext:value-type="string">
            <text:p>http://www.sprachenlernen24.de/woerterbuch-deutsch-suaheli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926])&gt;1;[Tabelle2.B926];&quot;&quot;)" office:value-type="string" office:string-value="Suaheli-Spezialwortschatz Gastronomie" calcext:value-type="string">
            <text:p>Suaheli-Spezialwortschatz Gastronomie</text:p>
          </table:table-cell>
          <table:table-cell table:style-name="ce3" table:formula="of:=IF(LEN([Tabelle2.D926])&gt;1;[Tabelle2.D926];&quot;&quot;)">
            <text:p/>
          </table:table-cell>
          <table:table-cell table:style-name="ce5" table:formula="of:=[Tabelle2.C926]" office:value-type="currency" office:currency="EUR" office:value="49.95" calcext:value-type="currency">
            <text:p>49,95 €</text:p>
          </table:table-cell>
          <table:table-cell table:style-name="ce5" table:formula="of:=IF([.C927]&lt;50;[.C927]*0.6;[.C927]*0.5)" office:value-type="currency" office:currency="EUR" office:value="29.97" calcext:value-type="currency">
            <text:p>29,97 €</text:p>
          </table:table-cell>
          <table:table-cell table:style-name="ce5" table:formula="of:=[.D927]" office:value-type="currency" office:currency="EUR" office:value="29.97" calcext:value-type="currency">
            <text:p>29,97 €</text:p>
          </table:table-cell>
          <table:table-cell table:style-name="ce3" table:formula="of:=IF(LEN([Tabelle2.E926])&gt;1;[Tabelle2.E926];&quot;&quot;)" office:value-type="string" office:string-value="http://www.sprachenlernen24.de/suaheli-gastronomie-tourismus-vokabeln/" calcext:value-type="string">
            <text:p>http://www.sprachenlernen24.de/suaheli-gastronomie-tourismus-vokabeln/</text:p>
          </table:table-cell>
          <table:table-cell table:number-columns-repeated="1017"/>
        </table:table-row>
        <table:table-row table:style-name="ro3">
          <table:table-cell table:formula="of:=IF(LEN([Tabelle2.B927])&gt;1;[Tabelle2.B927];&quot;&quot;)" office:value-type="string" office:string-value="Suaheli-Spezialwortschatz Natur und Geographie" calcext:value-type="string">
            <text:p>Suaheli-Spezialwortschatz Natur und Geographie</text:p>
          </table:table-cell>
          <table:table-cell table:style-name="ce3" table:formula="of:=IF(LEN([Tabelle2.D927])&gt;1;[Tabelle2.D927];&quot;&quot;)">
            <text:p/>
          </table:table-cell>
          <table:table-cell table:style-name="ce5" table:formula="of:=[Tabelle2.C927]" office:value-type="currency" office:currency="EUR" office:value="49.95" calcext:value-type="currency">
            <text:p>49,95 €</text:p>
          </table:table-cell>
          <table:table-cell table:style-name="ce5" table:formula="of:=IF([.C928]&lt;50;[.C928]*0.6;[.C928]*0.5)" office:value-type="currency" office:currency="EUR" office:value="29.97" calcext:value-type="currency">
            <text:p>29,97 €</text:p>
          </table:table-cell>
          <table:table-cell table:style-name="ce5" table:formula="of:=[.D928]" office:value-type="currency" office:currency="EUR" office:value="29.97" calcext:value-type="currency">
            <text:p>29,97 €</text:p>
          </table:table-cell>
          <table:table-cell table:style-name="ce3" table:formula="of:=IF(LEN([Tabelle2.E927])&gt;1;[Tabelle2.E927];&quot;&quot;)" office:value-type="string" office:string-value="http://www.sprachenlernen24.de/suaheli-natur-geographie-vokabeln/" calcext:value-type="string">
            <text:p>http://www.sprachenlernen24.de/suaheli-natur-geographie-vokabeln/</text:p>
          </table:table-cell>
          <table:table-cell table:number-columns-repeated="1017"/>
        </table:table-row>
        <table:table-row table:style-name="ro3">
          <table:table-cell table:formula="of:=IF(LEN([Tabelle2.B928])&gt;1;[Tabelle2.B928];&quot;&quot;)" office:value-type="string" office:string-value="Suaheli-Spezialwortschatz Auswandern" calcext:value-type="string">
            <text:p>Suaheli-Spezialwortschatz Auswandern</text:p>
          </table:table-cell>
          <table:table-cell table:style-name="ce3" table:formula="of:=IF(LEN([Tabelle2.D928])&gt;1;[Tabelle2.D928];&quot;&quot;)">
            <text:p/>
          </table:table-cell>
          <table:table-cell table:style-name="ce5" table:formula="of:=[Tabelle2.C928]" office:value-type="currency" office:currency="EUR" office:value="49.95" calcext:value-type="currency">
            <text:p>49,95 €</text:p>
          </table:table-cell>
          <table:table-cell table:style-name="ce5" table:formula="of:=IF([.C929]&lt;50;[.C929]*0.6;[.C929]*0.5)" office:value-type="currency" office:currency="EUR" office:value="29.97" calcext:value-type="currency">
            <text:p>29,97 €</text:p>
          </table:table-cell>
          <table:table-cell table:style-name="ce5" table:formula="of:=[.D929]" office:value-type="currency" office:currency="EUR" office:value="29.97" calcext:value-type="currency">
            <text:p>29,97 €</text:p>
          </table:table-cell>
          <table:table-cell table:style-name="ce3" table:formula="of:=IF(LEN([Tabelle2.E928])&gt;1;[Tabelle2.E928];&quot;&quot;)" office:value-type="string" office:string-value="http://www.sprachenlernen24.de/auswandern-nach-kenia-und-tansania-spezialwortschatz/" calcext:value-type="string">
            <text:p>http://www.sprachenlernen24.de/auswandern-nach-kenia-und-tansania-spezialwortschatz/</text:p>
          </table:table-cell>
          <table:table-cell table:number-columns-repeated="1017"/>
        </table:table-row>
        <table:table-row table:style-name="ro3">
          <table:table-cell table:formula="of:=IF(LEN([Tabelle2.B929])&gt;1;[Tabelle2.B929];&quot;&quot;)" office:value-type="string" office:string-value="Suaheli-Spezialwortschatz Au-pair" calcext:value-type="string">
            <text:p>Suaheli-Spezialwortschatz Au-pair</text:p>
          </table:table-cell>
          <table:table-cell table:style-name="ce3" table:formula="of:=IF(LEN([Tabelle2.D929])&gt;1;[Tabelle2.D929];&quot;&quot;)">
            <text:p/>
          </table:table-cell>
          <table:table-cell table:style-name="ce5" table:formula="of:=[Tabelle2.C929]" office:value-type="currency" office:currency="EUR" office:value="49.95" calcext:value-type="currency">
            <text:p>49,95 €</text:p>
          </table:table-cell>
          <table:table-cell table:style-name="ce5" table:formula="of:=IF([.C930]&lt;50;[.C930]*0.6;[.C930]*0.5)" office:value-type="currency" office:currency="EUR" office:value="29.97" calcext:value-type="currency">
            <text:p>29,97 €</text:p>
          </table:table-cell>
          <table:table-cell table:style-name="ce5" table:formula="of:=[.D930]" office:value-type="currency" office:currency="EUR" office:value="29.97" calcext:value-type="currency">
            <text:p>29,97 €</text:p>
          </table:table-cell>
          <table:table-cell table:style-name="ce3" table:formula="of:=IF(LEN([Tabelle2.E929])&gt;1;[Tabelle2.E929];&quot;&quot;)" office:value-type="string" office:string-value="http://www.sprachenlernen24.de/au-pair-in-kenia-und-tansania-spezialwortschatz/" calcext:value-type="string">
            <text:p>http://www.sprachenlernen24.de/au-pair-in-kenia-und-tansania-spezialwortschatz/</text:p>
          </table:table-cell>
          <table:table-cell table:number-columns-repeated="1017"/>
        </table:table-row>
        <table:table-row table:style-name="ro3">
          <table:table-cell table:formula="of:=IF(LEN([Tabelle2.B930])&gt;1;[Tabelle2.B930];&quot;&quot;)" office:value-type="string" office:string-value="Suaheli-Spezialwortschatz Flirten" calcext:value-type="string">
            <text:p>Suaheli-Spezialwortschatz Flirten</text:p>
          </table:table-cell>
          <table:table-cell table:style-name="ce3" table:formula="of:=IF(LEN([Tabelle2.D930])&gt;1;[Tabelle2.D930];&quot;&quot;)">
            <text:p/>
          </table:table-cell>
          <table:table-cell table:style-name="ce5" table:formula="of:=[Tabelle2.C930]" office:value-type="currency" office:currency="EUR" office:value="49.95" calcext:value-type="currency">
            <text:p>49,95 €</text:p>
          </table:table-cell>
          <table:table-cell table:style-name="ce5" table:formula="of:=IF([.C931]&lt;50;[.C931]*0.6;[.C931]*0.5)" office:value-type="currency" office:currency="EUR" office:value="29.97" calcext:value-type="currency">
            <text:p>29,97 €</text:p>
          </table:table-cell>
          <table:table-cell table:style-name="ce5" table:formula="of:=[.D931]" office:value-type="currency" office:currency="EUR" office:value="29.97" calcext:value-type="currency">
            <text:p>29,97 €</text:p>
          </table:table-cell>
          <table:table-cell table:style-name="ce3" table:formula="of:=IF(LEN([Tabelle2.E930])&gt;1;[Tabelle2.E930];&quot;&quot;)" office:value-type="string" office:string-value="http://www.sprachenlernen24.de/suaheli-flirtkurs/" calcext:value-type="string">
            <text:p>http://www.sprachenlernen24.de/suaheli-flirtkurs/</text:p>
          </table:table-cell>
          <table:table-cell table:number-columns-repeated="1017"/>
        </table:table-row>
        <table:table-row table:style-name="ro3">
          <table:table-cell table:formula="of:=IF(LEN([Tabelle2.B931])&gt;1;[Tabelle2.B931];&quot;&quot;)" office:value-type="string" office:string-value="Suaheli-Spezialwortschatzpaket-DVD" calcext:value-type="string">
            <text:p>Suaheli-Spezialwortschatzpaket-DVD</text:p>
          </table:table-cell>
          <table:table-cell table:style-name="ce3" table:formula="of:=IF(LEN([Tabelle2.D931])&gt;1;[Tabelle2.D931];&quot;&quot;)">
            <text:p/>
          </table:table-cell>
          <table:table-cell table:style-name="ce5" table:formula="of:=[Tabelle2.C931]" office:value-type="currency" office:currency="EUR" office:value="97" calcext:value-type="currency">
            <text:p>97,00 €</text:p>
          </table:table-cell>
          <table:table-cell table:style-name="ce5" table:formula="of:=IF([.C932]&lt;50;[.C932]*0.6;[.C932]*0.5)" office:value-type="currency" office:currency="EUR" office:value="48.5" calcext:value-type="currency">
            <text:p>48,50 €</text:p>
          </table:table-cell>
          <table:table-cell table:style-name="ce5" table:formula="of:=[.D932]" office:value-type="currency" office:currency="EUR" office:value="48.5" calcext:value-type="currency">
            <text:p>48,50 €</text:p>
          </table:table-cell>
          <table:table-cell table:style-name="ce3" table:formula="of:=IF(LEN([Tabelle2.E931])&gt;1;[Tabelle2.E931];&quot;&quot;)">
            <text:p/>
          </table:table-cell>
          <table:table-cell table:number-columns-repeated="1017"/>
        </table:table-row>
        <table:table-row table:style-name="ro3">
          <table:table-cell table:formula="of:=IF(LEN([Tabelle2.B932])&gt;1;[Tabelle2.B932];&quot;&quot;)" office:value-type="string" office:string-value="Deutsch für Suaheli-Muttersprachler-Basiskurs CD-ROM" calcext:value-type="string">
            <text:p>Deutsch für Suaheli-Muttersprachler-Basiskurs CD-ROM</text:p>
          </table:table-cell>
          <table:table-cell table:style-name="ce3" table:formula="of:=IF(LEN([Tabelle2.D932])&gt;1;[Tabelle2.D932];&quot;&quot;)">
            <text:p/>
          </table:table-cell>
          <table:table-cell table:style-name="ce5" table:formula="of:=[Tabelle2.C932]" office:value-type="currency" office:currency="EUR" office:value="29.95" calcext:value-type="currency">
            <text:p>29,95 €</text:p>
          </table:table-cell>
          <table:table-cell table:style-name="ce5" table:formula="of:=IF([.C933]&lt;50;[.C933]*0.6;[.C933]*0.5)" office:value-type="currency" office:currency="EUR" office:value="17.97" calcext:value-type="currency">
            <text:p>17,97 €</text:p>
          </table:table-cell>
          <table:table-cell table:style-name="ce5" table:formula="of:=[.D933]" office:value-type="currency" office:currency="EUR" office:value="17.97" calcext:value-type="currency">
            <text:p>17,97 €</text:p>
          </table:table-cell>
          <table:table-cell table:style-name="ce3" table:formula="of:=IF(LEN([Tabelle2.E932])&gt;1;[Tabelle2.E932];&quot;&quot;)" office:value-type="string" office:string-value="http://www.deutsch-als-fremdsprache-lernen.de/deutsch-fuer-suaheli-muttersprachler/" calcext:value-type="string">
            <text:p>http://www.deutsch-als-fremdsprache-lernen.de/deutsch-fuer-suaheli-muttersprachler/</text:p>
          </table:table-cell>
          <table:table-cell table:number-columns-repeated="1017"/>
        </table:table-row>
        <table:table-row table:style-name="ro3">
          <table:table-cell table:formula="of:=IF(LEN([Tabelle2.B933])&gt;1;[Tabelle2.B933];&quot;&quot;)" office:value-type="string" office:string-value="Deutsch für Suaheli-Muttersprachler-Basiskurs CD-ROM+MP3-Audio-CD" calcext:value-type="string">
            <text:p>Deutsch für Suaheli-Muttersprachler-Basiskurs CD-ROM+MP3-Audio-CD</text:p>
          </table:table-cell>
          <table:table-cell table:style-name="ce3" table:formula="of:=IF(LEN([Tabelle2.D933])&gt;1;[Tabelle2.D933];&quot;&quot;)">
            <text:p/>
          </table:table-cell>
          <table:table-cell table:style-name="ce5" table:formula="of:=[Tabelle2.C933]" office:value-type="currency" office:currency="EUR" office:value="39.95" calcext:value-type="currency">
            <text:p>39,95 €</text:p>
          </table:table-cell>
          <table:table-cell table:style-name="ce5" table:formula="of:=IF([.C934]&lt;50;[.C934]*0.6;[.C934]*0.5)" office:value-type="currency" office:currency="EUR" office:value="23.97" calcext:value-type="currency">
            <text:p>23,97 €</text:p>
          </table:table-cell>
          <table:table-cell table:style-name="ce5" table:formula="of:=[.D934]" office:value-type="currency" office:currency="EUR" office:value="23.97" calcext:value-type="currency">
            <text:p>23,97 €</text:p>
          </table:table-cell>
          <table:table-cell table:style-name="ce3" table:formula="of:=IF(LEN([Tabelle2.E933])&gt;1;[Tabelle2.E933];&quot;&quot;)" office:value-type="string" office:string-value="http://www.deutsch-als-fremdsprache-lernen.de/deutsch-fuer-suaheli-muttersprachler/" calcext:value-type="string">
            <text:p>http://www.deutsch-als-fremdsprache-lernen.de/deutsch-fuer-suaheli-muttersprachler/</text:p>
          </table:table-cell>
          <table:table-cell table:number-columns-repeated="1017"/>
        </table:table-row>
        <table:table-row table:style-name="ro3">
          <table:table-cell table:formula="of:=IF(LEN([Tabelle2.B934])&gt;1;[Tabelle2.B934];&quot;&quot;)" office:value-type="string" office:string-value="Deutsch für Suaheli-Muttersprachler-Expresskurs CD-ROM + MP3-Audio-CD" calcext:value-type="string">
            <text:p>Deutsch für Suaheli-Muttersprachler-Expresskurs CD-ROM + MP3-Audio-CD</text:p>
          </table:table-cell>
          <table:table-cell table:style-name="ce3" table:formula="of:=IF(LEN([Tabelle2.D934])&gt;1;[Tabelle2.D934];&quot;&quot;)">
            <text:p/>
          </table:table-cell>
          <table:table-cell table:style-name="ce5" table:formula="of:=[Tabelle2.C934]" office:value-type="currency" office:currency="EUR" office:value="29.95" calcext:value-type="currency">
            <text:p>29,95 €</text:p>
          </table:table-cell>
          <table:table-cell table:style-name="ce5" table:formula="of:=IF([.C935]&lt;50;[.C935]*0.6;[.C935]*0.5)" office:value-type="currency" office:currency="EUR" office:value="17.97" calcext:value-type="currency">
            <text:p>17,97 €</text:p>
          </table:table-cell>
          <table:table-cell table:style-name="ce5" table:formula="of:=[.D935]" office:value-type="currency" office:currency="EUR" office:value="17.97" calcext:value-type="currency">
            <text:p>17,97 €</text:p>
          </table:table-cell>
          <table:table-cell table:style-name="ce3" table:formula="of:=IF(LEN([Tabelle2.E934])&gt;1;[Tabelle2.E934];&quot;&quot;)">
            <text:p/>
          </table:table-cell>
          <table:table-cell table:number-columns-repeated="1017"/>
        </table:table-row>
        <table:table-row table:style-name="ro3">
          <table:table-cell table:formula="of:=IF(LEN([Tabelle2.B935])&gt;1;[Tabelle2.B935];&quot;&quot;)" office:value-type="string" office:string-value="Deutsch für Suaheli-Muttersprachler-Aufbaukurs CD-ROM + MP3-Audio-CD" calcext:value-type="string">
            <text:p>Deutsch für Suaheli-Muttersprachler-Aufbaukurs CD-ROM + MP3-Audio-CD</text:p>
          </table:table-cell>
          <table:table-cell table:style-name="ce3" table:formula="of:=IF(LEN([Tabelle2.D935])&gt;1;[Tabelle2.D935];&quot;&quot;)">
            <text:p/>
          </table:table-cell>
          <table:table-cell table:style-name="ce5" table:formula="of:=[Tabelle2.C935]" office:value-type="currency" office:currency="EUR" office:value="39.95" calcext:value-type="currency">
            <text:p>39,95 €</text:p>
          </table:table-cell>
          <table:table-cell table:style-name="ce5" table:formula="of:=IF([.C936]&lt;50;[.C936]*0.6;[.C936]*0.5)" office:value-type="currency" office:currency="EUR" office:value="23.97" calcext:value-type="currency">
            <text:p>23,97 €</text:p>
          </table:table-cell>
          <table:table-cell table:style-name="ce5" table:formula="of:=[.D936]" office:value-type="currency" office:currency="EUR" office:value="23.97" calcext:value-type="currency">
            <text:p>23,97 €</text:p>
          </table:table-cell>
          <table:table-cell table:style-name="ce3" table:formula="of:=IF(LEN([Tabelle2.E935])&gt;1;[Tabelle2.E935];&quot;&quot;)" office:value-type="string" office:string-value="http://www.deutsch-als-fremdsprache-lernen.de/deutsch-fuer-suaheli-muttersprachler-aufbaukurs/" calcext:value-type="string">
            <text:p>http://www.deutsch-als-fremdsprache-lernen.de/deutsch-fuer-suaheli-muttersprachler-aufbaukurs/</text:p>
          </table:table-cell>
          <table:table-cell table:number-columns-repeated="1017"/>
        </table:table-row>
        <table:table-row table:style-name="ro3">
          <table:table-cell table:formula="of:=IF(LEN([Tabelle2.B936])&gt;1;[Tabelle2.B936];&quot;&quot;)" office:value-type="string" office:string-value="Deutsch für Suaheli-Muttersprachler-Fachwortschatz CD-ROM + MP3-Audio-CD" calcext:value-type="string">
            <text:p>Deutsch für Suaheli-Muttersprachler-Fachwortschatz CD-ROM + MP3-Audio-CD</text:p>
          </table:table-cell>
          <table:table-cell table:style-name="ce3" table:formula="of:=IF(LEN([Tabelle2.D936])&gt;1;[Tabelle2.D936];&quot;&quot;)">
            <text:p/>
          </table:table-cell>
          <table:table-cell table:style-name="ce5" table:formula="of:=[Tabelle2.C936]" office:value-type="currency" office:currency="EUR" office:value="49.95" calcext:value-type="currency">
            <text:p>49,95 €</text:p>
          </table:table-cell>
          <table:table-cell table:style-name="ce5" table:formula="of:=IF([.C937]&lt;50;[.C937]*0.6;[.C937]*0.5)" office:value-type="currency" office:currency="EUR" office:value="29.97" calcext:value-type="currency">
            <text:p>29,97 €</text:p>
          </table:table-cell>
          <table:table-cell table:style-name="ce5" table:formula="of:=[.D937]" office:value-type="currency" office:currency="EUR" office:value="29.97" calcext:value-type="currency">
            <text:p>29,97 €</text:p>
          </table:table-cell>
          <table:table-cell table:style-name="ce3" table:formula="of:=IF(LEN([Tabelle2.E936])&gt;1;[Tabelle2.E936];&quot;&quot;)" office:value-type="string" office:string-value="http://www.deutsch-als-fremdsprache-lernen.de/deutsch-fuer-suaheli-muttersprachler-fachwortschatz/" calcext:value-type="string">
            <text:p>http://www.deutsch-als-fremdsprache-lernen.de/deutsch-fuer-suaheli-muttersprachler-fachwortschatz/</text:p>
          </table:table-cell>
          <table:table-cell table:number-columns-repeated="1017"/>
        </table:table-row>
        <table:table-row table:style-name="ro3">
          <table:table-cell table:formula="of:=IF(LEN([Tabelle2.B937])&gt;1;[Tabelle2.B937];&quot;&quot;)" office:value-type="string" office:string-value="Deutsch für Suaheli-Muttersprachler-Komplettpaket" calcext:value-type="string">
            <text:p>Deutsch für Suaheli-Muttersprachler-Komplettpaket</text:p>
          </table:table-cell>
          <table:table-cell table:style-name="ce3" table:formula="of:=IF(LEN([Tabelle2.D937])&gt;1;[Tabelle2.D937];&quot;&quot;)">
            <text:p/>
          </table:table-cell>
          <table:table-cell table:style-name="ce5" table:formula="of:=[Tabelle2.C937]" office:value-type="currency" office:currency="EUR" office:value="97" calcext:value-type="currency">
            <text:p>97,00 €</text:p>
          </table:table-cell>
          <table:table-cell table:style-name="ce5" table:formula="of:=IF([.C938]&lt;50;[.C938]*0.6;[.C938]*0.5)" office:value-type="currency" office:currency="EUR" office:value="48.5" calcext:value-type="currency">
            <text:p>48,50 €</text:p>
          </table:table-cell>
          <table:table-cell table:style-name="ce5" table:formula="of:=[.D938]" office:value-type="currency" office:currency="EUR" office:value="48.5" calcext:value-type="currency">
            <text:p>48,50 €</text:p>
          </table:table-cell>
          <table:table-cell table:style-name="ce3" table:formula="of:=IF(LEN([Tabelle2.E937])&gt;1;[Tabelle2.E937];&quot;&quot;)">
            <text:p/>
          </table:table-cell>
          <table:table-cell table:number-columns-repeated="1017"/>
        </table:table-row>
        <table:table-row table:style-name="ro3">
          <table:table-cell table:formula="of:=IF(LEN([Tabelle2.B938])&gt;1;[Tabelle2.B938];&quot;&quot;)" office:value-type="string" office:string-value="Syrisch-Basiskurs CD-ROM" calcext:value-type="string">
            <text:p>Syrisch-Basiskurs CD-ROM</text:p>
          </table:table-cell>
          <table:table-cell table:style-name="ce3" table:formula="of:=IF(LEN([Tabelle2.D938])&gt;1;[Tabelle2.D938];&quot;&quot;)" office:value-type="string" office:string-value="ISBN 978-3-86725-349-9" calcext:value-type="string">
            <text:p>ISBN 978-3-86725-349-9</text:p>
          </table:table-cell>
          <table:table-cell table:style-name="ce5" table:formula="of:=[Tabelle2.C938]" office:value-type="currency" office:currency="EUR" office:value="49.95" calcext:value-type="currency">
            <text:p>49,95 €</text:p>
          </table:table-cell>
          <table:table-cell table:style-name="ce5" table:formula="of:=IF([.C939]&lt;50;[.C939]*0.6;[.C939]*0.5)" office:value-type="currency" office:currency="EUR" office:value="29.97" calcext:value-type="currency">
            <text:p>29,97 €</text:p>
          </table:table-cell>
          <table:table-cell table:style-name="ce5" table:formula="of:=[.D939]" office:value-type="currency" office:currency="EUR" office:value="29.97" calcext:value-type="currency">
            <text:p>29,97 €</text:p>
          </table:table-cell>
          <table:table-cell table:style-name="ce3" table:formula="of:=IF(LEN([Tabelle2.E938])&gt;1;[Tabelle2.E938];&quot;&quot;)" office:value-type="string" office:string-value="http://www.sprachenlernen24.de/syrisch-lernen-sprachkurs-grundwortschatz-lernsoftware/" calcext:value-type="string">
            <text:p>http://www.sprachenlernen24.de/syr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939])&gt;1;[Tabelle2.B939];&quot;&quot;)" office:value-type="string" office:string-value="Syrisch-Basiskurs CD-ROM + MP3-Audio-CD" calcext:value-type="string">
            <text:p>Syrisch-Basiskurs CD-ROM + MP3-Audio-CD</text:p>
          </table:table-cell>
          <table:table-cell table:style-name="ce3" table:formula="of:=IF(LEN([Tabelle2.D939])&gt;1;[Tabelle2.D939];&quot;&quot;)" office:value-type="string" office:string-value="ISBN 978-3-86725-849-4" calcext:value-type="string">
            <text:p>ISBN 978-3-86725-849-4</text:p>
          </table:table-cell>
          <table:table-cell table:style-name="ce5" table:formula="of:=[Tabelle2.C939]" office:value-type="currency" office:currency="EUR" office:value="59.95" calcext:value-type="currency">
            <text:p>59,95 €</text:p>
          </table:table-cell>
          <table:table-cell table:style-name="ce5" table:formula="of:=IF([.C940]&lt;50;[.C940]*0.6;[.C940]*0.5)" office:value-type="currency" office:currency="EUR" office:value="29.975" calcext:value-type="currency">
            <text:p>29,98 €</text:p>
          </table:table-cell>
          <table:table-cell table:style-name="ce5" table:formula="of:=[.D940]" office:value-type="currency" office:currency="EUR" office:value="29.975" calcext:value-type="currency">
            <text:p>29,98 €</text:p>
          </table:table-cell>
          <table:table-cell table:style-name="ce3" table:formula="of:=IF(LEN([Tabelle2.E939])&gt;1;[Tabelle2.E939];&quot;&quot;)" office:value-type="string" office:string-value="http://www.sprachenlernen24.de/syrisch-lernen-sprachkurs-grundwortschatz-lernsoftware/" calcext:value-type="string">
            <text:p>http://www.sprachenlernen24.de/syrisch-lernen-sprachkurs-grundwortschatz-lernsoftware/</text:p>
          </table:table-cell>
          <table:table-cell table:number-columns-repeated="1017"/>
        </table:table-row>
        <table:table-row table:style-name="ro3">
          <table:table-cell table:formula="of:=IF(LEN([Tabelle2.B940])&gt;1;[Tabelle2.B940];&quot;&quot;)" office:value-type="string" office:string-value="Syrisch-Expresskurs CD-ROM + MP3-Audio-CD" calcext:value-type="string">
            <text:p>Syrisch-Expresskurs CD-ROM + MP3-Audio-CD</text:p>
          </table:table-cell>
          <table:table-cell table:style-name="ce3" table:formula="of:=IF(LEN([Tabelle2.D940])&gt;1;[Tabelle2.D940];&quot;&quot;)" office:value-type="string" office:string-value="ISBN 978-3-86725-064-1" calcext:value-type="string">
            <text:p>ISBN 978-3-86725-064-1</text:p>
          </table:table-cell>
          <table:table-cell table:style-name="ce5" table:formula="of:=[Tabelle2.C940]" office:value-type="currency" office:currency="EUR" office:value="29.95" calcext:value-type="currency">
            <text:p>29,95 €</text:p>
          </table:table-cell>
          <table:table-cell table:style-name="ce5" table:formula="of:=IF([.C941]&lt;50;[.C941]*0.6;[.C941]*0.5)" office:value-type="currency" office:currency="EUR" office:value="17.97" calcext:value-type="currency">
            <text:p>17,97 €</text:p>
          </table:table-cell>
          <table:table-cell table:style-name="ce5" table:formula="of:=[.D941]" office:value-type="currency" office:currency="EUR" office:value="17.97" calcext:value-type="currency">
            <text:p>17,97 €</text:p>
          </table:table-cell>
          <table:table-cell table:style-name="ce3" table:formula="of:=IF(LEN([Tabelle2.E940])&gt;1;[Tabelle2.E940];&quot;&quot;)" office:value-type="string" office:string-value="http://www.sprachenlernen24.de/syrisch-lernen-expresskurs-vokabeltrainer-fuer-die-reise/" calcext:value-type="string">
            <text:p>http://www.sprachenlernen24.de/syrisch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941])&gt;1;[Tabelle2.B941];&quot;&quot;)" office:value-type="string" office:string-value="Syrisch-Aufbaukurs CD-ROM + MP3-Audio-CD" calcext:value-type="string">
            <text:p>Syrisch-Aufbaukurs CD-ROM + MP3-Audio-CD</text:p>
          </table:table-cell>
          <table:table-cell table:style-name="ce3" table:formula="of:=IF(LEN([Tabelle2.D941])&gt;1;[Tabelle2.D941];&quot;&quot;)" office:value-type="string" office:string-value="ISBN 978-3-86725-647-6" calcext:value-type="string">
            <text:p>ISBN 978-3-86725-647-6</text:p>
          </table:table-cell>
          <table:table-cell table:style-name="ce5" table:formula="of:=[Tabelle2.C941]" office:value-type="currency" office:currency="EUR" office:value="39.95" calcext:value-type="currency">
            <text:p>39,95 €</text:p>
          </table:table-cell>
          <table:table-cell table:style-name="ce5" table:formula="of:=IF([.C942]&lt;50;[.C942]*0.6;[.C942]*0.5)" office:value-type="currency" office:currency="EUR" office:value="23.97" calcext:value-type="currency">
            <text:p>23,97 €</text:p>
          </table:table-cell>
          <table:table-cell table:style-name="ce5" table:formula="of:=[.D942]" office:value-type="currency" office:currency="EUR" office:value="23.97" calcext:value-type="currency">
            <text:p>23,97 €</text:p>
          </table:table-cell>
          <table:table-cell table:style-name="ce3" table:formula="of:=IF(LEN([Tabelle2.E941])&gt;1;[Tabelle2.E941];&quot;&quot;)" office:value-type="string" office:string-value="http://www.sprachenlernen24.de/syrisch-aufbaukurs-aufbauwortschatz-lernsoftware/" calcext:value-type="string">
            <text:p>http://www.sprachenlernen24.de/syrisch-aufbaukurs-aufbauwortschatz-lernsoftware/</text:p>
          </table:table-cell>
          <table:table-cell table:number-columns-repeated="1017"/>
        </table:table-row>
        <table:table-row table:style-name="ro3">
          <table:table-cell table:formula="of:=IF(LEN([Tabelle2.B942])&gt;1;[Tabelle2.B942];&quot;&quot;)" office:value-type="string" office:string-value="Syrisch-XXL-Paket" calcext:value-type="string">
            <text:p>Syrisch-XXL-Paket</text:p>
          </table:table-cell>
          <table:table-cell table:style-name="ce3" table:formula="of:=IF(LEN([Tabelle2.D942])&gt;1;[Tabelle2.D942];&quot;&quot;)" office:value-type="string" office:string-value="ISBN 978-3-86725-765-7" calcext:value-type="string">
            <text:p>ISBN 978-3-86725-765-7</text:p>
          </table:table-cell>
          <table:table-cell table:style-name="ce5" table:formula="of:=[Tabelle2.C942]" office:value-type="currency" office:currency="EUR" office:value="87" calcext:value-type="currency">
            <text:p>87,00 €</text:p>
          </table:table-cell>
          <table:table-cell table:style-name="ce5" table:formula="of:=IF([.C943]&lt;50;[.C943]*0.6;[.C943]*0.5)" office:value-type="currency" office:currency="EUR" office:value="43.5" calcext:value-type="currency">
            <text:p>43,50 €</text:p>
          </table:table-cell>
          <table:table-cell table:style-name="ce5" table:formula="of:=[.D943]" office:value-type="currency" office:currency="EUR" office:value="43.5" calcext:value-type="currency">
            <text:p>43,50 €</text:p>
          </table:table-cell>
          <table:table-cell table:style-name="ce3" table:formula="of:=IF(LEN([Tabelle2.E942])&gt;1;[Tabelle2.E942];&quot;&quot;)">
            <text:p/>
          </table:table-cell>
          <table:table-cell table:number-columns-repeated="1017"/>
        </table:table-row>
        <table:table-row table:style-name="ro3">
          <table:table-cell table:formula="of:=IF(LEN([Tabelle2.B943])&gt;1;[Tabelle2.B943];&quot;&quot;)" office:value-type="string" office:string-value="Syrisch-Kindersprachkurs" calcext:value-type="string">
            <text:p>Syrisch-Kindersprachkurs</text:p>
          </table:table-cell>
          <table:table-cell table:style-name="ce3" table:formula="of:=IF(LEN([Tabelle2.D943])&gt;1;[Tabelle2.D943];&quot;&quot;)" office:value-type="string" office:string-value="ISBN 978-3-86725-238-6" calcext:value-type="string">
            <text:p>ISBN 978-3-86725-238-6</text:p>
          </table:table-cell>
          <table:table-cell table:style-name="ce5" table:formula="of:=[Tabelle2.C943]" office:value-type="currency" office:currency="EUR" office:value="29.95" calcext:value-type="currency">
            <text:p>29,95 €</text:p>
          </table:table-cell>
          <table:table-cell table:style-name="ce5" table:formula="of:=IF([.C944]&lt;50;[.C944]*0.6;[.C944]*0.5)" office:value-type="currency" office:currency="EUR" office:value="17.97" calcext:value-type="currency">
            <text:p>17,97 €</text:p>
          </table:table-cell>
          <table:table-cell table:style-name="ce5" table:formula="of:=[.D944]" office:value-type="currency" office:currency="EUR" office:value="17.97" calcext:value-type="currency">
            <text:p>17,97 €</text:p>
          </table:table-cell>
          <table:table-cell table:style-name="ce3" table:formula="of:=IF(LEN([Tabelle2.E943])&gt;1;[Tabelle2.E943];&quot;&quot;)" office:value-type="string" office:string-value="http://www.sprachenlernen24-kindersprachkurse.de/syrisch-fuer-kinder-syrisch-kindersprachkurs/" calcext:value-type="string">
            <text:p>http://www.sprachenlernen24-kindersprachkurse.de/syrisch-fuer-kinder-syrisch-kindersprachkurs/</text:p>
          </table:table-cell>
          <table:table-cell table:number-columns-repeated="1017"/>
        </table:table-row>
        <table:table-row table:style-name="ro3">
          <table:table-cell table:formula="of:=IF(LEN([Tabelle2.B944])&gt;1;[Tabelle2.B944];&quot;&quot;)" office:value-type="string" office:string-value="Syrisch-Wörterbuch" calcext:value-type="string">
            <text:p>Syrisch-Wörterbuch</text:p>
          </table:table-cell>
          <table:table-cell table:style-name="ce3" table:formula="of:=IF(LEN([Tabelle2.D944])&gt;1;[Tabelle2.D944];&quot;&quot;)" office:value-type="string" office:string-value="ISBN 978-3-86725-164-8" calcext:value-type="string">
            <text:p>ISBN 978-3-86725-164-8</text:p>
          </table:table-cell>
          <table:table-cell table:style-name="ce5" table:formula="of:=[Tabelle2.C944]" office:value-type="currency" office:currency="EUR" office:value="19.95" calcext:value-type="currency">
            <text:p>19,95 €</text:p>
          </table:table-cell>
          <table:table-cell table:style-name="ce5" table:formula="of:=IF([.C945]&lt;50;[.C945]*0.6;[.C945]*0.5)" office:value-type="currency" office:currency="EUR" office:value="11.97" calcext:value-type="currency">
            <text:p>11,97 €</text:p>
          </table:table-cell>
          <table:table-cell table:style-name="ce5" table:formula="of:=[.D945]" office:value-type="currency" office:currency="EUR" office:value="11.97" calcext:value-type="currency">
            <text:p>11,97 €</text:p>
          </table:table-cell>
          <table:table-cell table:style-name="ce3" table:formula="of:=IF(LEN([Tabelle2.E944])&gt;1;[Tabelle2.E944];&quot;&quot;)" office:value-type="string" office:string-value="http://www.sprachenlernen24.de/woerterbuch-deutsch-syrisch-windows-linux-mac-windows-mobile-pocket-pc-smartphone/" calcext:value-type="string">
            <text:p>http://www.sprachenlernen24.de/woerterbuch-deutsch-syrisch-windows-linux-mac-windows-mobile-pocket-pc-smartphone/</text:p>
          </table:table-cell>
          <table:table-cell table:number-columns-repeated="1017"/>
        </table:table-row>
        <table:table-row table:style-name="ro3">
          <table:table-cell table:formula="of:=IF(LEN([Tabelle2.B945])&gt;1;[Tabelle2.B945];&quot;&quot;)" office:value-type="string" office:string-value="Deutsch für Syrer-Basiskurs CD-ROM" calcext:value-type="string">
            <text:p>Deutsch für Syrer-Basiskurs CD-ROM</text:p>
          </table:table-cell>
          <table:table-cell table:style-name="ce3" table:formula="of:=IF(LEN([Tabelle2.D945])&gt;1;[Tabelle2.D945];&quot;&quot;)" office:value-type="string" office:string-value="ISBN 978-3-86725-942-2" calcext:value-type="string">
            <text:p>ISBN 978-3-86725-942-2</text:p>
          </table:table-cell>
          <table:table-cell table:style-name="ce5" table:formula="of:=[Tabelle2.C945]" office:value-type="currency" office:currency="EUR" office:value="29.95" calcext:value-type="currency">
            <text:p>29,95 €</text:p>
          </table:table-cell>
          <table:table-cell table:style-name="ce5" table:formula="of:=IF([.C946]&lt;50;[.C946]*0.6;[.C946]*0.5)" office:value-type="currency" office:currency="EUR" office:value="17.97" calcext:value-type="currency">
            <text:p>17,97 €</text:p>
          </table:table-cell>
          <table:table-cell table:style-name="ce5" table:formula="of:=[.D946]" office:value-type="currency" office:currency="EUR" office:value="17.97" calcext:value-type="currency">
            <text:p>17,97 €</text:p>
          </table:table-cell>
          <table:table-cell table:style-name="ce3" table:formula="of:=IF(LEN([Tabelle2.E945])&gt;1;[Tabelle2.E945];&quot;&quot;)" office:value-type="string" office:string-value="http://www.deutsch-als-fremdsprache-lernen.de/deutsch-fuer-syrer/" calcext:value-type="string">
            <text:p>http://www.deutsch-als-fremdsprache-lernen.de/deutsch-fuer-syrer/</text:p>
          </table:table-cell>
          <table:table-cell table:number-columns-repeated="1017"/>
        </table:table-row>
        <table:table-row table:style-name="ro3">
          <table:table-cell table:formula="of:=IF(LEN([Tabelle2.B946])&gt;1;[Tabelle2.B946];&quot;&quot;)" office:value-type="string" office:string-value="Deutsch für Syrer-Basiskurs CD-ROM+MP3-Audio-CD" calcext:value-type="string">
            <text:p>Deutsch für Syrer-Basiskurs CD-ROM+MP3-Audio-CD</text:p>
          </table:table-cell>
          <table:table-cell table:style-name="ce3" table:formula="of:=IF(LEN([Tabelle2.D946])&gt;1;[Tabelle2.D946];&quot;&quot;)">
            <text:p/>
          </table:table-cell>
          <table:table-cell table:style-name="ce5" table:formula="of:=[Tabelle2.C946]" office:value-type="currency" office:currency="EUR" office:value="39.95" calcext:value-type="currency">
            <text:p>39,95 €</text:p>
          </table:table-cell>
          <table:table-cell table:style-name="ce5" table:formula="of:=IF([.C947]&lt;50;[.C947]*0.6;[.C947]*0.5)" office:value-type="currency" office:currency="EUR" office:value="23.97" calcext:value-type="currency">
            <text:p>23,97 €</text:p>
          </table:table-cell>
          <table:table-cell table:style-name="ce5" table:formula="of:=[.D947]" office:value-type="currency" office:currency="EUR" office:value="23.97" calcext:value-type="currency">
            <text:p>23,97 €</text:p>
          </table:table-cell>
          <table:table-cell table:style-name="ce3" table:formula="of:=IF(LEN([Tabelle2.E946])&gt;1;[Tabelle2.E946];&quot;&quot;)" office:value-type="string" office:string-value="http://www.deutsch-als-fremdsprache-lernen.de/deutsch-fuer-syrer/" calcext:value-type="string">
            <text:p>http://www.deutsch-als-fremdsprache-lernen.de/deutsch-fuer-syrer/</text:p>
          </table:table-cell>
          <table:table-cell table:number-columns-repeated="1017"/>
        </table:table-row>
        <table:table-row table:style-name="ro3">
          <table:table-cell table:formula="of:=IF(LEN([Tabelle2.B947])&gt;1;[Tabelle2.B947];&quot;&quot;)" office:value-type="string" office:string-value="Deutsch für Syrer-Expresskurs CD-ROM + MP3-Audio-CD" calcext:value-type="string">
            <text:p>Deutsch für Syrer-Expresskurs CD-ROM + MP3-Audio-CD</text:p>
          </table:table-cell>
          <table:table-cell table:style-name="ce3" table:formula="of:=IF(LEN([Tabelle2.D947])&gt;1;[Tabelle2.D947];&quot;&quot;)">
            <text:p/>
          </table:table-cell>
          <table:table-cell table:style-name="ce5" table:formula="of:=[Tabelle2.C947]" office:value-type="currency" office:currency="EUR" office:value="29.95" calcext:value-type="currency">
            <text:p>29,95 €</text:p>
          </table:table-cell>
          <table:table-cell table:style-name="ce5" table:formula="of:=IF([.C948]&lt;50;[.C948]*0.6;[.C948]*0.5)" office:value-type="currency" office:currency="EUR" office:value="17.97" calcext:value-type="currency">
            <text:p>17,97 €</text:p>
          </table:table-cell>
          <table:table-cell table:style-name="ce5" table:formula="of:=[.D948]" office:value-type="currency" office:currency="EUR" office:value="17.97" calcext:value-type="currency">
            <text:p>17,97 €</text:p>
          </table:table-cell>
          <table:table-cell table:style-name="ce3" table:formula="of:=IF(LEN([Tabelle2.E947])&gt;1;[Tabelle2.E947];&quot;&quot;)">
            <text:p/>
          </table:table-cell>
          <table:table-cell table:number-columns-repeated="1017"/>
        </table:table-row>
        <table:table-row table:style-name="ro3">
          <table:table-cell table:formula="of:=IF(LEN([Tabelle2.B948])&gt;1;[Tabelle2.B948];&quot;&quot;)" office:value-type="string" office:string-value="Deutsch für Syrer-Aufbaukurs CD-ROM + MP3-Audio-CD" calcext:value-type="string">
            <text:p>Deutsch für Syrer-Aufbaukurs CD-ROM + MP3-Audio-CD</text:p>
          </table:table-cell>
          <table:table-cell table:style-name="ce3" table:formula="of:=IF(LEN([Tabelle2.D948])&gt;1;[Tabelle2.D948];&quot;&quot;)">
            <text:p/>
          </table:table-cell>
          <table:table-cell table:style-name="ce5" table:formula="of:=[Tabelle2.C948]" office:value-type="currency" office:currency="EUR" office:value="39.95" calcext:value-type="currency">
            <text:p>39,95 €</text:p>
          </table:table-cell>
          <table:table-cell table:style-name="ce5" table:formula="of:=IF([.C949]&lt;50;[.C949]*0.6;[.C949]*0.5)" office:value-type="currency" office:currency="EUR" office:value="23.97" calcext:value-type="currency">
            <text:p>23,97 €</text:p>
          </table:table-cell>
          <table:table-cell table:style-name="ce5" table:formula="of:=[.D949]" office:value-type="currency" office:currency="EUR" office:value="23.97" calcext:value-type="currency">
            <text:p>23,97 €</text:p>
          </table:table-cell>
          <table:table-cell table:style-name="ce3" table:formula="of:=IF(LEN([Tabelle2.E948])&gt;1;[Tabelle2.E948];&quot;&quot;)" office:value-type="string" office:string-value="http://www.deutsch-als-fremdsprache-lernen.de/deutsch-fuer-syrer-aufbaukurs/" calcext:value-type="string">
            <text:p>http://www.deutsch-als-fremdsprache-lernen.de/deutsch-fuer-syrer-aufbaukurs/</text:p>
          </table:table-cell>
          <table:table-cell table:number-columns-repeated="1017"/>
        </table:table-row>
        <table:table-row table:style-name="ro3">
          <table:table-cell table:formula="of:=IF(LEN([Tabelle2.B949])&gt;1;[Tabelle2.B949];&quot;&quot;)" office:value-type="string" office:string-value="Deutsch für Syrer-XXL-Paket" calcext:value-type="string">
            <text:p>Deutsch für Syrer-XXL-Paket</text:p>
          </table:table-cell>
          <table:table-cell table:style-name="ce3" table:formula="of:=IF(LEN([Tabelle2.D949])&gt;1;[Tabelle2.D949];&quot;&quot;)">
            <text:p/>
          </table:table-cell>
          <table:table-cell table:style-name="ce5" table:formula="of:=[Tabelle2.C949]" office:value-type="currency" office:currency="EUR" office:value="87" calcext:value-type="currency">
            <text:p>87,00 €</text:p>
          </table:table-cell>
          <table:table-cell table:style-name="ce5" table:formula="of:=IF([.C950]&lt;50;[.C950]*0.6;[.C950]*0.5)" office:value-type="currency" office:currency="EUR" office:value="43.5" calcext:value-type="currency">
            <text:p>43,50 €</text:p>
          </table:table-cell>
          <table:table-cell table:style-name="ce5" table:formula="of:=[.D950]" office:value-type="currency" office:currency="EUR" office:value="43.5" calcext:value-type="currency">
            <text:p>43,50 €</text:p>
          </table:table-cell>
          <table:table-cell table:style-name="ce3" table:formula="of:=IF(LEN([Tabelle2.E949])&gt;1;[Tabelle2.E949];&quot;&quot;)">
            <text:p/>
          </table:table-cell>
          <table:table-cell table:number-columns-repeated="1017"/>
        </table:table-row>
        <table:table-row table:style-name="ro3">
          <table:table-cell table:formula="of:=IF(LEN([Tabelle2.B950])&gt;1;[Tabelle2.B950];&quot;&quot;)" office:value-type="string" office:string-value="Tamil-Expresskurs CD-ROM + MP3-Audio-CD" calcext:value-type="string">
            <text:p>Tamil-Expresskurs CD-ROM + MP3-Audio-CD</text:p>
          </table:table-cell>
          <table:table-cell table:style-name="ce3" table:formula="of:=IF(LEN([Tabelle2.D950])&gt;1;[Tabelle2.D950];&quot;&quot;)" office:value-type="string" office:string-value="ISBN 978-3-86725-075-7" calcext:value-type="string">
            <text:p>ISBN 978-3-86725-075-7</text:p>
          </table:table-cell>
          <table:table-cell table:style-name="ce5" table:formula="of:=[Tabelle2.C950]" office:value-type="currency" office:currency="EUR" office:value="29.95" calcext:value-type="currency">
            <text:p>29,95 €</text:p>
          </table:table-cell>
          <table:table-cell table:style-name="ce5" table:formula="of:=IF([.C951]&lt;50;[.C951]*0.6;[.C951]*0.5)" office:value-type="currency" office:currency="EUR" office:value="17.97" calcext:value-type="currency">
            <text:p>17,97 €</text:p>
          </table:table-cell>
          <table:table-cell table:style-name="ce5" table:formula="of:=[.D951]" office:value-type="currency" office:currency="EUR" office:value="17.97" calcext:value-type="currency">
            <text:p>17,97 €</text:p>
          </table:table-cell>
          <table:table-cell table:style-name="ce3" table:formula="of:=IF(LEN([Tabelle2.E950])&gt;1;[Tabelle2.E950];&quot;&quot;)" office:value-type="string" office:string-value="http://www.sprachenlernen24.de/tamil-lernen-expresskurs-vokabeltrainer-fuer-die-reise/" calcext:value-type="string">
            <text:p>http://www.sprachenlernen24.de/tamil-lernen-expresskurs-vokabeltrainer-fuer-die-reise/</text:p>
          </table:table-cell>
          <table:table-cell table:number-columns-repeated="1017"/>
        </table:table-row>
        <table:table-row table:style-name="ro3">
          <table:table-cell table:formula="of:=IF(LEN([Tabelle2.B951])&gt;1;[Tabelle2.B951];&quot;&quot;)" office:value-type="string" office:string-value="Tamil-Reisepaket" calcext:value-type="string">
            <text:p>Tamil-Reisepaket</text:p>
          </table:table-cell>
          <table:table-cell table:style-name="ce3" table:formula="of:=IF(LEN([Tabelle2.D951])&gt;1;[Tabelle2.D951];&quot;&quot;)">
            <text:p/>
          </table:table-cell>
          <table:table-cell table:style-name="ce5" table:formula="of:=[Tabelle2.C951]" office:value-type="currency" office:currency="EUR" office:value="39.95" calcext:value-type="currency">
            <text:p>39,95 €</text:p>
          </table:table-cell>
          <table:table-cell table:style-name="ce5" table:formula="of:=IF([.C952]&lt;50;[.C952]*0.6;[.C952]*0.5)" office:value-type="currency" office:currency="EUR" office:value="23.97" calcext:value-type="currency">
            <text:p>23,97 €</text:p>
          </table:table-cell>
          <table:table-cell table:style-name="ce5" table:formula="of:=[.D952]" office:value-type="currency" office:currency="EUR" office:value="23.97" calcext:value-type="currency">
            <text:p>23,97 €</text:p>
          </table:table-cell>
          <table:table-cell table:style-name="ce3" table:formula="of:=IF(LEN([Tabelle2.E951])&gt;1;[Tabelle2.E951];&quot;&quot;)">
            <text:p/>
          </table:table-cell>
          <table:table-cell table:number-columns-repeated="1017"/>
        </table:table-row>
        <table:table-row table:style-name="ro4">
          <table:table-cell table:formula="of:=IF(LEN([Tabelle2.B952])&gt;1;[Tabelle2.B952];&quot;&quot;)" office:value-type="string" office:string-value="Tamil-Wörterbuch" calcext:value-type="string">
            <text:p>Tamil-Wörterbuch</text:p>
          </table:table-cell>
          <table:table-cell table:style-name="ce3" table:formula="of:=IF(LEN([Tabelle2.D952])&gt;1;[Tabelle2.D952];&quot;&quot;)" office:value-type="string" office:string-value="ISBN 978-3-86725-175-4" calcext:value-type="string">
            <text:p>ISBN 978-3-86725-175-4</text:p>
          </table:table-cell>
          <table:table-cell table:style-name="ce5" table:formula="of:=[Tabelle2.C952]" office:value-type="currency" office:currency="EUR" office:value="19.95" calcext:value-type="currency">
            <text:p>19,95 €</text:p>
          </table:table-cell>
          <table:table-cell table:style-name="ce5" table:formula="of:=IF([.C953]&lt;50;[.C953]*0.6;[.C953]*0.5)" office:value-type="currency" office:currency="EUR" office:value="11.97" calcext:value-type="currency">
            <text:p>11,97 €</text:p>
          </table:table-cell>
          <table:table-cell table:style-name="ce5" table:formula="of:=[.D953]" office:value-type="currency" office:currency="EUR" office:value="11.97" calcext:value-type="currency">
            <text:p>11,97 €</text:p>
          </table:table-cell>
          <table:table-cell table:style-name="ce3" table:formula="of:=IF(LEN([Tabelle2.E952])&gt;1;[Tabelle2.E952];&quot;&quot;)" office:value-type="string" office:string-value="http://www.sprachenlernen24.de/woerterbuch-deutsch-tamil-windows-linux-mac-windows-mobile-pocket-pc-smartphone/" calcext:value-type="string">
            <text:p>http://www.sprachenlernen24.de/woerterbuch-deutsch-tamil-windows-linux-mac-windows-mobile-pocket-pc-smartphone/</text:p>
          </table:table-cell>
          <table:table-cell table:number-columns-repeated="1017"/>
        </table:table-row>
        <table:table-row table:style-name="ro4">
          <table:table-cell table:formula="of:=IF(LEN([Tabelle2.B953])&gt;1;[Tabelle2.B953];&quot;&quot;)" office:value-type="string" office:string-value="Deutsch für Tamilen-Expresskurs CD-ROM + MP3-Audio-CD" calcext:value-type="string">
            <text:p>Deutsch für Tamilen-Expresskurs CD-ROM + MP3-Audio-CD</text:p>
          </table:table-cell>
          <table:table-cell table:style-name="ce3" table:formula="of:=IF(LEN([Tabelle2.D953])&gt;1;[Tabelle2.D953];&quot;&quot;)">
            <text:p/>
          </table:table-cell>
          <table:table-cell table:style-name="ce5" table:formula="of:=[Tabelle2.C953]" office:value-type="currency" office:currency="EUR" office:value="29.95" calcext:value-type="currency">
            <text:p>29,95 €</text:p>
          </table:table-cell>
          <table:table-cell table:style-name="ce5" table:formula="of:=IF([.C954]&lt;50;[.C954]*0.6;[.C954]*0.5)" office:value-type="currency" office:currency="EUR" office:value="17.97" calcext:value-type="currency">
            <text:p>17,97 €</text:p>
          </table:table-cell>
          <table:table-cell table:style-name="ce5" table:formula="of:=[.D954]" office:value-type="currency" office:currency="EUR" office:value="17.97" calcext:value-type="currency">
            <text:p>17,97 €</text:p>
          </table:table-cell>
          <table:table-cell table:style-name="ce3" table:formula="of:=IF(LEN([Tabelle2.E953])&gt;1;[Tabelle2.E953];&quot;&quot;)">
            <text:p/>
          </table:table-cell>
          <table:table-cell table:number-columns-repeated="1017"/>
        </table:table-row>
        <table:table-row table:style-name="ro4">
          <table:table-cell table:formula="of:=IF(LEN([Tabelle2.B954])&gt;1;[Tabelle2.B954];&quot;&quot;)" office:value-type="string" office:string-value="Deutsch für Tamilen-Reisepaket" calcext:value-type="string">
            <text:p>Deutsch für Tamilen-Reisepaket</text:p>
          </table:table-cell>
          <table:table-cell table:style-name="ce3" table:formula="of:=IF(LEN([Tabelle2.D954])&gt;1;[Tabelle2.D954];&quot;&quot;)">
            <text:p/>
          </table:table-cell>
          <table:table-cell table:style-name="ce5" table:formula="of:=[Tabelle2.C954]" office:value-type="currency" office:currency="EUR" office:value="39.95" calcext:value-type="currency">
            <text:p>39,95 €</text:p>
          </table:table-cell>
          <table:table-cell table:style-name="ce5" table:formula="of:=IF([.C955]&lt;50;[.C955]*0.6;[.C955]*0.5)" office:value-type="currency" office:currency="EUR" office:value="23.97" calcext:value-type="currency">
            <text:p>23,97 €</text:p>
          </table:table-cell>
          <table:table-cell table:style-name="ce5" table:formula="of:=[.D955]" office:value-type="currency" office:currency="EUR" office:value="23.97" calcext:value-type="currency">
            <text:p>23,97 €</text:p>
          </table:table-cell>
          <table:table-cell table:style-name="ce3" table:formula="of:=IF(LEN([Tabelle2.E954])&gt;1;[Tabelle2.E954];&quot;&quot;)">
            <text:p/>
          </table:table-cell>
          <table:table-cell table:number-columns-repeated="1017"/>
        </table:table-row>
        <table:table-row table:style-name="ro4">
          <table:table-cell table:formula="of:=IF(LEN([Tabelle2.B955])&gt;1;[Tabelle2.B955];&quot;&quot;)" office:value-type="string" office:string-value="Thai-Basiskurs CD-ROM" calcext:value-type="string">
            <text:p>Thai-Basiskurs CD-ROM</text:p>
          </table:table-cell>
          <table:table-cell table:style-name="ce3" table:formula="of:=IF(LEN([Tabelle2.D955])&gt;1;[Tabelle2.D955];&quot;&quot;)" office:value-type="string" office:string-value="ISBN 978-3-86725-346-8" calcext:value-type="string">
            <text:p>ISBN 978-3-86725-346-8</text:p>
          </table:table-cell>
          <table:table-cell table:style-name="ce5" table:formula="of:=[Tabelle2.C955]" office:value-type="currency" office:currency="EUR" office:value="49.95" calcext:value-type="currency">
            <text:p>49,95 €</text:p>
          </table:table-cell>
          <table:table-cell table:style-name="ce5" table:formula="of:=IF([.C956]&lt;50;[.C956]*0.6;[.C956]*0.5)" office:value-type="currency" office:currency="EUR" office:value="29.97" calcext:value-type="currency">
            <text:p>29,97 €</text:p>
          </table:table-cell>
          <table:table-cell table:style-name="ce5" table:formula="of:=[.D956]" office:value-type="currency" office:currency="EUR" office:value="29.97" calcext:value-type="currency">
            <text:p>29,97 €</text:p>
          </table:table-cell>
          <table:table-cell table:style-name="ce3" table:formula="of:=IF(LEN([Tabelle2.E955])&gt;1;[Tabelle2.E955];&quot;&quot;)" office:value-type="string" office:string-value="http://www.sprachenlernen24.de/thai-lernen-sprachkurs-grundwortschatz-lernsoftware/" calcext:value-type="string">
            <text:p>http://www.sprachenlernen24.de/thai-lernen-sprachkurs-grundwortschatz-lernsoftware/</text:p>
          </table:table-cell>
          <table:table-cell table:number-columns-repeated="1017"/>
        </table:table-row>
        <table:table-row table:style-name="ro4">
          <table:table-cell table:formula="of:=IF(LEN([Tabelle2.B956])&gt;1;[Tabelle2.B956];&quot;&quot;)" office:value-type="string" office:string-value="Thai-Basiskurs CD-ROM + MP3-Audio-CD" calcext:value-type="string">
            <text:p>Thai-Basiskurs CD-ROM + MP3-Audio-CD</text:p>
          </table:table-cell>
          <table:table-cell table:style-name="ce3" table:formula="of:=IF(LEN([Tabelle2.D956])&gt;1;[Tabelle2.D956];&quot;&quot;)" office:value-type="string" office:string-value="ISBN 978-3-86725-846-3" calcext:value-type="string">
            <text:p>ISBN 978-3-86725-846-3</text:p>
          </table:table-cell>
          <table:table-cell table:style-name="ce5" table:formula="of:=[Tabelle2.C956]" office:value-type="currency" office:currency="EUR" office:value="59.95" calcext:value-type="currency">
            <text:p>59,95 €</text:p>
          </table:table-cell>
          <table:table-cell table:style-name="ce5" table:formula="of:=IF([.C957]&lt;50;[.C957]*0.6;[.C957]*0.5)" office:value-type="currency" office:currency="EUR" office:value="29.975" calcext:value-type="currency">
            <text:p>29,98 €</text:p>
          </table:table-cell>
          <table:table-cell table:style-name="ce5" table:formula="of:=[.D957]" office:value-type="currency" office:currency="EUR" office:value="29.975" calcext:value-type="currency">
            <text:p>29,98 €</text:p>
          </table:table-cell>
          <table:table-cell table:style-name="ce3" table:formula="of:=IF(LEN([Tabelle2.E956])&gt;1;[Tabelle2.E956];&quot;&quot;)" office:value-type="string" office:string-value="http://www.sprachenlernen24.de/thai-lernen-sprachkurs-grundwortschatz-lernsoftware/" calcext:value-type="string">
            <text:p>http://www.sprachenlernen24.de/thai-lernen-sprachkurs-grundwortschatz-lernsoftware/</text:p>
          </table:table-cell>
          <table:table-cell table:number-columns-repeated="1017"/>
        </table:table-row>
        <table:table-row table:style-name="ro4">
          <table:table-cell table:formula="of:=IF(LEN([Tabelle2.B957])&gt;1;[Tabelle2.B957];&quot;&quot;)" office:value-type="string" office:string-value="Thai-Expresskurs CD-ROM + MP3-Audio-CD" calcext:value-type="string">
            <text:p>Thai-Expresskurs CD-ROM + MP3-Audio-CD</text:p>
          </table:table-cell>
          <table:table-cell table:style-name="ce3" table:formula="of:=IF(LEN([Tabelle2.D957])&gt;1;[Tabelle2.D957];&quot;&quot;)" office:value-type="string" office:string-value="ISBN 978-3-86725-053-5" calcext:value-type="string">
            <text:p>ISBN 978-3-86725-053-5</text:p>
          </table:table-cell>
          <table:table-cell table:style-name="ce5" table:formula="of:=[Tabelle2.C957]" office:value-type="currency" office:currency="EUR" office:value="29.95" calcext:value-type="currency">
            <text:p>29,95 €</text:p>
          </table:table-cell>
          <table:table-cell table:style-name="ce5" table:formula="of:=IF([.C958]&lt;50;[.C958]*0.6;[.C958]*0.5)" office:value-type="currency" office:currency="EUR" office:value="17.97" calcext:value-type="currency">
            <text:p>17,97 €</text:p>
          </table:table-cell>
          <table:table-cell table:style-name="ce5" table:formula="of:=[.D958]" office:value-type="currency" office:currency="EUR" office:value="17.97" calcext:value-type="currency">
            <text:p>17,97 €</text:p>
          </table:table-cell>
          <table:table-cell table:style-name="ce3" table:formula="of:=IF(LEN([Tabelle2.E957])&gt;1;[Tabelle2.E957];&quot;&quot;)" office:value-type="string" office:string-value="http://www.sprachenlernen24.de/thai-lernen-expresskurs-vokabeltrainer-fuer-die-reise/" calcext:value-type="string">
            <text:p>http://www.sprachenlernen24.de/thai-lernen-expresskurs-vokabeltrainer-fuer-die-reise/</text:p>
          </table:table-cell>
          <table:table-cell table:number-columns-repeated="1017"/>
        </table:table-row>
        <table:table-row table:style-name="ro4">
          <table:table-cell table:formula="of:=IF(LEN([Tabelle2.B958])&gt;1;[Tabelle2.B958];&quot;&quot;)" office:value-type="string" office:string-value="Thai-Aufbaukurs CD-ROM + MP3-Audio-CD" calcext:value-type="string">
            <text:p>Thai-Aufbaukurs CD-ROM + MP3-Audio-CD</text:p>
          </table:table-cell>
          <table:table-cell table:style-name="ce3" table:formula="of:=IF(LEN([Tabelle2.D958])&gt;1;[Tabelle2.D958];&quot;&quot;)" office:value-type="string" office:string-value="ISBN 978-3-86725-630-8" calcext:value-type="string">
            <text:p>ISBN 978-3-86725-630-8</text:p>
          </table:table-cell>
          <table:table-cell table:style-name="ce5" table:formula="of:=[Tabelle2.C958]" office:value-type="currency" office:currency="EUR" office:value="39.95" calcext:value-type="currency">
            <text:p>39,95 €</text:p>
          </table:table-cell>
          <table:table-cell table:style-name="ce5" table:formula="of:=IF([.C959]&lt;50;[.C959]*0.6;[.C959]*0.5)" office:value-type="currency" office:currency="EUR" office:value="23.97" calcext:value-type="currency">
            <text:p>23,97 €</text:p>
          </table:table-cell>
          <table:table-cell table:style-name="ce5" table:formula="of:=[.D959]" office:value-type="currency" office:currency="EUR" office:value="23.97" calcext:value-type="currency">
            <text:p>23,97 €</text:p>
          </table:table-cell>
          <table:table-cell table:style-name="ce3" table:formula="of:=IF(LEN([Tabelle2.E958])&gt;1;[Tabelle2.E958];&quot;&quot;)" office:value-type="string" office:string-value="http://www.sprachenlernen24.de/thai-aufbaukurs-aufbauwortschatz-lernsoftware/" calcext:value-type="string">
            <text:p>http://www.sprachenlernen24.de/thai-aufbaukurs-aufbauwortschatz-lernsoftware/</text:p>
          </table:table-cell>
          <table:table-cell table:number-columns-repeated="1017"/>
        </table:table-row>
        <table:table-row table:style-name="ro4">
          <table:table-cell table:formula="of:=IF(LEN([Tabelle2.B959])&gt;1;[Tabelle2.B959];&quot;&quot;)" office:value-type="string" office:string-value="Thai-Fachwortschatz CD-ROM + MP3-Audio-CD" calcext:value-type="string">
            <text:p>Thai-Fachwortschatz CD-ROM + MP3-Audio-CD</text:p>
          </table:table-cell>
          <table:table-cell table:style-name="ce3" table:formula="of:=IF(LEN([Tabelle2.D959])&gt;1;[Tabelle2.D959];&quot;&quot;)" office:value-type="string" office:string-value="ISBN 978-3-86725-431-1" calcext:value-type="string">
            <text:p>ISBN 978-3-86725-431-1</text:p>
          </table:table-cell>
          <table:table-cell table:style-name="ce5" table:formula="of:=[Tabelle2.C959]" office:value-type="currency" office:currency="EUR" office:value="49.95" calcext:value-type="currency">
            <text:p>49,95 €</text:p>
          </table:table-cell>
          <table:table-cell table:style-name="ce5" table:formula="of:=IF([.C960]&lt;50;[.C960]*0.6;[.C960]*0.5)" office:value-type="currency" office:currency="EUR" office:value="29.97" calcext:value-type="currency">
            <text:p>29,97 €</text:p>
          </table:table-cell>
          <table:table-cell table:style-name="ce5" table:formula="of:=[.D960]" office:value-type="currency" office:currency="EUR" office:value="29.97" calcext:value-type="currency">
            <text:p>29,97 €</text:p>
          </table:table-cell>
          <table:table-cell table:style-name="ce3" table:formula="of:=IF(LEN([Tabelle2.E959])&gt;1;[Tabelle2.E959];&quot;&quot;)" office:value-type="string" office:string-value="http://www.sprachenlernen24.de/thai-fachwortschatz-vokabeltrainer/" calcext:value-type="string">
            <text:p>http://www.sprachenlernen24.de/thai-fachwortschatz-vokabeltrainer/</text:p>
          </table:table-cell>
          <table:table-cell table:number-columns-repeated="1017"/>
        </table:table-row>
        <table:table-row table:style-name="ro4">
          <table:table-cell table:formula="of:=IF(LEN([Tabelle2.B960])&gt;1;[Tabelle2.B960];&quot;&quot;)" office:value-type="string" office:string-value="Thai-Komplettpaket" calcext:value-type="string">
            <text:p>Thai-Komplettpaket</text:p>
          </table:table-cell>
          <table:table-cell table:style-name="ce3" table:formula="of:=IF(LEN([Tabelle2.D960])&gt;1;[Tabelle2.D960];&quot;&quot;)" office:value-type="string" office:string-value="ISBN 978-3-86725-731-2" calcext:value-type="string">
            <text:p>ISBN 978-3-86725-731-2</text:p>
          </table:table-cell>
          <table:table-cell table:style-name="ce5" table:formula="of:=[Tabelle2.C960]" office:value-type="currency" office:currency="EUR" office:value="97" calcext:value-type="currency">
            <text:p>97,00 €</text:p>
          </table:table-cell>
          <table:table-cell table:style-name="ce5" table:formula="of:=IF([.C961]&lt;50;[.C961]*0.6;[.C961]*0.5)" office:value-type="currency" office:currency="EUR" office:value="48.5" calcext:value-type="currency">
            <text:p>48,50 €</text:p>
          </table:table-cell>
          <table:table-cell table:style-name="ce5" table:formula="of:=[.D961]" office:value-type="currency" office:currency="EUR" office:value="48.5" calcext:value-type="currency">
            <text:p>48,50 €</text:p>
          </table:table-cell>
          <table:table-cell table:style-name="ce3" table:formula="of:=IF(LEN([Tabelle2.E960])&gt;1;[Tabelle2.E960];&quot;&quot;)">
            <text:p/>
          </table:table-cell>
          <table:table-cell table:number-columns-repeated="1017"/>
        </table:table-row>
        <table:table-row table:style-name="ro4">
          <table:table-cell table:formula="of:=IF(LEN([Tabelle2.B961])&gt;1;[Tabelle2.B961];&quot;&quot;)" office:value-type="string" office:string-value="Thai-Kindersprachkurs" calcext:value-type="string">
            <text:p>Thai-Kindersprachkurs</text:p>
          </table:table-cell>
          <table:table-cell table:style-name="ce3" table:formula="of:=IF(LEN([Tabelle2.D961])&gt;1;[Tabelle2.D961];&quot;&quot;)" office:value-type="string" office:string-value="ISBN 978-3-86725-230-0" calcext:value-type="string">
            <text:p>ISBN 978-3-86725-230-0</text:p>
          </table:table-cell>
          <table:table-cell table:style-name="ce5" table:formula="of:=[Tabelle2.C961]" office:value-type="currency" office:currency="EUR" office:value="29.95" calcext:value-type="currency">
            <text:p>29,95 €</text:p>
          </table:table-cell>
          <table:table-cell table:style-name="ce5" table:formula="of:=IF([.C962]&lt;50;[.C962]*0.6;[.C962]*0.5)" office:value-type="currency" office:currency="EUR" office:value="17.97" calcext:value-type="currency">
            <text:p>17,97 €</text:p>
          </table:table-cell>
          <table:table-cell table:style-name="ce5" table:formula="of:=[.D962]" office:value-type="currency" office:currency="EUR" office:value="17.97" calcext:value-type="currency">
            <text:p>17,97 €</text:p>
          </table:table-cell>
          <table:table-cell table:style-name="ce3" table:formula="of:=IF(LEN([Tabelle2.E961])&gt;1;[Tabelle2.E961];&quot;&quot;)" office:value-type="string" office:string-value="http://www.sprachenlernen24-kindersprachkurse.de/thai-fuer-kinder-thai-kindersprachkurs/" calcext:value-type="string">
            <text:p>http://www.sprachenlernen24-kindersprachkurse.de/thai-fuer-kinder-thai-kindersprachkurs/</text:p>
          </table:table-cell>
          <table:table-cell table:number-columns-repeated="1017"/>
        </table:table-row>
        <table:table-row table:style-name="ro4">
          <table:table-cell table:formula="of:=IF(LEN([Tabelle2.B962])&gt;1;[Tabelle2.B962];&quot;&quot;)" office:value-type="string" office:string-value="Thai-Wörterbuch" calcext:value-type="string">
            <text:p>Thai-Wörterbuch</text:p>
          </table:table-cell>
          <table:table-cell table:style-name="ce3" table:formula="of:=IF(LEN([Tabelle2.D962])&gt;1;[Tabelle2.D962];&quot;&quot;)" office:value-type="string" office:string-value="ISBN 978-3-86725-153-2" calcext:value-type="string">
            <text:p>ISBN 978-3-86725-153-2</text:p>
          </table:table-cell>
          <table:table-cell table:style-name="ce5" table:formula="of:=[Tabelle2.C962]" office:value-type="currency" office:currency="EUR" office:value="19.95" calcext:value-type="currency">
            <text:p>19,95 €</text:p>
          </table:table-cell>
          <table:table-cell table:style-name="ce5" table:formula="of:=IF([.C963]&lt;50;[.C963]*0.6;[.C963]*0.5)" office:value-type="currency" office:currency="EUR" office:value="11.97" calcext:value-type="currency">
            <text:p>11,97 €</text:p>
          </table:table-cell>
          <table:table-cell table:style-name="ce5" table:formula="of:=[.D963]" office:value-type="currency" office:currency="EUR" office:value="11.97" calcext:value-type="currency">
            <text:p>11,97 €</text:p>
          </table:table-cell>
          <table:table-cell table:style-name="ce3" table:formula="of:=IF(LEN([Tabelle2.E962])&gt;1;[Tabelle2.E962];&quot;&quot;)" office:value-type="string" office:string-value="http://www.sprachenlernen24.de/woerterbuch-deutsch-thai-windows-linux-mac-windows-mobile-pocket-pc-smartphone/" calcext:value-type="string">
            <text:p>http://www.sprachenlernen24.de/woerterbuch-deutsch-thai-windows-linux-mac-windows-mobile-pocket-pc-smartphone/</text:p>
          </table:table-cell>
          <table:table-cell table:number-columns-repeated="1017"/>
        </table:table-row>
        <table:table-row table:style-name="ro4">
          <table:table-cell table:formula="of:=IF(LEN([Tabelle2.B963])&gt;1;[Tabelle2.B963];&quot;&quot;)" office:value-type="string" office:string-value="Thai-Spezialwortschatz Gastronomie" calcext:value-type="string">
            <text:p>Thai-Spezialwortschatz Gastronomie</text:p>
          </table:table-cell>
          <table:table-cell table:style-name="ce3" table:formula="of:=IF(LEN([Tabelle2.D963])&gt;1;[Tabelle2.D963];&quot;&quot;)">
            <text:p/>
          </table:table-cell>
          <table:table-cell table:style-name="ce5" table:formula="of:=[Tabelle2.C963]" office:value-type="currency" office:currency="EUR" office:value="49.95" calcext:value-type="currency">
            <text:p>49,95 €</text:p>
          </table:table-cell>
          <table:table-cell table:style-name="ce5" table:formula="of:=IF([.C964]&lt;50;[.C964]*0.6;[.C964]*0.5)" office:value-type="currency" office:currency="EUR" office:value="29.97" calcext:value-type="currency">
            <text:p>29,97 €</text:p>
          </table:table-cell>
          <table:table-cell table:style-name="ce5" table:formula="of:=[.D964]" office:value-type="currency" office:currency="EUR" office:value="29.97" calcext:value-type="currency">
            <text:p>29,97 €</text:p>
          </table:table-cell>
          <table:table-cell table:style-name="ce3" table:formula="of:=IF(LEN([Tabelle2.E963])&gt;1;[Tabelle2.E963];&quot;&quot;)" office:value-type="string" office:string-value="http://www.sprachenlernen24.de/thai-gastronomie-tourismus-vokabeln/" calcext:value-type="string">
            <text:p>http://www.sprachenlernen24.de/thai-gastronomie-tourismus-vokabeln/</text:p>
          </table:table-cell>
          <table:table-cell table:number-columns-repeated="1017"/>
        </table:table-row>
        <table:table-row table:style-name="ro4">
          <table:table-cell table:formula="of:=IF(LEN([Tabelle2.B964])&gt;1;[Tabelle2.B964];&quot;&quot;)" office:value-type="string" office:string-value="Thai-Spezialwortschatz Natur und Geographie" calcext:value-type="string">
            <text:p>Thai-Spezialwortschatz Natur und Geographie</text:p>
          </table:table-cell>
          <table:table-cell table:style-name="ce3" table:formula="of:=IF(LEN([Tabelle2.D964])&gt;1;[Tabelle2.D964];&quot;&quot;)">
            <text:p/>
          </table:table-cell>
          <table:table-cell table:style-name="ce5" table:formula="of:=[Tabelle2.C964]" office:value-type="currency" office:currency="EUR" office:value="49.95" calcext:value-type="currency">
            <text:p>49,95 €</text:p>
          </table:table-cell>
          <table:table-cell table:style-name="ce5" table:formula="of:=IF([.C965]&lt;50;[.C965]*0.6;[.C965]*0.5)" office:value-type="currency" office:currency="EUR" office:value="29.97" calcext:value-type="currency">
            <text:p>29,97 €</text:p>
          </table:table-cell>
          <table:table-cell table:style-name="ce5" table:formula="of:=[.D965]" office:value-type="currency" office:currency="EUR" office:value="29.97" calcext:value-type="currency">
            <text:p>29,97 €</text:p>
          </table:table-cell>
          <table:table-cell table:style-name="ce3" table:formula="of:=IF(LEN([Tabelle2.E964])&gt;1;[Tabelle2.E964];&quot;&quot;)" office:value-type="string" office:string-value="http://www.sprachenlernen24.de/thai-natur-geographie-vokabeln/" calcext:value-type="string">
            <text:p>http://www.sprachenlernen24.de/thai-natur-geographie-vokabeln/</text:p>
          </table:table-cell>
          <table:table-cell table:number-columns-repeated="1017"/>
        </table:table-row>
        <table:table-row table:style-name="ro4">
          <table:table-cell table:formula="of:=IF(LEN([Tabelle2.B965])&gt;1;[Tabelle2.B965];&quot;&quot;)" office:value-type="string" office:string-value="Thai-Spezialwortschatz Auswandern" calcext:value-type="string">
            <text:p>Thai-Spezialwortschatz Auswandern</text:p>
          </table:table-cell>
          <table:table-cell table:style-name="ce3" table:formula="of:=IF(LEN([Tabelle2.D965])&gt;1;[Tabelle2.D965];&quot;&quot;)">
            <text:p/>
          </table:table-cell>
          <table:table-cell table:style-name="ce5" table:formula="of:=[Tabelle2.C965]" office:value-type="currency" office:currency="EUR" office:value="49.95" calcext:value-type="currency">
            <text:p>49,95 €</text:p>
          </table:table-cell>
          <table:table-cell table:style-name="ce5" table:formula="of:=IF([.C966]&lt;50;[.C966]*0.6;[.C966]*0.5)" office:value-type="currency" office:currency="EUR" office:value="29.97" calcext:value-type="currency">
            <text:p>29,97 €</text:p>
          </table:table-cell>
          <table:table-cell table:style-name="ce5" table:formula="of:=[.D966]" office:value-type="currency" office:currency="EUR" office:value="29.97" calcext:value-type="currency">
            <text:p>29,97 €</text:p>
          </table:table-cell>
          <table:table-cell table:style-name="ce3" table:formula="of:=IF(LEN([Tabelle2.E965])&gt;1;[Tabelle2.E965];&quot;&quot;)" office:value-type="string" office:string-value="http://www.sprachenlernen24.de/auswandern-nach-thailand-spezialwortschatz/" calcext:value-type="string">
            <text:p>http://www.sprachenlernen24.de/auswandern-nach-thailand-spezialwortschatz/</text:p>
          </table:table-cell>
          <table:table-cell table:number-columns-repeated="1017"/>
        </table:table-row>
        <table:table-row table:style-name="ro4">
          <table:table-cell table:formula="of:=IF(LEN([Tabelle2.B966])&gt;1;[Tabelle2.B966];&quot;&quot;)" office:value-type="string" office:string-value="Thai-Spezialwortschatz Au-pair" calcext:value-type="string">
            <text:p>Thai-Spezialwortschatz Au-pair</text:p>
          </table:table-cell>
          <table:table-cell table:style-name="ce3" table:formula="of:=IF(LEN([Tabelle2.D966])&gt;1;[Tabelle2.D966];&quot;&quot;)">
            <text:p/>
          </table:table-cell>
          <table:table-cell table:style-name="ce5" table:formula="of:=[Tabelle2.C966]" office:value-type="currency" office:currency="EUR" office:value="49.95" calcext:value-type="currency">
            <text:p>49,95 €</text:p>
          </table:table-cell>
          <table:table-cell table:style-name="ce5" table:formula="of:=IF([.C967]&lt;50;[.C967]*0.6;[.C967]*0.5)" office:value-type="currency" office:currency="EUR" office:value="29.97" calcext:value-type="currency">
            <text:p>29,97 €</text:p>
          </table:table-cell>
          <table:table-cell table:style-name="ce5" table:formula="of:=[.D967]" office:value-type="currency" office:currency="EUR" office:value="29.97" calcext:value-type="currency">
            <text:p>29,97 €</text:p>
          </table:table-cell>
          <table:table-cell table:style-name="ce3" table:formula="of:=IF(LEN([Tabelle2.E966])&gt;1;[Tabelle2.E966];&quot;&quot;)" office:value-type="string" office:string-value="http://www.sprachenlernen24.de/au-pair-in-thailand-spezialwortschatz/" calcext:value-type="string">
            <text:p>http://www.sprachenlernen24.de/au-pair-in-thailand-spezialwortschatz/</text:p>
          </table:table-cell>
          <table:table-cell table:number-columns-repeated="1017"/>
        </table:table-row>
        <table:table-row table:style-name="ro4">
          <table:table-cell table:formula="of:=IF(LEN([Tabelle2.B967])&gt;1;[Tabelle2.B967];&quot;&quot;)" office:value-type="string" office:string-value="Thai-Spezialwortschatz Flirten" calcext:value-type="string">
            <text:p>Thai-Spezialwortschatz Flirten</text:p>
          </table:table-cell>
          <table:table-cell table:style-name="ce3" table:formula="of:=IF(LEN([Tabelle2.D967])&gt;1;[Tabelle2.D967];&quot;&quot;)">
            <text:p/>
          </table:table-cell>
          <table:table-cell table:style-name="ce5" table:formula="of:=[Tabelle2.C967]" office:value-type="currency" office:currency="EUR" office:value="49.95" calcext:value-type="currency">
            <text:p>49,95 €</text:p>
          </table:table-cell>
          <table:table-cell table:style-name="ce5" table:formula="of:=IF([.C968]&lt;50;[.C968]*0.6;[.C968]*0.5)" office:value-type="currency" office:currency="EUR" office:value="29.97" calcext:value-type="currency">
            <text:p>29,97 €</text:p>
          </table:table-cell>
          <table:table-cell table:style-name="ce5" table:formula="of:=[.D968]" office:value-type="currency" office:currency="EUR" office:value="29.97" calcext:value-type="currency">
            <text:p>29,97 €</text:p>
          </table:table-cell>
          <table:table-cell table:style-name="ce3" table:formula="of:=IF(LEN([Tabelle2.E967])&gt;1;[Tabelle2.E967];&quot;&quot;)" office:value-type="string" office:string-value="http://www.sprachenlernen24.de/thai-flirtkurs/" calcext:value-type="string">
            <text:p>http://www.sprachenlernen24.de/thai-flirtkurs/</text:p>
          </table:table-cell>
          <table:table-cell table:number-columns-repeated="1017"/>
        </table:table-row>
        <table:table-row table:style-name="ro4">
          <table:table-cell table:formula="of:=IF(LEN([Tabelle2.B968])&gt;1;[Tabelle2.B968];&quot;&quot;)" office:value-type="string" office:string-value="Thai-Spezialwortschatzpaket-DVD" calcext:value-type="string">
            <text:p>Thai-Spezialwortschatzpaket-DVD</text:p>
          </table:table-cell>
          <table:table-cell table:style-name="ce3" table:formula="of:=IF(LEN([Tabelle2.D968])&gt;1;[Tabelle2.D968];&quot;&quot;)">
            <text:p/>
          </table:table-cell>
          <table:table-cell table:style-name="ce5" table:formula="of:=[Tabelle2.C968]" office:value-type="currency" office:currency="EUR" office:value="97" calcext:value-type="currency">
            <text:p>97,00 €</text:p>
          </table:table-cell>
          <table:table-cell table:style-name="ce5" table:formula="of:=IF([.C969]&lt;50;[.C969]*0.6;[.C969]*0.5)" office:value-type="currency" office:currency="EUR" office:value="48.5" calcext:value-type="currency">
            <text:p>48,50 €</text:p>
          </table:table-cell>
          <table:table-cell table:style-name="ce5" table:formula="of:=[.D969]" office:value-type="currency" office:currency="EUR" office:value="48.5" calcext:value-type="currency">
            <text:p>48,50 €</text:p>
          </table:table-cell>
          <table:table-cell table:style-name="ce3" table:formula="of:=IF(LEN([Tabelle2.E968])&gt;1;[Tabelle2.E968];&quot;&quot;)">
            <text:p/>
          </table:table-cell>
          <table:table-cell table:number-columns-repeated="1017"/>
        </table:table-row>
        <table:table-row table:style-name="ro4">
          <table:table-cell table:formula="of:=IF(LEN([Tabelle2.B969])&gt;1;[Tabelle2.B969];&quot;&quot;)" office:value-type="string" office:string-value="Deutsch für Thailänder-Basiskurs CD-ROM" calcext:value-type="string">
            <text:p>Deutsch für Thailänder-Basiskurs CD-ROM</text:p>
          </table:table-cell>
          <table:table-cell table:style-name="ce3" table:formula="of:=IF(LEN([Tabelle2.D969])&gt;1;[Tabelle2.D969];&quot;&quot;)" office:value-type="string" office:string-value="ISBN 978-3-86725-943-9" calcext:value-type="string">
            <text:p>ISBN 978-3-86725-943-9</text:p>
          </table:table-cell>
          <table:table-cell table:style-name="ce5" table:formula="of:=[Tabelle2.C969]" office:value-type="currency" office:currency="EUR" office:value="29.95" calcext:value-type="currency">
            <text:p>29,95 €</text:p>
          </table:table-cell>
          <table:table-cell table:style-name="ce5" table:formula="of:=IF([.C970]&lt;50;[.C970]*0.6;[.C970]*0.5)" office:value-type="currency" office:currency="EUR" office:value="17.97" calcext:value-type="currency">
            <text:p>17,97 €</text:p>
          </table:table-cell>
          <table:table-cell table:style-name="ce5" table:formula="of:=[.D970]" office:value-type="currency" office:currency="EUR" office:value="17.97" calcext:value-type="currency">
            <text:p>17,97 €</text:p>
          </table:table-cell>
          <table:table-cell table:style-name="ce3" table:formula="of:=IF(LEN([Tabelle2.E969])&gt;1;[Tabelle2.E969];&quot;&quot;)" office:value-type="string" office:string-value="http://www.deutsch-als-fremdsprache-lernen.de/deutsch-fuer-thailaender/" calcext:value-type="string">
            <text:p>http://www.deutsch-als-fremdsprache-lernen.de/deutsch-fuer-thailaender/</text:p>
          </table:table-cell>
          <table:table-cell table:number-columns-repeated="1017"/>
        </table:table-row>
        <table:table-row table:style-name="ro4">
          <table:table-cell table:formula="of:=IF(LEN([Tabelle2.B970])&gt;1;[Tabelle2.B970];&quot;&quot;)" office:value-type="string" office:string-value="Deutsch für Thailänder-Basiskurs CD-ROM+MP3-Audio-CD" calcext:value-type="string">
            <text:p>Deutsch für Thailänder-Basiskurs CD-ROM+MP3-Audio-CD</text:p>
          </table:table-cell>
          <table:table-cell table:style-name="ce3" table:formula="of:=IF(LEN([Tabelle2.D970])&gt;1;[Tabelle2.D970];&quot;&quot;)">
            <text:p/>
          </table:table-cell>
          <table:table-cell table:style-name="ce5" table:formula="of:=[Tabelle2.C970]" office:value-type="currency" office:currency="EUR" office:value="39.95" calcext:value-type="currency">
            <text:p>39,95 €</text:p>
          </table:table-cell>
          <table:table-cell table:style-name="ce5" table:formula="of:=IF([.C971]&lt;50;[.C971]*0.6;[.C971]*0.5)" office:value-type="currency" office:currency="EUR" office:value="23.97" calcext:value-type="currency">
            <text:p>23,97 €</text:p>
          </table:table-cell>
          <table:table-cell table:style-name="ce5" table:formula="of:=[.D971]" office:value-type="currency" office:currency="EUR" office:value="23.97" calcext:value-type="currency">
            <text:p>23,97 €</text:p>
          </table:table-cell>
          <table:table-cell table:style-name="ce3" table:formula="of:=IF(LEN([Tabelle2.E970])&gt;1;[Tabelle2.E970];&quot;&quot;)" office:value-type="string" office:string-value="http://www.deutsch-als-fremdsprache-lernen.de/deutsch-fuer-thailaender/" calcext:value-type="string">
            <text:p>http://www.deutsch-als-fremdsprache-lernen.de/deutsch-fuer-thailaender/</text:p>
          </table:table-cell>
          <table:table-cell table:number-columns-repeated="1017"/>
        </table:table-row>
        <table:table-row table:style-name="ro4">
          <table:table-cell table:formula="of:=IF(LEN([Tabelle2.B971])&gt;1;[Tabelle2.B971];&quot;&quot;)" office:value-type="string" office:string-value="Deutsch für Thailänder-Expresskurs CD-ROM + MP3-Audio-CD" calcext:value-type="string">
            <text:p>Deutsch für Thailänder-Expresskurs CD-ROM + MP3-Audio-CD</text:p>
          </table:table-cell>
          <table:table-cell table:style-name="ce3" table:formula="of:=IF(LEN([Tabelle2.D971])&gt;1;[Tabelle2.D971];&quot;&quot;)">
            <text:p/>
          </table:table-cell>
          <table:table-cell table:style-name="ce5" table:formula="of:=[Tabelle2.C971]" office:value-type="currency" office:currency="EUR" office:value="29.95" calcext:value-type="currency">
            <text:p>29,95 €</text:p>
          </table:table-cell>
          <table:table-cell table:style-name="ce5" table:formula="of:=IF([.C972]&lt;50;[.C972]*0.6;[.C972]*0.5)" office:value-type="currency" office:currency="EUR" office:value="17.97" calcext:value-type="currency">
            <text:p>17,97 €</text:p>
          </table:table-cell>
          <table:table-cell table:style-name="ce5" table:formula="of:=[.D972]" office:value-type="currency" office:currency="EUR" office:value="17.97" calcext:value-type="currency">
            <text:p>17,97 €</text:p>
          </table:table-cell>
          <table:table-cell table:style-name="ce3" table:formula="of:=IF(LEN([Tabelle2.E971])&gt;1;[Tabelle2.E971];&quot;&quot;)">
            <text:p/>
          </table:table-cell>
          <table:table-cell table:number-columns-repeated="1017"/>
        </table:table-row>
        <table:table-row table:style-name="ro4">
          <table:table-cell table:formula="of:=IF(LEN([Tabelle2.B972])&gt;1;[Tabelle2.B972];&quot;&quot;)" office:value-type="string" office:string-value="Deutsch für Thailänder-Aufbaukurs CD-ROM + MP3-Audio-CD" calcext:value-type="string">
            <text:p>Deutsch für Thailänder-Aufbaukurs CD-ROM + MP3-Audio-CD</text:p>
          </table:table-cell>
          <table:table-cell table:style-name="ce3" table:formula="of:=IF(LEN([Tabelle2.D972])&gt;1;[Tabelle2.D972];&quot;&quot;)">
            <text:p/>
          </table:table-cell>
          <table:table-cell table:style-name="ce5" table:formula="of:=[Tabelle2.C972]" office:value-type="currency" office:currency="EUR" office:value="39.95" calcext:value-type="currency">
            <text:p>39,95 €</text:p>
          </table:table-cell>
          <table:table-cell table:style-name="ce5" table:formula="of:=IF([.C973]&lt;50;[.C973]*0.6;[.C973]*0.5)" office:value-type="currency" office:currency="EUR" office:value="23.97" calcext:value-type="currency">
            <text:p>23,97 €</text:p>
          </table:table-cell>
          <table:table-cell table:style-name="ce5" table:formula="of:=[.D973]" office:value-type="currency" office:currency="EUR" office:value="23.97" calcext:value-type="currency">
            <text:p>23,97 €</text:p>
          </table:table-cell>
          <table:table-cell table:style-name="ce3" table:formula="of:=IF(LEN([Tabelle2.E972])&gt;1;[Tabelle2.E972];&quot;&quot;)" office:value-type="string" office:string-value="http://www.deutsch-als-fremdsprache-lernen.de/deutsch-fuer-thailaender-aufbaukurs/" calcext:value-type="string">
            <text:p>http://www.deutsch-als-fremdsprache-lernen.de/deutsch-fuer-thailaender-aufbaukurs/</text:p>
          </table:table-cell>
          <table:table-cell table:number-columns-repeated="1017"/>
        </table:table-row>
        <table:table-row table:style-name="ro4">
          <table:table-cell table:formula="of:=IF(LEN([Tabelle2.B973])&gt;1;[Tabelle2.B973];&quot;&quot;)" office:value-type="string" office:string-value="Deutsch für Thailänder-Fachwortschatz CD-ROM + MP3-Audio-CD" calcext:value-type="string">
            <text:p>Deutsch für Thailänder-Fachwortschatz CD-ROM + MP3-Audio-CD</text:p>
          </table:table-cell>
          <table:table-cell table:style-name="ce3" table:formula="of:=IF(LEN([Tabelle2.D973])&gt;1;[Tabelle2.D973];&quot;&quot;)">
            <text:p/>
          </table:table-cell>
          <table:table-cell table:style-name="ce5" table:formula="of:=[Tabelle2.C973]" office:value-type="currency" office:currency="EUR" office:value="49.95" calcext:value-type="currency">
            <text:p>49,95 €</text:p>
          </table:table-cell>
          <table:table-cell table:style-name="ce5" table:formula="of:=IF([.C974]&lt;50;[.C974]*0.6;[.C974]*0.5)" office:value-type="currency" office:currency="EUR" office:value="29.97" calcext:value-type="currency">
            <text:p>29,97 €</text:p>
          </table:table-cell>
          <table:table-cell table:style-name="ce5" table:formula="of:=[.D974]" office:value-type="currency" office:currency="EUR" office:value="29.97" calcext:value-type="currency">
            <text:p>29,97 €</text:p>
          </table:table-cell>
          <table:table-cell table:style-name="ce3" table:formula="of:=IF(LEN([Tabelle2.E973])&gt;1;[Tabelle2.E973];&quot;&quot;)" office:value-type="string" office:string-value="http://www.deutsch-als-fremdsprache-lernen.de/deutsch-fuer-thailaender-fachwortschatz/" calcext:value-type="string">
            <text:p>http://www.deutsch-als-fremdsprache-lernen.de/deutsch-fuer-thailaender-fachwortschatz/</text:p>
          </table:table-cell>
          <table:table-cell table:number-columns-repeated="1017"/>
        </table:table-row>
        <table:table-row table:style-name="ro4">
          <table:table-cell table:formula="of:=IF(LEN([Tabelle2.B974])&gt;1;[Tabelle2.B974];&quot;&quot;)" office:value-type="string" office:string-value="Deutsch für Thailänder-Komplettpaket" calcext:value-type="string">
            <text:p>Deutsch für Thailänder-Komplettpaket</text:p>
          </table:table-cell>
          <table:table-cell table:style-name="ce3" table:formula="of:=IF(LEN([Tabelle2.D974])&gt;1;[Tabelle2.D974];&quot;&quot;)">
            <text:p/>
          </table:table-cell>
          <table:table-cell table:style-name="ce5" table:formula="of:=[Tabelle2.C974]" office:value-type="currency" office:currency="EUR" office:value="97" calcext:value-type="currency">
            <text:p>97,00 €</text:p>
          </table:table-cell>
          <table:table-cell table:style-name="ce5" table:formula="of:=IF([.C975]&lt;50;[.C975]*0.6;[.C975]*0.5)" office:value-type="currency" office:currency="EUR" office:value="48.5" calcext:value-type="currency">
            <text:p>48,50 €</text:p>
          </table:table-cell>
          <table:table-cell table:style-name="ce5" table:formula="of:=[.D975]" office:value-type="currency" office:currency="EUR" office:value="48.5" calcext:value-type="currency">
            <text:p>48,50 €</text:p>
          </table:table-cell>
          <table:table-cell table:style-name="ce3" table:formula="of:=IF(LEN([Tabelle2.E974])&gt;1;[Tabelle2.E974];&quot;&quot;)">
            <text:p/>
          </table:table-cell>
          <table:table-cell table:number-columns-repeated="1017"/>
        </table:table-row>
        <table:table-row table:style-name="ro4">
          <table:table-cell table:formula="of:=IF(LEN([Tabelle2.B975])&gt;1;[Tabelle2.B975];&quot;&quot;)" office:value-type="string" office:string-value="Tschechisch-Basiskurs CD-ROM" calcext:value-type="string">
            <text:p>Tschechisch-Basiskurs CD-ROM</text:p>
          </table:table-cell>
          <table:table-cell table:style-name="ce3" table:formula="of:=IF(LEN([Tabelle2.D975])&gt;1;[Tabelle2.D975];&quot;&quot;)" office:value-type="string" office:string-value="ISBN 978-3-86725-334-5" calcext:value-type="string">
            <text:p>ISBN 978-3-86725-334-5</text:p>
          </table:table-cell>
          <table:table-cell table:style-name="ce5" table:formula="of:=[Tabelle2.C975]" office:value-type="currency" office:currency="EUR" office:value="29.95" calcext:value-type="currency">
            <text:p>29,95 €</text:p>
          </table:table-cell>
          <table:table-cell table:style-name="ce5" table:formula="of:=IF([.C976]&lt;50;[.C976]*0.6;[.C976]*0.5)" office:value-type="currency" office:currency="EUR" office:value="17.97" calcext:value-type="currency">
            <text:p>17,97 €</text:p>
          </table:table-cell>
          <table:table-cell table:style-name="ce5" table:formula="of:=[.D976]" office:value-type="currency" office:currency="EUR" office:value="17.97" calcext:value-type="currency">
            <text:p>17,97 €</text:p>
          </table:table-cell>
          <table:table-cell table:style-name="ce3" table:formula="of:=IF(LEN([Tabelle2.E975])&gt;1;[Tabelle2.E975];&quot;&quot;)" office:value-type="string" office:string-value="http://www.sprachenlernen24.de/tschechisch-lernen-sprachkurs-grundwortschatz-lernsoftware/" calcext:value-type="string">
            <text:p>http://www.sprachenlernen24.de/tschechisch-lernen-sprachkurs-grundwortschatz-lernsoftware/</text:p>
          </table:table-cell>
          <table:table-cell table:number-columns-repeated="1017"/>
        </table:table-row>
        <table:table-row table:style-name="ro4">
          <table:table-cell table:formula="of:=IF(LEN([Tabelle2.B976])&gt;1;[Tabelle2.B976];&quot;&quot;)" office:value-type="string" office:string-value="Tschechisch-Basiskurs CD-ROM + MP3-Audio-CD" calcext:value-type="string">
            <text:p>Tschechisch-Basiskurs CD-ROM + MP3-Audio-CD</text:p>
          </table:table-cell>
          <table:table-cell table:style-name="ce3" table:formula="of:=IF(LEN([Tabelle2.D976])&gt;1;[Tabelle2.D976];&quot;&quot;)" office:value-type="string" office:string-value="ISBN 978-3-86725-835-7" calcext:value-type="string">
            <text:p>ISBN 978-3-86725-835-7</text:p>
          </table:table-cell>
          <table:table-cell table:style-name="ce5" table:formula="of:=[Tabelle2.C976]" office:value-type="currency" office:currency="EUR" office:value="39.95" calcext:value-type="currency">
            <text:p>39,95 €</text:p>
          </table:table-cell>
          <table:table-cell table:style-name="ce5" table:formula="of:=IF([.C977]&lt;50;[.C977]*0.6;[.C977]*0.5)" office:value-type="currency" office:currency="EUR" office:value="23.97" calcext:value-type="currency">
            <text:p>23,97 €</text:p>
          </table:table-cell>
          <table:table-cell table:style-name="ce5" table:formula="of:=[.D977]" office:value-type="currency" office:currency="EUR" office:value="23.97" calcext:value-type="currency">
            <text:p>23,97 €</text:p>
          </table:table-cell>
          <table:table-cell table:style-name="ce3" table:formula="of:=IF(LEN([Tabelle2.E976])&gt;1;[Tabelle2.E976];&quot;&quot;)" office:value-type="string" office:string-value="http://www.sprachenlernen24.de/tschechisch-lernen-sprachkurs-grundwortschatz-lernsoftware/" calcext:value-type="string">
            <text:p>http://www.sprachenlernen24.de/tschechisch-lernen-sprachkurs-grundwortschatz-lernsoftware/</text:p>
          </table:table-cell>
          <table:table-cell table:number-columns-repeated="1017"/>
        </table:table-row>
        <table:table-row table:style-name="ro4">
          <table:table-cell table:formula="of:=IF(LEN([Tabelle2.B977])&gt;1;[Tabelle2.B977];&quot;&quot;)" office:value-type="string" office:string-value="Tschechisch-Expresskurs CD-ROM + MP3-Audio-CD" calcext:value-type="string">
            <text:p>Tschechisch-Expresskurs CD-ROM + MP3-Audio-CD</text:p>
          </table:table-cell>
          <table:table-cell table:style-name="ce3" table:formula="of:=IF(LEN([Tabelle2.D977])&gt;1;[Tabelle2.D977];&quot;&quot;)" office:value-type="string" office:string-value="ISBN 978-3-86725-043-6" calcext:value-type="string">
            <text:p>ISBN 978-3-86725-043-6</text:p>
          </table:table-cell>
          <table:table-cell table:style-name="ce5" table:formula="of:=[Tabelle2.C977]" office:value-type="currency" office:currency="EUR" office:value="29.95" calcext:value-type="currency">
            <text:p>29,95 €</text:p>
          </table:table-cell>
          <table:table-cell table:style-name="ce5" table:formula="of:=IF([.C978]&lt;50;[.C978]*0.6;[.C978]*0.5)" office:value-type="currency" office:currency="EUR" office:value="17.97" calcext:value-type="currency">
            <text:p>17,97 €</text:p>
          </table:table-cell>
          <table:table-cell table:style-name="ce5" table:formula="of:=[.D978]" office:value-type="currency" office:currency="EUR" office:value="17.97" calcext:value-type="currency">
            <text:p>17,97 €</text:p>
          </table:table-cell>
          <table:table-cell table:style-name="ce3" table:formula="of:=IF(LEN([Tabelle2.E977])&gt;1;[Tabelle2.E977];&quot;&quot;)" office:value-type="string" office:string-value="http://www.sprachenlernen24.de/tschechisch-lernen-expresskurs-vokabeltrainer-fuer-die-reise/" calcext:value-type="string">
            <text:p>http://www.sprachenlernen24.de/tschechisch-lernen-expresskurs-vokabeltrainer-fuer-die-reise/</text:p>
          </table:table-cell>
          <table:table-cell table:number-columns-repeated="1017"/>
        </table:table-row>
        <table:table-row table:style-name="ro4">
          <table:table-cell table:formula="of:=IF(LEN([Tabelle2.B978])&gt;1;[Tabelle2.B978];&quot;&quot;)" office:value-type="string" office:string-value="Tschechisch-Aufbaukurs CD-ROM + MP3-Audio-CD" calcext:value-type="string">
            <text:p>Tschechisch-Aufbaukurs CD-ROM + MP3-Audio-CD</text:p>
          </table:table-cell>
          <table:table-cell table:style-name="ce3" table:formula="of:=IF(LEN([Tabelle2.D978])&gt;1;[Tabelle2.D978];&quot;&quot;)" office:value-type="string" office:string-value="ISBN 978-3-86725-613-1" calcext:value-type="string">
            <text:p>ISBN 978-3-86725-613-1</text:p>
          </table:table-cell>
          <table:table-cell table:style-name="ce5" table:formula="of:=[Tabelle2.C978]" office:value-type="currency" office:currency="EUR" office:value="39.95" calcext:value-type="currency">
            <text:p>39,95 €</text:p>
          </table:table-cell>
          <table:table-cell table:style-name="ce5" table:formula="of:=IF([.C979]&lt;50;[.C979]*0.6;[.C979]*0.5)" office:value-type="currency" office:currency="EUR" office:value="23.97" calcext:value-type="currency">
            <text:p>23,97 €</text:p>
          </table:table-cell>
          <table:table-cell table:style-name="ce5" table:formula="of:=[.D979]" office:value-type="currency" office:currency="EUR" office:value="23.97" calcext:value-type="currency">
            <text:p>23,97 €</text:p>
          </table:table-cell>
          <table:table-cell table:style-name="ce3" table:formula="of:=IF(LEN([Tabelle2.E978])&gt;1;[Tabelle2.E978];&quot;&quot;)" office:value-type="string" office:string-value="http://www.sprachenlernen24.de/tschechisch-aufbaukurs-aufbauwortschatz-lernsoftware/" calcext:value-type="string">
            <text:p>http://www.sprachenlernen24.de/tschechisch-aufbaukurs-aufbauwortschatz-lernsoftware/</text:p>
          </table:table-cell>
          <table:table-cell table:number-columns-repeated="1017"/>
        </table:table-row>
        <table:table-row table:style-name="ro4">
          <table:table-cell table:formula="of:=IF(LEN([Tabelle2.B979])&gt;1;[Tabelle2.B979];&quot;&quot;)" office:value-type="string" office:string-value="Tschechisch-Fachwortschatz CD-ROM + MP3-Audio-CD" calcext:value-type="string">
            <text:p>Tschechisch-Fachwortschatz CD-ROM + MP3-Audio-CD</text:p>
          </table:table-cell>
          <table:table-cell table:style-name="ce3" table:formula="of:=IF(LEN([Tabelle2.D979])&gt;1;[Tabelle2.D979];&quot;&quot;)" office:value-type="string" office:string-value="ISBN 978-3-86725-432-8" calcext:value-type="string">
            <text:p>ISBN 978-3-86725-432-8</text:p>
          </table:table-cell>
          <table:table-cell table:style-name="ce5" table:formula="of:=[Tabelle2.C979]" office:value-type="currency" office:currency="EUR" office:value="49.95" calcext:value-type="currency">
            <text:p>49,95 €</text:p>
          </table:table-cell>
          <table:table-cell table:style-name="ce5" table:formula="of:=IF([.C980]&lt;50;[.C980]*0.6;[.C980]*0.5)" office:value-type="currency" office:currency="EUR" office:value="29.97" calcext:value-type="currency">
            <text:p>29,97 €</text:p>
          </table:table-cell>
          <table:table-cell table:style-name="ce5" table:formula="of:=[.D980]" office:value-type="currency" office:currency="EUR" office:value="29.97" calcext:value-type="currency">
            <text:p>29,97 €</text:p>
          </table:table-cell>
          <table:table-cell table:style-name="ce3" table:formula="of:=IF(LEN([Tabelle2.E979])&gt;1;[Tabelle2.E979];&quot;&quot;)" office:value-type="string" office:string-value="http://www.sprachenlernen24.de/tschechisch-fachwortschatz-vokabeltrainer/" calcext:value-type="string">
            <text:p>http://www.sprachenlernen24.de/tschechisch-fachwortschatz-vokabeltrainer/</text:p>
          </table:table-cell>
          <table:table-cell table:number-columns-repeated="1017"/>
        </table:table-row>
        <table:table-row table:style-name="ro4">
          <table:table-cell table:formula="of:=IF(LEN([Tabelle2.B980])&gt;1;[Tabelle2.B980];&quot;&quot;)" office:value-type="string" office:string-value="Tschechisch-Komplettpaket" calcext:value-type="string">
            <text:p>Tschechisch-Komplettpaket</text:p>
          </table:table-cell>
          <table:table-cell table:style-name="ce3" table:formula="of:=IF(LEN([Tabelle2.D980])&gt;1;[Tabelle2.D980];&quot;&quot;)" office:value-type="string" office:string-value="ISBN 978-3-86725-717-6" calcext:value-type="string">
            <text:p>ISBN 978-3-86725-717-6</text:p>
          </table:table-cell>
          <table:table-cell table:style-name="ce5" table:formula="of:=[Tabelle2.C980]" office:value-type="currency" office:currency="EUR" office:value="97" calcext:value-type="currency">
            <text:p>97,00 €</text:p>
          </table:table-cell>
          <table:table-cell table:style-name="ce5" table:formula="of:=IF([.C981]&lt;50;[.C981]*0.6;[.C981]*0.5)" office:value-type="currency" office:currency="EUR" office:value="48.5" calcext:value-type="currency">
            <text:p>48,50 €</text:p>
          </table:table-cell>
          <table:table-cell table:style-name="ce5" table:formula="of:=[.D981]" office:value-type="currency" office:currency="EUR" office:value="48.5" calcext:value-type="currency">
            <text:p>48,50 €</text:p>
          </table:table-cell>
          <table:table-cell table:style-name="ce3" table:formula="of:=IF(LEN([Tabelle2.E980])&gt;1;[Tabelle2.E980];&quot;&quot;)">
            <text:p/>
          </table:table-cell>
          <table:table-cell table:number-columns-repeated="1017"/>
        </table:table-row>
        <table:table-row table:style-name="ro4">
          <table:table-cell table:formula="of:=IF(LEN([Tabelle2.B981])&gt;1;[Tabelle2.B981];&quot;&quot;)" office:value-type="string" office:string-value="Tschechisch-Businesskurspaket-DVD" calcext:value-type="string">
            <text:p>Tschechisch-Businesskurspaket-DVD</text:p>
          </table:table-cell>
          <table:table-cell table:style-name="ce3" table:formula="of:=IF(LEN([Tabelle2.D981])&gt;1;[Tabelle2.D981];&quot;&quot;)" office:value-type="string" office:string-value="ISBN 978-3-86725-531-8" calcext:value-type="string">
            <text:p>ISBN 978-3-86725-531-8</text:p>
          </table:table-cell>
          <table:table-cell table:style-name="ce5" table:formula="of:=[Tabelle2.C981]" office:value-type="currency" office:currency="EUR" office:value="49.95" calcext:value-type="currency">
            <text:p>49,95 €</text:p>
          </table:table-cell>
          <table:table-cell table:style-name="ce5" table:formula="of:=IF([.C982]&lt;50;[.C982]*0.6;[.C982]*0.5)" office:value-type="currency" office:currency="EUR" office:value="29.97" calcext:value-type="currency">
            <text:p>29,97 €</text:p>
          </table:table-cell>
          <table:table-cell table:style-name="ce5" table:formula="of:=[.D982]" office:value-type="currency" office:currency="EUR" office:value="29.97" calcext:value-type="currency">
            <text:p>29,97 €</text:p>
          </table:table-cell>
          <table:table-cell table:style-name="ce3" table:formula="of:=IF(LEN([Tabelle2.E981])&gt;1;[Tabelle2.E981];&quot;&quot;)" office:value-type="string" office:string-value="http://www.sprachenlernen24-businesskurse.de/business-tschechisch/" calcext:value-type="string">
            <text:p>http://www.sprachenlernen24-businesskurse.de/business-tschechisch/</text:p>
          </table:table-cell>
          <table:table-cell table:number-columns-repeated="1017"/>
        </table:table-row>
        <table:table-row table:style-name="ro4">
          <table:table-cell table:formula="of:=IF(LEN([Tabelle2.B982])&gt;1;[Tabelle2.B982];&quot;&quot;)" office:value-type="string" office:string-value="Tschechisch-Kindersprachkurs" calcext:value-type="string">
            <text:p>Tschechisch-Kindersprachkurs</text:p>
          </table:table-cell>
          <table:table-cell table:style-name="ce3" table:formula="of:=IF(LEN([Tabelle2.D982])&gt;1;[Tabelle2.D982];&quot;&quot;)" office:value-type="string" office:string-value="ISBN 978-3-86725-231-7" calcext:value-type="string">
            <text:p>ISBN 978-3-86725-231-7</text:p>
          </table:table-cell>
          <table:table-cell table:style-name="ce5" table:formula="of:=[Tabelle2.C982]" office:value-type="currency" office:currency="EUR" office:value="29.95" calcext:value-type="currency">
            <text:p>29,95 €</text:p>
          </table:table-cell>
          <table:table-cell table:style-name="ce5" table:formula="of:=IF([.C983]&lt;50;[.C983]*0.6;[.C983]*0.5)" office:value-type="currency" office:currency="EUR" office:value="17.97" calcext:value-type="currency">
            <text:p>17,97 €</text:p>
          </table:table-cell>
          <table:table-cell table:style-name="ce5" table:formula="of:=[.D983]" office:value-type="currency" office:currency="EUR" office:value="17.97" calcext:value-type="currency">
            <text:p>17,97 €</text:p>
          </table:table-cell>
          <table:table-cell table:style-name="ce3" table:formula="of:=IF(LEN([Tabelle2.E982])&gt;1;[Tabelle2.E982];&quot;&quot;)" office:value-type="string" office:string-value="http://www.sprachenlernen24-kindersprachkurse.de/tschechisch-fuer-kinder-tschechisch-kindersprachkurs/" calcext:value-type="string">
            <text:p>http://www.sprachenlernen24-kindersprachkurse.de/tschechisch-fuer-kinder-tschechisch-kindersprachkurs/</text:p>
          </table:table-cell>
          <table:table-cell table:number-columns-repeated="1017"/>
        </table:table-row>
        <table:table-row table:style-name="ro4">
          <table:table-cell table:formula="of:=IF(LEN([Tabelle2.B983])&gt;1;[Tabelle2.B983];&quot;&quot;)" office:value-type="string" office:string-value="Tschechisch-Wörterbuch" calcext:value-type="string">
            <text:p>Tschechisch-Wörterbuch</text:p>
          </table:table-cell>
          <table:table-cell table:style-name="ce3" table:formula="of:=IF(LEN([Tabelle2.D983])&gt;1;[Tabelle2.D983];&quot;&quot;)" office:value-type="string" office:string-value="ISBN 978-3-86725-143-3" calcext:value-type="string">
            <text:p>ISBN 978-3-86725-143-3</text:p>
          </table:table-cell>
          <table:table-cell table:style-name="ce5" table:formula="of:=[Tabelle2.C983]" office:value-type="currency" office:currency="EUR" office:value="19.95" calcext:value-type="currency">
            <text:p>19,95 €</text:p>
          </table:table-cell>
          <table:table-cell table:style-name="ce5" table:formula="of:=IF([.C984]&lt;50;[.C984]*0.6;[.C984]*0.5)" office:value-type="currency" office:currency="EUR" office:value="11.97" calcext:value-type="currency">
            <text:p>11,97 €</text:p>
          </table:table-cell>
          <table:table-cell table:style-name="ce5" table:formula="of:=[.D984]" office:value-type="currency" office:currency="EUR" office:value="11.97" calcext:value-type="currency">
            <text:p>11,97 €</text:p>
          </table:table-cell>
          <table:table-cell table:style-name="ce3" table:formula="of:=IF(LEN([Tabelle2.E983])&gt;1;[Tabelle2.E983];&quot;&quot;)" office:value-type="string" office:string-value="http://www.sprachenlernen24.de/woerterbuch-deutsch-tschechisch-windows-linux-mac-windows-mobile-pocket-pc-smartphone/" calcext:value-type="string">
            <text:p>http://www.sprachenlernen24.de/woerterbuch-deutsch-tschechisch-windows-linux-mac-windows-mobile-pocket-pc-smartphone/</text:p>
          </table:table-cell>
          <table:table-cell table:number-columns-repeated="1017"/>
        </table:table-row>
        <table:table-row table:style-name="ro4">
          <table:table-cell table:formula="of:=IF(LEN([Tabelle2.B984])&gt;1;[Tabelle2.B984];&quot;&quot;)" office:value-type="string" office:string-value="Tschechisch-Spezialwortschatz Gastronomie" calcext:value-type="string">
            <text:p>Tschechisch-Spezialwortschatz Gastronomie</text:p>
          </table:table-cell>
          <table:table-cell table:style-name="ce3" table:formula="of:=IF(LEN([Tabelle2.D984])&gt;1;[Tabelle2.D984];&quot;&quot;)">
            <text:p/>
          </table:table-cell>
          <table:table-cell table:style-name="ce5" table:formula="of:=[Tabelle2.C984]" office:value-type="currency" office:currency="EUR" office:value="49.95" calcext:value-type="currency">
            <text:p>49,95 €</text:p>
          </table:table-cell>
          <table:table-cell table:style-name="ce5" table:formula="of:=IF([.C985]&lt;50;[.C985]*0.6;[.C985]*0.5)" office:value-type="currency" office:currency="EUR" office:value="29.97" calcext:value-type="currency">
            <text:p>29,97 €</text:p>
          </table:table-cell>
          <table:table-cell table:style-name="ce5" table:formula="of:=[.D985]" office:value-type="currency" office:currency="EUR" office:value="29.97" calcext:value-type="currency">
            <text:p>29,97 €</text:p>
          </table:table-cell>
          <table:table-cell table:style-name="ce3" table:formula="of:=IF(LEN([Tabelle2.E984])&gt;1;[Tabelle2.E984];&quot;&quot;)" office:value-type="string" office:string-value="http://www.sprachenlernen24.de/tschechisch-gastronomie-tourismus-vokabeln/" calcext:value-type="string">
            <text:p>http://www.sprachenlernen24.de/tschechisch-gastronomie-tourismus-vokabeln/</text:p>
          </table:table-cell>
          <table:table-cell table:number-columns-repeated="1017"/>
        </table:table-row>
        <table:table-row table:style-name="ro4">
          <table:table-cell table:formula="of:=IF(LEN([Tabelle2.B985])&gt;1;[Tabelle2.B985];&quot;&quot;)" office:value-type="string" office:string-value="Tschechisch-Spezialwortschatz Natur und Geographie" calcext:value-type="string">
            <text:p>Tschechisch-Spezialwortschatz Natur und Geographie</text:p>
          </table:table-cell>
          <table:table-cell table:style-name="ce3" table:formula="of:=IF(LEN([Tabelle2.D985])&gt;1;[Tabelle2.D985];&quot;&quot;)">
            <text:p/>
          </table:table-cell>
          <table:table-cell table:style-name="ce5" table:formula="of:=[Tabelle2.C985]" office:value-type="currency" office:currency="EUR" office:value="49.95" calcext:value-type="currency">
            <text:p>49,95 €</text:p>
          </table:table-cell>
          <table:table-cell table:style-name="ce5" table:formula="of:=IF([.C986]&lt;50;[.C986]*0.6;[.C986]*0.5)" office:value-type="currency" office:currency="EUR" office:value="29.97" calcext:value-type="currency">
            <text:p>29,97 €</text:p>
          </table:table-cell>
          <table:table-cell table:style-name="ce5" table:formula="of:=[.D986]" office:value-type="currency" office:currency="EUR" office:value="29.97" calcext:value-type="currency">
            <text:p>29,97 €</text:p>
          </table:table-cell>
          <table:table-cell table:style-name="ce3" table:formula="of:=IF(LEN([Tabelle2.E985])&gt;1;[Tabelle2.E985];&quot;&quot;)" office:value-type="string" office:string-value="http://www.sprachenlernen24.de/tschechisch-natur-geographie-vokabeln/" calcext:value-type="string">
            <text:p>http://www.sprachenlernen24.de/tschechisch-natur-geographie-vokabeln/</text:p>
          </table:table-cell>
          <table:table-cell table:number-columns-repeated="1017"/>
        </table:table-row>
        <table:table-row table:style-name="ro4">
          <table:table-cell table:formula="of:=IF(LEN([Tabelle2.B986])&gt;1;[Tabelle2.B986];&quot;&quot;)" office:value-type="string" office:string-value="Tschechisch-Spezialwortschatz Auswandern" calcext:value-type="string">
            <text:p>Tschechisch-Spezialwortschatz Auswandern</text:p>
          </table:table-cell>
          <table:table-cell table:style-name="ce3" table:formula="of:=IF(LEN([Tabelle2.D986])&gt;1;[Tabelle2.D986];&quot;&quot;)">
            <text:p/>
          </table:table-cell>
          <table:table-cell table:style-name="ce5" table:formula="of:=[Tabelle2.C986]" office:value-type="currency" office:currency="EUR" office:value="49.95" calcext:value-type="currency">
            <text:p>49,95 €</text:p>
          </table:table-cell>
          <table:table-cell table:style-name="ce5" table:formula="of:=IF([.C987]&lt;50;[.C987]*0.6;[.C987]*0.5)" office:value-type="currency" office:currency="EUR" office:value="29.97" calcext:value-type="currency">
            <text:p>29,97 €</text:p>
          </table:table-cell>
          <table:table-cell table:style-name="ce5" table:formula="of:=[.D987]" office:value-type="currency" office:currency="EUR" office:value="29.97" calcext:value-type="currency">
            <text:p>29,97 €</text:p>
          </table:table-cell>
          <table:table-cell table:style-name="ce3" table:formula="of:=IF(LEN([Tabelle2.E986])&gt;1;[Tabelle2.E986];&quot;&quot;)" office:value-type="string" office:string-value="http://www.sprachenlernen24.de/auswandern-nach-tschechien-spezialwortschatz/" calcext:value-type="string">
            <text:p>http://www.sprachenlernen24.de/auswandern-nach-tschechien-spezialwortschatz/</text:p>
          </table:table-cell>
          <table:table-cell table:number-columns-repeated="1017"/>
        </table:table-row>
        <table:table-row table:style-name="ro4">
          <table:table-cell table:formula="of:=IF(LEN([Tabelle2.B987])&gt;1;[Tabelle2.B987];&quot;&quot;)" office:value-type="string" office:string-value="Tschechisch-Spezialwortschatz Au-pair" calcext:value-type="string">
            <text:p>Tschechisch-Spezialwortschatz Au-pair</text:p>
          </table:table-cell>
          <table:table-cell table:style-name="ce3" table:formula="of:=IF(LEN([Tabelle2.D987])&gt;1;[Tabelle2.D987];&quot;&quot;)">
            <text:p/>
          </table:table-cell>
          <table:table-cell table:style-name="ce5" table:formula="of:=[Tabelle2.C987]" office:value-type="currency" office:currency="EUR" office:value="49.95" calcext:value-type="currency">
            <text:p>49,95 €</text:p>
          </table:table-cell>
          <table:table-cell table:style-name="ce5" table:formula="of:=IF([.C988]&lt;50;[.C988]*0.6;[.C988]*0.5)" office:value-type="currency" office:currency="EUR" office:value="29.97" calcext:value-type="currency">
            <text:p>29,97 €</text:p>
          </table:table-cell>
          <table:table-cell table:style-name="ce5" table:formula="of:=[.D988]" office:value-type="currency" office:currency="EUR" office:value="29.97" calcext:value-type="currency">
            <text:p>29,97 €</text:p>
          </table:table-cell>
          <table:table-cell table:style-name="ce3" table:formula="of:=IF(LEN([Tabelle2.E987])&gt;1;[Tabelle2.E987];&quot;&quot;)" office:value-type="string" office:string-value="http://www.sprachenlernen24.de/au-pair-in-tschechien-spezialwortschatz/" calcext:value-type="string">
            <text:p>http://www.sprachenlernen24.de/au-pair-in-tschechien-spezialwortschatz/</text:p>
          </table:table-cell>
          <table:table-cell table:number-columns-repeated="1017"/>
        </table:table-row>
        <table:table-row table:style-name="ro4">
          <table:table-cell table:formula="of:=IF(LEN([Tabelle2.B988])&gt;1;[Tabelle2.B988];&quot;&quot;)" office:value-type="string" office:string-value="Tschechisch-Spezialwortschatz Flirten" calcext:value-type="string">
            <text:p>Tschechisch-Spezialwortschatz Flirten</text:p>
          </table:table-cell>
          <table:table-cell table:style-name="ce3" table:formula="of:=IF(LEN([Tabelle2.D988])&gt;1;[Tabelle2.D988];&quot;&quot;)">
            <text:p/>
          </table:table-cell>
          <table:table-cell table:style-name="ce5" table:formula="of:=[Tabelle2.C988]" office:value-type="currency" office:currency="EUR" office:value="49.95" calcext:value-type="currency">
            <text:p>49,95 €</text:p>
          </table:table-cell>
          <table:table-cell table:style-name="ce5" table:formula="of:=IF([.C989]&lt;50;[.C989]*0.6;[.C989]*0.5)" office:value-type="currency" office:currency="EUR" office:value="29.97" calcext:value-type="currency">
            <text:p>29,97 €</text:p>
          </table:table-cell>
          <table:table-cell table:style-name="ce5" table:formula="of:=[.D989]" office:value-type="currency" office:currency="EUR" office:value="29.97" calcext:value-type="currency">
            <text:p>29,97 €</text:p>
          </table:table-cell>
          <table:table-cell table:style-name="ce3" table:formula="of:=IF(LEN([Tabelle2.E988])&gt;1;[Tabelle2.E988];&quot;&quot;)" office:value-type="string" office:string-value="http://www.sprachenlernen24.de/tschechisch-flirtkurs/" calcext:value-type="string">
            <text:p>http://www.sprachenlernen24.de/tschechisch-flirtkurs/</text:p>
          </table:table-cell>
          <table:table-cell table:number-columns-repeated="1017"/>
        </table:table-row>
        <table:table-row table:style-name="ro4">
          <table:table-cell table:formula="of:=IF(LEN([Tabelle2.B989])&gt;1;[Tabelle2.B989];&quot;&quot;)" office:value-type="string" office:string-value="Tschechisch-Spezialwortschatzpaket-DVD" calcext:value-type="string">
            <text:p>Tschechisch-Spezialwortschatzpaket-DVD</text:p>
          </table:table-cell>
          <table:table-cell table:style-name="ce3" table:formula="of:=IF(LEN([Tabelle2.D989])&gt;1;[Tabelle2.D989];&quot;&quot;)">
            <text:p/>
          </table:table-cell>
          <table:table-cell table:style-name="ce5" table:formula="of:=[Tabelle2.C989]" office:value-type="currency" office:currency="EUR" office:value="97" calcext:value-type="currency">
            <text:p>97,00 €</text:p>
          </table:table-cell>
          <table:table-cell table:style-name="ce5" table:formula="of:=IF([.C990]&lt;50;[.C990]*0.6;[.C990]*0.5)" office:value-type="currency" office:currency="EUR" office:value="48.5" calcext:value-type="currency">
            <text:p>48,50 €</text:p>
          </table:table-cell>
          <table:table-cell table:style-name="ce5" table:formula="of:=[.D990]" office:value-type="currency" office:currency="EUR" office:value="48.5" calcext:value-type="currency">
            <text:p>48,50 €</text:p>
          </table:table-cell>
          <table:table-cell table:style-name="ce3" table:formula="of:=IF(LEN([Tabelle2.E989])&gt;1;[Tabelle2.E989];&quot;&quot;)">
            <text:p/>
          </table:table-cell>
          <table:table-cell table:number-columns-repeated="1017"/>
        </table:table-row>
        <table:table-row table:style-name="ro4">
          <table:table-cell table:formula="of:=IF(LEN([Tabelle2.B990])&gt;1;[Tabelle2.B990];&quot;&quot;)" office:value-type="string" office:string-value="Deutsch für Tschechen-Basiskurs CD-ROM" calcext:value-type="string">
            <text:p>Deutsch für Tschechen-Basiskurs CD-ROM</text:p>
          </table:table-cell>
          <table:table-cell table:style-name="ce3" table:formula="of:=IF(LEN([Tabelle2.D990])&gt;1;[Tabelle2.D990];&quot;&quot;)" office:value-type="string" office:string-value="ISBN 978-3-86725-944-6" calcext:value-type="string">
            <text:p>ISBN 978-3-86725-944-6</text:p>
          </table:table-cell>
          <table:table-cell table:style-name="ce5" table:formula="of:=[Tabelle2.C990]" office:value-type="currency" office:currency="EUR" office:value="29.95" calcext:value-type="currency">
            <text:p>29,95 €</text:p>
          </table:table-cell>
          <table:table-cell table:style-name="ce5" table:formula="of:=IF([.C991]&lt;50;[.C991]*0.6;[.C991]*0.5)" office:value-type="currency" office:currency="EUR" office:value="17.97" calcext:value-type="currency">
            <text:p>17,97 €</text:p>
          </table:table-cell>
          <table:table-cell table:style-name="ce5" table:formula="of:=[.D991]" office:value-type="currency" office:currency="EUR" office:value="17.97" calcext:value-type="currency">
            <text:p>17,97 €</text:p>
          </table:table-cell>
          <table:table-cell table:style-name="ce3" table:formula="of:=IF(LEN([Tabelle2.E990])&gt;1;[Tabelle2.E990];&quot;&quot;)" office:value-type="string" office:string-value="http://www.deutsch-als-fremdsprache-lernen.de/deutsch-fuer-tschechen/" calcext:value-type="string">
            <text:p>http://www.deutsch-als-fremdsprache-lernen.de/deutsch-fuer-tschechen/</text:p>
          </table:table-cell>
          <table:table-cell table:number-columns-repeated="1017"/>
        </table:table-row>
        <table:table-row table:style-name="ro4">
          <table:table-cell table:formula="of:=IF(LEN([Tabelle2.B991])&gt;1;[Tabelle2.B991];&quot;&quot;)" office:value-type="string" office:string-value="Deutsch für Tschechen-Basiskurs CD-ROM+MP3-Audio-CD" calcext:value-type="string">
            <text:p>Deutsch für Tschechen-Basiskurs CD-ROM+MP3-Audio-CD</text:p>
          </table:table-cell>
          <table:table-cell table:style-name="ce3" table:formula="of:=IF(LEN([Tabelle2.D991])&gt;1;[Tabelle2.D991];&quot;&quot;)">
            <text:p/>
          </table:table-cell>
          <table:table-cell table:style-name="ce5" table:formula="of:=[Tabelle2.C991]" office:value-type="currency" office:currency="EUR" office:value="39.95" calcext:value-type="currency">
            <text:p>39,95 €</text:p>
          </table:table-cell>
          <table:table-cell table:style-name="ce5" table:formula="of:=IF([.C992]&lt;50;[.C992]*0.6;[.C992]*0.5)" office:value-type="currency" office:currency="EUR" office:value="23.97" calcext:value-type="currency">
            <text:p>23,97 €</text:p>
          </table:table-cell>
          <table:table-cell table:style-name="ce5" table:formula="of:=[.D992]" office:value-type="currency" office:currency="EUR" office:value="23.97" calcext:value-type="currency">
            <text:p>23,97 €</text:p>
          </table:table-cell>
          <table:table-cell table:style-name="ce3" table:formula="of:=IF(LEN([Tabelle2.E991])&gt;1;[Tabelle2.E991];&quot;&quot;)" office:value-type="string" office:string-value="http://www.deutsch-als-fremdsprache-lernen.de/deutsch-fuer-tschechen/" calcext:value-type="string">
            <text:p>http://www.deutsch-als-fremdsprache-lernen.de/deutsch-fuer-tschechen/</text:p>
          </table:table-cell>
          <table:table-cell table:number-columns-repeated="1017"/>
        </table:table-row>
        <table:table-row table:style-name="ro4">
          <table:table-cell table:formula="of:=IF(LEN([Tabelle2.B992])&gt;1;[Tabelle2.B992];&quot;&quot;)" office:value-type="string" office:string-value="Deutsch für Tschechen-Expresskurs CD-ROM + MP3-Audio-CD" calcext:value-type="string">
            <text:p>Deutsch für Tschechen-Expresskurs CD-ROM + MP3-Audio-CD</text:p>
          </table:table-cell>
          <table:table-cell table:style-name="ce3" table:formula="of:=IF(LEN([Tabelle2.D992])&gt;1;[Tabelle2.D992];&quot;&quot;)">
            <text:p/>
          </table:table-cell>
          <table:table-cell table:style-name="ce5" table:formula="of:=[Tabelle2.C992]" office:value-type="currency" office:currency="EUR" office:value="29.95" calcext:value-type="currency">
            <text:p>29,95 €</text:p>
          </table:table-cell>
          <table:table-cell table:style-name="ce5" table:formula="of:=IF([.C993]&lt;50;[.C993]*0.6;[.C993]*0.5)" office:value-type="currency" office:currency="EUR" office:value="17.97" calcext:value-type="currency">
            <text:p>17,97 €</text:p>
          </table:table-cell>
          <table:table-cell table:style-name="ce5" table:formula="of:=[.D993]" office:value-type="currency" office:currency="EUR" office:value="17.97" calcext:value-type="currency">
            <text:p>17,97 €</text:p>
          </table:table-cell>
          <table:table-cell table:style-name="ce3" table:formula="of:=IF(LEN([Tabelle2.E992])&gt;1;[Tabelle2.E992];&quot;&quot;)">
            <text:p/>
          </table:table-cell>
          <table:table-cell table:number-columns-repeated="1017"/>
        </table:table-row>
        <table:table-row table:style-name="ro4">
          <table:table-cell table:formula="of:=IF(LEN([Tabelle2.B993])&gt;1;[Tabelle2.B993];&quot;&quot;)" office:value-type="string" office:string-value="Deutsch für Tschechen-Aufbaukurs CD-ROM + MP3-Audio-CD" calcext:value-type="string">
            <text:p>Deutsch für Tschechen-Aufbaukurs CD-ROM + MP3-Audio-CD</text:p>
          </table:table-cell>
          <table:table-cell table:style-name="ce3" table:formula="of:=IF(LEN([Tabelle2.D993])&gt;1;[Tabelle2.D993];&quot;&quot;)">
            <text:p/>
          </table:table-cell>
          <table:table-cell table:style-name="ce5" table:formula="of:=[Tabelle2.C993]" office:value-type="currency" office:currency="EUR" office:value="39.95" calcext:value-type="currency">
            <text:p>39,95 €</text:p>
          </table:table-cell>
          <table:table-cell table:style-name="ce5" table:formula="of:=IF([.C994]&lt;50;[.C994]*0.6;[.C994]*0.5)" office:value-type="currency" office:currency="EUR" office:value="23.97" calcext:value-type="currency">
            <text:p>23,97 €</text:p>
          </table:table-cell>
          <table:table-cell table:style-name="ce5" table:formula="of:=[.D994]" office:value-type="currency" office:currency="EUR" office:value="23.97" calcext:value-type="currency">
            <text:p>23,97 €</text:p>
          </table:table-cell>
          <table:table-cell table:style-name="ce3" table:formula="of:=IF(LEN([Tabelle2.E993])&gt;1;[Tabelle2.E993];&quot;&quot;)" office:value-type="string" office:string-value="http://www.deutsch-als-fremdsprache-lernen.de/deutsch-fuer-tschechen-aufbaukurs/" calcext:value-type="string">
            <text:p>http://www.deutsch-als-fremdsprache-lernen.de/deutsch-fuer-tschechen-aufbaukurs/</text:p>
          </table:table-cell>
          <table:table-cell table:number-columns-repeated="1017"/>
        </table:table-row>
        <table:table-row table:style-name="ro4">
          <table:table-cell table:formula="of:=IF(LEN([Tabelle2.B994])&gt;1;[Tabelle2.B994];&quot;&quot;)" office:value-type="string" office:string-value="Deutsch für Tschechen-Fachwortschatz CD-ROM + MP3-Audio-CD" calcext:value-type="string">
            <text:p>Deutsch für Tschechen-Fachwortschatz CD-ROM + MP3-Audio-CD</text:p>
          </table:table-cell>
          <table:table-cell table:style-name="ce3" table:formula="of:=IF(LEN([Tabelle2.D994])&gt;1;[Tabelle2.D994];&quot;&quot;)">
            <text:p/>
          </table:table-cell>
          <table:table-cell table:style-name="ce5" table:formula="of:=[Tabelle2.C994]" office:value-type="currency" office:currency="EUR" office:value="49.95" calcext:value-type="currency">
            <text:p>49,95 €</text:p>
          </table:table-cell>
          <table:table-cell table:style-name="ce5" table:formula="of:=IF([.C995]&lt;50;[.C995]*0.6;[.C995]*0.5)" office:value-type="currency" office:currency="EUR" office:value="29.97" calcext:value-type="currency">
            <text:p>29,97 €</text:p>
          </table:table-cell>
          <table:table-cell table:style-name="ce5" table:formula="of:=[.D995]" office:value-type="currency" office:currency="EUR" office:value="29.97" calcext:value-type="currency">
            <text:p>29,97 €</text:p>
          </table:table-cell>
          <table:table-cell table:style-name="ce3" table:formula="of:=IF(LEN([Tabelle2.E994])&gt;1;[Tabelle2.E994];&quot;&quot;)" office:value-type="string" office:string-value="http://www.deutsch-als-fremdsprache-lernen.de/deutsch-fuer-tschechen-fachwortschatz/" calcext:value-type="string">
            <text:p>http://www.deutsch-als-fremdsprache-lernen.de/deutsch-fuer-tschechen-fachwortschatz/</text:p>
          </table:table-cell>
          <table:table-cell table:number-columns-repeated="1017"/>
        </table:table-row>
        <table:table-row table:style-name="ro4">
          <table:table-cell table:formula="of:=IF(LEN([Tabelle2.B995])&gt;1;[Tabelle2.B995];&quot;&quot;)" office:value-type="string" office:string-value="Deutsch für Tschechen-Komplettpaket" calcext:value-type="string">
            <text:p>Deutsch für Tschechen-Komplettpaket</text:p>
          </table:table-cell>
          <table:table-cell table:style-name="ce3" table:formula="of:=IF(LEN([Tabelle2.D995])&gt;1;[Tabelle2.D995];&quot;&quot;)">
            <text:p/>
          </table:table-cell>
          <table:table-cell table:style-name="ce5" table:formula="of:=[Tabelle2.C995]" office:value-type="currency" office:currency="EUR" office:value="97" calcext:value-type="currency">
            <text:p>97,00 €</text:p>
          </table:table-cell>
          <table:table-cell table:style-name="ce5" table:formula="of:=IF([.C996]&lt;50;[.C996]*0.6;[.C996]*0.5)" office:value-type="currency" office:currency="EUR" office:value="48.5" calcext:value-type="currency">
            <text:p>48,50 €</text:p>
          </table:table-cell>
          <table:table-cell table:style-name="ce5" table:formula="of:=[.D996]" office:value-type="currency" office:currency="EUR" office:value="48.5" calcext:value-type="currency">
            <text:p>48,50 €</text:p>
          </table:table-cell>
          <table:table-cell table:style-name="ce3" table:formula="of:=IF(LEN([Tabelle2.E995])&gt;1;[Tabelle2.E995];&quot;&quot;)">
            <text:p/>
          </table:table-cell>
          <table:table-cell table:number-columns-repeated="1017"/>
        </table:table-row>
        <table:table-row table:style-name="ro4">
          <table:table-cell table:formula="of:=IF(LEN([Tabelle2.B996])&gt;1;[Tabelle2.B996];&quot;&quot;)" office:value-type="string" office:string-value="Deutsch für Tschechen-Businesskurspaket-DVD" calcext:value-type="string">
            <text:p>Deutsch für Tschechen-Businesskurspaket-DVD</text:p>
          </table:table-cell>
          <table:table-cell table:style-name="ce3" table:formula="of:=IF(LEN([Tabelle2.D996])&gt;1;[Tabelle2.D996];&quot;&quot;)">
            <text:p/>
          </table:table-cell>
          <table:table-cell table:style-name="ce5" table:formula="of:=[Tabelle2.C996]" office:value-type="currency" office:currency="EUR" office:value="49.95" calcext:value-type="currency">
            <text:p>49,95 €</text:p>
          </table:table-cell>
          <table:table-cell table:style-name="ce5" table:formula="of:=IF([.C997]&lt;50;[.C997]*0.6;[.C997]*0.5)" office:value-type="currency" office:currency="EUR" office:value="29.97" calcext:value-type="currency">
            <text:p>29,97 €</text:p>
          </table:table-cell>
          <table:table-cell table:style-name="ce5" table:formula="of:=[.D997]" office:value-type="currency" office:currency="EUR" office:value="29.97" calcext:value-type="currency">
            <text:p>29,97 €</text:p>
          </table:table-cell>
          <table:table-cell table:style-name="ce3" table:formula="of:=IF(LEN([Tabelle2.E996])&gt;1;[Tabelle2.E996];&quot;&quot;)" office:value-type="string" office:string-value="http://www.deutsch-als-fremdsprache-lernen.de/deutsch-fuer-tschechen-businesskurs/" calcext:value-type="string">
            <text:p>http://www.deutsch-als-fremdsprache-lernen.de/deutsch-fuer-tschechen-businesskurs/</text:p>
          </table:table-cell>
          <table:table-cell table:number-columns-repeated="1017"/>
        </table:table-row>
        <table:table-row table:style-name="ro4">
          <table:table-cell table:formula="of:=IF(LEN([Tabelle2.B997])&gt;1;[Tabelle2.B997];&quot;&quot;)" office:value-type="string" office:string-value="Türkisch-Basiskurs CD-ROM" calcext:value-type="string">
            <text:p>Türkisch-Basiskurs CD-ROM</text:p>
          </table:table-cell>
          <table:table-cell table:style-name="ce3" table:formula="of:=IF(LEN([Tabelle2.D997])&gt;1;[Tabelle2.D997];&quot;&quot;)" office:value-type="string" office:string-value="ISBN 978-3-86725-335-2" calcext:value-type="string">
            <text:p>ISBN 978-3-86725-335-2</text:p>
          </table:table-cell>
          <table:table-cell table:style-name="ce5" table:formula="of:=[Tabelle2.C997]" office:value-type="currency" office:currency="EUR" office:value="39.95" calcext:value-type="currency">
            <text:p>39,95 €</text:p>
          </table:table-cell>
          <table:table-cell table:style-name="ce5" table:formula="of:=IF([.C998]&lt;50;[.C998]*0.6;[.C998]*0.5)" office:value-type="currency" office:currency="EUR" office:value="23.97" calcext:value-type="currency">
            <text:p>23,97 €</text:p>
          </table:table-cell>
          <table:table-cell table:style-name="ce5" table:formula="of:=[.D998]" office:value-type="currency" office:currency="EUR" office:value="23.97" calcext:value-type="currency">
            <text:p>23,97 €</text:p>
          </table:table-cell>
          <table:table-cell table:style-name="ce3" table:formula="of:=IF(LEN([Tabelle2.E997])&gt;1;[Tabelle2.E997];&quot;&quot;)" office:value-type="string" office:string-value="http://www.sprachenlernen24.de/tuerkisch-lernen-sprachkurs-grundwortschatz-lernsoftware/" calcext:value-type="string">
            <text:p>http://www.sprachenlernen24.de/tuerkisch-lernen-sprachkurs-grundwortschatz-lernsoftware/</text:p>
          </table:table-cell>
          <table:table-cell table:number-columns-repeated="1017"/>
        </table:table-row>
        <table:table-row table:style-name="ro4">
          <table:table-cell table:formula="of:=IF(LEN([Tabelle2.B998])&gt;1;[Tabelle2.B998];&quot;&quot;)" office:value-type="string" office:string-value="Türkisch-Basiskurs CD-ROM + MP3-Audio-CD" calcext:value-type="string">
            <text:p>Türkisch-Basiskurs CD-ROM + MP3-Audio-CD</text:p>
          </table:table-cell>
          <table:table-cell table:style-name="ce3" table:formula="of:=IF(LEN([Tabelle2.D998])&gt;1;[Tabelle2.D998];&quot;&quot;)" office:value-type="string" office:string-value="ISBN 978-3-86725-836-4" calcext:value-type="string">
            <text:p>ISBN 978-3-86725-836-4</text:p>
          </table:table-cell>
          <table:table-cell table:style-name="ce5" table:formula="of:=[Tabelle2.C998]" office:value-type="currency" office:currency="EUR" office:value="49.95" calcext:value-type="currency">
            <text:p>49,95 €</text:p>
          </table:table-cell>
          <table:table-cell table:style-name="ce5" table:formula="of:=IF([.C999]&lt;50;[.C999]*0.6;[.C999]*0.5)" office:value-type="currency" office:currency="EUR" office:value="29.97" calcext:value-type="currency">
            <text:p>29,97 €</text:p>
          </table:table-cell>
          <table:table-cell table:style-name="ce5" table:formula="of:=[.D999]" office:value-type="currency" office:currency="EUR" office:value="29.97" calcext:value-type="currency">
            <text:p>29,97 €</text:p>
          </table:table-cell>
          <table:table-cell table:style-name="ce3" table:formula="of:=IF(LEN([Tabelle2.E998])&gt;1;[Tabelle2.E998];&quot;&quot;)" office:value-type="string" office:string-value="http://www.sprachenlernen24.de/tuerkisch-lernen-sprachkurs-grundwortschatz-lernsoftware/" calcext:value-type="string">
            <text:p>http://www.sprachenlernen24.de/tuerkisch-lernen-sprachkurs-grundwortschatz-lernsoftware/</text:p>
          </table:table-cell>
          <table:table-cell table:number-columns-repeated="1017"/>
        </table:table-row>
        <table:table-row table:style-name="ro4">
          <table:table-cell table:formula="of:=IF(LEN([Tabelle2.B999])&gt;1;[Tabelle2.B999];&quot;&quot;)" office:value-type="string" office:string-value="Türkisch-Expresskurs CD-ROM + MP3-Audio-CD" calcext:value-type="string">
            <text:p>Türkisch-Expresskurs CD-ROM + MP3-Audio-CD</text:p>
          </table:table-cell>
          <table:table-cell table:style-name="ce3" table:formula="of:=IF(LEN([Tabelle2.D999])&gt;1;[Tabelle2.D999];&quot;&quot;)" office:value-type="string" office:string-value="ISBN 978-3-86725-044-3" calcext:value-type="string">
            <text:p>ISBN 978-3-86725-044-3</text:p>
          </table:table-cell>
          <table:table-cell table:style-name="ce5" table:formula="of:=[Tabelle2.C999]" office:value-type="currency" office:currency="EUR" office:value="29.95" calcext:value-type="currency">
            <text:p>29,95 €</text:p>
          </table:table-cell>
          <table:table-cell table:style-name="ce5" table:formula="of:=IF([.C1000]&lt;50;[.C1000]*0.6;[.C1000]*0.5)" office:value-type="currency" office:currency="EUR" office:value="17.97" calcext:value-type="currency">
            <text:p>17,97 €</text:p>
          </table:table-cell>
          <table:table-cell table:style-name="ce5" table:formula="of:=[.D1000]" office:value-type="currency" office:currency="EUR" office:value="17.97" calcext:value-type="currency">
            <text:p>17,97 €</text:p>
          </table:table-cell>
          <table:table-cell table:style-name="ce3" table:formula="of:=IF(LEN([Tabelle2.E999])&gt;1;[Tabelle2.E999];&quot;&quot;)" office:value-type="string" office:string-value="http://www.sprachenlernen24.de/tuerkisch-lernen-expresskurs-vokabeltrainer-fuer-die-reise/" calcext:value-type="string">
            <text:p>http://www.sprachenlernen24.de/tuerkisch-lernen-expresskurs-vokabeltrainer-fuer-die-reise/</text:p>
          </table:table-cell>
          <table:table-cell table:number-columns-repeated="1017"/>
        </table:table-row>
        <table:table-row table:style-name="ro4">
          <table:table-cell table:formula="of:=IF(LEN([Tabelle2.B1000])&gt;1;[Tabelle2.B1000];&quot;&quot;)" office:value-type="string" office:string-value="Türkisch-Aufbaukurs CD-ROM + MP3-Audio-CD" calcext:value-type="string">
            <text:p>Türkisch-Aufbaukurs CD-ROM + MP3-Audio-CD</text:p>
          </table:table-cell>
          <table:table-cell table:style-name="ce3" table:formula="of:=IF(LEN([Tabelle2.D1000])&gt;1;[Tabelle2.D1000];&quot;&quot;)" office:value-type="string" office:string-value="ISBN 978-3-86725-614-8" calcext:value-type="string">
            <text:p>ISBN 978-3-86725-614-8</text:p>
          </table:table-cell>
          <table:table-cell table:style-name="ce5" table:formula="of:=[Tabelle2.C1000]" office:value-type="currency" office:currency="EUR" office:value="39.95" calcext:value-type="currency">
            <text:p>39,95 €</text:p>
          </table:table-cell>
          <table:table-cell table:style-name="ce5" table:formula="of:=IF([.C1001]&lt;50;[.C1001]*0.6;[.C1001]*0.5)" office:value-type="currency" office:currency="EUR" office:value="23.97" calcext:value-type="currency">
            <text:p>23,97 €</text:p>
          </table:table-cell>
          <table:table-cell table:style-name="ce5" table:formula="of:=[.D1001]" office:value-type="currency" office:currency="EUR" office:value="23.97" calcext:value-type="currency">
            <text:p>23,97 €</text:p>
          </table:table-cell>
          <table:table-cell table:style-name="ce3" table:formula="of:=IF(LEN([Tabelle2.E1000])&gt;1;[Tabelle2.E1000];&quot;&quot;)" office:value-type="string" office:string-value="http://www.sprachenlernen24.de/tuerkisch-aufbaukurs-aufbauwortschatz-lernsoftware/" calcext:value-type="string">
            <text:p>http://www.sprachenlernen24.de/tuerkisch-aufbaukurs-aufbauwortschatz-lernsoftware/</text:p>
          </table:table-cell>
          <table:table-cell table:number-columns-repeated="1017"/>
        </table:table-row>
        <table:table-row table:style-name="ro4">
          <table:table-cell table:formula="of:=IF(LEN([Tabelle2.B1001])&gt;1;[Tabelle2.B1001];&quot;&quot;)" office:value-type="string" office:string-value="Türkisch-Fachwortschatz CD-ROM + MP3-Audio-CD" calcext:value-type="string">
            <text:p>Türkisch-Fachwortschatz CD-ROM + MP3-Audio-CD</text:p>
          </table:table-cell>
          <table:table-cell table:style-name="ce3" table:formula="of:=IF(LEN([Tabelle2.D1001])&gt;1;[Tabelle2.D1001];&quot;&quot;)" office:value-type="string" office:string-value="ISBN 978-3-86725-434-2" calcext:value-type="string">
            <text:p>ISBN 978-3-86725-434-2</text:p>
          </table:table-cell>
          <table:table-cell table:style-name="ce5" table:formula="of:=[Tabelle2.C1001]" office:value-type="currency" office:currency="EUR" office:value="49.95" calcext:value-type="currency">
            <text:p>49,95 €</text:p>
          </table:table-cell>
          <table:table-cell table:style-name="ce5" table:formula="of:=IF([.C1002]&lt;50;[.C1002]*0.6;[.C1002]*0.5)" office:value-type="currency" office:currency="EUR" office:value="29.97" calcext:value-type="currency">
            <text:p>29,97 €</text:p>
          </table:table-cell>
          <table:table-cell table:style-name="ce5" table:formula="of:=[.D1002]" office:value-type="currency" office:currency="EUR" office:value="29.97" calcext:value-type="currency">
            <text:p>29,97 €</text:p>
          </table:table-cell>
          <table:table-cell table:style-name="ce3" table:formula="of:=IF(LEN([Tabelle2.E1001])&gt;1;[Tabelle2.E1001];&quot;&quot;)" office:value-type="string" office:string-value="http://www.sprachenlernen24.de/tuerkisch-fachwortschatz-vokabeltrainer/" calcext:value-type="string">
            <text:p>http://www.sprachenlernen24.de/tuerkisch-fachwortschatz-vokabeltrainer/</text:p>
          </table:table-cell>
          <table:table-cell table:number-columns-repeated="1017"/>
        </table:table-row>
        <table:table-row table:style-name="ro4">
          <table:table-cell table:formula="of:=IF(LEN([Tabelle2.B1002])&gt;1;[Tabelle2.B1002];&quot;&quot;)" office:value-type="string" office:string-value="Türkisch-Komplettpaket" calcext:value-type="string">
            <text:p>Türkisch-Komplettpaket</text:p>
          </table:table-cell>
          <table:table-cell table:style-name="ce3" table:formula="of:=IF(LEN([Tabelle2.D1002])&gt;1;[Tabelle2.D1002];&quot;&quot;)" office:value-type="string" office:string-value="ISBN 978-3-86725-718-3" calcext:value-type="string">
            <text:p>ISBN 978-3-86725-718-3</text:p>
          </table:table-cell>
          <table:table-cell table:style-name="ce5" table:formula="of:=[Tabelle2.C1002]" office:value-type="currency" office:currency="EUR" office:value="97" calcext:value-type="currency">
            <text:p>97,00 €</text:p>
          </table:table-cell>
          <table:table-cell table:style-name="ce5" table:formula="of:=IF([.C1003]&lt;50;[.C1003]*0.6;[.C1003]*0.5)" office:value-type="currency" office:currency="EUR" office:value="48.5" calcext:value-type="currency">
            <text:p>48,50 €</text:p>
          </table:table-cell>
          <table:table-cell table:style-name="ce5" table:formula="of:=[.D1003]" office:value-type="currency" office:currency="EUR" office:value="48.5" calcext:value-type="currency">
            <text:p>48,50 €</text:p>
          </table:table-cell>
          <table:table-cell table:style-name="ce3" table:formula="of:=IF(LEN([Tabelle2.E1002])&gt;1;[Tabelle2.E1002];&quot;&quot;)">
            <text:p/>
          </table:table-cell>
          <table:table-cell table:number-columns-repeated="1017"/>
        </table:table-row>
        <table:table-row table:style-name="ro4">
          <table:table-cell table:formula="of:=IF(LEN([Tabelle2.B1003])&gt;1;[Tabelle2.B1003];&quot;&quot;)" office:value-type="string" office:string-value="Türkisch-Businesskurspaket-DVD" calcext:value-type="string">
            <text:p>Türkisch-Businesskurspaket-DVD</text:p>
          </table:table-cell>
          <table:table-cell table:style-name="ce3" table:formula="of:=IF(LEN([Tabelle2.D1003])&gt;1;[Tabelle2.D1003];&quot;&quot;)" office:value-type="string" office:string-value="ISBN 978-3-86725-533-2" calcext:value-type="string">
            <text:p>ISBN 978-3-86725-533-2</text:p>
          </table:table-cell>
          <table:table-cell table:style-name="ce5" table:formula="of:=[Tabelle2.C1003]" office:value-type="currency" office:currency="EUR" office:value="49.95" calcext:value-type="currency">
            <text:p>49,95 €</text:p>
          </table:table-cell>
          <table:table-cell table:style-name="ce5" table:formula="of:=IF([.C1004]&lt;50;[.C1004]*0.6;[.C1004]*0.5)" office:value-type="currency" office:currency="EUR" office:value="29.97" calcext:value-type="currency">
            <text:p>29,97 €</text:p>
          </table:table-cell>
          <table:table-cell table:style-name="ce5" table:formula="of:=[.D1004]" office:value-type="currency" office:currency="EUR" office:value="29.97" calcext:value-type="currency">
            <text:p>29,97 €</text:p>
          </table:table-cell>
          <table:table-cell table:style-name="ce3" table:formula="of:=IF(LEN([Tabelle2.E1003])&gt;1;[Tabelle2.E1003];&quot;&quot;)" office:value-type="string" office:string-value="http://www.sprachenlernen24-businesskurse.de/business-tuerkisch/" calcext:value-type="string">
            <text:p>http://www.sprachenlernen24-businesskurse.de/business-tuerkisch/</text:p>
          </table:table-cell>
          <table:table-cell table:number-columns-repeated="1017"/>
        </table:table-row>
        <table:table-row table:style-name="ro4">
          <table:table-cell table:formula="of:=IF(LEN([Tabelle2.B1004])&gt;1;[Tabelle2.B1004];&quot;&quot;)" office:value-type="string" office:string-value="Türkisch-Kindersprachkurs" calcext:value-type="string">
            <text:p>Türkisch-Kindersprachkurs</text:p>
          </table:table-cell>
          <table:table-cell table:style-name="ce3" table:formula="of:=IF(LEN([Tabelle2.D1004])&gt;1;[Tabelle2.D1004];&quot;&quot;)" office:value-type="string" office:string-value="ISBN 978-3-86725-233-1" calcext:value-type="string">
            <text:p>ISBN 978-3-86725-233-1</text:p>
          </table:table-cell>
          <table:table-cell table:style-name="ce5" table:formula="of:=[Tabelle2.C1004]" office:value-type="currency" office:currency="EUR" office:value="29.95" calcext:value-type="currency">
            <text:p>29,95 €</text:p>
          </table:table-cell>
          <table:table-cell table:style-name="ce5" table:formula="of:=IF([.C1005]&lt;50;[.C1005]*0.6;[.C1005]*0.5)" office:value-type="currency" office:currency="EUR" office:value="17.97" calcext:value-type="currency">
            <text:p>17,97 €</text:p>
          </table:table-cell>
          <table:table-cell table:style-name="ce5" table:formula="of:=[.D1005]" office:value-type="currency" office:currency="EUR" office:value="17.97" calcext:value-type="currency">
            <text:p>17,97 €</text:p>
          </table:table-cell>
          <table:table-cell table:style-name="ce3" table:formula="of:=IF(LEN([Tabelle2.E1004])&gt;1;[Tabelle2.E1004];&quot;&quot;)" office:value-type="string" office:string-value="http://www.sprachenlernen24-kindersprachkurse.de/tuerkisch-fuer-kinder-tuerkisch-kindersprachkurs/" calcext:value-type="string">
            <text:p>http://www.sprachenlernen24-kindersprachkurse.de/tuerkisch-fuer-kinder-tuerkisch-kindersprachkurs/</text:p>
          </table:table-cell>
          <table:table-cell table:number-columns-repeated="1017"/>
        </table:table-row>
        <table:table-row table:style-name="ro4">
          <table:table-cell table:formula="of:=IF(LEN([Tabelle2.B1005])&gt;1;[Tabelle2.B1005];&quot;&quot;)" office:value-type="string" office:string-value="Türkisch-Wörterbuch" calcext:value-type="string">
            <text:p>Türkisch-Wörterbuch</text:p>
          </table:table-cell>
          <table:table-cell table:style-name="ce3" table:formula="of:=IF(LEN([Tabelle2.D1005])&gt;1;[Tabelle2.D1005];&quot;&quot;)" office:value-type="string" office:string-value="ISBN 978-3-86725-144-0" calcext:value-type="string">
            <text:p>ISBN 978-3-86725-144-0</text:p>
          </table:table-cell>
          <table:table-cell table:style-name="ce5" table:formula="of:=[Tabelle2.C1005]" office:value-type="currency" office:currency="EUR" office:value="19.95" calcext:value-type="currency">
            <text:p>19,95 €</text:p>
          </table:table-cell>
          <table:table-cell table:style-name="ce5" table:formula="of:=IF([.C1006]&lt;50;[.C1006]*0.6;[.C1006]*0.5)" office:value-type="currency" office:currency="EUR" office:value="11.97" calcext:value-type="currency">
            <text:p>11,97 €</text:p>
          </table:table-cell>
          <table:table-cell table:style-name="ce5" table:formula="of:=[.D1006]" office:value-type="currency" office:currency="EUR" office:value="11.97" calcext:value-type="currency">
            <text:p>11,97 €</text:p>
          </table:table-cell>
          <table:table-cell table:style-name="ce3" table:formula="of:=IF(LEN([Tabelle2.E1005])&gt;1;[Tabelle2.E1005];&quot;&quot;)" office:value-type="string" office:string-value="http://www.sprachenlernen24.de/woerterbuch-deutsch-tuerkisch-windows-linux-mac-windows-mobile-pocket-pc-smartphone/" calcext:value-type="string">
            <text:p>http://www.sprachenlernen24.de/woerterbuch-deutsch-tuerkisch-windows-linux-mac-windows-mobile-pocket-pc-smartphone/</text:p>
          </table:table-cell>
          <table:table-cell table:number-columns-repeated="1017"/>
        </table:table-row>
        <table:table-row table:style-name="ro4">
          <table:table-cell table:formula="of:=IF(LEN([Tabelle2.B1006])&gt;1;[Tabelle2.B1006];&quot;&quot;)" office:value-type="string" office:string-value="Türkisch-Spezialwortschatz Gastronomie" calcext:value-type="string">
            <text:p>Türkisch-Spezialwortschatz Gastronomie</text:p>
          </table:table-cell>
          <table:table-cell table:style-name="ce3" table:formula="of:=IF(LEN([Tabelle2.D1006])&gt;1;[Tabelle2.D1006];&quot;&quot;)">
            <text:p/>
          </table:table-cell>
          <table:table-cell table:style-name="ce5" table:formula="of:=[Tabelle2.C1006]" office:value-type="currency" office:currency="EUR" office:value="49.95" calcext:value-type="currency">
            <text:p>49,95 €</text:p>
          </table:table-cell>
          <table:table-cell table:style-name="ce5" table:formula="of:=IF([.C1007]&lt;50;[.C1007]*0.6;[.C1007]*0.5)" office:value-type="currency" office:currency="EUR" office:value="29.97" calcext:value-type="currency">
            <text:p>29,97 €</text:p>
          </table:table-cell>
          <table:table-cell table:style-name="ce5" table:formula="of:=[.D1007]" office:value-type="currency" office:currency="EUR" office:value="29.97" calcext:value-type="currency">
            <text:p>29,97 €</text:p>
          </table:table-cell>
          <table:table-cell table:style-name="ce3" table:formula="of:=IF(LEN([Tabelle2.E1006])&gt;1;[Tabelle2.E1006];&quot;&quot;)" office:value-type="string" office:string-value="http://www.sprachenlernen24.de/tuerkisch-gastronomie-tourismus-vokabeln/" calcext:value-type="string">
            <text:p>http://www.sprachenlernen24.de/tuerkisch-gastronomie-tourismus-vokabeln/</text:p>
          </table:table-cell>
          <table:table-cell table:number-columns-repeated="1017"/>
        </table:table-row>
        <table:table-row table:style-name="ro4">
          <table:table-cell table:formula="of:=IF(LEN([Tabelle2.B1007])&gt;1;[Tabelle2.B1007];&quot;&quot;)" office:value-type="string" office:string-value="Türkisch-Spezialwortschatz Natur und Geographie" calcext:value-type="string">
            <text:p>Türkisch-Spezialwortschatz Natur und Geographie</text:p>
          </table:table-cell>
          <table:table-cell table:style-name="ce3" table:formula="of:=IF(LEN([Tabelle2.D1007])&gt;1;[Tabelle2.D1007];&quot;&quot;)">
            <text:p/>
          </table:table-cell>
          <table:table-cell table:style-name="ce5" table:formula="of:=[Tabelle2.C1007]" office:value-type="currency" office:currency="EUR" office:value="49.95" calcext:value-type="currency">
            <text:p>49,95 €</text:p>
          </table:table-cell>
          <table:table-cell table:style-name="ce5" table:formula="of:=IF([.C1008]&lt;50;[.C1008]*0.6;[.C1008]*0.5)" office:value-type="currency" office:currency="EUR" office:value="29.97" calcext:value-type="currency">
            <text:p>29,97 €</text:p>
          </table:table-cell>
          <table:table-cell table:style-name="ce5" table:formula="of:=[.D1008]" office:value-type="currency" office:currency="EUR" office:value="29.97" calcext:value-type="currency">
            <text:p>29,97 €</text:p>
          </table:table-cell>
          <table:table-cell table:style-name="ce3" table:formula="of:=IF(LEN([Tabelle2.E1007])&gt;1;[Tabelle2.E1007];&quot;&quot;)" office:value-type="string" office:string-value="http://www.sprachenlernen24.de/tuerkisch-natur-geographie-vokabeln/" calcext:value-type="string">
            <text:p>http://www.sprachenlernen24.de/tuerkisch-natur-geographie-vokabeln/</text:p>
          </table:table-cell>
          <table:table-cell table:number-columns-repeated="1017"/>
        </table:table-row>
        <table:table-row table:style-name="ro4">
          <table:table-cell table:formula="of:=IF(LEN([Tabelle2.B1008])&gt;1;[Tabelle2.B1008];&quot;&quot;)" office:value-type="string" office:string-value="Türkisch-Spezialwortschatz Auswandern" calcext:value-type="string">
            <text:p>Türkisch-Spezialwortschatz Auswandern</text:p>
          </table:table-cell>
          <table:table-cell table:style-name="ce3" table:formula="of:=IF(LEN([Tabelle2.D1008])&gt;1;[Tabelle2.D1008];&quot;&quot;)">
            <text:p/>
          </table:table-cell>
          <table:table-cell table:style-name="ce5" table:formula="of:=[Tabelle2.C1008]" office:value-type="currency" office:currency="EUR" office:value="49.95" calcext:value-type="currency">
            <text:p>49,95 €</text:p>
          </table:table-cell>
          <table:table-cell table:style-name="ce5" table:formula="of:=IF([.C1009]&lt;50;[.C1009]*0.6;[.C1009]*0.5)" office:value-type="currency" office:currency="EUR" office:value="29.97" calcext:value-type="currency">
            <text:p>29,97 €</text:p>
          </table:table-cell>
          <table:table-cell table:style-name="ce5" table:formula="of:=[.D1009]" office:value-type="currency" office:currency="EUR" office:value="29.97" calcext:value-type="currency">
            <text:p>29,97 €</text:p>
          </table:table-cell>
          <table:table-cell table:style-name="ce3" table:formula="of:=IF(LEN([Tabelle2.E1008])&gt;1;[Tabelle2.E1008];&quot;&quot;)" office:value-type="string" office:string-value="http://www.sprachenlernen24.de/auswandern-in-die-tuerkei-spezialwortschatz/" calcext:value-type="string">
            <text:p>http://www.sprachenlernen24.de/auswandern-in-die-tuerkei-spezialwortschatz/</text:p>
          </table:table-cell>
          <table:table-cell table:number-columns-repeated="1017"/>
        </table:table-row>
        <table:table-row table:style-name="ro4">
          <table:table-cell table:formula="of:=IF(LEN([Tabelle2.B1009])&gt;1;[Tabelle2.B1009];&quot;&quot;)" office:value-type="string" office:string-value="Türkisch-Spezialwortschatz Au-pair" calcext:value-type="string">
            <text:p>Türkisch-Spezialwortschatz Au-pair</text:p>
          </table:table-cell>
          <table:table-cell table:style-name="ce3" table:formula="of:=IF(LEN([Tabelle2.D1009])&gt;1;[Tabelle2.D1009];&quot;&quot;)">
            <text:p/>
          </table:table-cell>
          <table:table-cell table:style-name="ce5" table:formula="of:=[Tabelle2.C1009]" office:value-type="currency" office:currency="EUR" office:value="49.95" calcext:value-type="currency">
            <text:p>49,95 €</text:p>
          </table:table-cell>
          <table:table-cell table:style-name="ce5" table:formula="of:=IF([.C1010]&lt;50;[.C1010]*0.6;[.C1010]*0.5)" office:value-type="currency" office:currency="EUR" office:value="29.97" calcext:value-type="currency">
            <text:p>29,97 €</text:p>
          </table:table-cell>
          <table:table-cell table:style-name="ce5" table:formula="of:=[.D1010]" office:value-type="currency" office:currency="EUR" office:value="29.97" calcext:value-type="currency">
            <text:p>29,97 €</text:p>
          </table:table-cell>
          <table:table-cell table:style-name="ce3" table:formula="of:=IF(LEN([Tabelle2.E1009])&gt;1;[Tabelle2.E1009];&quot;&quot;)" office:value-type="string" office:string-value="http://www.sprachenlernen24.de/au-pair-in-der-tuerkei-spezialwortschatz/" calcext:value-type="string">
            <text:p>http://www.sprachenlernen24.de/au-pair-in-der-tuerkei-spezialwortschatz/</text:p>
          </table:table-cell>
          <table:table-cell table:number-columns-repeated="1017"/>
        </table:table-row>
        <table:table-row table:style-name="ro4">
          <table:table-cell table:formula="of:=IF(LEN([Tabelle2.B1010])&gt;1;[Tabelle2.B1010];&quot;&quot;)" office:value-type="string" office:string-value="Türkisch-Spezialwortschatz Flirten" calcext:value-type="string">
            <text:p>Türkisch-Spezialwortschatz Flirten</text:p>
          </table:table-cell>
          <table:table-cell table:style-name="ce3" table:formula="of:=IF(LEN([Tabelle2.D1010])&gt;1;[Tabelle2.D1010];&quot;&quot;)">
            <text:p/>
          </table:table-cell>
          <table:table-cell table:style-name="ce5" table:formula="of:=[Tabelle2.C1010]" office:value-type="currency" office:currency="EUR" office:value="49.95" calcext:value-type="currency">
            <text:p>49,95 €</text:p>
          </table:table-cell>
          <table:table-cell table:style-name="ce5" table:formula="of:=IF([.C1011]&lt;50;[.C1011]*0.6;[.C1011]*0.5)" office:value-type="currency" office:currency="EUR" office:value="29.97" calcext:value-type="currency">
            <text:p>29,97 €</text:p>
          </table:table-cell>
          <table:table-cell table:style-name="ce5" table:formula="of:=[.D1011]" office:value-type="currency" office:currency="EUR" office:value="29.97" calcext:value-type="currency">
            <text:p>29,97 €</text:p>
          </table:table-cell>
          <table:table-cell table:style-name="ce3" table:formula="of:=IF(LEN([Tabelle2.E1010])&gt;1;[Tabelle2.E1010];&quot;&quot;)" office:value-type="string" office:string-value="http://www.sprachenlernen24.de/tuerkisch-flirtkurs/" calcext:value-type="string">
            <text:p>http://www.sprachenlernen24.de/tuerkisch-flirtkurs/</text:p>
          </table:table-cell>
          <table:table-cell table:number-columns-repeated="1017"/>
        </table:table-row>
        <table:table-row table:style-name="ro4">
          <table:table-cell table:formula="of:=IF(LEN([Tabelle2.B1011])&gt;1;[Tabelle2.B1011];&quot;&quot;)" office:value-type="string" office:string-value="Türkisch-Spezialwortschatzpaket-DVD" calcext:value-type="string">
            <text:p>Türkisch-Spezialwortschatzpaket-DVD</text:p>
          </table:table-cell>
          <table:table-cell table:style-name="ce3" table:formula="of:=IF(LEN([Tabelle2.D1011])&gt;1;[Tabelle2.D1011];&quot;&quot;)">
            <text:p/>
          </table:table-cell>
          <table:table-cell table:style-name="ce5" table:formula="of:=[Tabelle2.C1011]" office:value-type="currency" office:currency="EUR" office:value="97" calcext:value-type="currency">
            <text:p>97,00 €</text:p>
          </table:table-cell>
          <table:table-cell table:style-name="ce5" table:formula="of:=IF([.C1012]&lt;50;[.C1012]*0.6;[.C1012]*0.5)" office:value-type="currency" office:currency="EUR" office:value="48.5" calcext:value-type="currency">
            <text:p>48,50 €</text:p>
          </table:table-cell>
          <table:table-cell table:style-name="ce5" table:formula="of:=[.D1012]" office:value-type="currency" office:currency="EUR" office:value="48.5" calcext:value-type="currency">
            <text:p>48,50 €</text:p>
          </table:table-cell>
          <table:table-cell table:style-name="ce3" table:formula="of:=IF(LEN([Tabelle2.E1011])&gt;1;[Tabelle2.E1011];&quot;&quot;)">
            <text:p/>
          </table:table-cell>
          <table:table-cell table:number-columns-repeated="1017"/>
        </table:table-row>
        <table:table-row table:style-name="ro4">
          <table:table-cell table:formula="of:=IF(LEN([Tabelle2.B1012])&gt;1;[Tabelle2.B1012];&quot;&quot;)" office:value-type="string" office:string-value="Deutsch für Türken-Basiskurs CD-ROM" calcext:value-type="string">
            <text:p>Deutsch für Türken-Basiskurs CD-ROM</text:p>
          </table:table-cell>
          <table:table-cell table:style-name="ce3" table:formula="of:=IF(LEN([Tabelle2.D1012])&gt;1;[Tabelle2.D1012];&quot;&quot;)">
            <text:p/>
          </table:table-cell>
          <table:table-cell table:style-name="ce5" table:formula="of:=[Tabelle2.C1012]" office:value-type="currency" office:currency="EUR" office:value="29.95" calcext:value-type="currency">
            <text:p>29,95 €</text:p>
          </table:table-cell>
          <table:table-cell table:style-name="ce5" table:formula="of:=IF([.C1013]&lt;50;[.C1013]*0.6;[.C1013]*0.5)" office:value-type="currency" office:currency="EUR" office:value="17.97" calcext:value-type="currency">
            <text:p>17,97 €</text:p>
          </table:table-cell>
          <table:table-cell table:style-name="ce5" table:formula="of:=[.D1013]" office:value-type="currency" office:currency="EUR" office:value="17.97" calcext:value-type="currency">
            <text:p>17,97 €</text:p>
          </table:table-cell>
          <table:table-cell table:style-name="ce3" table:formula="of:=IF(LEN([Tabelle2.E1012])&gt;1;[Tabelle2.E1012];&quot;&quot;)" office:value-type="string" office:string-value="http://www.deutsch-als-fremdsprache-lernen.de/deutsch-fuer-tuerken/" calcext:value-type="string">
            <text:p>http://www.deutsch-als-fremdsprache-lernen.de/deutsch-fuer-tuerken/</text:p>
          </table:table-cell>
          <table:table-cell table:number-columns-repeated="1017"/>
        </table:table-row>
        <table:table-row table:style-name="ro4">
          <table:table-cell table:formula="of:=IF(LEN([Tabelle2.B1013])&gt;1;[Tabelle2.B1013];&quot;&quot;)" office:value-type="string" office:string-value="Deutsch für Türken-Basiskurs CD-ROM+MP3-Audio-CD" calcext:value-type="string">
            <text:p>Deutsch für Türken-Basiskurs CD-ROM+MP3-Audio-CD</text:p>
          </table:table-cell>
          <table:table-cell table:style-name="ce3" table:formula="of:=IF(LEN([Tabelle2.D1013])&gt;1;[Tabelle2.D1013];&quot;&quot;)">
            <text:p/>
          </table:table-cell>
          <table:table-cell table:style-name="ce5" table:formula="of:=[Tabelle2.C1013]" office:value-type="currency" office:currency="EUR" office:value="39.95" calcext:value-type="currency">
            <text:p>39,95 €</text:p>
          </table:table-cell>
          <table:table-cell table:style-name="ce5" table:formula="of:=IF([.C1014]&lt;50;[.C1014]*0.6;[.C1014]*0.5)" office:value-type="currency" office:currency="EUR" office:value="23.97" calcext:value-type="currency">
            <text:p>23,97 €</text:p>
          </table:table-cell>
          <table:table-cell table:style-name="ce5" table:formula="of:=[.D1014]" office:value-type="currency" office:currency="EUR" office:value="23.97" calcext:value-type="currency">
            <text:p>23,97 €</text:p>
          </table:table-cell>
          <table:table-cell table:style-name="ce3" table:formula="of:=IF(LEN([Tabelle2.E1013])&gt;1;[Tabelle2.E1013];&quot;&quot;)" office:value-type="string" office:string-value="http://www.deutsch-als-fremdsprache-lernen.de/deutsch-fuer-tuerken/" calcext:value-type="string">
            <text:p>http://www.deutsch-als-fremdsprache-lernen.de/deutsch-fuer-tuerken/</text:p>
          </table:table-cell>
          <table:table-cell table:number-columns-repeated="1017"/>
        </table:table-row>
        <table:table-row table:style-name="ro4">
          <table:table-cell table:formula="of:=IF(LEN([Tabelle2.B1014])&gt;1;[Tabelle2.B1014];&quot;&quot;)" office:value-type="string" office:string-value="Deutsch für Türken-Expresskurs CD-ROM + MP3-Audio-CD" calcext:value-type="string">
            <text:p>Deutsch für Türken-Expresskurs CD-ROM + MP3-Audio-CD</text:p>
          </table:table-cell>
          <table:table-cell table:style-name="ce3" table:formula="of:=IF(LEN([Tabelle2.D1014])&gt;1;[Tabelle2.D1014];&quot;&quot;)">
            <text:p/>
          </table:table-cell>
          <table:table-cell table:style-name="ce5" table:formula="of:=[Tabelle2.C1014]" office:value-type="currency" office:currency="EUR" office:value="29.95" calcext:value-type="currency">
            <text:p>29,95 €</text:p>
          </table:table-cell>
          <table:table-cell table:style-name="ce5" table:formula="of:=IF([.C1015]&lt;50;[.C1015]*0.6;[.C1015]*0.5)" office:value-type="currency" office:currency="EUR" office:value="17.97" calcext:value-type="currency">
            <text:p>17,97 €</text:p>
          </table:table-cell>
          <table:table-cell table:style-name="ce5" table:formula="of:=[.D1015]" office:value-type="currency" office:currency="EUR" office:value="17.97" calcext:value-type="currency">
            <text:p>17,97 €</text:p>
          </table:table-cell>
          <table:table-cell table:style-name="ce3" table:formula="of:=IF(LEN([Tabelle2.E1014])&gt;1;[Tabelle2.E1014];&quot;&quot;)">
            <text:p/>
          </table:table-cell>
          <table:table-cell table:number-columns-repeated="1017"/>
        </table:table-row>
        <table:table-row table:style-name="ro4">
          <table:table-cell table:formula="of:=IF(LEN([Tabelle2.B1015])&gt;1;[Tabelle2.B1015];&quot;&quot;)" office:value-type="string" office:string-value="Deutsch für Türken-Aufbaukurs CD-ROM + MP3-Audio-CD" calcext:value-type="string">
            <text:p>Deutsch für Türken-Aufbaukurs CD-ROM + MP3-Audio-CD</text:p>
          </table:table-cell>
          <table:table-cell table:style-name="ce3" table:formula="of:=IF(LEN([Tabelle2.D1015])&gt;1;[Tabelle2.D1015];&quot;&quot;)">
            <text:p/>
          </table:table-cell>
          <table:table-cell table:style-name="ce5" table:formula="of:=[Tabelle2.C1015]" office:value-type="currency" office:currency="EUR" office:value="39.95" calcext:value-type="currency">
            <text:p>39,95 €</text:p>
          </table:table-cell>
          <table:table-cell table:style-name="ce5" table:formula="of:=IF([.C1016]&lt;50;[.C1016]*0.6;[.C1016]*0.5)" office:value-type="currency" office:currency="EUR" office:value="23.97" calcext:value-type="currency">
            <text:p>23,97 €</text:p>
          </table:table-cell>
          <table:table-cell table:style-name="ce5" table:formula="of:=[.D1016]" office:value-type="currency" office:currency="EUR" office:value="23.97" calcext:value-type="currency">
            <text:p>23,97 €</text:p>
          </table:table-cell>
          <table:table-cell table:style-name="ce3" table:formula="of:=IF(LEN([Tabelle2.E1015])&gt;1;[Tabelle2.E1015];&quot;&quot;)" office:value-type="string" office:string-value="http://www.deutsch-als-fremdsprache-lernen.de/deutsch-fuer-tuerken-aufbaukurs/" calcext:value-type="string">
            <text:p>http://www.deutsch-als-fremdsprache-lernen.de/deutsch-fuer-tuerken-aufbaukurs/</text:p>
          </table:table-cell>
          <table:table-cell table:number-columns-repeated="1017"/>
        </table:table-row>
        <table:table-row table:style-name="ro4">
          <table:table-cell table:formula="of:=IF(LEN([Tabelle2.B1016])&gt;1;[Tabelle2.B1016];&quot;&quot;)" office:value-type="string" office:string-value="Deutsch für Türken-Fachwortschatz CD-ROM + MP3-Audio-CD" calcext:value-type="string">
            <text:p>Deutsch für Türken-Fachwortschatz CD-ROM + MP3-Audio-CD</text:p>
          </table:table-cell>
          <table:table-cell table:style-name="ce3" table:formula="of:=IF(LEN([Tabelle2.D1016])&gt;1;[Tabelle2.D1016];&quot;&quot;)">
            <text:p/>
          </table:table-cell>
          <table:table-cell table:style-name="ce5" table:formula="of:=[Tabelle2.C1016]" office:value-type="currency" office:currency="EUR" office:value="49.95" calcext:value-type="currency">
            <text:p>49,95 €</text:p>
          </table:table-cell>
          <table:table-cell table:style-name="ce5" table:formula="of:=IF([.C1017]&lt;50;[.C1017]*0.6;[.C1017]*0.5)" office:value-type="currency" office:currency="EUR" office:value="29.97" calcext:value-type="currency">
            <text:p>29,97 €</text:p>
          </table:table-cell>
          <table:table-cell table:style-name="ce5" table:formula="of:=[.D1017]" office:value-type="currency" office:currency="EUR" office:value="29.97" calcext:value-type="currency">
            <text:p>29,97 €</text:p>
          </table:table-cell>
          <table:table-cell table:style-name="ce3" table:formula="of:=IF(LEN([Tabelle2.E1016])&gt;1;[Tabelle2.E1016];&quot;&quot;)" office:value-type="string" office:string-value="http://www.deutsch-als-fremdsprache-lernen.de/deutsch-fuer-tuerken-fachwortschatz/" calcext:value-type="string">
            <text:p>http://www.deutsch-als-fremdsprache-lernen.de/deutsch-fuer-tuerken-fachwortschatz/</text:p>
          </table:table-cell>
          <table:table-cell table:number-columns-repeated="1017"/>
        </table:table-row>
        <table:table-row table:style-name="ro4">
          <table:table-cell table:formula="of:=IF(LEN([Tabelle2.B1017])&gt;1;[Tabelle2.B1017];&quot;&quot;)" office:value-type="string" office:string-value="Deutsch für Türken-Komplettpaket" calcext:value-type="string">
            <text:p>Deutsch für Türken-Komplettpaket</text:p>
          </table:table-cell>
          <table:table-cell table:style-name="ce3" table:formula="of:=IF(LEN([Tabelle2.D1017])&gt;1;[Tabelle2.D1017];&quot;&quot;)">
            <text:p/>
          </table:table-cell>
          <table:table-cell table:style-name="ce5" table:formula="of:=[Tabelle2.C1017]" office:value-type="currency" office:currency="EUR" office:value="97" calcext:value-type="currency">
            <text:p>97,00 €</text:p>
          </table:table-cell>
          <table:table-cell table:style-name="ce5" table:formula="of:=IF([.C1018]&lt;50;[.C1018]*0.6;[.C1018]*0.5)" office:value-type="currency" office:currency="EUR" office:value="48.5" calcext:value-type="currency">
            <text:p>48,50 €</text:p>
          </table:table-cell>
          <table:table-cell table:style-name="ce5" table:formula="of:=[.D1018]" office:value-type="currency" office:currency="EUR" office:value="48.5" calcext:value-type="currency">
            <text:p>48,50 €</text:p>
          </table:table-cell>
          <table:table-cell table:style-name="ce3" table:formula="of:=IF(LEN([Tabelle2.E1017])&gt;1;[Tabelle2.E1017];&quot;&quot;)">
            <text:p/>
          </table:table-cell>
          <table:table-cell table:number-columns-repeated="1017"/>
        </table:table-row>
        <table:table-row table:style-name="ro4">
          <table:table-cell table:formula="of:=IF(LEN([Tabelle2.B1018])&gt;1;[Tabelle2.B1018];&quot;&quot;)" office:value-type="string" office:string-value="Deutsch für Türken-Businesskurspaket-DVD" calcext:value-type="string">
            <text:p>Deutsch für Türken-Businesskurspaket-DVD</text:p>
          </table:table-cell>
          <table:table-cell table:style-name="ce3" table:formula="of:=IF(LEN([Tabelle2.D1018])&gt;1;[Tabelle2.D1018];&quot;&quot;)">
            <text:p/>
          </table:table-cell>
          <table:table-cell table:style-name="ce5" table:formula="of:=[Tabelle2.C1018]" office:value-type="currency" office:currency="EUR" office:value="49.95" calcext:value-type="currency">
            <text:p>49,95 €</text:p>
          </table:table-cell>
          <table:table-cell table:style-name="ce5" table:formula="of:=IF([.C1019]&lt;50;[.C1019]*0.6;[.C1019]*0.5)" office:value-type="currency" office:currency="EUR" office:value="29.97" calcext:value-type="currency">
            <text:p>29,97 €</text:p>
          </table:table-cell>
          <table:table-cell table:style-name="ce5" table:formula="of:=[.D1019]" office:value-type="currency" office:currency="EUR" office:value="29.97" calcext:value-type="currency">
            <text:p>29,97 €</text:p>
          </table:table-cell>
          <table:table-cell table:style-name="ce3" table:formula="of:=IF(LEN([Tabelle2.E1018])&gt;1;[Tabelle2.E1018];&quot;&quot;)" office:value-type="string" office:string-value="http://www.deutsch-als-fremdsprache-lernen.de/deutsch-fuer-tuerken-businesskurs/" calcext:value-type="string">
            <text:p>http://www.deutsch-als-fremdsprache-lernen.de/deutsch-fuer-tuerken-businesskurs/</text:p>
          </table:table-cell>
          <table:table-cell table:number-columns-repeated="1017"/>
        </table:table-row>
        <table:table-row table:style-name="ro4">
          <table:table-cell table:formula="of:=IF(LEN([Tabelle2.B1019])&gt;1;[Tabelle2.B1019];&quot;&quot;)" office:value-type="string" office:string-value="Tunesisch-Basiskurs CD-ROM" calcext:value-type="string">
            <text:p>Tunesisch-Basiskurs CD-ROM</text:p>
          </table:table-cell>
          <table:table-cell table:style-name="ce3" table:formula="of:=IF(LEN([Tabelle2.D1019])&gt;1;[Tabelle2.D1019];&quot;&quot;)" office:value-type="string" office:string-value="ISBN 978-3-86725-345-1" calcext:value-type="string">
            <text:p>ISBN 978-3-86725-345-1</text:p>
          </table:table-cell>
          <table:table-cell table:style-name="ce5" table:formula="of:=[Tabelle2.C1019]" office:value-type="currency" office:currency="EUR" office:value="49.95" calcext:value-type="currency">
            <text:p>49,95 €</text:p>
          </table:table-cell>
          <table:table-cell table:style-name="ce5" table:formula="of:=IF([.C1020]&lt;50;[.C1020]*0.6;[.C1020]*0.5)" office:value-type="currency" office:currency="EUR" office:value="29.97" calcext:value-type="currency">
            <text:p>29,97 €</text:p>
          </table:table-cell>
          <table:table-cell table:style-name="ce5" table:formula="of:=[.D1020]" office:value-type="currency" office:currency="EUR" office:value="29.97" calcext:value-type="currency">
            <text:p>29,97 €</text:p>
          </table:table-cell>
          <table:table-cell table:style-name="ce3" table:formula="of:=IF(LEN([Tabelle2.E1019])&gt;1;[Tabelle2.E1019];&quot;&quot;)" office:value-type="string" office:string-value="http://www.sprachenlernen24.de/tunesisch-lernen-sprachkurs-grundwortschatz-lernsoftware/" calcext:value-type="string">
            <text:p>http://www.sprachenlernen24.de/tunesisch-lernen-sprachkurs-grundwortschatz-lernsoftware/</text:p>
          </table:table-cell>
          <table:table-cell table:number-columns-repeated="1017"/>
        </table:table-row>
        <table:table-row table:style-name="ro4">
          <table:table-cell table:formula="of:=IF(LEN([Tabelle2.B1020])&gt;1;[Tabelle2.B1020];&quot;&quot;)" office:value-type="string" office:string-value="Tunesisch-Basiskurs CD-ROM + MP3-Audio-CD" calcext:value-type="string">
            <text:p>Tunesisch-Basiskurs CD-ROM + MP3-Audio-CD</text:p>
          </table:table-cell>
          <table:table-cell table:style-name="ce3" table:formula="of:=IF(LEN([Tabelle2.D1020])&gt;1;[Tabelle2.D1020];&quot;&quot;)" office:value-type="string" office:string-value="ISBN 978-3-86725-845-6" calcext:value-type="string">
            <text:p>ISBN 978-3-86725-845-6</text:p>
          </table:table-cell>
          <table:table-cell table:style-name="ce5" table:formula="of:=[Tabelle2.C1020]" office:value-type="currency" office:currency="EUR" office:value="59.95" calcext:value-type="currency">
            <text:p>59,95 €</text:p>
          </table:table-cell>
          <table:table-cell table:style-name="ce5" table:formula="of:=IF([.C1021]&lt;50;[.C1021]*0.6;[.C1021]*0.5)" office:value-type="currency" office:currency="EUR" office:value="29.975" calcext:value-type="currency">
            <text:p>29,98 €</text:p>
          </table:table-cell>
          <table:table-cell table:style-name="ce5" table:formula="of:=[.D1021]" office:value-type="currency" office:currency="EUR" office:value="29.975" calcext:value-type="currency">
            <text:p>29,98 €</text:p>
          </table:table-cell>
          <table:table-cell table:style-name="ce3" table:formula="of:=IF(LEN([Tabelle2.E1020])&gt;1;[Tabelle2.E1020];&quot;&quot;)" office:value-type="string" office:string-value="http://www.sprachenlernen24.de/tunesisch-lernen-sprachkurs-grundwortschatz-lernsoftware/" calcext:value-type="string">
            <text:p>http://www.sprachenlernen24.de/tunesisch-lernen-sprachkurs-grundwortschatz-lernsoftware/</text:p>
          </table:table-cell>
          <table:table-cell table:number-columns-repeated="1017"/>
        </table:table-row>
        <table:table-row table:style-name="ro4">
          <table:table-cell table:formula="of:=IF(LEN([Tabelle2.B1021])&gt;1;[Tabelle2.B1021];&quot;&quot;)" office:value-type="string" office:string-value="Tunesisch-Expresskurs CD-ROM + MP3-Audio-CD" calcext:value-type="string">
            <text:p>Tunesisch-Expresskurs CD-ROM + MP3-Audio-CD</text:p>
          </table:table-cell>
          <table:table-cell table:style-name="ce3" table:formula="of:=IF(LEN([Tabelle2.D1021])&gt;1;[Tabelle2.D1021];&quot;&quot;)" office:value-type="string" office:string-value="ISBN 978-3-86725-045-0" calcext:value-type="string">
            <text:p>ISBN 978-3-86725-045-0</text:p>
          </table:table-cell>
          <table:table-cell table:style-name="ce5" table:formula="of:=[Tabelle2.C1021]" office:value-type="currency" office:currency="EUR" office:value="29.95" calcext:value-type="currency">
            <text:p>29,95 €</text:p>
          </table:table-cell>
          <table:table-cell table:style-name="ce5" table:formula="of:=IF([.C1022]&lt;50;[.C1022]*0.6;[.C1022]*0.5)" office:value-type="currency" office:currency="EUR" office:value="17.97" calcext:value-type="currency">
            <text:p>17,97 €</text:p>
          </table:table-cell>
          <table:table-cell table:style-name="ce5" table:formula="of:=[.D1022]" office:value-type="currency" office:currency="EUR" office:value="17.97" calcext:value-type="currency">
            <text:p>17,97 €</text:p>
          </table:table-cell>
          <table:table-cell table:style-name="ce3" table:formula="of:=IF(LEN([Tabelle2.E1021])&gt;1;[Tabelle2.E1021];&quot;&quot;)" office:value-type="string" office:string-value="http://www.sprachenlernen24.de/tunesisch-lernen-expresskurs-vokabeltrainer-fuer-die-reise/" calcext:value-type="string">
            <text:p>http://www.sprachenlernen24.de/tunesisch-lernen-expresskurs-vokabeltrainer-fuer-die-reise/</text:p>
          </table:table-cell>
          <table:table-cell table:number-columns-repeated="1017"/>
        </table:table-row>
        <table:table-row table:style-name="ro4">
          <table:table-cell table:formula="of:=IF(LEN([Tabelle2.B1022])&gt;1;[Tabelle2.B1022];&quot;&quot;)" office:value-type="string" office:string-value="Tunesisch-Aufbaukurs CD-ROM + MP3-Audio-CD" calcext:value-type="string">
            <text:p>Tunesisch-Aufbaukurs CD-ROM + MP3-Audio-CD</text:p>
          </table:table-cell>
          <table:table-cell table:style-name="ce3" table:formula="of:=IF(LEN([Tabelle2.D1022])&gt;1;[Tabelle2.D1022];&quot;&quot;)" office:value-type="string" office:string-value="ISBN 978-3-86725-626-1" calcext:value-type="string">
            <text:p>ISBN 978-3-86725-626-1</text:p>
          </table:table-cell>
          <table:table-cell table:style-name="ce5" table:formula="of:=[Tabelle2.C1022]" office:value-type="currency" office:currency="EUR" office:value="39.95" calcext:value-type="currency">
            <text:p>39,95 €</text:p>
          </table:table-cell>
          <table:table-cell table:style-name="ce5" table:formula="of:=IF([.C1023]&lt;50;[.C1023]*0.6;[.C1023]*0.5)" office:value-type="currency" office:currency="EUR" office:value="23.97" calcext:value-type="currency">
            <text:p>23,97 €</text:p>
          </table:table-cell>
          <table:table-cell table:style-name="ce5" table:formula="of:=[.D1023]" office:value-type="currency" office:currency="EUR" office:value="23.97" calcext:value-type="currency">
            <text:p>23,97 €</text:p>
          </table:table-cell>
          <table:table-cell table:style-name="ce3" table:formula="of:=IF(LEN([Tabelle2.E1022])&gt;1;[Tabelle2.E1022];&quot;&quot;)" office:value-type="string" office:string-value="http://www.sprachenlernen24.de/tunesisch-aufbaukurs-aufbauwortschatz-lernsoftware/" calcext:value-type="string">
            <text:p>http://www.sprachenlernen24.de/tunesisch-aufbaukurs-aufbauwortschatz-lernsoftware/</text:p>
          </table:table-cell>
          <table:table-cell table:number-columns-repeated="1017"/>
        </table:table-row>
        <table:table-row table:style-name="ro4">
          <table:table-cell table:formula="of:=IF(LEN([Tabelle2.B1023])&gt;1;[Tabelle2.B1023];&quot;&quot;)" office:value-type="string" office:string-value="Tunesisch-Fachwortschatz CD-ROM + MP3-Audio-CD" calcext:value-type="string">
            <text:p>Tunesisch-Fachwortschatz CD-ROM + MP3-Audio-CD</text:p>
          </table:table-cell>
          <table:table-cell table:style-name="ce3" table:formula="of:=IF(LEN([Tabelle2.D1023])&gt;1;[Tabelle2.D1023];&quot;&quot;)" office:value-type="string" office:string-value="ISBN 978-3-86725-433-5" calcext:value-type="string">
            <text:p>ISBN 978-3-86725-433-5</text:p>
          </table:table-cell>
          <table:table-cell table:style-name="ce5" table:formula="of:=[Tabelle2.C1023]" office:value-type="currency" office:currency="EUR" office:value="49.95" calcext:value-type="currency">
            <text:p>49,95 €</text:p>
          </table:table-cell>
          <table:table-cell table:style-name="ce5" table:formula="of:=IF([.C1024]&lt;50;[.C1024]*0.6;[.C1024]*0.5)" office:value-type="currency" office:currency="EUR" office:value="29.97" calcext:value-type="currency">
            <text:p>29,97 €</text:p>
          </table:table-cell>
          <table:table-cell table:style-name="ce5" table:formula="of:=[.D1024]" office:value-type="currency" office:currency="EUR" office:value="29.97" calcext:value-type="currency">
            <text:p>29,97 €</text:p>
          </table:table-cell>
          <table:table-cell table:style-name="ce3" table:formula="of:=IF(LEN([Tabelle2.E1023])&gt;1;[Tabelle2.E1023];&quot;&quot;)" office:value-type="string" office:string-value="http://www.sprachenlernen24.de/tunesisch-fachwortschatz-vokabeltrainer/" calcext:value-type="string">
            <text:p>http://www.sprachenlernen24.de/tunesisch-fachwortschatz-vokabeltrainer/</text:p>
          </table:table-cell>
          <table:table-cell table:number-columns-repeated="1017"/>
        </table:table-row>
        <table:table-row table:style-name="ro4">
          <table:table-cell table:formula="of:=IF(LEN([Tabelle2.B1024])&gt;1;[Tabelle2.B1024];&quot;&quot;)" office:value-type="string" office:string-value="Tunesisch-Komplettpaket" calcext:value-type="string">
            <text:p>Tunesisch-Komplettpaket</text:p>
          </table:table-cell>
          <table:table-cell table:style-name="ce3" table:formula="of:=IF(LEN([Tabelle2.D1024])&gt;1;[Tabelle2.D1024];&quot;&quot;)" office:value-type="string" office:string-value="ISBN 978-3-86725-727-5" calcext:value-type="string">
            <text:p>ISBN 978-3-86725-727-5</text:p>
          </table:table-cell>
          <table:table-cell table:style-name="ce5" table:formula="of:=[Tabelle2.C1024]" office:value-type="currency" office:currency="EUR" office:value="97" calcext:value-type="currency">
            <text:p>97,00 €</text:p>
          </table:table-cell>
          <table:table-cell table:style-name="ce5" table:formula="of:=IF([.C1025]&lt;50;[.C1025]*0.6;[.C1025]*0.5)" office:value-type="currency" office:currency="EUR" office:value="48.5" calcext:value-type="currency">
            <text:p>48,50 €</text:p>
          </table:table-cell>
          <table:table-cell table:style-name="ce5" table:formula="of:=[.D1025]" office:value-type="currency" office:currency="EUR" office:value="48.5" calcext:value-type="currency">
            <text:p>48,50 €</text:p>
          </table:table-cell>
          <table:table-cell table:style-name="ce3" table:formula="of:=IF(LEN([Tabelle2.E1024])&gt;1;[Tabelle2.E1024];&quot;&quot;)">
            <text:p/>
          </table:table-cell>
          <table:table-cell table:number-columns-repeated="1017"/>
        </table:table-row>
        <table:table-row table:style-name="ro4">
          <table:table-cell table:formula="of:=IF(LEN([Tabelle2.B1025])&gt;1;[Tabelle2.B1025];&quot;&quot;)" office:value-type="string" office:string-value="Tunesisch-Kindersprachkurs" calcext:value-type="string">
            <text:p>Tunesisch-Kindersprachkurs</text:p>
          </table:table-cell>
          <table:table-cell table:style-name="ce3" table:formula="of:=IF(LEN([Tabelle2.D1025])&gt;1;[Tabelle2.D1025];&quot;&quot;)" office:value-type="string" office:string-value="ISBN 978-3-86725-232-4" calcext:value-type="string">
            <text:p>ISBN 978-3-86725-232-4</text:p>
          </table:table-cell>
          <table:table-cell table:style-name="ce5" table:formula="of:=[Tabelle2.C1025]" office:value-type="currency" office:currency="EUR" office:value="29.95" calcext:value-type="currency">
            <text:p>29,95 €</text:p>
          </table:table-cell>
          <table:table-cell table:style-name="ce5" table:formula="of:=IF([.C1026]&lt;50;[.C1026]*0.6;[.C1026]*0.5)" office:value-type="currency" office:currency="EUR" office:value="17.97" calcext:value-type="currency">
            <text:p>17,97 €</text:p>
          </table:table-cell>
          <table:table-cell table:style-name="ce5" table:formula="of:=[.D1026]" office:value-type="currency" office:currency="EUR" office:value="17.97" calcext:value-type="currency">
            <text:p>17,97 €</text:p>
          </table:table-cell>
          <table:table-cell table:style-name="ce3" table:formula="of:=IF(LEN([Tabelle2.E1025])&gt;1;[Tabelle2.E1025];&quot;&quot;)" office:value-type="string" office:string-value="http://www.sprachenlernen24-kindersprachkurse.de/tunesisch-fuer-kinder-tunesisch-kindersprachkurs/" calcext:value-type="string">
            <text:p>http://www.sprachenlernen24-kindersprachkurse.de/tunesisch-fuer-kinder-tunesisch-kindersprachkurs/</text:p>
          </table:table-cell>
          <table:table-cell table:number-columns-repeated="1017"/>
        </table:table-row>
        <table:table-row table:style-name="ro4">
          <table:table-cell table:formula="of:=IF(LEN([Tabelle2.B1026])&gt;1;[Tabelle2.B1026];&quot;&quot;)" office:value-type="string" office:string-value="Tunesisch-Wörterbuch" calcext:value-type="string">
            <text:p>Tunesisch-Wörterbuch</text:p>
          </table:table-cell>
          <table:table-cell table:style-name="ce3" table:formula="of:=IF(LEN([Tabelle2.D1026])&gt;1;[Tabelle2.D1026];&quot;&quot;)" office:value-type="string" office:string-value="ISBN 978-3-86725-145-7" calcext:value-type="string">
            <text:p>ISBN 978-3-86725-145-7</text:p>
          </table:table-cell>
          <table:table-cell table:style-name="ce5" table:formula="of:=[Tabelle2.C1026]" office:value-type="currency" office:currency="EUR" office:value="19.95" calcext:value-type="currency">
            <text:p>19,95 €</text:p>
          </table:table-cell>
          <table:table-cell table:style-name="ce5" table:formula="of:=IF([.C1027]&lt;50;[.C1027]*0.6;[.C1027]*0.5)" office:value-type="currency" office:currency="EUR" office:value="11.97" calcext:value-type="currency">
            <text:p>11,97 €</text:p>
          </table:table-cell>
          <table:table-cell table:style-name="ce5" table:formula="of:=[.D1027]" office:value-type="currency" office:currency="EUR" office:value="11.97" calcext:value-type="currency">
            <text:p>11,97 €</text:p>
          </table:table-cell>
          <table:table-cell table:style-name="ce3" table:formula="of:=IF(LEN([Tabelle2.E1026])&gt;1;[Tabelle2.E1026];&quot;&quot;)" office:value-type="string" office:string-value="http://www.sprachenlernen24.de/woerterbuch-deutsch-tunesisch-windows-linux-mac-windows-mobile-pocket-pc-smartphone/" calcext:value-type="string">
            <text:p>http://www.sprachenlernen24.de/woerterbuch-deutsch-tunesisch-windows-linux-mac-windows-mobile-pocket-pc-smartphone/</text:p>
          </table:table-cell>
          <table:table-cell table:number-columns-repeated="1017"/>
        </table:table-row>
        <table:table-row table:style-name="ro4">
          <table:table-cell table:formula="of:=IF(LEN([Tabelle2.B1027])&gt;1;[Tabelle2.B1027];&quot;&quot;)" office:value-type="string" office:string-value="Tunesisch-Spezialwortschatz Gastronomie" calcext:value-type="string">
            <text:p>Tunesisch-Spezialwortschatz Gastronomie</text:p>
          </table:table-cell>
          <table:table-cell table:style-name="ce3" table:formula="of:=IF(LEN([Tabelle2.D1027])&gt;1;[Tabelle2.D1027];&quot;&quot;)">
            <text:p/>
          </table:table-cell>
          <table:table-cell table:style-name="ce5" table:formula="of:=[Tabelle2.C1027]" office:value-type="currency" office:currency="EUR" office:value="49.95" calcext:value-type="currency">
            <text:p>49,95 €</text:p>
          </table:table-cell>
          <table:table-cell table:style-name="ce5" table:formula="of:=IF([.C1028]&lt;50;[.C1028]*0.6;[.C1028]*0.5)" office:value-type="currency" office:currency="EUR" office:value="29.97" calcext:value-type="currency">
            <text:p>29,97 €</text:p>
          </table:table-cell>
          <table:table-cell table:style-name="ce5" table:formula="of:=[.D1028]" office:value-type="currency" office:currency="EUR" office:value="29.97" calcext:value-type="currency">
            <text:p>29,97 €</text:p>
          </table:table-cell>
          <table:table-cell table:style-name="ce3" table:formula="of:=IF(LEN([Tabelle2.E1027])&gt;1;[Tabelle2.E1027];&quot;&quot;)" office:value-type="string" office:string-value="http://www.sprachenlernen24.de/tunesisch-gastronomie-tourismus-vokabeln/" calcext:value-type="string">
            <text:p>http://www.sprachenlernen24.de/tunesisch-gastronomie-tourismus-vokabeln/</text:p>
          </table:table-cell>
          <table:table-cell table:number-columns-repeated="1017"/>
        </table:table-row>
        <table:table-row table:style-name="ro4">
          <table:table-cell table:formula="of:=IF(LEN([Tabelle2.B1028])&gt;1;[Tabelle2.B1028];&quot;&quot;)" office:value-type="string" office:string-value="Tunesisch-Spezialwortschatz Natur und Geographie" calcext:value-type="string">
            <text:p>Tunesisch-Spezialwortschatz Natur und Geographie</text:p>
          </table:table-cell>
          <table:table-cell table:style-name="ce3" table:formula="of:=IF(LEN([Tabelle2.D1028])&gt;1;[Tabelle2.D1028];&quot;&quot;)">
            <text:p/>
          </table:table-cell>
          <table:table-cell table:style-name="ce5" table:formula="of:=[Tabelle2.C1028]" office:value-type="currency" office:currency="EUR" office:value="49.95" calcext:value-type="currency">
            <text:p>49,95 €</text:p>
          </table:table-cell>
          <table:table-cell table:style-name="ce5" table:formula="of:=IF([.C1029]&lt;50;[.C1029]*0.6;[.C1029]*0.5)" office:value-type="currency" office:currency="EUR" office:value="29.97" calcext:value-type="currency">
            <text:p>29,97 €</text:p>
          </table:table-cell>
          <table:table-cell table:style-name="ce5" table:formula="of:=[.D1029]" office:value-type="currency" office:currency="EUR" office:value="29.97" calcext:value-type="currency">
            <text:p>29,97 €</text:p>
          </table:table-cell>
          <table:table-cell table:style-name="ce3" table:formula="of:=IF(LEN([Tabelle2.E1028])&gt;1;[Tabelle2.E1028];&quot;&quot;)" office:value-type="string" office:string-value="http://www.sprachenlernen24.de/tunesisch-natur-geographie-vokabeln/" calcext:value-type="string">
            <text:p>http://www.sprachenlernen24.de/tunesisch-natur-geographie-vokabeln/</text:p>
          </table:table-cell>
          <table:table-cell table:number-columns-repeated="1017"/>
        </table:table-row>
        <table:table-row table:style-name="ro4">
          <table:table-cell table:formula="of:=IF(LEN([Tabelle2.B1029])&gt;1;[Tabelle2.B1029];&quot;&quot;)" office:value-type="string" office:string-value="Tunesisch-Spezialwortschatz Auswandern" calcext:value-type="string">
            <text:p>Tunesisch-Spezialwortschatz Auswandern</text:p>
          </table:table-cell>
          <table:table-cell table:style-name="ce3" table:formula="of:=IF(LEN([Tabelle2.D1029])&gt;1;[Tabelle2.D1029];&quot;&quot;)">
            <text:p/>
          </table:table-cell>
          <table:table-cell table:style-name="ce5" table:formula="of:=[Tabelle2.C1029]" office:value-type="currency" office:currency="EUR" office:value="49.95" calcext:value-type="currency">
            <text:p>49,95 €</text:p>
          </table:table-cell>
          <table:table-cell table:style-name="ce5" table:formula="of:=IF([.C1030]&lt;50;[.C1030]*0.6;[.C1030]*0.5)" office:value-type="currency" office:currency="EUR" office:value="29.97" calcext:value-type="currency">
            <text:p>29,97 €</text:p>
          </table:table-cell>
          <table:table-cell table:style-name="ce5" table:formula="of:=[.D1030]" office:value-type="currency" office:currency="EUR" office:value="29.97" calcext:value-type="currency">
            <text:p>29,97 €</text:p>
          </table:table-cell>
          <table:table-cell table:style-name="ce3" table:formula="of:=IF(LEN([Tabelle2.E1029])&gt;1;[Tabelle2.E1029];&quot;&quot;)" office:value-type="string" office:string-value="http://www.sprachenlernen24.de/auswandern-nach-tunesien-spezialwortschatz/" calcext:value-type="string">
            <text:p>http://www.sprachenlernen24.de/auswandern-nach-tunesien-spezialwortschatz/</text:p>
          </table:table-cell>
          <table:table-cell table:number-columns-repeated="1017"/>
        </table:table-row>
        <table:table-row table:style-name="ro4">
          <table:table-cell table:formula="of:=IF(LEN([Tabelle2.B1030])&gt;1;[Tabelle2.B1030];&quot;&quot;)" office:value-type="string" office:string-value="Tunesisch-Spezialwortschatz Au-pair" calcext:value-type="string">
            <text:p>Tunesisch-Spezialwortschatz Au-pair</text:p>
          </table:table-cell>
          <table:table-cell table:style-name="ce3" table:formula="of:=IF(LEN([Tabelle2.D1030])&gt;1;[Tabelle2.D1030];&quot;&quot;)">
            <text:p/>
          </table:table-cell>
          <table:table-cell table:style-name="ce5" table:formula="of:=[Tabelle2.C1030]" office:value-type="currency" office:currency="EUR" office:value="49.95" calcext:value-type="currency">
            <text:p>49,95 €</text:p>
          </table:table-cell>
          <table:table-cell table:style-name="ce5" table:formula="of:=IF([.C1031]&lt;50;[.C1031]*0.6;[.C1031]*0.5)" office:value-type="currency" office:currency="EUR" office:value="29.97" calcext:value-type="currency">
            <text:p>29,97 €</text:p>
          </table:table-cell>
          <table:table-cell table:style-name="ce5" table:formula="of:=[.D1031]" office:value-type="currency" office:currency="EUR" office:value="29.97" calcext:value-type="currency">
            <text:p>29,97 €</text:p>
          </table:table-cell>
          <table:table-cell table:style-name="ce3" table:formula="of:=IF(LEN([Tabelle2.E1030])&gt;1;[Tabelle2.E1030];&quot;&quot;)" office:value-type="string" office:string-value="http://www.sprachenlernen24.de/au-pair-in-tunesien-spezialwortschatz/" calcext:value-type="string">
            <text:p>http://www.sprachenlernen24.de/au-pair-in-tunesien-spezialwortschatz/</text:p>
          </table:table-cell>
          <table:table-cell table:number-columns-repeated="1017"/>
        </table:table-row>
        <table:table-row table:style-name="ro4">
          <table:table-cell table:formula="of:=IF(LEN([Tabelle2.B1031])&gt;1;[Tabelle2.B1031];&quot;&quot;)" office:value-type="string" office:string-value="Tunesisch-Spezialwortschatz Flirten" calcext:value-type="string">
            <text:p>Tunesisch-Spezialwortschatz Flirten</text:p>
          </table:table-cell>
          <table:table-cell table:style-name="ce3" table:formula="of:=IF(LEN([Tabelle2.D1031])&gt;1;[Tabelle2.D1031];&quot;&quot;)">
            <text:p/>
          </table:table-cell>
          <table:table-cell table:style-name="ce5" table:formula="of:=[Tabelle2.C1031]" office:value-type="currency" office:currency="EUR" office:value="49.95" calcext:value-type="currency">
            <text:p>49,95 €</text:p>
          </table:table-cell>
          <table:table-cell table:style-name="ce5" table:formula="of:=IF([.C1032]&lt;50;[.C1032]*0.6;[.C1032]*0.5)" office:value-type="currency" office:currency="EUR" office:value="29.97" calcext:value-type="currency">
            <text:p>29,97 €</text:p>
          </table:table-cell>
          <table:table-cell table:style-name="ce5" table:formula="of:=[.D1032]" office:value-type="currency" office:currency="EUR" office:value="29.97" calcext:value-type="currency">
            <text:p>29,97 €</text:p>
          </table:table-cell>
          <table:table-cell table:style-name="ce3" table:formula="of:=IF(LEN([Tabelle2.E1031])&gt;1;[Tabelle2.E1031];&quot;&quot;)" office:value-type="string" office:string-value="http://www.sprachenlernen24.de/tunesisch-flirtkurs/" calcext:value-type="string">
            <text:p>http://www.sprachenlernen24.de/tunesisch-flirtkurs/</text:p>
          </table:table-cell>
          <table:table-cell table:number-columns-repeated="1017"/>
        </table:table-row>
        <table:table-row table:style-name="ro4">
          <table:table-cell table:formula="of:=IF(LEN([Tabelle2.B1032])&gt;1;[Tabelle2.B1032];&quot;&quot;)" office:value-type="string" office:string-value="Tunesisch-Spezialwortschatzpaket-DVD" calcext:value-type="string">
            <text:p>Tunesisch-Spezialwortschatzpaket-DVD</text:p>
          </table:table-cell>
          <table:table-cell table:style-name="ce3" table:formula="of:=IF(LEN([Tabelle2.D1032])&gt;1;[Tabelle2.D1032];&quot;&quot;)">
            <text:p/>
          </table:table-cell>
          <table:table-cell table:style-name="ce5" table:formula="of:=[Tabelle2.C1032]" office:value-type="currency" office:currency="EUR" office:value="97" calcext:value-type="currency">
            <text:p>97,00 €</text:p>
          </table:table-cell>
          <table:table-cell table:style-name="ce5" table:formula="of:=IF([.C1033]&lt;50;[.C1033]*0.6;[.C1033]*0.5)" office:value-type="currency" office:currency="EUR" office:value="48.5" calcext:value-type="currency">
            <text:p>48,50 €</text:p>
          </table:table-cell>
          <table:table-cell table:style-name="ce5" table:formula="of:=[.D1033]" office:value-type="currency" office:currency="EUR" office:value="48.5" calcext:value-type="currency">
            <text:p>48,50 €</text:p>
          </table:table-cell>
          <table:table-cell table:style-name="ce3" table:formula="of:=IF(LEN([Tabelle2.E1032])&gt;1;[Tabelle2.E1032];&quot;&quot;)">
            <text:p/>
          </table:table-cell>
          <table:table-cell table:number-columns-repeated="1017"/>
        </table:table-row>
        <table:table-row table:style-name="ro4">
          <table:table-cell table:formula="of:=IF(LEN([Tabelle2.B1033])&gt;1;[Tabelle2.B1033];&quot;&quot;)" office:value-type="string" office:string-value="Deutsch für Tunesier-Basiskurs CD-ROM" calcext:value-type="string">
            <text:p>Deutsch für Tunesier-Basiskurs CD-ROM</text:p>
          </table:table-cell>
          <table:table-cell table:style-name="ce3" table:formula="of:=IF(LEN([Tabelle2.D1033])&gt;1;[Tabelle2.D1033];&quot;&quot;)" office:value-type="string" office:string-value="ISBN 978-3-86725-946-0" calcext:value-type="string">
            <text:p>ISBN 978-3-86725-946-0</text:p>
          </table:table-cell>
          <table:table-cell table:style-name="ce5" table:formula="of:=[Tabelle2.C1033]" office:value-type="currency" office:currency="EUR" office:value="29.95" calcext:value-type="currency">
            <text:p>29,95 €</text:p>
          </table:table-cell>
          <table:table-cell table:style-name="ce5" table:formula="of:=IF([.C1034]&lt;50;[.C1034]*0.6;[.C1034]*0.5)" office:value-type="currency" office:currency="EUR" office:value="17.97" calcext:value-type="currency">
            <text:p>17,97 €</text:p>
          </table:table-cell>
          <table:table-cell table:style-name="ce5" table:formula="of:=[.D1034]" office:value-type="currency" office:currency="EUR" office:value="17.97" calcext:value-type="currency">
            <text:p>17,97 €</text:p>
          </table:table-cell>
          <table:table-cell table:style-name="ce3" table:formula="of:=IF(LEN([Tabelle2.E1033])&gt;1;[Tabelle2.E1033];&quot;&quot;)" office:value-type="string" office:string-value="http://www.deutsch-als-fremdsprache-lernen.de/deutsch-fuer-tunesier/" calcext:value-type="string">
            <text:p>http://www.deutsch-als-fremdsprache-lernen.de/deutsch-fuer-tunesier/</text:p>
          </table:table-cell>
          <table:table-cell table:number-columns-repeated="1017"/>
        </table:table-row>
        <table:table-row table:style-name="ro4">
          <table:table-cell table:formula="of:=IF(LEN([Tabelle2.B1034])&gt;1;[Tabelle2.B1034];&quot;&quot;)" office:value-type="string" office:string-value="Deutsch für Tunesier-Basiskurs CD-ROM+MP3-Audio-CD" calcext:value-type="string">
            <text:p>Deutsch für Tunesier-Basiskurs CD-ROM+MP3-Audio-CD</text:p>
          </table:table-cell>
          <table:table-cell table:style-name="ce3" table:formula="of:=IF(LEN([Tabelle2.D1034])&gt;1;[Tabelle2.D1034];&quot;&quot;)">
            <text:p/>
          </table:table-cell>
          <table:table-cell table:style-name="ce5" table:formula="of:=[Tabelle2.C1034]" office:value-type="currency" office:currency="EUR" office:value="39.95" calcext:value-type="currency">
            <text:p>39,95 €</text:p>
          </table:table-cell>
          <table:table-cell table:style-name="ce5" table:formula="of:=IF([.C1035]&lt;50;[.C1035]*0.6;[.C1035]*0.5)" office:value-type="currency" office:currency="EUR" office:value="23.97" calcext:value-type="currency">
            <text:p>23,97 €</text:p>
          </table:table-cell>
          <table:table-cell table:style-name="ce5" table:formula="of:=[.D1035]" office:value-type="currency" office:currency="EUR" office:value="23.97" calcext:value-type="currency">
            <text:p>23,97 €</text:p>
          </table:table-cell>
          <table:table-cell table:style-name="ce3" table:formula="of:=IF(LEN([Tabelle2.E1034])&gt;1;[Tabelle2.E1034];&quot;&quot;)" office:value-type="string" office:string-value="http://www.deutsch-als-fremdsprache-lernen.de/deutsch-fuer-tunesier/" calcext:value-type="string">
            <text:p>http://www.deutsch-als-fremdsprache-lernen.de/deutsch-fuer-tunesier/</text:p>
          </table:table-cell>
          <table:table-cell table:number-columns-repeated="1017"/>
        </table:table-row>
        <table:table-row table:style-name="ro4">
          <table:table-cell table:formula="of:=IF(LEN([Tabelle2.B1035])&gt;1;[Tabelle2.B1035];&quot;&quot;)" office:value-type="string" office:string-value="Deutsch für Tunesier-Expresskurs CD-ROM + MP3-Audio-CD" calcext:value-type="string">
            <text:p>Deutsch für Tunesier-Expresskurs CD-ROM + MP3-Audio-CD</text:p>
          </table:table-cell>
          <table:table-cell table:style-name="ce3" table:formula="of:=IF(LEN([Tabelle2.D1035])&gt;1;[Tabelle2.D1035];&quot;&quot;)">
            <text:p/>
          </table:table-cell>
          <table:table-cell table:style-name="ce5" table:formula="of:=[Tabelle2.C1035]" office:value-type="currency" office:currency="EUR" office:value="29.95" calcext:value-type="currency">
            <text:p>29,95 €</text:p>
          </table:table-cell>
          <table:table-cell table:style-name="ce5" table:formula="of:=IF([.C1036]&lt;50;[.C1036]*0.6;[.C1036]*0.5)" office:value-type="currency" office:currency="EUR" office:value="17.97" calcext:value-type="currency">
            <text:p>17,97 €</text:p>
          </table:table-cell>
          <table:table-cell table:style-name="ce5" table:formula="of:=[.D1036]" office:value-type="currency" office:currency="EUR" office:value="17.97" calcext:value-type="currency">
            <text:p>17,97 €</text:p>
          </table:table-cell>
          <table:table-cell table:style-name="ce3" table:formula="of:=IF(LEN([Tabelle2.E1035])&gt;1;[Tabelle2.E1035];&quot;&quot;)">
            <text:p/>
          </table:table-cell>
          <table:table-cell table:number-columns-repeated="1017"/>
        </table:table-row>
        <table:table-row table:style-name="ro4">
          <table:table-cell table:formula="of:=IF(LEN([Tabelle2.B1036])&gt;1;[Tabelle2.B1036];&quot;&quot;)" office:value-type="string" office:string-value="Deutsch für Tunesier-Aufbaukurs CD-ROM + MP3-Audio-CD" calcext:value-type="string">
            <text:p>Deutsch für Tunesier-Aufbaukurs CD-ROM + MP3-Audio-CD</text:p>
          </table:table-cell>
          <table:table-cell table:style-name="ce3" table:formula="of:=IF(LEN([Tabelle2.D1036])&gt;1;[Tabelle2.D1036];&quot;&quot;)">
            <text:p/>
          </table:table-cell>
          <table:table-cell table:style-name="ce5" table:formula="of:=[Tabelle2.C1036]" office:value-type="currency" office:currency="EUR" office:value="39.95" calcext:value-type="currency">
            <text:p>39,95 €</text:p>
          </table:table-cell>
          <table:table-cell table:style-name="ce5" table:formula="of:=IF([.C1037]&lt;50;[.C1037]*0.6;[.C1037]*0.5)" office:value-type="currency" office:currency="EUR" office:value="23.97" calcext:value-type="currency">
            <text:p>23,97 €</text:p>
          </table:table-cell>
          <table:table-cell table:style-name="ce5" table:formula="of:=[.D1037]" office:value-type="currency" office:currency="EUR" office:value="23.97" calcext:value-type="currency">
            <text:p>23,97 €</text:p>
          </table:table-cell>
          <table:table-cell table:style-name="ce3" table:formula="of:=IF(LEN([Tabelle2.E1036])&gt;1;[Tabelle2.E1036];&quot;&quot;)" office:value-type="string" office:string-value="http://www.deutsch-als-fremdsprache-lernen.de/deutsch-fuer-tunesier-aufbaukurs/" calcext:value-type="string">
            <text:p>http://www.deutsch-als-fremdsprache-lernen.de/deutsch-fuer-tunesier-aufbaukurs/</text:p>
          </table:table-cell>
          <table:table-cell table:number-columns-repeated="1017"/>
        </table:table-row>
        <table:table-row table:style-name="ro4">
          <table:table-cell table:formula="of:=IF(LEN([Tabelle2.B1037])&gt;1;[Tabelle2.B1037];&quot;&quot;)" office:value-type="string" office:string-value="Deutsch für Tunesier-Fachwortschatz CD-ROM + MP3-Audio-CD" calcext:value-type="string">
            <text:p>Deutsch für Tunesier-Fachwortschatz CD-ROM + MP3-Audio-CD</text:p>
          </table:table-cell>
          <table:table-cell table:style-name="ce3" table:formula="of:=IF(LEN([Tabelle2.D1037])&gt;1;[Tabelle2.D1037];&quot;&quot;)">
            <text:p/>
          </table:table-cell>
          <table:table-cell table:style-name="ce5" table:formula="of:=[Tabelle2.C1037]" office:value-type="currency" office:currency="EUR" office:value="49.95" calcext:value-type="currency">
            <text:p>49,95 €</text:p>
          </table:table-cell>
          <table:table-cell table:style-name="ce5" table:formula="of:=IF([.C1038]&lt;50;[.C1038]*0.6;[.C1038]*0.5)" office:value-type="currency" office:currency="EUR" office:value="29.97" calcext:value-type="currency">
            <text:p>29,97 €</text:p>
          </table:table-cell>
          <table:table-cell table:style-name="ce5" table:formula="of:=[.D1038]" office:value-type="currency" office:currency="EUR" office:value="29.97" calcext:value-type="currency">
            <text:p>29,97 €</text:p>
          </table:table-cell>
          <table:table-cell table:style-name="ce3" table:formula="of:=IF(LEN([Tabelle2.E1037])&gt;1;[Tabelle2.E1037];&quot;&quot;)" office:value-type="string" office:string-value="http://www.deutsch-als-fremdsprache-lernen.de/deutsch-fuer-tunesier-fachwortschatz/" calcext:value-type="string">
            <text:p>http://www.deutsch-als-fremdsprache-lernen.de/deutsch-fuer-tunesier-fachwortschatz/</text:p>
          </table:table-cell>
          <table:table-cell table:number-columns-repeated="1017"/>
        </table:table-row>
        <table:table-row table:style-name="ro4">
          <table:table-cell table:formula="of:=IF(LEN([Tabelle2.B1038])&gt;1;[Tabelle2.B1038];&quot;&quot;)" office:value-type="string" office:string-value="Deutsch für Tunesier-Komplettpaket" calcext:value-type="string">
            <text:p>Deutsch für Tunesier-Komplettpaket</text:p>
          </table:table-cell>
          <table:table-cell table:style-name="ce3" table:formula="of:=IF(LEN([Tabelle2.D1038])&gt;1;[Tabelle2.D1038];&quot;&quot;)">
            <text:p/>
          </table:table-cell>
          <table:table-cell table:style-name="ce5" table:formula="of:=[Tabelle2.C1038]" office:value-type="currency" office:currency="EUR" office:value="97" calcext:value-type="currency">
            <text:p>97,00 €</text:p>
          </table:table-cell>
          <table:table-cell table:style-name="ce5" table:formula="of:=IF([.C1039]&lt;50;[.C1039]*0.6;[.C1039]*0.5)" office:value-type="currency" office:currency="EUR" office:value="48.5" calcext:value-type="currency">
            <text:p>48,50 €</text:p>
          </table:table-cell>
          <table:table-cell table:style-name="ce5" table:formula="of:=[.D1039]" office:value-type="currency" office:currency="EUR" office:value="48.5" calcext:value-type="currency">
            <text:p>48,50 €</text:p>
          </table:table-cell>
          <table:table-cell table:style-name="ce3" table:formula="of:=IF(LEN([Tabelle2.E1038])&gt;1;[Tabelle2.E1038];&quot;&quot;)">
            <text:p/>
          </table:table-cell>
          <table:table-cell table:number-columns-repeated="1017"/>
        </table:table-row>
        <table:table-row table:style-name="ro4">
          <table:table-cell table:formula="of:=IF(LEN([Tabelle2.B1039])&gt;1;[Tabelle2.B1039];&quot;&quot;)" office:value-type="string" office:string-value="Ukrainisch-Expresskurs CD-ROM + MP3-Audio-CD" calcext:value-type="string">
            <text:p>Ukrainisch-Expresskurs CD-ROM + MP3-Audio-CD</text:p>
          </table:table-cell>
          <table:table-cell table:style-name="ce3" table:formula="of:=IF(LEN([Tabelle2.D1039])&gt;1;[Tabelle2.D1039];&quot;&quot;)" office:value-type="string" office:string-value="ISBN 978-3-86725-047-4" calcext:value-type="string">
            <text:p>ISBN 978-3-86725-047-4</text:p>
          </table:table-cell>
          <table:table-cell table:style-name="ce5" table:formula="of:=[Tabelle2.C1039]" office:value-type="currency" office:currency="EUR" office:value="29.95" calcext:value-type="currency">
            <text:p>29,95 €</text:p>
          </table:table-cell>
          <table:table-cell table:style-name="ce5" table:formula="of:=IF([.C1040]&lt;50;[.C1040]*0.6;[.C1040]*0.5)" office:value-type="currency" office:currency="EUR" office:value="17.97" calcext:value-type="currency">
            <text:p>17,97 €</text:p>
          </table:table-cell>
          <table:table-cell table:style-name="ce5" table:formula="of:=[.D1040]" office:value-type="currency" office:currency="EUR" office:value="17.97" calcext:value-type="currency">
            <text:p>17,97 €</text:p>
          </table:table-cell>
          <table:table-cell table:style-name="ce3" table:formula="of:=IF(LEN([Tabelle2.E1039])&gt;1;[Tabelle2.E1039];&quot;&quot;)" office:value-type="string" office:string-value="http://www.sprachenlernen24.de/ukrainisch-lernen-expresskurs-vokabeltrainer-fuer-die-reise/" calcext:value-type="string">
            <text:p>http://www.sprachenlernen24.de/ukrainisch-lernen-expresskurs-vokabeltrainer-fuer-die-reise/</text:p>
          </table:table-cell>
          <table:table-cell table:number-columns-repeated="1017"/>
        </table:table-row>
        <table:table-row table:style-name="ro4">
          <table:table-cell table:formula="of:=IF(LEN([Tabelle2.B1040])&gt;1;[Tabelle2.B1040];&quot;&quot;)" office:value-type="string" office:string-value="Ukrainisch-Reisepaket" calcext:value-type="string">
            <text:p>Ukrainisch-Reisepaket</text:p>
          </table:table-cell>
          <table:table-cell table:style-name="ce3" table:formula="of:=IF(LEN([Tabelle2.D1040])&gt;1;[Tabelle2.D1040];&quot;&quot;)">
            <text:p/>
          </table:table-cell>
          <table:table-cell table:style-name="ce5" table:formula="of:=[Tabelle2.C1040]" office:value-type="currency" office:currency="EUR" office:value="39.95" calcext:value-type="currency">
            <text:p>39,95 €</text:p>
          </table:table-cell>
          <table:table-cell table:style-name="ce5" table:formula="of:=IF([.C1041]&lt;50;[.C1041]*0.6;[.C1041]*0.5)" office:value-type="currency" office:currency="EUR" office:value="23.97" calcext:value-type="currency">
            <text:p>23,97 €</text:p>
          </table:table-cell>
          <table:table-cell table:style-name="ce5" table:formula="of:=[.D1041]" office:value-type="currency" office:currency="EUR" office:value="23.97" calcext:value-type="currency">
            <text:p>23,97 €</text:p>
          </table:table-cell>
          <table:table-cell table:style-name="ce3" table:formula="of:=IF(LEN([Tabelle2.E1040])&gt;1;[Tabelle2.E1040];&quot;&quot;)">
            <text:p/>
          </table:table-cell>
          <table:table-cell table:number-columns-repeated="1017"/>
        </table:table-row>
        <table:table-row table:style-name="ro4">
          <table:table-cell table:formula="of:=IF(LEN([Tabelle2.B1041])&gt;1;[Tabelle2.B1041];&quot;&quot;)" office:value-type="string" office:string-value="Ukrainisch-Wörterbuch" calcext:value-type="string">
            <text:p>Ukrainisch-Wörterbuch</text:p>
          </table:table-cell>
          <table:table-cell table:style-name="ce3" table:formula="of:=IF(LEN([Tabelle2.D1041])&gt;1;[Tabelle2.D1041];&quot;&quot;)" office:value-type="string" office:string-value="ISBN 978-3-86725-147-1" calcext:value-type="string">
            <text:p>ISBN 978-3-86725-147-1</text:p>
          </table:table-cell>
          <table:table-cell table:style-name="ce5" table:formula="of:=[Tabelle2.C1041]" office:value-type="currency" office:currency="EUR" office:value="19.95" calcext:value-type="currency">
            <text:p>19,95 €</text:p>
          </table:table-cell>
          <table:table-cell table:style-name="ce5" table:formula="of:=IF([.C1042]&lt;50;[.C1042]*0.6;[.C1042]*0.5)" office:value-type="currency" office:currency="EUR" office:value="11.97" calcext:value-type="currency">
            <text:p>11,97 €</text:p>
          </table:table-cell>
          <table:table-cell table:style-name="ce5" table:formula="of:=[.D1042]" office:value-type="currency" office:currency="EUR" office:value="11.97" calcext:value-type="currency">
            <text:p>11,97 €</text:p>
          </table:table-cell>
          <table:table-cell table:style-name="ce3" table:formula="of:=IF(LEN([Tabelle2.E1041])&gt;1;[Tabelle2.E1041];&quot;&quot;)" office:value-type="string" office:string-value="http://www.sprachenlernen24.de/woerterbuch-deutsch-ukrainisch-windows-linux-mac-windows-mobile-pocket-pc-smartphone/" calcext:value-type="string">
            <text:p>http://www.sprachenlernen24.de/woerterbuch-deutsch-ukrainisch-windows-linux-mac-windows-mobile-pocket-pc-smartphone/</text:p>
          </table:table-cell>
          <table:table-cell table:number-columns-repeated="1017"/>
        </table:table-row>
        <table:table-row table:style-name="ro4">
          <table:table-cell table:formula="of:=IF(LEN([Tabelle2.B1042])&gt;1;[Tabelle2.B1042];&quot;&quot;)" office:value-type="string" office:string-value="Deutsch für Ukrainer-Expresskurs CD-ROM + MP3-Audio-CD" calcext:value-type="string">
            <text:p>Deutsch für Ukrainer-Expresskurs CD-ROM + MP3-Audio-CD</text:p>
          </table:table-cell>
          <table:table-cell table:style-name="ce3" table:formula="of:=IF(LEN([Tabelle2.D1042])&gt;1;[Tabelle2.D1042];&quot;&quot;)">
            <text:p/>
          </table:table-cell>
          <table:table-cell table:style-name="ce5" table:formula="of:=[Tabelle2.C1042]" office:value-type="currency" office:currency="EUR" office:value="29.95" calcext:value-type="currency">
            <text:p>29,95 €</text:p>
          </table:table-cell>
          <table:table-cell table:style-name="ce5" table:formula="of:=IF([.C1043]&lt;50;[.C1043]*0.6;[.C1043]*0.5)" office:value-type="currency" office:currency="EUR" office:value="17.97" calcext:value-type="currency">
            <text:p>17,97 €</text:p>
          </table:table-cell>
          <table:table-cell table:style-name="ce5" table:formula="of:=[.D1043]" office:value-type="currency" office:currency="EUR" office:value="17.97" calcext:value-type="currency">
            <text:p>17,97 €</text:p>
          </table:table-cell>
          <table:table-cell table:style-name="ce3" table:formula="of:=IF(LEN([Tabelle2.E1042])&gt;1;[Tabelle2.E1042];&quot;&quot;)">
            <text:p/>
          </table:table-cell>
          <table:table-cell table:number-columns-repeated="1017"/>
        </table:table-row>
        <table:table-row table:style-name="ro4">
          <table:table-cell table:formula="of:=IF(LEN([Tabelle2.B1043])&gt;1;[Tabelle2.B1043];&quot;&quot;)" office:value-type="string" office:string-value="Deutsch für Ukrainer-Reisepaket" calcext:value-type="string">
            <text:p>Deutsch für Ukrainer-Reisepaket</text:p>
          </table:table-cell>
          <table:table-cell table:style-name="ce3" table:formula="of:=IF(LEN([Tabelle2.D1043])&gt;1;[Tabelle2.D1043];&quot;&quot;)">
            <text:p/>
          </table:table-cell>
          <table:table-cell table:style-name="ce5" table:formula="of:=[Tabelle2.C1043]" office:value-type="currency" office:currency="EUR" office:value="39.95" calcext:value-type="currency">
            <text:p>39,95 €</text:p>
          </table:table-cell>
          <table:table-cell table:style-name="ce5" table:formula="of:=IF([.C1044]&lt;50;[.C1044]*0.6;[.C1044]*0.5)" office:value-type="currency" office:currency="EUR" office:value="23.97" calcext:value-type="currency">
            <text:p>23,97 €</text:p>
          </table:table-cell>
          <table:table-cell table:style-name="ce5" table:formula="of:=[.D1044]" office:value-type="currency" office:currency="EUR" office:value="23.97" calcext:value-type="currency">
            <text:p>23,97 €</text:p>
          </table:table-cell>
          <table:table-cell table:style-name="ce3" table:formula="of:=IF(LEN([Tabelle2.E1043])&gt;1;[Tabelle2.E1043];&quot;&quot;)">
            <text:p/>
          </table:table-cell>
          <table:table-cell table:number-columns-repeated="1017"/>
        </table:table-row>
        <table:table-row table:style-name="ro4">
          <table:table-cell table:formula="of:=IF(LEN([Tabelle2.B1044])&gt;1;[Tabelle2.B1044];&quot;&quot;)" office:value-type="string" office:string-value="Ungarisch-Basiskurs CD-ROM" calcext:value-type="string">
            <text:p>Ungarisch-Basiskurs CD-ROM</text:p>
          </table:table-cell>
          <table:table-cell table:style-name="ce3" table:formula="of:=IF(LEN([Tabelle2.D1044])&gt;1;[Tabelle2.D1044];&quot;&quot;)" office:value-type="string" office:string-value="ISBN 978-3-86725-336-9" calcext:value-type="string">
            <text:p>ISBN 978-3-86725-336-9</text:p>
          </table:table-cell>
          <table:table-cell table:style-name="ce5" table:formula="of:=[Tabelle2.C1044]" office:value-type="currency" office:currency="EUR" office:value="29.95" calcext:value-type="currency">
            <text:p>29,95 €</text:p>
          </table:table-cell>
          <table:table-cell table:style-name="ce5" table:formula="of:=IF([.C1045]&lt;50;[.C1045]*0.6;[.C1045]*0.5)" office:value-type="currency" office:currency="EUR" office:value="17.97" calcext:value-type="currency">
            <text:p>17,97 €</text:p>
          </table:table-cell>
          <table:table-cell table:style-name="ce5" table:formula="of:=[.D1045]" office:value-type="currency" office:currency="EUR" office:value="17.97" calcext:value-type="currency">
            <text:p>17,97 €</text:p>
          </table:table-cell>
          <table:table-cell table:style-name="ce3" table:formula="of:=IF(LEN([Tabelle2.E1044])&gt;1;[Tabelle2.E1044];&quot;&quot;)" office:value-type="string" office:string-value="http://www.sprachenlernen24.de/ungarisch-lernen-sprachkurs-grundwortschatz-lernsoftware/" calcext:value-type="string">
            <text:p>http://www.sprachenlernen24.de/ungarisch-lernen-sprachkurs-grundwortschatz-lernsoftware/</text:p>
          </table:table-cell>
          <table:table-cell table:number-columns-repeated="1017"/>
        </table:table-row>
        <table:table-row table:style-name="ro4">
          <table:table-cell table:formula="of:=IF(LEN([Tabelle2.B1045])&gt;1;[Tabelle2.B1045];&quot;&quot;)" office:value-type="string" office:string-value="Ungarisch-Basiskurs CD-ROM + MP3-Audio-CD" calcext:value-type="string">
            <text:p>Ungarisch-Basiskurs CD-ROM + MP3-Audio-CD</text:p>
          </table:table-cell>
          <table:table-cell table:style-name="ce3" table:formula="of:=IF(LEN([Tabelle2.D1045])&gt;1;[Tabelle2.D1045];&quot;&quot;)" office:value-type="string" office:string-value="ISBN 978-3-86725-837-1" calcext:value-type="string">
            <text:p>ISBN 978-3-86725-837-1</text:p>
          </table:table-cell>
          <table:table-cell table:style-name="ce5" table:formula="of:=[Tabelle2.C1045]" office:value-type="currency" office:currency="EUR" office:value="39.95" calcext:value-type="currency">
            <text:p>39,95 €</text:p>
          </table:table-cell>
          <table:table-cell table:style-name="ce5" table:formula="of:=IF([.C1046]&lt;50;[.C1046]*0.6;[.C1046]*0.5)" office:value-type="currency" office:currency="EUR" office:value="23.97" calcext:value-type="currency">
            <text:p>23,97 €</text:p>
          </table:table-cell>
          <table:table-cell table:style-name="ce5" table:formula="of:=[.D1046]" office:value-type="currency" office:currency="EUR" office:value="23.97" calcext:value-type="currency">
            <text:p>23,97 €</text:p>
          </table:table-cell>
          <table:table-cell table:style-name="ce3" table:formula="of:=IF(LEN([Tabelle2.E1045])&gt;1;[Tabelle2.E1045];&quot;&quot;)" office:value-type="string" office:string-value="http://www.sprachenlernen24.de/ungarisch-lernen-sprachkurs-grundwortschatz-lernsoftware/" calcext:value-type="string">
            <text:p>http://www.sprachenlernen24.de/ungarisch-lernen-sprachkurs-grundwortschatz-lernsoftware/</text:p>
          </table:table-cell>
          <table:table-cell table:number-columns-repeated="1017"/>
        </table:table-row>
        <table:table-row table:style-name="ro4">
          <table:table-cell table:formula="of:=IF(LEN([Tabelle2.B1046])&gt;1;[Tabelle2.B1046];&quot;&quot;)" office:value-type="string" office:string-value="Ungarisch-Expresskurs CD-ROM + MP3-Audio-CD" calcext:value-type="string">
            <text:p>Ungarisch-Expresskurs CD-ROM + MP3-Audio-CD</text:p>
          </table:table-cell>
          <table:table-cell table:style-name="ce3" table:formula="of:=IF(LEN([Tabelle2.D1046])&gt;1;[Tabelle2.D1046];&quot;&quot;)" office:value-type="string" office:string-value="ISBN 978-3-86725-046-7" calcext:value-type="string">
            <text:p>ISBN 978-3-86725-046-7</text:p>
          </table:table-cell>
          <table:table-cell table:style-name="ce5" table:formula="of:=[Tabelle2.C1046]" office:value-type="currency" office:currency="EUR" office:value="29.95" calcext:value-type="currency">
            <text:p>29,95 €</text:p>
          </table:table-cell>
          <table:table-cell table:style-name="ce5" table:formula="of:=IF([.C1047]&lt;50;[.C1047]*0.6;[.C1047]*0.5)" office:value-type="currency" office:currency="EUR" office:value="17.97" calcext:value-type="currency">
            <text:p>17,97 €</text:p>
          </table:table-cell>
          <table:table-cell table:style-name="ce5" table:formula="of:=[.D1047]" office:value-type="currency" office:currency="EUR" office:value="17.97" calcext:value-type="currency">
            <text:p>17,97 €</text:p>
          </table:table-cell>
          <table:table-cell table:style-name="ce3" table:formula="of:=IF(LEN([Tabelle2.E1046])&gt;1;[Tabelle2.E1046];&quot;&quot;)" office:value-type="string" office:string-value="http://www.sprachenlernen24.de/ungarisch-lernen-expresskurs-vokabeltrainer-fuer-die-reise/" calcext:value-type="string">
            <text:p>http://www.sprachenlernen24.de/ungarisch-lernen-expresskurs-vokabeltrainer-fuer-die-reise/</text:p>
          </table:table-cell>
          <table:table-cell table:number-columns-repeated="1017"/>
        </table:table-row>
        <table:table-row table:style-name="ro4">
          <table:table-cell table:formula="of:=IF(LEN([Tabelle2.B1047])&gt;1;[Tabelle2.B1047];&quot;&quot;)" office:value-type="string" office:string-value="Ungarisch-Aufbaukurs CD-ROM + MP3-Audio-CD" calcext:value-type="string">
            <text:p>Ungarisch-Aufbaukurs CD-ROM + MP3-Audio-CD</text:p>
          </table:table-cell>
          <table:table-cell table:style-name="ce3" table:formula="of:=IF(LEN([Tabelle2.D1047])&gt;1;[Tabelle2.D1047];&quot;&quot;)" office:value-type="string" office:string-value="ISBN 978-3-86725-627-8" calcext:value-type="string">
            <text:p>ISBN 978-3-86725-627-8</text:p>
          </table:table-cell>
          <table:table-cell table:style-name="ce5" table:formula="of:=[Tabelle2.C1047]" office:value-type="currency" office:currency="EUR" office:value="39.95" calcext:value-type="currency">
            <text:p>39,95 €</text:p>
          </table:table-cell>
          <table:table-cell table:style-name="ce5" table:formula="of:=IF([.C1048]&lt;50;[.C1048]*0.6;[.C1048]*0.5)" office:value-type="currency" office:currency="EUR" office:value="23.97" calcext:value-type="currency">
            <text:p>23,97 €</text:p>
          </table:table-cell>
          <table:table-cell table:style-name="ce5" table:formula="of:=[.D1048]" office:value-type="currency" office:currency="EUR" office:value="23.97" calcext:value-type="currency">
            <text:p>23,97 €</text:p>
          </table:table-cell>
          <table:table-cell table:style-name="ce3" table:formula="of:=IF(LEN([Tabelle2.E1047])&gt;1;[Tabelle2.E1047];&quot;&quot;)" office:value-type="string" office:string-value="http://www.sprachenlernen24.de/ungarisch-aufbaukurs-aufbauwortschatz-lernsoftware/" calcext:value-type="string">
            <text:p>http://www.sprachenlernen24.de/ungarisch-aufbaukurs-aufbauwortschatz-lernsoftware/</text:p>
          </table:table-cell>
          <table:table-cell table:number-columns-repeated="1017"/>
        </table:table-row>
        <table:table-row table:style-name="ro4">
          <table:table-cell table:formula="of:=IF(LEN([Tabelle2.B1048])&gt;1;[Tabelle2.B1048];&quot;&quot;)" office:value-type="string" office:string-value="Ungarisch-Fachwortschatz CD-ROM + MP3-Audio-CD" calcext:value-type="string">
            <text:p>Ungarisch-Fachwortschatz CD-ROM + MP3-Audio-CD</text:p>
          </table:table-cell>
          <table:table-cell table:style-name="ce3" table:formula="of:=IF(LEN([Tabelle2.D1048])&gt;1;[Tabelle2.D1048];&quot;&quot;)" office:value-type="string" office:string-value="ISBN 978-3-86725-435-9" calcext:value-type="string">
            <text:p>ISBN 978-3-86725-435-9</text:p>
          </table:table-cell>
          <table:table-cell table:style-name="ce5" table:formula="of:=[Tabelle2.C1048]" office:value-type="currency" office:currency="EUR" office:value="49.95" calcext:value-type="currency">
            <text:p>49,95 €</text:p>
          </table:table-cell>
          <table:table-cell table:style-name="ce5" table:formula="of:=IF([.C1049]&lt;50;[.C1049]*0.6;[.C1049]*0.5)" office:value-type="currency" office:currency="EUR" office:value="29.97" calcext:value-type="currency">
            <text:p>29,97 €</text:p>
          </table:table-cell>
          <table:table-cell table:style-name="ce5" table:formula="of:=[.D1049]" office:value-type="currency" office:currency="EUR" office:value="29.97" calcext:value-type="currency">
            <text:p>29,97 €</text:p>
          </table:table-cell>
          <table:table-cell table:style-name="ce3" table:formula="of:=IF(LEN([Tabelle2.E1048])&gt;1;[Tabelle2.E1048];&quot;&quot;)" office:value-type="string" office:string-value="http://www.sprachenlernen24.de/ungarisch-fachwortschatz-vokabeltrainer/" calcext:value-type="string">
            <text:p>http://www.sprachenlernen24.de/ungarisch-fachwortschatz-vokabeltrainer/</text:p>
          </table:table-cell>
          <table:table-cell table:number-columns-repeated="1017"/>
        </table:table-row>
        <table:table-row table:style-name="ro4">
          <table:table-cell table:formula="of:=IF(LEN([Tabelle2.B1049])&gt;1;[Tabelle2.B1049];&quot;&quot;)" office:value-type="string" office:string-value="Ungarisch-Komplettpaket" calcext:value-type="string">
            <text:p>Ungarisch-Komplettpaket</text:p>
          </table:table-cell>
          <table:table-cell table:style-name="ce3" table:formula="of:=IF(LEN([Tabelle2.D1049])&gt;1;[Tabelle2.D1049];&quot;&quot;)" office:value-type="string" office:string-value="ISBN 978-3-86725-728-2" calcext:value-type="string">
            <text:p>ISBN 978-3-86725-728-2</text:p>
          </table:table-cell>
          <table:table-cell table:style-name="ce5" table:formula="of:=[Tabelle2.C1049]" office:value-type="currency" office:currency="EUR" office:value="97" calcext:value-type="currency">
            <text:p>97,00 €</text:p>
          </table:table-cell>
          <table:table-cell table:style-name="ce5" table:formula="of:=IF([.C1050]&lt;50;[.C1050]*0.6;[.C1050]*0.5)" office:value-type="currency" office:currency="EUR" office:value="48.5" calcext:value-type="currency">
            <text:p>48,50 €</text:p>
          </table:table-cell>
          <table:table-cell table:style-name="ce5" table:formula="of:=[.D1050]" office:value-type="currency" office:currency="EUR" office:value="48.5" calcext:value-type="currency">
            <text:p>48,50 €</text:p>
          </table:table-cell>
          <table:table-cell table:style-name="ce3" table:formula="of:=IF(LEN([Tabelle2.E1049])&gt;1;[Tabelle2.E1049];&quot;&quot;)">
            <text:p/>
          </table:table-cell>
          <table:table-cell table:number-columns-repeated="1017"/>
        </table:table-row>
        <table:table-row table:style-name="ro4">
          <table:table-cell table:formula="of:=IF(LEN([Tabelle2.B1050])&gt;1;[Tabelle2.B1050];&quot;&quot;)" office:value-type="string" office:string-value="Ungarisch-Businesskurspaket-DVD" calcext:value-type="string">
            <text:p>Ungarisch-Businesskurspaket-DVD</text:p>
          </table:table-cell>
          <table:table-cell table:style-name="ce3" table:formula="of:=IF(LEN([Tabelle2.D1050])&gt;1;[Tabelle2.D1050];&quot;&quot;)" office:value-type="string" office:string-value="ISBN 978-3-86725-534-9" calcext:value-type="string">
            <text:p>ISBN 978-3-86725-534-9</text:p>
          </table:table-cell>
          <table:table-cell table:style-name="ce5" table:formula="of:=[Tabelle2.C1050]" office:value-type="currency" office:currency="EUR" office:value="49.95" calcext:value-type="currency">
            <text:p>49,95 €</text:p>
          </table:table-cell>
          <table:table-cell table:style-name="ce5" table:formula="of:=IF([.C1051]&lt;50;[.C1051]*0.6;[.C1051]*0.5)" office:value-type="currency" office:currency="EUR" office:value="29.97" calcext:value-type="currency">
            <text:p>29,97 €</text:p>
          </table:table-cell>
          <table:table-cell table:style-name="ce5" table:formula="of:=[.D1051]" office:value-type="currency" office:currency="EUR" office:value="29.97" calcext:value-type="currency">
            <text:p>29,97 €</text:p>
          </table:table-cell>
          <table:table-cell table:style-name="ce3" table:formula="of:=IF(LEN([Tabelle2.E1050])&gt;1;[Tabelle2.E1050];&quot;&quot;)" office:value-type="string" office:string-value="http://www.sprachenlernen24-businesskurse.de/business-ungarisch/" calcext:value-type="string">
            <text:p>http://www.sprachenlernen24-businesskurse.de/business-ungarisch/</text:p>
          </table:table-cell>
          <table:table-cell table:number-columns-repeated="1017"/>
        </table:table-row>
        <table:table-row table:style-name="ro4">
          <table:table-cell table:formula="of:=IF(LEN([Tabelle2.B1051])&gt;1;[Tabelle2.B1051];&quot;&quot;)" office:value-type="string" office:string-value="Ungarisch-Kindersprachkurs" calcext:value-type="string">
            <text:p>Ungarisch-Kindersprachkurs</text:p>
          </table:table-cell>
          <table:table-cell table:style-name="ce3" table:formula="of:=IF(LEN([Tabelle2.D1051])&gt;1;[Tabelle2.D1051];&quot;&quot;)" office:value-type="string" office:string-value="ISBN 978-3-86725-234-8" calcext:value-type="string">
            <text:p>ISBN 978-3-86725-234-8</text:p>
          </table:table-cell>
          <table:table-cell table:style-name="ce5" table:formula="of:=[Tabelle2.C1051]" office:value-type="currency" office:currency="EUR" office:value="29.95" calcext:value-type="currency">
            <text:p>29,95 €</text:p>
          </table:table-cell>
          <table:table-cell table:style-name="ce5" table:formula="of:=IF([.C1052]&lt;50;[.C1052]*0.6;[.C1052]*0.5)" office:value-type="currency" office:currency="EUR" office:value="17.97" calcext:value-type="currency">
            <text:p>17,97 €</text:p>
          </table:table-cell>
          <table:table-cell table:style-name="ce5" table:formula="of:=[.D1052]" office:value-type="currency" office:currency="EUR" office:value="17.97" calcext:value-type="currency">
            <text:p>17,97 €</text:p>
          </table:table-cell>
          <table:table-cell table:style-name="ce3" table:formula="of:=IF(LEN([Tabelle2.E1051])&gt;1;[Tabelle2.E1051];&quot;&quot;)" office:value-type="string" office:string-value="http://www.sprachenlernen24-kindersprachkurse.de/ungarisch-fuer-kinder-ungarisch-kindersprachkurs/" calcext:value-type="string">
            <text:p>http://www.sprachenlernen24-kindersprachkurse.de/ungarisch-fuer-kinder-ungarisch-kindersprachkurs/</text:p>
          </table:table-cell>
          <table:table-cell table:number-columns-repeated="1017"/>
        </table:table-row>
        <table:table-row table:style-name="ro4">
          <table:table-cell table:formula="of:=IF(LEN([Tabelle2.B1052])&gt;1;[Tabelle2.B1052];&quot;&quot;)" office:value-type="string" office:string-value="Ungarisch-Wörterbuch" calcext:value-type="string">
            <text:p>Ungarisch-Wörterbuch</text:p>
          </table:table-cell>
          <table:table-cell table:style-name="ce3" table:formula="of:=IF(LEN([Tabelle2.D1052])&gt;1;[Tabelle2.D1052];&quot;&quot;)" office:value-type="string" office:string-value="ISBN 978-3-86725-146-4" calcext:value-type="string">
            <text:p>ISBN 978-3-86725-146-4</text:p>
          </table:table-cell>
          <table:table-cell table:style-name="ce5" table:formula="of:=[Tabelle2.C1052]" office:value-type="currency" office:currency="EUR" office:value="19.95" calcext:value-type="currency">
            <text:p>19,95 €</text:p>
          </table:table-cell>
          <table:table-cell table:style-name="ce5" table:formula="of:=IF([.C1053]&lt;50;[.C1053]*0.6;[.C1053]*0.5)" office:value-type="currency" office:currency="EUR" office:value="11.97" calcext:value-type="currency">
            <text:p>11,97 €</text:p>
          </table:table-cell>
          <table:table-cell table:style-name="ce5" table:formula="of:=[.D1053]" office:value-type="currency" office:currency="EUR" office:value="11.97" calcext:value-type="currency">
            <text:p>11,97 €</text:p>
          </table:table-cell>
          <table:table-cell table:style-name="ce3" table:formula="of:=IF(LEN([Tabelle2.E1052])&gt;1;[Tabelle2.E1052];&quot;&quot;)" office:value-type="string" office:string-value="http://www.sprachenlernen24.de/woerterbuch-deutsch-ungarisch-windows-linux-mac-windows-mobile-pocket-pc-smartphone/" calcext:value-type="string">
            <text:p>http://www.sprachenlernen24.de/woerterbuch-deutsch-ungarisch-windows-linux-mac-windows-mobile-pocket-pc-smartphone/</text:p>
          </table:table-cell>
          <table:table-cell table:number-columns-repeated="1017"/>
        </table:table-row>
        <table:table-row table:style-name="ro4">
          <table:table-cell table:formula="of:=IF(LEN([Tabelle2.B1053])&gt;1;[Tabelle2.B1053];&quot;&quot;)" office:value-type="string" office:string-value="Ungarisch-Spezialwortschatz Gastronomie" calcext:value-type="string">
            <text:p>Ungarisch-Spezialwortschatz Gastronomie</text:p>
          </table:table-cell>
          <table:table-cell table:style-name="ce3" table:formula="of:=IF(LEN([Tabelle2.D1053])&gt;1;[Tabelle2.D1053];&quot;&quot;)">
            <text:p/>
          </table:table-cell>
          <table:table-cell table:style-name="ce5" table:formula="of:=[Tabelle2.C1053]" office:value-type="currency" office:currency="EUR" office:value="49.95" calcext:value-type="currency">
            <text:p>49,95 €</text:p>
          </table:table-cell>
          <table:table-cell table:style-name="ce5" table:formula="of:=IF([.C1054]&lt;50;[.C1054]*0.6;[.C1054]*0.5)" office:value-type="currency" office:currency="EUR" office:value="29.97" calcext:value-type="currency">
            <text:p>29,97 €</text:p>
          </table:table-cell>
          <table:table-cell table:style-name="ce5" table:formula="of:=[.D1054]" office:value-type="currency" office:currency="EUR" office:value="29.97" calcext:value-type="currency">
            <text:p>29,97 €</text:p>
          </table:table-cell>
          <table:table-cell table:style-name="ce3" table:formula="of:=IF(LEN([Tabelle2.E1053])&gt;1;[Tabelle2.E1053];&quot;&quot;)" office:value-type="string" office:string-value="http://www.sprachenlernen24.de/ungarisch-gastronomie-tourismus-vokabeln/" calcext:value-type="string">
            <text:p>http://www.sprachenlernen24.de/ungarisch-gastronomie-tourismus-vokabeln/</text:p>
          </table:table-cell>
          <table:table-cell table:number-columns-repeated="1017"/>
        </table:table-row>
        <table:table-row table:style-name="ro4">
          <table:table-cell table:formula="of:=IF(LEN([Tabelle2.B1054])&gt;1;[Tabelle2.B1054];&quot;&quot;)" office:value-type="string" office:string-value="Ungarisch-Spezialwortschatz Natur und Geographie" calcext:value-type="string">
            <text:p>Ungarisch-Spezialwortschatz Natur und Geographie</text:p>
          </table:table-cell>
          <table:table-cell table:style-name="ce3" table:formula="of:=IF(LEN([Tabelle2.D1054])&gt;1;[Tabelle2.D1054];&quot;&quot;)">
            <text:p/>
          </table:table-cell>
          <table:table-cell table:style-name="ce5" table:formula="of:=[Tabelle2.C1054]" office:value-type="currency" office:currency="EUR" office:value="49.95" calcext:value-type="currency">
            <text:p>49,95 €</text:p>
          </table:table-cell>
          <table:table-cell table:style-name="ce5" table:formula="of:=IF([.C1055]&lt;50;[.C1055]*0.6;[.C1055]*0.5)" office:value-type="currency" office:currency="EUR" office:value="29.97" calcext:value-type="currency">
            <text:p>29,97 €</text:p>
          </table:table-cell>
          <table:table-cell table:style-name="ce5" table:formula="of:=[.D1055]" office:value-type="currency" office:currency="EUR" office:value="29.97" calcext:value-type="currency">
            <text:p>29,97 €</text:p>
          </table:table-cell>
          <table:table-cell table:style-name="ce3" table:formula="of:=IF(LEN([Tabelle2.E1054])&gt;1;[Tabelle2.E1054];&quot;&quot;)" office:value-type="string" office:string-value="http://www.sprachenlernen24.de/ungarisch-natur-geographie-vokabeln/" calcext:value-type="string">
            <text:p>http://www.sprachenlernen24.de/ungarisch-natur-geographie-vokabeln/</text:p>
          </table:table-cell>
          <table:table-cell table:number-columns-repeated="1017"/>
        </table:table-row>
        <table:table-row table:style-name="ro4">
          <table:table-cell table:formula="of:=IF(LEN([Tabelle2.B1055])&gt;1;[Tabelle2.B1055];&quot;&quot;)" office:value-type="string" office:string-value="Ungarisch-Spezialwortschatz Auswandern" calcext:value-type="string">
            <text:p>Ungarisch-Spezialwortschatz Auswandern</text:p>
          </table:table-cell>
          <table:table-cell table:style-name="ce3" table:formula="of:=IF(LEN([Tabelle2.D1055])&gt;1;[Tabelle2.D1055];&quot;&quot;)">
            <text:p/>
          </table:table-cell>
          <table:table-cell table:style-name="ce5" table:formula="of:=[Tabelle2.C1055]" office:value-type="currency" office:currency="EUR" office:value="49.95" calcext:value-type="currency">
            <text:p>49,95 €</text:p>
          </table:table-cell>
          <table:table-cell table:style-name="ce5" table:formula="of:=IF([.C1056]&lt;50;[.C1056]*0.6;[.C1056]*0.5)" office:value-type="currency" office:currency="EUR" office:value="29.97" calcext:value-type="currency">
            <text:p>29,97 €</text:p>
          </table:table-cell>
          <table:table-cell table:style-name="ce5" table:formula="of:=[.D1056]" office:value-type="currency" office:currency="EUR" office:value="29.97" calcext:value-type="currency">
            <text:p>29,97 €</text:p>
          </table:table-cell>
          <table:table-cell table:style-name="ce3" table:formula="of:=IF(LEN([Tabelle2.E1055])&gt;1;[Tabelle2.E1055];&quot;&quot;)" office:value-type="string" office:string-value="http://www.sprachenlernen24.de/auswandern-nach-ungarn-spezialwortschatz/" calcext:value-type="string">
            <text:p>http://www.sprachenlernen24.de/auswandern-nach-ungarn-spezialwortschatz/</text:p>
          </table:table-cell>
          <table:table-cell table:number-columns-repeated="1017"/>
        </table:table-row>
        <table:table-row table:style-name="ro4">
          <table:table-cell table:formula="of:=IF(LEN([Tabelle2.B1056])&gt;1;[Tabelle2.B1056];&quot;&quot;)" office:value-type="string" office:string-value="Ungarisch-Spezialwortschatz Au-pair" calcext:value-type="string">
            <text:p>Ungarisch-Spezialwortschatz Au-pair</text:p>
          </table:table-cell>
          <table:table-cell table:style-name="ce3" table:formula="of:=IF(LEN([Tabelle2.D1056])&gt;1;[Tabelle2.D1056];&quot;&quot;)">
            <text:p/>
          </table:table-cell>
          <table:table-cell table:style-name="ce5" table:formula="of:=[Tabelle2.C1056]" office:value-type="currency" office:currency="EUR" office:value="49.95" calcext:value-type="currency">
            <text:p>49,95 €</text:p>
          </table:table-cell>
          <table:table-cell table:style-name="ce5" table:formula="of:=IF([.C1057]&lt;50;[.C1057]*0.6;[.C1057]*0.5)" office:value-type="currency" office:currency="EUR" office:value="29.97" calcext:value-type="currency">
            <text:p>29,97 €</text:p>
          </table:table-cell>
          <table:table-cell table:style-name="ce5" table:formula="of:=[.D1057]" office:value-type="currency" office:currency="EUR" office:value="29.97" calcext:value-type="currency">
            <text:p>29,97 €</text:p>
          </table:table-cell>
          <table:table-cell table:style-name="ce3" table:formula="of:=IF(LEN([Tabelle2.E1056])&gt;1;[Tabelle2.E1056];&quot;&quot;)" office:value-type="string" office:string-value="http://www.sprachenlernen24.de/au-pair-in-ungarn-spezialwortschatz/" calcext:value-type="string">
            <text:p>http://www.sprachenlernen24.de/au-pair-in-ungarn-spezialwortschatz/</text:p>
          </table:table-cell>
          <table:table-cell table:number-columns-repeated="1017"/>
        </table:table-row>
        <table:table-row table:style-name="ro4">
          <table:table-cell table:formula="of:=IF(LEN([Tabelle2.B1057])&gt;1;[Tabelle2.B1057];&quot;&quot;)" office:value-type="string" office:string-value="Ungarisch-Spezialwortschatz Flirten" calcext:value-type="string">
            <text:p>Ungarisch-Spezialwortschatz Flirten</text:p>
          </table:table-cell>
          <table:table-cell table:style-name="ce3" table:formula="of:=IF(LEN([Tabelle2.D1057])&gt;1;[Tabelle2.D1057];&quot;&quot;)">
            <text:p/>
          </table:table-cell>
          <table:table-cell table:style-name="ce5" table:formula="of:=[Tabelle2.C1057]" office:value-type="currency" office:currency="EUR" office:value="49.95" calcext:value-type="currency">
            <text:p>49,95 €</text:p>
          </table:table-cell>
          <table:table-cell table:style-name="ce5" table:formula="of:=IF([.C1058]&lt;50;[.C1058]*0.6;[.C1058]*0.5)" office:value-type="currency" office:currency="EUR" office:value="29.97" calcext:value-type="currency">
            <text:p>29,97 €</text:p>
          </table:table-cell>
          <table:table-cell table:style-name="ce5" table:formula="of:=[.D1058]" office:value-type="currency" office:currency="EUR" office:value="29.97" calcext:value-type="currency">
            <text:p>29,97 €</text:p>
          </table:table-cell>
          <table:table-cell table:style-name="ce3" table:formula="of:=IF(LEN([Tabelle2.E1057])&gt;1;[Tabelle2.E1057];&quot;&quot;)" office:value-type="string" office:string-value="http://www.sprachenlernen24.de/ungarisch-flirtkurs/" calcext:value-type="string">
            <text:p>http://www.sprachenlernen24.de/ungarisch-flirtkurs/</text:p>
          </table:table-cell>
          <table:table-cell table:number-columns-repeated="1017"/>
        </table:table-row>
        <table:table-row table:style-name="ro4">
          <table:table-cell table:formula="of:=IF(LEN([Tabelle2.B1058])&gt;1;[Tabelle2.B1058];&quot;&quot;)" office:value-type="string" office:string-value="Ungarisch-Spezialwortschatzpaket-DVD" calcext:value-type="string">
            <text:p>Ungarisch-Spezialwortschatzpaket-DVD</text:p>
          </table:table-cell>
          <table:table-cell table:style-name="ce3" table:formula="of:=IF(LEN([Tabelle2.D1058])&gt;1;[Tabelle2.D1058];&quot;&quot;)">
            <text:p/>
          </table:table-cell>
          <table:table-cell table:style-name="ce5" table:formula="of:=[Tabelle2.C1058]" office:value-type="currency" office:currency="EUR" office:value="97" calcext:value-type="currency">
            <text:p>97,00 €</text:p>
          </table:table-cell>
          <table:table-cell table:style-name="ce5" table:formula="of:=IF([.C1059]&lt;50;[.C1059]*0.6;[.C1059]*0.5)" office:value-type="currency" office:currency="EUR" office:value="48.5" calcext:value-type="currency">
            <text:p>48,50 €</text:p>
          </table:table-cell>
          <table:table-cell table:style-name="ce5" table:formula="of:=[.D1059]" office:value-type="currency" office:currency="EUR" office:value="48.5" calcext:value-type="currency">
            <text:p>48,50 €</text:p>
          </table:table-cell>
          <table:table-cell table:style-name="ce3" table:formula="of:=IF(LEN([Tabelle2.E1058])&gt;1;[Tabelle2.E1058];&quot;&quot;)">
            <text:p/>
          </table:table-cell>
          <table:table-cell table:number-columns-repeated="1017"/>
        </table:table-row>
        <table:table-row table:style-name="ro4">
          <table:table-cell table:formula="of:=IF(LEN([Tabelle2.B1059])&gt;1;[Tabelle2.B1059];&quot;&quot;)" office:value-type="string" office:string-value="Deutsch für Ungarn-Basiskurs CD-ROM" calcext:value-type="string">
            <text:p>Deutsch für Ungarn-Basiskurs CD-ROM</text:p>
          </table:table-cell>
          <table:table-cell table:style-name="ce3" table:formula="of:=IF(LEN([Tabelle2.D1059])&gt;1;[Tabelle2.D1059];&quot;&quot;)" office:value-type="string" office:string-value="ISBN 978-3-86725-947-7" calcext:value-type="string">
            <text:p>ISBN 978-3-86725-947-7</text:p>
          </table:table-cell>
          <table:table-cell table:style-name="ce5" table:formula="of:=[Tabelle2.C1059]" office:value-type="currency" office:currency="EUR" office:value="29.95" calcext:value-type="currency">
            <text:p>29,95 €</text:p>
          </table:table-cell>
          <table:table-cell table:style-name="ce5" table:formula="of:=IF([.C1060]&lt;50;[.C1060]*0.6;[.C1060]*0.5)" office:value-type="currency" office:currency="EUR" office:value="17.97" calcext:value-type="currency">
            <text:p>17,97 €</text:p>
          </table:table-cell>
          <table:table-cell table:style-name="ce5" table:formula="of:=[.D1060]" office:value-type="currency" office:currency="EUR" office:value="17.97" calcext:value-type="currency">
            <text:p>17,97 €</text:p>
          </table:table-cell>
          <table:table-cell table:style-name="ce3" table:formula="of:=IF(LEN([Tabelle2.E1059])&gt;1;[Tabelle2.E1059];&quot;&quot;)" office:value-type="string" office:string-value="http://www.deutsch-als-fremdsprache-lernen.de/deutsch-fuer-ungarn/" calcext:value-type="string">
            <text:p>http://www.deutsch-als-fremdsprache-lernen.de/deutsch-fuer-ungarn/</text:p>
          </table:table-cell>
          <table:table-cell table:number-columns-repeated="1017"/>
        </table:table-row>
        <table:table-row table:style-name="ro4">
          <table:table-cell table:formula="of:=IF(LEN([Tabelle2.B1060])&gt;1;[Tabelle2.B1060];&quot;&quot;)" office:value-type="string" office:string-value="Deutsch für Ungarn-Basiskurs CD-ROM+MP3-Audio-CD" calcext:value-type="string">
            <text:p>Deutsch für Ungarn-Basiskurs CD-ROM+MP3-Audio-CD</text:p>
          </table:table-cell>
          <table:table-cell table:style-name="ce3" table:formula="of:=IF(LEN([Tabelle2.D1060])&gt;1;[Tabelle2.D1060];&quot;&quot;)">
            <text:p/>
          </table:table-cell>
          <table:table-cell table:style-name="ce5" table:formula="of:=[Tabelle2.C1060]" office:value-type="currency" office:currency="EUR" office:value="39.95" calcext:value-type="currency">
            <text:p>39,95 €</text:p>
          </table:table-cell>
          <table:table-cell table:style-name="ce5" table:formula="of:=IF([.C1061]&lt;50;[.C1061]*0.6;[.C1061]*0.5)" office:value-type="currency" office:currency="EUR" office:value="23.97" calcext:value-type="currency">
            <text:p>23,97 €</text:p>
          </table:table-cell>
          <table:table-cell table:style-name="ce5" table:formula="of:=[.D1061]" office:value-type="currency" office:currency="EUR" office:value="23.97" calcext:value-type="currency">
            <text:p>23,97 €</text:p>
          </table:table-cell>
          <table:table-cell table:style-name="ce3" table:formula="of:=IF(LEN([Tabelle2.E1060])&gt;1;[Tabelle2.E1060];&quot;&quot;)" office:value-type="string" office:string-value="http://www.deutsch-als-fremdsprache-lernen.de/deutsch-fuer-ungarn/" calcext:value-type="string">
            <text:p>http://www.deutsch-als-fremdsprache-lernen.de/deutsch-fuer-ungarn/</text:p>
          </table:table-cell>
          <table:table-cell table:number-columns-repeated="1017"/>
        </table:table-row>
        <table:table-row table:style-name="ro4">
          <table:table-cell table:formula="of:=IF(LEN([Tabelle2.B1061])&gt;1;[Tabelle2.B1061];&quot;&quot;)" office:value-type="string" office:string-value="Deutsch für Ungarn-Expresskurs CD-ROM + MP3-Audio-CD" calcext:value-type="string">
            <text:p>Deutsch für Ungarn-Expresskurs CD-ROM + MP3-Audio-CD</text:p>
          </table:table-cell>
          <table:table-cell table:style-name="ce3" table:formula="of:=IF(LEN([Tabelle2.D1061])&gt;1;[Tabelle2.D1061];&quot;&quot;)">
            <text:p/>
          </table:table-cell>
          <table:table-cell table:style-name="ce5" table:formula="of:=[Tabelle2.C1061]" office:value-type="currency" office:currency="EUR" office:value="29.95" calcext:value-type="currency">
            <text:p>29,95 €</text:p>
          </table:table-cell>
          <table:table-cell table:style-name="ce5" table:formula="of:=IF([.C1062]&lt;50;[.C1062]*0.6;[.C1062]*0.5)" office:value-type="currency" office:currency="EUR" office:value="17.97" calcext:value-type="currency">
            <text:p>17,97 €</text:p>
          </table:table-cell>
          <table:table-cell table:style-name="ce5" table:formula="of:=[.D1062]" office:value-type="currency" office:currency="EUR" office:value="17.97" calcext:value-type="currency">
            <text:p>17,97 €</text:p>
          </table:table-cell>
          <table:table-cell table:style-name="ce3" table:formula="of:=IF(LEN([Tabelle2.E1061])&gt;1;[Tabelle2.E1061];&quot;&quot;)">
            <text:p/>
          </table:table-cell>
          <table:table-cell table:number-columns-repeated="1017"/>
        </table:table-row>
        <table:table-row table:style-name="ro4">
          <table:table-cell table:formula="of:=IF(LEN([Tabelle2.B1062])&gt;1;[Tabelle2.B1062];&quot;&quot;)" office:value-type="string" office:string-value="Deutsch für Ungarn-Aufbaukurs CD-ROM + MP3-Audio-CD" calcext:value-type="string">
            <text:p>Deutsch für Ungarn-Aufbaukurs CD-ROM + MP3-Audio-CD</text:p>
          </table:table-cell>
          <table:table-cell table:style-name="ce3" table:formula="of:=IF(LEN([Tabelle2.D1062])&gt;1;[Tabelle2.D1062];&quot;&quot;)">
            <text:p/>
          </table:table-cell>
          <table:table-cell table:style-name="ce5" table:formula="of:=[Tabelle2.C1062]" office:value-type="currency" office:currency="EUR" office:value="39.95" calcext:value-type="currency">
            <text:p>39,95 €</text:p>
          </table:table-cell>
          <table:table-cell table:style-name="ce5" table:formula="of:=IF([.C1063]&lt;50;[.C1063]*0.6;[.C1063]*0.5)" office:value-type="currency" office:currency="EUR" office:value="23.97" calcext:value-type="currency">
            <text:p>23,97 €</text:p>
          </table:table-cell>
          <table:table-cell table:style-name="ce5" table:formula="of:=[.D1063]" office:value-type="currency" office:currency="EUR" office:value="23.97" calcext:value-type="currency">
            <text:p>23,97 €</text:p>
          </table:table-cell>
          <table:table-cell table:style-name="ce3" table:formula="of:=IF(LEN([Tabelle2.E1062])&gt;1;[Tabelle2.E1062];&quot;&quot;)" office:value-type="string" office:string-value="http://www.deutsch-als-fremdsprache-lernen.de/deutsch-fuer-ungarn-aufbaukurs/" calcext:value-type="string">
            <text:p>http://www.deutsch-als-fremdsprache-lernen.de/deutsch-fuer-ungarn-aufbaukurs/</text:p>
          </table:table-cell>
          <table:table-cell table:number-columns-repeated="1017"/>
        </table:table-row>
        <table:table-row table:style-name="ro4">
          <table:table-cell table:formula="of:=IF(LEN([Tabelle2.B1063])&gt;1;[Tabelle2.B1063];&quot;&quot;)" office:value-type="string" office:string-value="Deutsch für Ungarn-Fachwortschatz CD-ROM + MP3-Audio-CD" calcext:value-type="string">
            <text:p>Deutsch für Ungarn-Fachwortschatz CD-ROM + MP3-Audio-CD</text:p>
          </table:table-cell>
          <table:table-cell table:style-name="ce3" table:formula="of:=IF(LEN([Tabelle2.D1063])&gt;1;[Tabelle2.D1063];&quot;&quot;)">
            <text:p/>
          </table:table-cell>
          <table:table-cell table:style-name="ce5" table:formula="of:=[Tabelle2.C1063]" office:value-type="currency" office:currency="EUR" office:value="49.95" calcext:value-type="currency">
            <text:p>49,95 €</text:p>
          </table:table-cell>
          <table:table-cell table:style-name="ce5" table:formula="of:=IF([.C1064]&lt;50;[.C1064]*0.6;[.C1064]*0.5)" office:value-type="currency" office:currency="EUR" office:value="29.97" calcext:value-type="currency">
            <text:p>29,97 €</text:p>
          </table:table-cell>
          <table:table-cell table:style-name="ce5" table:formula="of:=[.D1064]" office:value-type="currency" office:currency="EUR" office:value="29.97" calcext:value-type="currency">
            <text:p>29,97 €</text:p>
          </table:table-cell>
          <table:table-cell table:style-name="ce3" table:formula="of:=IF(LEN([Tabelle2.E1063])&gt;1;[Tabelle2.E1063];&quot;&quot;)" office:value-type="string" office:string-value="http://www.deutsch-als-fremdsprache-lernen.de/deutsch-fuer-ungarn-fachwortschatz/" calcext:value-type="string">
            <text:p>http://www.deutsch-als-fremdsprache-lernen.de/deutsch-fuer-ungarn-fachwortschatz/</text:p>
          </table:table-cell>
          <table:table-cell table:number-columns-repeated="1017"/>
        </table:table-row>
        <table:table-row table:style-name="ro4">
          <table:table-cell table:formula="of:=IF(LEN([Tabelle2.B1064])&gt;1;[Tabelle2.B1064];&quot;&quot;)" office:value-type="string" office:string-value="Deutsch für Ungarn-Komplettpaket" calcext:value-type="string">
            <text:p>Deutsch für Ungarn-Komplettpaket</text:p>
          </table:table-cell>
          <table:table-cell table:style-name="ce3" table:formula="of:=IF(LEN([Tabelle2.D1064])&gt;1;[Tabelle2.D1064];&quot;&quot;)">
            <text:p/>
          </table:table-cell>
          <table:table-cell table:style-name="ce5" table:formula="of:=[Tabelle2.C1064]" office:value-type="currency" office:currency="EUR" office:value="97" calcext:value-type="currency">
            <text:p>97,00 €</text:p>
          </table:table-cell>
          <table:table-cell table:style-name="ce5" table:formula="of:=IF([.C1065]&lt;50;[.C1065]*0.6;[.C1065]*0.5)" office:value-type="currency" office:currency="EUR" office:value="48.5" calcext:value-type="currency">
            <text:p>48,50 €</text:p>
          </table:table-cell>
          <table:table-cell table:style-name="ce5" table:formula="of:=[.D1065]" office:value-type="currency" office:currency="EUR" office:value="48.5" calcext:value-type="currency">
            <text:p>48,50 €</text:p>
          </table:table-cell>
          <table:table-cell table:style-name="ce3" table:formula="of:=IF(LEN([Tabelle2.E1064])&gt;1;[Tabelle2.E1064];&quot;&quot;)">
            <text:p/>
          </table:table-cell>
          <table:table-cell table:number-columns-repeated="1017"/>
        </table:table-row>
        <table:table-row table:style-name="ro4">
          <table:table-cell table:formula="of:=IF(LEN([Tabelle2.B1065])&gt;1;[Tabelle2.B1065];&quot;&quot;)" office:value-type="string" office:string-value="Deutsch für Ungarn-Businesskurspaket-DVD" calcext:value-type="string">
            <text:p>Deutsch für Ungarn-Businesskurspaket-DVD</text:p>
          </table:table-cell>
          <table:table-cell table:style-name="ce3" table:formula="of:=IF(LEN([Tabelle2.D1065])&gt;1;[Tabelle2.D1065];&quot;&quot;)">
            <text:p/>
          </table:table-cell>
          <table:table-cell table:style-name="ce5" table:formula="of:=[Tabelle2.C1065]" office:value-type="currency" office:currency="EUR" office:value="49.95" calcext:value-type="currency">
            <text:p>49,95 €</text:p>
          </table:table-cell>
          <table:table-cell table:style-name="ce5" table:formula="of:=IF([.C1066]&lt;50;[.C1066]*0.6;[.C1066]*0.5)" office:value-type="currency" office:currency="EUR" office:value="29.97" calcext:value-type="currency">
            <text:p>29,97 €</text:p>
          </table:table-cell>
          <table:table-cell table:style-name="ce5" table:formula="of:=[.D1066]" office:value-type="currency" office:currency="EUR" office:value="29.97" calcext:value-type="currency">
            <text:p>29,97 €</text:p>
          </table:table-cell>
          <table:table-cell table:style-name="ce3" table:formula="of:=IF(LEN([Tabelle2.E1065])&gt;1;[Tabelle2.E1065];&quot;&quot;)" office:value-type="string" office:string-value="http://www.deutsch-als-fremdsprache-lernen.de/deutsch-fuer-ungarn-businesskurs/" calcext:value-type="string">
            <text:p>http://www.deutsch-als-fremdsprache-lernen.de/deutsch-fuer-ungarn-businesskurs/</text:p>
          </table:table-cell>
          <table:table-cell table:number-columns-repeated="1017"/>
        </table:table-row>
        <table:table-row table:style-name="ro4">
          <table:table-cell table:formula="of:=IF(LEN([Tabelle2.B1066])&gt;1;[Tabelle2.B1066];&quot;&quot;)" office:value-type="string" office:string-value="Urdu-Expresskurs CD-ROM + MP3-Audio-CD" calcext:value-type="string">
            <text:p>Urdu-Expresskurs CD-ROM + MP3-Audio-CD</text:p>
          </table:table-cell>
          <table:table-cell table:style-name="ce3" table:formula="of:=IF(LEN([Tabelle2.D1066])&gt;1;[Tabelle2.D1066];&quot;&quot;)" office:value-type="string" office:string-value="ISBN 978-3-86725-070-2" calcext:value-type="string">
            <text:p>ISBN 978-3-86725-070-2</text:p>
          </table:table-cell>
          <table:table-cell table:style-name="ce5" table:formula="of:=[Tabelle2.C1066]" office:value-type="currency" office:currency="EUR" office:value="29.95" calcext:value-type="currency">
            <text:p>29,95 €</text:p>
          </table:table-cell>
          <table:table-cell table:style-name="ce5" table:formula="of:=IF([.C1067]&lt;50;[.C1067]*0.6;[.C1067]*0.5)" office:value-type="currency" office:currency="EUR" office:value="17.97" calcext:value-type="currency">
            <text:p>17,97 €</text:p>
          </table:table-cell>
          <table:table-cell table:style-name="ce5" table:formula="of:=[.D1067]" office:value-type="currency" office:currency="EUR" office:value="17.97" calcext:value-type="currency">
            <text:p>17,97 €</text:p>
          </table:table-cell>
          <table:table-cell table:style-name="ce3" table:formula="of:=IF(LEN([Tabelle2.E1066])&gt;1;[Tabelle2.E1066];&quot;&quot;)" office:value-type="string" office:string-value="http://www.sprachenlernen24.de/urdu-lernen-expresskurs-vokabeltrainer-fuer-die-reise/" calcext:value-type="string">
            <text:p>http://www.sprachenlernen24.de/urdu-lernen-expresskurs-vokabeltrainer-fuer-die-reise/</text:p>
          </table:table-cell>
          <table:table-cell table:number-columns-repeated="1017"/>
        </table:table-row>
        <table:table-row table:style-name="ro4">
          <table:table-cell table:formula="of:=IF(LEN([Tabelle2.B1067])&gt;1;[Tabelle2.B1067];&quot;&quot;)" office:value-type="string" office:string-value="Urdu-Reisepaket" calcext:value-type="string">
            <text:p>Urdu-Reisepaket</text:p>
          </table:table-cell>
          <table:table-cell table:style-name="ce3" table:formula="of:=IF(LEN([Tabelle2.D1067])&gt;1;[Tabelle2.D1067];&quot;&quot;)">
            <text:p/>
          </table:table-cell>
          <table:table-cell table:style-name="ce5" table:formula="of:=[Tabelle2.C1067]" office:value-type="currency" office:currency="EUR" office:value="39.95" calcext:value-type="currency">
            <text:p>39,95 €</text:p>
          </table:table-cell>
          <table:table-cell table:style-name="ce5" table:formula="of:=IF([.C1068]&lt;50;[.C1068]*0.6;[.C1068]*0.5)" office:value-type="currency" office:currency="EUR" office:value="23.97" calcext:value-type="currency">
            <text:p>23,97 €</text:p>
          </table:table-cell>
          <table:table-cell table:style-name="ce5" table:formula="of:=[.D1068]" office:value-type="currency" office:currency="EUR" office:value="23.97" calcext:value-type="currency">
            <text:p>23,97 €</text:p>
          </table:table-cell>
          <table:table-cell table:style-name="ce3" table:formula="of:=IF(LEN([Tabelle2.E1067])&gt;1;[Tabelle2.E1067];&quot;&quot;)">
            <text:p/>
          </table:table-cell>
          <table:table-cell table:number-columns-repeated="1017"/>
        </table:table-row>
        <table:table-row table:style-name="ro4">
          <table:table-cell table:formula="of:=IF(LEN([Tabelle2.B1068])&gt;1;[Tabelle2.B1068];&quot;&quot;)" office:value-type="string" office:string-value="Urdu-Wörterbuch" calcext:value-type="string">
            <text:p>Urdu-Wörterbuch</text:p>
          </table:table-cell>
          <table:table-cell table:style-name="ce3" table:formula="of:=IF(LEN([Tabelle2.D1068])&gt;1;[Tabelle2.D1068];&quot;&quot;)" office:value-type="string" office:string-value="ISBN 978-3-86725-169-3" calcext:value-type="string">
            <text:p>ISBN 978-3-86725-169-3</text:p>
          </table:table-cell>
          <table:table-cell table:style-name="ce5" table:formula="of:=[Tabelle2.C1068]" office:value-type="currency" office:currency="EUR" office:value="19.95" calcext:value-type="currency">
            <text:p>19,95 €</text:p>
          </table:table-cell>
          <table:table-cell table:style-name="ce5" table:formula="of:=IF([.C1069]&lt;50;[.C1069]*0.6;[.C1069]*0.5)" office:value-type="currency" office:currency="EUR" office:value="11.97" calcext:value-type="currency">
            <text:p>11,97 €</text:p>
          </table:table-cell>
          <table:table-cell table:style-name="ce5" table:formula="of:=[.D1069]" office:value-type="currency" office:currency="EUR" office:value="11.97" calcext:value-type="currency">
            <text:p>11,97 €</text:p>
          </table:table-cell>
          <table:table-cell table:style-name="ce3" table:formula="of:=IF(LEN([Tabelle2.E1068])&gt;1;[Tabelle2.E1068];&quot;&quot;)" office:value-type="string" office:string-value="http://www.sprachenlernen24.de/woerterbuch-deutsch-urdu-windows-linux-mac-windows-mobile-pocket-pc-smartphone/" calcext:value-type="string">
            <text:p>http://www.sprachenlernen24.de/woerterbuch-deutsch-urdu-windows-linux-mac-windows-mobile-pocket-pc-smartphone/</text:p>
          </table:table-cell>
          <table:table-cell table:number-columns-repeated="1017"/>
        </table:table-row>
        <table:table-row table:style-name="ro4">
          <table:table-cell table:formula="of:=IF(LEN([Tabelle2.B1069])&gt;1;[Tabelle2.B1069];&quot;&quot;)" office:value-type="string" office:string-value="Deutsch für Urdu-Muttersprachler-Expresskurs CD-ROM + MP3-Audio-CD" calcext:value-type="string">
            <text:p>Deutsch für Urdu-Muttersprachler-Expresskurs CD-ROM + MP3-Audio-CD</text:p>
          </table:table-cell>
          <table:table-cell table:style-name="ce3" table:formula="of:=IF(LEN([Tabelle2.D1069])&gt;1;[Tabelle2.D1069];&quot;&quot;)">
            <text:p/>
          </table:table-cell>
          <table:table-cell table:style-name="ce5" table:formula="of:=[Tabelle2.C1069]" office:value-type="currency" office:currency="EUR" office:value="29.95" calcext:value-type="currency">
            <text:p>29,95 €</text:p>
          </table:table-cell>
          <table:table-cell table:style-name="ce5" table:formula="of:=IF([.C1070]&lt;50;[.C1070]*0.6;[.C1070]*0.5)" office:value-type="currency" office:currency="EUR" office:value="17.97" calcext:value-type="currency">
            <text:p>17,97 €</text:p>
          </table:table-cell>
          <table:table-cell table:style-name="ce5" table:formula="of:=[.D1070]" office:value-type="currency" office:currency="EUR" office:value="17.97" calcext:value-type="currency">
            <text:p>17,97 €</text:p>
          </table:table-cell>
          <table:table-cell table:style-name="ce3" table:formula="of:=IF(LEN([Tabelle2.E1069])&gt;1;[Tabelle2.E1069];&quot;&quot;)">
            <text:p/>
          </table:table-cell>
          <table:table-cell table:number-columns-repeated="1017"/>
        </table:table-row>
        <table:table-row table:style-name="ro4">
          <table:table-cell table:formula="of:=IF(LEN([Tabelle2.B1070])&gt;1;[Tabelle2.B1070];&quot;&quot;)" office:value-type="string" office:string-value="Deutsch für Urdu-Muttersprachler-Reisepaket" calcext:value-type="string">
            <text:p>Deutsch für Urdu-Muttersprachler-Reisepaket</text:p>
          </table:table-cell>
          <table:table-cell table:style-name="ce3" table:formula="of:=IF(LEN([Tabelle2.D1070])&gt;1;[Tabelle2.D1070];&quot;&quot;)">
            <text:p/>
          </table:table-cell>
          <table:table-cell table:style-name="ce5" table:formula="of:=[Tabelle2.C1070]" office:value-type="currency" office:currency="EUR" office:value="39.95" calcext:value-type="currency">
            <text:p>39,95 €</text:p>
          </table:table-cell>
          <table:table-cell table:style-name="ce5" table:formula="of:=IF([.C1071]&lt;50;[.C1071]*0.6;[.C1071]*0.5)" office:value-type="currency" office:currency="EUR" office:value="23.97" calcext:value-type="currency">
            <text:p>23,97 €</text:p>
          </table:table-cell>
          <table:table-cell table:style-name="ce5" table:formula="of:=[.D1071]" office:value-type="currency" office:currency="EUR" office:value="23.97" calcext:value-type="currency">
            <text:p>23,97 €</text:p>
          </table:table-cell>
          <table:table-cell table:style-name="ce3" table:formula="of:=IF(LEN([Tabelle2.E1070])&gt;1;[Tabelle2.E1070];&quot;&quot;)">
            <text:p/>
          </table:table-cell>
          <table:table-cell table:number-columns-repeated="1017"/>
        </table:table-row>
        <table:table-row table:style-name="ro4">
          <table:table-cell table:formula="of:=IF(LEN([Tabelle2.B1071])&gt;1;[Tabelle2.B1071];&quot;&quot;)" office:value-type="string" office:string-value="Usbekisch-Expresskurs CD-ROM + MP3-Audio-CD" calcext:value-type="string">
            <text:p>Usbekisch-Expresskurs CD-ROM + MP3-Audio-CD</text:p>
          </table:table-cell>
          <table:table-cell table:style-name="ce3" table:formula="of:=IF(LEN([Tabelle2.D1071])&gt;1;[Tabelle2.D1071];&quot;&quot;)" office:value-type="string" office:string-value="ISBN 978-3-86725-048-1" calcext:value-type="string">
            <text:p>ISBN 978-3-86725-048-1</text:p>
          </table:table-cell>
          <table:table-cell table:style-name="ce5" table:formula="of:=[Tabelle2.C1071]" office:value-type="currency" office:currency="EUR" office:value="29.95" calcext:value-type="currency">
            <text:p>29,95 €</text:p>
          </table:table-cell>
          <table:table-cell table:style-name="ce5" table:formula="of:=IF([.C1072]&lt;50;[.C1072]*0.6;[.C1072]*0.5)" office:value-type="currency" office:currency="EUR" office:value="17.97" calcext:value-type="currency">
            <text:p>17,97 €</text:p>
          </table:table-cell>
          <table:table-cell table:style-name="ce5" table:formula="of:=[.D1072]" office:value-type="currency" office:currency="EUR" office:value="17.97" calcext:value-type="currency">
            <text:p>17,97 €</text:p>
          </table:table-cell>
          <table:table-cell table:style-name="ce3" table:formula="of:=IF(LEN([Tabelle2.E1071])&gt;1;[Tabelle2.E1071];&quot;&quot;)" office:value-type="string" office:string-value="http://www.sprachenlernen24.de/usbekisch-lernen-expresskurs-vokabeltrainer-fuer-die-reise/" calcext:value-type="string">
            <text:p>http://www.sprachenlernen24.de/usbekisch-lernen-expresskurs-vokabeltrainer-fuer-die-reise/</text:p>
          </table:table-cell>
          <table:table-cell table:number-columns-repeated="1017"/>
        </table:table-row>
        <table:table-row table:style-name="ro4">
          <table:table-cell table:formula="of:=IF(LEN([Tabelle2.B1072])&gt;1;[Tabelle2.B1072];&quot;&quot;)" office:value-type="string" office:string-value="Usbekisch-Reisepaket" calcext:value-type="string">
            <text:p>Usbekisch-Reisepaket</text:p>
          </table:table-cell>
          <table:table-cell table:style-name="ce3" table:formula="of:=IF(LEN([Tabelle2.D1072])&gt;1;[Tabelle2.D1072];&quot;&quot;)">
            <text:p/>
          </table:table-cell>
          <table:table-cell table:style-name="ce5" table:formula="of:=[Tabelle2.C1072]" office:value-type="currency" office:currency="EUR" office:value="39.95" calcext:value-type="currency">
            <text:p>39,95 €</text:p>
          </table:table-cell>
          <table:table-cell table:style-name="ce5" table:formula="of:=IF([.C1073]&lt;50;[.C1073]*0.6;[.C1073]*0.5)" office:value-type="currency" office:currency="EUR" office:value="23.97" calcext:value-type="currency">
            <text:p>23,97 €</text:p>
          </table:table-cell>
          <table:table-cell table:style-name="ce5" table:formula="of:=[.D1073]" office:value-type="currency" office:currency="EUR" office:value="23.97" calcext:value-type="currency">
            <text:p>23,97 €</text:p>
          </table:table-cell>
          <table:table-cell table:style-name="ce3" table:formula="of:=IF(LEN([Tabelle2.E1072])&gt;1;[Tabelle2.E1072];&quot;&quot;)">
            <text:p/>
          </table:table-cell>
          <table:table-cell table:number-columns-repeated="1017"/>
        </table:table-row>
        <table:table-row table:style-name="ro4">
          <table:table-cell table:formula="of:=IF(LEN([Tabelle2.B1073])&gt;1;[Tabelle2.B1073];&quot;&quot;)" office:value-type="string" office:string-value="Usbekisch-Wörterbuch" calcext:value-type="string">
            <text:p>Usbekisch-Wörterbuch</text:p>
          </table:table-cell>
          <table:table-cell table:style-name="ce3" table:formula="of:=IF(LEN([Tabelle2.D1073])&gt;1;[Tabelle2.D1073];&quot;&quot;)" office:value-type="string" office:string-value="ISBN 978-3-86725-148-8" calcext:value-type="string">
            <text:p>ISBN 978-3-86725-148-8</text:p>
          </table:table-cell>
          <table:table-cell table:style-name="ce5" table:formula="of:=[Tabelle2.C1073]" office:value-type="currency" office:currency="EUR" office:value="19.95" calcext:value-type="currency">
            <text:p>19,95 €</text:p>
          </table:table-cell>
          <table:table-cell table:style-name="ce5" table:formula="of:=IF([.C1074]&lt;50;[.C1074]*0.6;[.C1074]*0.5)" office:value-type="currency" office:currency="EUR" office:value="11.97" calcext:value-type="currency">
            <text:p>11,97 €</text:p>
          </table:table-cell>
          <table:table-cell table:style-name="ce5" table:formula="of:=[.D1074]" office:value-type="currency" office:currency="EUR" office:value="11.97" calcext:value-type="currency">
            <text:p>11,97 €</text:p>
          </table:table-cell>
          <table:table-cell table:style-name="ce3" table:formula="of:=IF(LEN([Tabelle2.E1073])&gt;1;[Tabelle2.E1073];&quot;&quot;)" office:value-type="string" office:string-value="http://www.sprachenlernen24.de/woerterbuch-deutsch-usbekisch-windows-linux-mac-windows-mobile-pocket-pc-smartphone/" calcext:value-type="string">
            <text:p>http://www.sprachenlernen24.de/woerterbuch-deutsch-usbekisch-windows-linux-mac-windows-mobile-pocket-pc-smartphone/</text:p>
          </table:table-cell>
          <table:table-cell table:number-columns-repeated="1017"/>
        </table:table-row>
        <table:table-row table:style-name="ro4">
          <table:table-cell table:formula="of:=IF(LEN([Tabelle2.B1074])&gt;1;[Tabelle2.B1074];&quot;&quot;)" office:value-type="string" office:string-value="Deutsch für Usbeken-Expresskurs CD-ROM + MP3-Audio-CD" calcext:value-type="string">
            <text:p>Deutsch für Usbeken-Expresskurs CD-ROM + MP3-Audio-CD</text:p>
          </table:table-cell>
          <table:table-cell table:style-name="ce3" table:formula="of:=IF(LEN([Tabelle2.D1074])&gt;1;[Tabelle2.D1074];&quot;&quot;)">
            <text:p/>
          </table:table-cell>
          <table:table-cell table:style-name="ce5" table:formula="of:=[Tabelle2.C1074]" office:value-type="currency" office:currency="EUR" office:value="29.95" calcext:value-type="currency">
            <text:p>29,95 €</text:p>
          </table:table-cell>
          <table:table-cell table:style-name="ce5" table:formula="of:=IF([.C1075]&lt;50;[.C1075]*0.6;[.C1075]*0.5)" office:value-type="currency" office:currency="EUR" office:value="17.97" calcext:value-type="currency">
            <text:p>17,97 €</text:p>
          </table:table-cell>
          <table:table-cell table:style-name="ce5" table:formula="of:=[.D1075]" office:value-type="currency" office:currency="EUR" office:value="17.97" calcext:value-type="currency">
            <text:p>17,97 €</text:p>
          </table:table-cell>
          <table:table-cell table:style-name="ce3" table:formula="of:=IF(LEN([Tabelle2.E1074])&gt;1;[Tabelle2.E1074];&quot;&quot;)">
            <text:p/>
          </table:table-cell>
          <table:table-cell table:number-columns-repeated="1017"/>
        </table:table-row>
        <table:table-row table:style-name="ro4">
          <table:table-cell table:formula="of:=IF(LEN([Tabelle2.B1075])&gt;1;[Tabelle2.B1075];&quot;&quot;)" office:value-type="string" office:string-value="Deutsch für Usbeken-Reisepaket" calcext:value-type="string">
            <text:p>Deutsch für Usbeken-Reisepaket</text:p>
          </table:table-cell>
          <table:table-cell table:style-name="ce3" table:formula="of:=IF(LEN([Tabelle2.D1075])&gt;1;[Tabelle2.D1075];&quot;&quot;)">
            <text:p/>
          </table:table-cell>
          <table:table-cell table:style-name="ce5" table:formula="of:=[Tabelle2.C1075]" office:value-type="currency" office:currency="EUR" office:value="39.95" calcext:value-type="currency">
            <text:p>39,95 €</text:p>
          </table:table-cell>
          <table:table-cell table:style-name="ce5" table:formula="of:=IF([.C1076]&lt;50;[.C1076]*0.6;[.C1076]*0.5)" office:value-type="currency" office:currency="EUR" office:value="23.97" calcext:value-type="currency">
            <text:p>23,97 €</text:p>
          </table:table-cell>
          <table:table-cell table:style-name="ce5" table:formula="of:=[.D1076]" office:value-type="currency" office:currency="EUR" office:value="23.97" calcext:value-type="currency">
            <text:p>23,97 €</text:p>
          </table:table-cell>
          <table:table-cell table:style-name="ce3" table:formula="of:=IF(LEN([Tabelle2.E1075])&gt;1;[Tabelle2.E1075];&quot;&quot;)">
            <text:p/>
          </table:table-cell>
          <table:table-cell table:number-columns-repeated="1017"/>
        </table:table-row>
        <table:table-row table:style-name="ro4">
          <table:table-cell table:formula="of:=IF(LEN([Tabelle2.B1076])&gt;1;[Tabelle2.B1076];&quot;&quot;)" office:value-type="string" office:string-value="Vietnamesisch-Basiskurs CD-ROM" calcext:value-type="string">
            <text:p>Vietnamesisch-Basiskurs CD-ROM</text:p>
          </table:table-cell>
          <table:table-cell table:style-name="ce3" table:formula="of:=IF(LEN([Tabelle2.D1076])&gt;1;[Tabelle2.D1076];&quot;&quot;)" office:value-type="string" office:string-value="ISBN 978-3-86725-337-6" calcext:value-type="string">
            <text:p>ISBN 978-3-86725-337-6</text:p>
          </table:table-cell>
          <table:table-cell table:style-name="ce5" table:formula="of:=[Tabelle2.C1076]" office:value-type="currency" office:currency="EUR" office:value="29.95" calcext:value-type="currency">
            <text:p>29,95 €</text:p>
          </table:table-cell>
          <table:table-cell table:style-name="ce5" table:formula="of:=IF([.C1077]&lt;50;[.C1077]*0.6;[.C1077]*0.5)" office:value-type="currency" office:currency="EUR" office:value="17.97" calcext:value-type="currency">
            <text:p>17,97 €</text:p>
          </table:table-cell>
          <table:table-cell table:style-name="ce5" table:formula="of:=[.D1077]" office:value-type="currency" office:currency="EUR" office:value="17.97" calcext:value-type="currency">
            <text:p>17,97 €</text:p>
          </table:table-cell>
          <table:table-cell table:style-name="ce3" table:formula="of:=IF(LEN([Tabelle2.E1076])&gt;1;[Tabelle2.E1076];&quot;&quot;)" office:value-type="string" office:string-value="http://www.sprachenlernen24.de/vietnamesisch-lernen-sprachkurs-grundwortschatz-lernsoftware/" calcext:value-type="string">
            <text:p>http://www.sprachenlernen24.de/vietnamesisch-lernen-sprachkurs-grundwortschatz-lernsoftware/</text:p>
          </table:table-cell>
          <table:table-cell table:number-columns-repeated="1017"/>
        </table:table-row>
        <table:table-row table:style-name="ro4">
          <table:table-cell table:formula="of:=IF(LEN([Tabelle2.B1077])&gt;1;[Tabelle2.B1077];&quot;&quot;)" office:value-type="string" office:string-value="Vietnamesisch-Basiskurs CD-ROM + MP3-Audio-CD" calcext:value-type="string">
            <text:p>Vietnamesisch-Basiskurs CD-ROM + MP3-Audio-CD</text:p>
          </table:table-cell>
          <table:table-cell table:style-name="ce3" table:formula="of:=IF(LEN([Tabelle2.D1077])&gt;1;[Tabelle2.D1077];&quot;&quot;)" office:value-type="string" office:string-value="ISBN 978-3-86725-838-8" calcext:value-type="string">
            <text:p>ISBN 978-3-86725-838-8</text:p>
          </table:table-cell>
          <table:table-cell table:style-name="ce5" table:formula="of:=[Tabelle2.C1077]" office:value-type="currency" office:currency="EUR" office:value="39.95" calcext:value-type="currency">
            <text:p>39,95 €</text:p>
          </table:table-cell>
          <table:table-cell table:style-name="ce5" table:formula="of:=IF([.C1078]&lt;50;[.C1078]*0.6;[.C1078]*0.5)" office:value-type="currency" office:currency="EUR" office:value="23.97" calcext:value-type="currency">
            <text:p>23,97 €</text:p>
          </table:table-cell>
          <table:table-cell table:style-name="ce5" table:formula="of:=[.D1078]" office:value-type="currency" office:currency="EUR" office:value="23.97" calcext:value-type="currency">
            <text:p>23,97 €</text:p>
          </table:table-cell>
          <table:table-cell table:style-name="ce3" table:formula="of:=IF(LEN([Tabelle2.E1077])&gt;1;[Tabelle2.E1077];&quot;&quot;)" office:value-type="string" office:string-value="http://www.sprachenlernen24.de/vietnamesisch-lernen-sprachkurs-grundwortschatz-lernsoftware/" calcext:value-type="string">
            <text:p>http://www.sprachenlernen24.de/vietnamesisch-lernen-sprachkurs-grundwortschatz-lernsoftware/</text:p>
          </table:table-cell>
          <table:table-cell table:number-columns-repeated="1017"/>
        </table:table-row>
        <table:table-row table:style-name="ro4">
          <table:table-cell table:formula="of:=IF(LEN([Tabelle2.B1078])&gt;1;[Tabelle2.B1078];&quot;&quot;)" office:value-type="string" office:string-value="Vietnamesisch-Expresskurs CD-ROM + MP3-Audio-CD" calcext:value-type="string">
            <text:p>Vietnamesisch-Expresskurs CD-ROM + MP3-Audio-CD</text:p>
          </table:table-cell>
          <table:table-cell table:style-name="ce3" table:formula="of:=IF(LEN([Tabelle2.D1078])&gt;1;[Tabelle2.D1078];&quot;&quot;)" office:value-type="string" office:string-value="ISBN 978-3-86725-049-8" calcext:value-type="string">
            <text:p>ISBN 978-3-86725-049-8</text:p>
          </table:table-cell>
          <table:table-cell table:style-name="ce5" table:formula="of:=[Tabelle2.C1078]" office:value-type="currency" office:currency="EUR" office:value="29.95" calcext:value-type="currency">
            <text:p>29,95 €</text:p>
          </table:table-cell>
          <table:table-cell table:style-name="ce5" table:formula="of:=IF([.C1079]&lt;50;[.C1079]*0.6;[.C1079]*0.5)" office:value-type="currency" office:currency="EUR" office:value="17.97" calcext:value-type="currency">
            <text:p>17,97 €</text:p>
          </table:table-cell>
          <table:table-cell table:style-name="ce5" table:formula="of:=[.D1079]" office:value-type="currency" office:currency="EUR" office:value="17.97" calcext:value-type="currency">
            <text:p>17,97 €</text:p>
          </table:table-cell>
          <table:table-cell table:style-name="ce3" table:formula="of:=IF(LEN([Tabelle2.E1078])&gt;1;[Tabelle2.E1078];&quot;&quot;)" office:value-type="string" office:string-value="http://www.sprachenlernen24.de/vietnamesisch-lernen-expresskurs-vokabeltrainer-fuer-die-reise/" calcext:value-type="string">
            <text:p>http://www.sprachenlernen24.de/vietnamesisch-lernen-expresskurs-vokabeltrainer-fuer-die-reise/</text:p>
          </table:table-cell>
          <table:table-cell table:number-columns-repeated="1017"/>
        </table:table-row>
        <table:table-row table:style-name="ro4">
          <table:table-cell table:formula="of:=IF(LEN([Tabelle2.B1079])&gt;1;[Tabelle2.B1079];&quot;&quot;)" office:value-type="string" office:string-value="Vietnamesisch-Aufbaukurs CD-ROM + MP3-Audio-CD" calcext:value-type="string">
            <text:p>Vietnamesisch-Aufbaukurs CD-ROM + MP3-Audio-CD</text:p>
          </table:table-cell>
          <table:table-cell table:style-name="ce3" table:formula="of:=IF(LEN([Tabelle2.D1079])&gt;1;[Tabelle2.D1079];&quot;&quot;)" office:value-type="string" office:string-value="ISBN 978-3-86725-645-2" calcext:value-type="string">
            <text:p>ISBN 978-3-86725-645-2</text:p>
          </table:table-cell>
          <table:table-cell table:style-name="ce5" table:formula="of:=[Tabelle2.C1079]" office:value-type="currency" office:currency="EUR" office:value="39.95" calcext:value-type="currency">
            <text:p>39,95 €</text:p>
          </table:table-cell>
          <table:table-cell table:style-name="ce5" table:formula="of:=IF([.C1080]&lt;50;[.C1080]*0.6;[.C1080]*0.5)" office:value-type="currency" office:currency="EUR" office:value="23.97" calcext:value-type="currency">
            <text:p>23,97 €</text:p>
          </table:table-cell>
          <table:table-cell table:style-name="ce5" table:formula="of:=[.D1080]" office:value-type="currency" office:currency="EUR" office:value="23.97" calcext:value-type="currency">
            <text:p>23,97 €</text:p>
          </table:table-cell>
          <table:table-cell table:style-name="ce3" table:formula="of:=IF(LEN([Tabelle2.E1079])&gt;1;[Tabelle2.E1079];&quot;&quot;)" office:value-type="string" office:string-value="http://www.sprachenlernen24.de/vietnamesisch-aufbaukurs-aufbauwortschatz-lernsoftware/" calcext:value-type="string">
            <text:p>http://www.sprachenlernen24.de/vietnamesisch-aufbaukurs-aufbauwortschatz-lernsoftware/</text:p>
          </table:table-cell>
          <table:table-cell table:number-columns-repeated="1017"/>
        </table:table-row>
        <table:table-row table:style-name="ro4">
          <table:table-cell table:formula="of:=IF(LEN([Tabelle2.B1080])&gt;1;[Tabelle2.B1080];&quot;&quot;)" office:value-type="string" office:string-value="Vietnamesisch-Fachwortschatz CD-ROM + MP3-Audio-CD" calcext:value-type="string">
            <text:p>Vietnamesisch-Fachwortschatz CD-ROM + MP3-Audio-CD</text:p>
          </table:table-cell>
          <table:table-cell table:style-name="ce3" table:formula="of:=IF(LEN([Tabelle2.D1080])&gt;1;[Tabelle2.D1080];&quot;&quot;)" office:value-type="string" office:string-value="ISBN 978-3-86725-439-7" calcext:value-type="string">
            <text:p>ISBN 978-3-86725-439-7</text:p>
          </table:table-cell>
          <table:table-cell table:style-name="ce5" table:formula="of:=[Tabelle2.C1080]" office:value-type="currency" office:currency="EUR" office:value="49.95" calcext:value-type="currency">
            <text:p>49,95 €</text:p>
          </table:table-cell>
          <table:table-cell table:style-name="ce5" table:formula="of:=IF([.C1081]&lt;50;[.C1081]*0.6;[.C1081]*0.5)" office:value-type="currency" office:currency="EUR" office:value="29.97" calcext:value-type="currency">
            <text:p>29,97 €</text:p>
          </table:table-cell>
          <table:table-cell table:style-name="ce5" table:formula="of:=[.D1081]" office:value-type="currency" office:currency="EUR" office:value="29.97" calcext:value-type="currency">
            <text:p>29,97 €</text:p>
          </table:table-cell>
          <table:table-cell table:style-name="ce3" table:formula="of:=IF(LEN([Tabelle2.E1080])&gt;1;[Tabelle2.E1080];&quot;&quot;)" office:value-type="string" office:string-value="http://www.sprachenlernen24.de/vietnamesisch-fachwortschatz-vokabeltrainer/" calcext:value-type="string">
            <text:p>http://www.sprachenlernen24.de/vietnamesisch-fachwortschatz-vokabeltrainer/</text:p>
          </table:table-cell>
          <table:table-cell table:number-columns-repeated="1017"/>
        </table:table-row>
        <table:table-row table:style-name="ro4">
          <table:table-cell table:formula="of:=IF(LEN([Tabelle2.B1081])&gt;1;[Tabelle2.B1081];&quot;&quot;)" office:value-type="string" office:string-value="Vietnamesisch-Komplettpaket" calcext:value-type="string">
            <text:p>Vietnamesisch-Komplettpaket</text:p>
          </table:table-cell>
          <table:table-cell table:style-name="ce3" table:formula="of:=IF(LEN([Tabelle2.D1081])&gt;1;[Tabelle2.D1081];&quot;&quot;)" office:value-type="string" office:string-value="ISBN 978-3-86725-769-5" calcext:value-type="string">
            <text:p>ISBN 978-3-86725-769-5</text:p>
          </table:table-cell>
          <table:table-cell table:style-name="ce5" table:formula="of:=[Tabelle2.C1081]" office:value-type="currency" office:currency="EUR" office:value="97" calcext:value-type="currency">
            <text:p>97,00 €</text:p>
          </table:table-cell>
          <table:table-cell table:style-name="ce5" table:formula="of:=IF([.C1082]&lt;50;[.C1082]*0.6;[.C1082]*0.5)" office:value-type="currency" office:currency="EUR" office:value="48.5" calcext:value-type="currency">
            <text:p>48,50 €</text:p>
          </table:table-cell>
          <table:table-cell table:style-name="ce5" table:formula="of:=[.D1082]" office:value-type="currency" office:currency="EUR" office:value="48.5" calcext:value-type="currency">
            <text:p>48,50 €</text:p>
          </table:table-cell>
          <table:table-cell table:style-name="ce3" table:formula="of:=IF(LEN([Tabelle2.E1081])&gt;1;[Tabelle2.E1081];&quot;&quot;)">
            <text:p/>
          </table:table-cell>
          <table:table-cell table:number-columns-repeated="1017"/>
        </table:table-row>
        <table:table-row table:style-name="ro4">
          <table:table-cell table:formula="of:=IF(LEN([Tabelle2.B1082])&gt;1;[Tabelle2.B1082];&quot;&quot;)" office:value-type="string" office:string-value="Vietnamesisch-Businesskurspaket-DVD" calcext:value-type="string">
            <text:p>Vietnamesisch-Businesskurspaket-DVD</text:p>
          </table:table-cell>
          <table:table-cell table:style-name="ce3" table:formula="of:=IF(LEN([Tabelle2.D1082])&gt;1;[Tabelle2.D1082];&quot;&quot;)" office:value-type="string" office:string-value="ISBN 978-3-86725-548-6" calcext:value-type="string">
            <text:p>ISBN 978-3-86725-548-6</text:p>
          </table:table-cell>
          <table:table-cell table:style-name="ce5" table:formula="of:=[Tabelle2.C1082]" office:value-type="currency" office:currency="EUR" office:value="49.95" calcext:value-type="currency">
            <text:p>49,95 €</text:p>
          </table:table-cell>
          <table:table-cell table:style-name="ce5" table:formula="of:=IF([.C1083]&lt;50;[.C1083]*0.6;[.C1083]*0.5)" office:value-type="currency" office:currency="EUR" office:value="29.97" calcext:value-type="currency">
            <text:p>29,97 €</text:p>
          </table:table-cell>
          <table:table-cell table:style-name="ce5" table:formula="of:=[.D1083]" office:value-type="currency" office:currency="EUR" office:value="29.97" calcext:value-type="currency">
            <text:p>29,97 €</text:p>
          </table:table-cell>
          <table:table-cell table:style-name="ce3" table:formula="of:=IF(LEN([Tabelle2.E1082])&gt;1;[Tabelle2.E1082];&quot;&quot;)" office:value-type="string" office:string-value="http://www.sprachenlernen24-businesskurse.de/business-vietnamesisch/" calcext:value-type="string">
            <text:p>http://www.sprachenlernen24-businesskurse.de/business-vietnamesisch/</text:p>
          </table:table-cell>
          <table:table-cell table:number-columns-repeated="1017"/>
        </table:table-row>
        <table:table-row table:style-name="ro4">
          <table:table-cell table:formula="of:=IF(LEN([Tabelle2.B1083])&gt;1;[Tabelle2.B1083];&quot;&quot;)" office:value-type="string" office:string-value="Vietnamesisch-Kindersprachkurs" calcext:value-type="string">
            <text:p>Vietnamesisch-Kindersprachkurs</text:p>
          </table:table-cell>
          <table:table-cell table:style-name="ce3" table:formula="of:=IF(LEN([Tabelle2.D1083])&gt;1;[Tabelle2.D1083];&quot;&quot;)" office:value-type="string" office:string-value="ISBN 978-3-86725-239-3" calcext:value-type="string">
            <text:p>ISBN 978-3-86725-239-3</text:p>
          </table:table-cell>
          <table:table-cell table:style-name="ce5" table:formula="of:=[Tabelle2.C1083]" office:value-type="currency" office:currency="EUR" office:value="29.95" calcext:value-type="currency">
            <text:p>29,95 €</text:p>
          </table:table-cell>
          <table:table-cell table:style-name="ce5" table:formula="of:=IF([.C1084]&lt;50;[.C1084]*0.6;[.C1084]*0.5)" office:value-type="currency" office:currency="EUR" office:value="17.97" calcext:value-type="currency">
            <text:p>17,97 €</text:p>
          </table:table-cell>
          <table:table-cell table:style-name="ce5" table:formula="of:=[.D1084]" office:value-type="currency" office:currency="EUR" office:value="17.97" calcext:value-type="currency">
            <text:p>17,97 €</text:p>
          </table:table-cell>
          <table:table-cell table:style-name="ce3" table:formula="of:=IF(LEN([Tabelle2.E1083])&gt;1;[Tabelle2.E1083];&quot;&quot;)" office:value-type="string" office:string-value="http://www.sprachenlernen24-kindersprachkurse.de/vietnamesisch-fuer-kinder-vietnamesisch-kindersprachkurs/" calcext:value-type="string">
            <text:p>http://www.sprachenlernen24-kindersprachkurse.de/vietnamesisch-fuer-kinder-vietnamesisch-kindersprachkurs/</text:p>
          </table:table-cell>
          <table:table-cell table:number-columns-repeated="1017"/>
        </table:table-row>
        <table:table-row table:style-name="ro4">
          <table:table-cell table:formula="of:=IF(LEN([Tabelle2.B1084])&gt;1;[Tabelle2.B1084];&quot;&quot;)" office:value-type="string" office:string-value="Vietnamesisch-Wörterbuch" calcext:value-type="string">
            <text:p>Vietnamesisch-Wörterbuch</text:p>
          </table:table-cell>
          <table:table-cell table:style-name="ce3" table:formula="of:=IF(LEN([Tabelle2.D1084])&gt;1;[Tabelle2.D1084];&quot;&quot;)" office:value-type="string" office:string-value="ISBN 978-3-86725-149-5" calcext:value-type="string">
            <text:p>ISBN 978-3-86725-149-5</text:p>
          </table:table-cell>
          <table:table-cell table:style-name="ce5" table:formula="of:=[Tabelle2.C1084]" office:value-type="currency" office:currency="EUR" office:value="19.95" calcext:value-type="currency">
            <text:p>19,95 €</text:p>
          </table:table-cell>
          <table:table-cell table:style-name="ce5" table:formula="of:=IF([.C1085]&lt;50;[.C1085]*0.6;[.C1085]*0.5)" office:value-type="currency" office:currency="EUR" office:value="11.97" calcext:value-type="currency">
            <text:p>11,97 €</text:p>
          </table:table-cell>
          <table:table-cell table:style-name="ce5" table:formula="of:=[.D1085]" office:value-type="currency" office:currency="EUR" office:value="11.97" calcext:value-type="currency">
            <text:p>11,97 €</text:p>
          </table:table-cell>
          <table:table-cell table:style-name="ce3" table:formula="of:=IF(LEN([Tabelle2.E1084])&gt;1;[Tabelle2.E1084];&quot;&quot;)" office:value-type="string" office:string-value="http://www.sprachenlernen24.de/woerterbuch-deutsch-vietnamesisch-windows-linux-mac-windows-mobile-pocket-pc-smartphone/" calcext:value-type="string">
            <text:p>http://www.sprachenlernen24.de/woerterbuch-deutsch-vietnamesisch-windows-linux-mac-windows-mobile-pocket-pc-smartphone/</text:p>
          </table:table-cell>
          <table:table-cell table:number-columns-repeated="1017"/>
        </table:table-row>
        <table:table-row table:style-name="ro4">
          <table:table-cell table:formula="of:=IF(LEN([Tabelle2.B1085])&gt;1;[Tabelle2.B1085];&quot;&quot;)" office:value-type="string" office:string-value="Vietnamesisch-Spezialwortschatz Gastronomie" calcext:value-type="string">
            <text:p>Vietnamesisch-Spezialwortschatz Gastronomie</text:p>
          </table:table-cell>
          <table:table-cell table:style-name="ce3" table:formula="of:=IF(LEN([Tabelle2.D1085])&gt;1;[Tabelle2.D1085];&quot;&quot;)">
            <text:p/>
          </table:table-cell>
          <table:table-cell table:style-name="ce5" table:formula="of:=[Tabelle2.C1085]" office:value-type="currency" office:currency="EUR" office:value="49.95" calcext:value-type="currency">
            <text:p>49,95 €</text:p>
          </table:table-cell>
          <table:table-cell table:style-name="ce5" table:formula="of:=IF([.C1086]&lt;50;[.C1086]*0.6;[.C1086]*0.5)" office:value-type="currency" office:currency="EUR" office:value="29.97" calcext:value-type="currency">
            <text:p>29,97 €</text:p>
          </table:table-cell>
          <table:table-cell table:style-name="ce5" table:formula="of:=[.D1086]" office:value-type="currency" office:currency="EUR" office:value="29.97" calcext:value-type="currency">
            <text:p>29,97 €</text:p>
          </table:table-cell>
          <table:table-cell table:style-name="ce3" table:formula="of:=IF(LEN([Tabelle2.E1085])&gt;1;[Tabelle2.E1085];&quot;&quot;)" office:value-type="string" office:string-value="http://www.sprachenlernen24.de/vietnamesisch-gastronomie-tourismus-vokabeln/" calcext:value-type="string">
            <text:p>http://www.sprachenlernen24.de/vietnamesisch-gastronomie-tourismus-vokabeln/</text:p>
          </table:table-cell>
          <table:table-cell table:number-columns-repeated="1017"/>
        </table:table-row>
        <table:table-row table:style-name="ro4">
          <table:table-cell table:formula="of:=IF(LEN([Tabelle2.B1086])&gt;1;[Tabelle2.B1086];&quot;&quot;)" office:value-type="string" office:string-value="Vietnamesisch-Spezialwortschatz Natur und Geographie" calcext:value-type="string">
            <text:p>Vietnamesisch-Spezialwortschatz Natur und Geographie</text:p>
          </table:table-cell>
          <table:table-cell table:style-name="ce3" table:formula="of:=IF(LEN([Tabelle2.D1086])&gt;1;[Tabelle2.D1086];&quot;&quot;)">
            <text:p/>
          </table:table-cell>
          <table:table-cell table:style-name="ce5" table:formula="of:=[Tabelle2.C1086]" office:value-type="currency" office:currency="EUR" office:value="49.95" calcext:value-type="currency">
            <text:p>49,95 €</text:p>
          </table:table-cell>
          <table:table-cell table:style-name="ce5" table:formula="of:=IF([.C1087]&lt;50;[.C1087]*0.6;[.C1087]*0.5)" office:value-type="currency" office:currency="EUR" office:value="29.97" calcext:value-type="currency">
            <text:p>29,97 €</text:p>
          </table:table-cell>
          <table:table-cell table:style-name="ce5" table:formula="of:=[.D1087]" office:value-type="currency" office:currency="EUR" office:value="29.97" calcext:value-type="currency">
            <text:p>29,97 €</text:p>
          </table:table-cell>
          <table:table-cell table:style-name="ce3" table:formula="of:=IF(LEN([Tabelle2.E1086])&gt;1;[Tabelle2.E1086];&quot;&quot;)" office:value-type="string" office:string-value="http://www.sprachenlernen24.de/vietnamesisch-natur-geographie-vokabeln/" calcext:value-type="string">
            <text:p>http://www.sprachenlernen24.de/vietnamesisch-natur-geographie-vokabeln/</text:p>
          </table:table-cell>
          <table:table-cell table:number-columns-repeated="1017"/>
        </table:table-row>
        <table:table-row table:style-name="ro4">
          <table:table-cell table:formula="of:=IF(LEN([Tabelle2.B1087])&gt;1;[Tabelle2.B1087];&quot;&quot;)" office:value-type="string" office:string-value="Vietnamesisch-Spezialwortschatz Auswandern" calcext:value-type="string">
            <text:p>Vietnamesisch-Spezialwortschatz Auswandern</text:p>
          </table:table-cell>
          <table:table-cell table:style-name="ce3" table:formula="of:=IF(LEN([Tabelle2.D1087])&gt;1;[Tabelle2.D1087];&quot;&quot;)">
            <text:p/>
          </table:table-cell>
          <table:table-cell table:style-name="ce5" table:formula="of:=[Tabelle2.C1087]" office:value-type="currency" office:currency="EUR" office:value="49.95" calcext:value-type="currency">
            <text:p>49,95 €</text:p>
          </table:table-cell>
          <table:table-cell table:style-name="ce5" table:formula="of:=IF([.C1088]&lt;50;[.C1088]*0.6;[.C1088]*0.5)" office:value-type="currency" office:currency="EUR" office:value="29.97" calcext:value-type="currency">
            <text:p>29,97 €</text:p>
          </table:table-cell>
          <table:table-cell table:style-name="ce5" table:formula="of:=[.D1088]" office:value-type="currency" office:currency="EUR" office:value="29.97" calcext:value-type="currency">
            <text:p>29,97 €</text:p>
          </table:table-cell>
          <table:table-cell table:style-name="ce3" table:formula="of:=IF(LEN([Tabelle2.E1087])&gt;1;[Tabelle2.E1087];&quot;&quot;)" office:value-type="string" office:string-value="http://www.sprachenlernen24.de/auswandern-nach-vietnam-spezialwortschatz/" calcext:value-type="string">
            <text:p>http://www.sprachenlernen24.de/auswandern-nach-vietnam-spezialwortschatz/</text:p>
          </table:table-cell>
          <table:table-cell table:number-columns-repeated="1017"/>
        </table:table-row>
        <table:table-row table:style-name="ro4">
          <table:table-cell table:formula="of:=IF(LEN([Tabelle2.B1088])&gt;1;[Tabelle2.B1088];&quot;&quot;)" office:value-type="string" office:string-value="Vietnamesisch-Spezialwortschatz Au-pair" calcext:value-type="string">
            <text:p>Vietnamesisch-Spezialwortschatz Au-pair</text:p>
          </table:table-cell>
          <table:table-cell table:style-name="ce3" table:formula="of:=IF(LEN([Tabelle2.D1088])&gt;1;[Tabelle2.D1088];&quot;&quot;)">
            <text:p/>
          </table:table-cell>
          <table:table-cell table:style-name="ce5" table:formula="of:=[Tabelle2.C1088]" office:value-type="currency" office:currency="EUR" office:value="49.95" calcext:value-type="currency">
            <text:p>49,95 €</text:p>
          </table:table-cell>
          <table:table-cell table:style-name="ce5" table:formula="of:=IF([.C1089]&lt;50;[.C1089]*0.6;[.C1089]*0.5)" office:value-type="currency" office:currency="EUR" office:value="29.97" calcext:value-type="currency">
            <text:p>29,97 €</text:p>
          </table:table-cell>
          <table:table-cell table:style-name="ce5" table:formula="of:=[.D1089]" office:value-type="currency" office:currency="EUR" office:value="29.97" calcext:value-type="currency">
            <text:p>29,97 €</text:p>
          </table:table-cell>
          <table:table-cell table:style-name="ce3" table:formula="of:=IF(LEN([Tabelle2.E1088])&gt;1;[Tabelle2.E1088];&quot;&quot;)" office:value-type="string" office:string-value="http://www.sprachenlernen24.de/au-pair-in-vietnam-spezialwortschatz/" calcext:value-type="string">
            <text:p>http://www.sprachenlernen24.de/au-pair-in-vietnam-spezialwortschatz/</text:p>
          </table:table-cell>
          <table:table-cell table:number-columns-repeated="1017"/>
        </table:table-row>
        <table:table-row table:style-name="ro4">
          <table:table-cell table:formula="of:=IF(LEN([Tabelle2.B1089])&gt;1;[Tabelle2.B1089];&quot;&quot;)" office:value-type="string" office:string-value="Vietnamesisch-Spezialwortschatz Flirten" calcext:value-type="string">
            <text:p>Vietnamesisch-Spezialwortschatz Flirten</text:p>
          </table:table-cell>
          <table:table-cell table:style-name="ce3" table:formula="of:=IF(LEN([Tabelle2.D1089])&gt;1;[Tabelle2.D1089];&quot;&quot;)">
            <text:p/>
          </table:table-cell>
          <table:table-cell table:style-name="ce5" table:formula="of:=[Tabelle2.C1089]" office:value-type="currency" office:currency="EUR" office:value="49.95" calcext:value-type="currency">
            <text:p>49,95 €</text:p>
          </table:table-cell>
          <table:table-cell table:style-name="ce5" table:formula="of:=IF([.C1090]&lt;50;[.C1090]*0.6;[.C1090]*0.5)" office:value-type="currency" office:currency="EUR" office:value="29.97" calcext:value-type="currency">
            <text:p>29,97 €</text:p>
          </table:table-cell>
          <table:table-cell table:style-name="ce5" table:formula="of:=[.D1090]" office:value-type="currency" office:currency="EUR" office:value="29.97" calcext:value-type="currency">
            <text:p>29,97 €</text:p>
          </table:table-cell>
          <table:table-cell table:style-name="ce3" table:formula="of:=IF(LEN([Tabelle2.E1089])&gt;1;[Tabelle2.E1089];&quot;&quot;)" office:value-type="string" office:string-value="http://www.sprachenlernen24.de/vietnamesisch-flirtkurs/" calcext:value-type="string">
            <text:p>http://www.sprachenlernen24.de/vietnamesisch-flirtkurs/</text:p>
          </table:table-cell>
          <table:table-cell table:number-columns-repeated="1017"/>
        </table:table-row>
        <table:table-row table:style-name="ro4">
          <table:table-cell table:formula="of:=IF(LEN([Tabelle2.B1090])&gt;1;[Tabelle2.B1090];&quot;&quot;)" office:value-type="string" office:string-value="Vietnamesisch-Spezialwortschatzpaket-DVD" calcext:value-type="string">
            <text:p>Vietnamesisch-Spezialwortschatzpaket-DVD</text:p>
          </table:table-cell>
          <table:table-cell table:style-name="ce3" table:formula="of:=IF(LEN([Tabelle2.D1090])&gt;1;[Tabelle2.D1090];&quot;&quot;)">
            <text:p/>
          </table:table-cell>
          <table:table-cell table:style-name="ce5" table:formula="of:=[Tabelle2.C1090]" office:value-type="currency" office:currency="EUR" office:value="97" calcext:value-type="currency">
            <text:p>97,00 €</text:p>
          </table:table-cell>
          <table:table-cell table:style-name="ce5" table:formula="of:=IF([.C1091]&lt;50;[.C1091]*0.6;[.C1091]*0.5)" office:value-type="currency" office:currency="EUR" office:value="48.5" calcext:value-type="currency">
            <text:p>48,50 €</text:p>
          </table:table-cell>
          <table:table-cell table:style-name="ce5" table:formula="of:=[.D1091]" office:value-type="currency" office:currency="EUR" office:value="48.5" calcext:value-type="currency">
            <text:p>48,50 €</text:p>
          </table:table-cell>
          <table:table-cell table:style-name="ce3" table:formula="of:=IF(LEN([Tabelle2.E1090])&gt;1;[Tabelle2.E1090];&quot;&quot;)">
            <text:p/>
          </table:table-cell>
          <table:table-cell table:number-columns-repeated="1017"/>
        </table:table-row>
        <table:table-row table:style-name="ro4">
          <table:table-cell table:formula="of:=IF(LEN([Tabelle2.B1091])&gt;1;[Tabelle2.B1091];&quot;&quot;)" office:value-type="string" office:string-value="Deutsch für Vietnamesen-Basiskurs CD-ROM" calcext:value-type="string">
            <text:p>Deutsch für Vietnamesen-Basiskurs CD-ROM</text:p>
          </table:table-cell>
          <table:table-cell table:style-name="ce3" table:formula="of:=IF(LEN([Tabelle2.D1091])&gt;1;[Tabelle2.D1091];&quot;&quot;)" office:value-type="string" office:string-value="ISBN 978-3-86725-948-4" calcext:value-type="string">
            <text:p>ISBN 978-3-86725-948-4</text:p>
          </table:table-cell>
          <table:table-cell table:style-name="ce5" table:formula="of:=[Tabelle2.C1091]" office:value-type="currency" office:currency="EUR" office:value="29.95" calcext:value-type="currency">
            <text:p>29,95 €</text:p>
          </table:table-cell>
          <table:table-cell table:style-name="ce5" table:formula="of:=IF([.C1092]&lt;50;[.C1092]*0.6;[.C1092]*0.5)" office:value-type="currency" office:currency="EUR" office:value="17.97" calcext:value-type="currency">
            <text:p>17,97 €</text:p>
          </table:table-cell>
          <table:table-cell table:style-name="ce5" table:formula="of:=[.D1092]" office:value-type="currency" office:currency="EUR" office:value="17.97" calcext:value-type="currency">
            <text:p>17,97 €</text:p>
          </table:table-cell>
          <table:table-cell table:style-name="ce3" table:formula="of:=IF(LEN([Tabelle2.E1091])&gt;1;[Tabelle2.E1091];&quot;&quot;)" office:value-type="string" office:string-value="http://www.deutsch-als-fremdsprache-lernen.de/deutsch-fuer-vietnamesen/" calcext:value-type="string">
            <text:p>http://www.deutsch-als-fremdsprache-lernen.de/deutsch-fuer-vietnamesen/</text:p>
          </table:table-cell>
          <table:table-cell table:number-columns-repeated="1017"/>
        </table:table-row>
        <table:table-row table:style-name="ro4">
          <table:table-cell table:formula="of:=IF(LEN([Tabelle2.B1092])&gt;1;[Tabelle2.B1092];&quot;&quot;)" office:value-type="string" office:string-value="Deutsch für Vietnamesen-Basiskurs CD-ROM+MP3-Audio-CD" calcext:value-type="string">
            <text:p>Deutsch für Vietnamesen-Basiskurs CD-ROM+MP3-Audio-CD</text:p>
          </table:table-cell>
          <table:table-cell table:style-name="ce3" table:formula="of:=IF(LEN([Tabelle2.D1092])&gt;1;[Tabelle2.D1092];&quot;&quot;)">
            <text:p/>
          </table:table-cell>
          <table:table-cell table:style-name="ce5" table:formula="of:=[Tabelle2.C1092]" office:value-type="currency" office:currency="EUR" office:value="39.95" calcext:value-type="currency">
            <text:p>39,95 €</text:p>
          </table:table-cell>
          <table:table-cell table:style-name="ce5" table:formula="of:=IF([.C1093]&lt;50;[.C1093]*0.6;[.C1093]*0.5)" office:value-type="currency" office:currency="EUR" office:value="23.97" calcext:value-type="currency">
            <text:p>23,97 €</text:p>
          </table:table-cell>
          <table:table-cell table:style-name="ce5" table:formula="of:=[.D1093]" office:value-type="currency" office:currency="EUR" office:value="23.97" calcext:value-type="currency">
            <text:p>23,97 €</text:p>
          </table:table-cell>
          <table:table-cell table:style-name="ce3" table:formula="of:=IF(LEN([Tabelle2.E1092])&gt;1;[Tabelle2.E1092];&quot;&quot;)" office:value-type="string" office:string-value="http://www.deutsch-als-fremdsprache-lernen.de/deutsch-fuer-vietnamesen/" calcext:value-type="string">
            <text:p>http://www.deutsch-als-fremdsprache-lernen.de/deutsch-fuer-vietnamesen/</text:p>
          </table:table-cell>
          <table:table-cell table:number-columns-repeated="1017"/>
        </table:table-row>
        <table:table-row table:style-name="ro4">
          <table:table-cell table:formula="of:=IF(LEN([Tabelle2.B1093])&gt;1;[Tabelle2.B1093];&quot;&quot;)" office:value-type="string" office:string-value="Deutsch für Vietnamesen-Expresskurs CD-ROM + MP3-Audio-CD" calcext:value-type="string">
            <text:p>Deutsch für Vietnamesen-Expresskurs CD-ROM + MP3-Audio-CD</text:p>
          </table:table-cell>
          <table:table-cell table:style-name="ce3" table:formula="of:=IF(LEN([Tabelle2.D1093])&gt;1;[Tabelle2.D1093];&quot;&quot;)">
            <text:p/>
          </table:table-cell>
          <table:table-cell table:style-name="ce5" table:formula="of:=[Tabelle2.C1093]" office:value-type="currency" office:currency="EUR" office:value="29.95" calcext:value-type="currency">
            <text:p>29,95 €</text:p>
          </table:table-cell>
          <table:table-cell table:style-name="ce5" table:formula="of:=IF([.C1094]&lt;50;[.C1094]*0.6;[.C1094]*0.5)" office:value-type="currency" office:currency="EUR" office:value="17.97" calcext:value-type="currency">
            <text:p>17,97 €</text:p>
          </table:table-cell>
          <table:table-cell table:style-name="ce5" table:formula="of:=[.D1094]" office:value-type="currency" office:currency="EUR" office:value="17.97" calcext:value-type="currency">
            <text:p>17,97 €</text:p>
          </table:table-cell>
          <table:table-cell table:style-name="ce3" table:formula="of:=IF(LEN([Tabelle2.E1093])&gt;1;[Tabelle2.E1093];&quot;&quot;)">
            <text:p/>
          </table:table-cell>
          <table:table-cell table:number-columns-repeated="1017"/>
        </table:table-row>
        <table:table-row table:style-name="ro4">
          <table:table-cell table:formula="of:=IF(LEN([Tabelle2.B1094])&gt;1;[Tabelle2.B1094];&quot;&quot;)" office:value-type="string" office:string-value="Deutsch für Vietnamesen-Aufbaukurs CD-ROM + MP3-Audio-CD" calcext:value-type="string">
            <text:p>Deutsch für Vietnamesen-Aufbaukurs CD-ROM + MP3-Audio-CD</text:p>
          </table:table-cell>
          <table:table-cell table:style-name="ce3" table:formula="of:=IF(LEN([Tabelle2.D1094])&gt;1;[Tabelle2.D1094];&quot;&quot;)">
            <text:p/>
          </table:table-cell>
          <table:table-cell table:style-name="ce5" table:formula="of:=[Tabelle2.C1094]" office:value-type="currency" office:currency="EUR" office:value="39.95" calcext:value-type="currency">
            <text:p>39,95 €</text:p>
          </table:table-cell>
          <table:table-cell table:style-name="ce5" table:formula="of:=IF([.C1095]&lt;50;[.C1095]*0.6;[.C1095]*0.5)" office:value-type="currency" office:currency="EUR" office:value="23.97" calcext:value-type="currency">
            <text:p>23,97 €</text:p>
          </table:table-cell>
          <table:table-cell table:style-name="ce5" table:formula="of:=[.D1095]" office:value-type="currency" office:currency="EUR" office:value="23.97" calcext:value-type="currency">
            <text:p>23,97 €</text:p>
          </table:table-cell>
          <table:table-cell table:style-name="ce3" table:formula="of:=IF(LEN([Tabelle2.E1094])&gt;1;[Tabelle2.E1094];&quot;&quot;)" office:value-type="string" office:string-value="http://www.deutsch-als-fremdsprache-lernen.de/deutsch-fuer-vietnamesen-aufbaukurs/" calcext:value-type="string">
            <text:p>http://www.deutsch-als-fremdsprache-lernen.de/deutsch-fuer-vietnamesen-aufbaukurs/</text:p>
          </table:table-cell>
          <table:table-cell table:number-columns-repeated="1017"/>
        </table:table-row>
        <table:table-row table:style-name="ro4">
          <table:table-cell table:formula="of:=IF(LEN([Tabelle2.B1095])&gt;1;[Tabelle2.B1095];&quot;&quot;)" office:value-type="string" office:string-value="Deutsch für Vietnamesen-Fachwortschatz CD-ROM + MP3-Audio-CD" calcext:value-type="string">
            <text:p>Deutsch für Vietnamesen-Fachwortschatz CD-ROM + MP3-Audio-CD</text:p>
          </table:table-cell>
          <table:table-cell table:style-name="ce3" table:formula="of:=IF(LEN([Tabelle2.D1095])&gt;1;[Tabelle2.D1095];&quot;&quot;)">
            <text:p/>
          </table:table-cell>
          <table:table-cell table:style-name="ce5" table:formula="of:=[Tabelle2.C1095]" office:value-type="currency" office:currency="EUR" office:value="49.95" calcext:value-type="currency">
            <text:p>49,95 €</text:p>
          </table:table-cell>
          <table:table-cell table:style-name="ce5" table:formula="of:=IF([.C1096]&lt;50;[.C1096]*0.6;[.C1096]*0.5)" office:value-type="currency" office:currency="EUR" office:value="29.97" calcext:value-type="currency">
            <text:p>29,97 €</text:p>
          </table:table-cell>
          <table:table-cell table:style-name="ce5" table:formula="of:=[.D1096]" office:value-type="currency" office:currency="EUR" office:value="29.97" calcext:value-type="currency">
            <text:p>29,97 €</text:p>
          </table:table-cell>
          <table:table-cell table:style-name="ce3" table:formula="of:=IF(LEN([Tabelle2.E1095])&gt;1;[Tabelle2.E1095];&quot;&quot;)" office:value-type="string" office:string-value="http://www.deutsch-als-fremdsprache-lernen.de/deutsch-fuer-vietnamesen-fachwortschatz/" calcext:value-type="string">
            <text:p>http://www.deutsch-als-fremdsprache-lernen.de/deutsch-fuer-vietnamesen-fachwortschatz/</text:p>
          </table:table-cell>
          <table:table-cell table:number-columns-repeated="1017"/>
        </table:table-row>
        <table:table-row table:style-name="ro4">
          <table:table-cell table:formula="of:=IF(LEN([Tabelle2.B1096])&gt;1;[Tabelle2.B1096];&quot;&quot;)" office:value-type="string" office:string-value="Deutsch für Vietnamesen-Komplettpaket" calcext:value-type="string">
            <text:p>Deutsch für Vietnamesen-Komplettpaket</text:p>
          </table:table-cell>
          <table:table-cell table:style-name="ce3" table:formula="of:=IF(LEN([Tabelle2.D1096])&gt;1;[Tabelle2.D1096];&quot;&quot;)">
            <text:p/>
          </table:table-cell>
          <table:table-cell table:style-name="ce5" table:formula="of:=[Tabelle2.C1096]" office:value-type="currency" office:currency="EUR" office:value="97" calcext:value-type="currency">
            <text:p>97,00 €</text:p>
          </table:table-cell>
          <table:table-cell table:style-name="ce5" table:formula="of:=IF([.C1097]&lt;50;[.C1097]*0.6;[.C1097]*0.5)" office:value-type="currency" office:currency="EUR" office:value="48.5" calcext:value-type="currency">
            <text:p>48,50 €</text:p>
          </table:table-cell>
          <table:table-cell table:style-name="ce5" table:formula="of:=[.D1097]" office:value-type="currency" office:currency="EUR" office:value="48.5" calcext:value-type="currency">
            <text:p>48,50 €</text:p>
          </table:table-cell>
          <table:table-cell table:style-name="ce3" table:formula="of:=IF(LEN([Tabelle2.E1096])&gt;1;[Tabelle2.E1096];&quot;&quot;)">
            <text:p/>
          </table:table-cell>
          <table:table-cell table:number-columns-repeated="1017"/>
        </table:table-row>
        <table:table-row table:style-name="ro4">
          <table:table-cell table:formula="of:=IF(LEN([Tabelle2.B1097])&gt;1;[Tabelle2.B1097];&quot;&quot;)" office:value-type="string" office:string-value="Deutsch für Vietnamesen-Businesskurspaket-DVD" calcext:value-type="string">
            <text:p>Deutsch für Vietnamesen-Businesskurspaket-DVD</text:p>
          </table:table-cell>
          <table:table-cell table:style-name="ce3" table:formula="of:=IF(LEN([Tabelle2.D1097])&gt;1;[Tabelle2.D1097];&quot;&quot;)">
            <text:p/>
          </table:table-cell>
          <table:table-cell table:style-name="ce5" table:formula="of:=[Tabelle2.C1097]" office:value-type="currency" office:currency="EUR" office:value="49.95" calcext:value-type="currency">
            <text:p>49,95 €</text:p>
          </table:table-cell>
          <table:table-cell table:style-name="ce5" table:formula="of:=IF([.C1098]&lt;50;[.C1098]*0.6;[.C1098]*0.5)" office:value-type="currency" office:currency="EUR" office:value="29.97" calcext:value-type="currency">
            <text:p>29,97 €</text:p>
          </table:table-cell>
          <table:table-cell table:style-name="ce5" table:formula="of:=[.D1098]" office:value-type="currency" office:currency="EUR" office:value="29.97" calcext:value-type="currency">
            <text:p>29,97 €</text:p>
          </table:table-cell>
          <table:table-cell table:style-name="ce3" table:formula="of:=IF(LEN([Tabelle2.E1097])&gt;1;[Tabelle2.E1097];&quot;&quot;)" office:value-type="string" office:string-value="http://www.deutsch-als-fremdsprache-lernen.de/deutsch-fuer-vietnamesen-businesskurs/" calcext:value-type="string">
            <text:p>http://www.deutsch-als-fremdsprache-lernen.de/deutsch-fuer-vietnamesen-businesskurs/</text:p>
          </table:table-cell>
          <table:table-cell table:number-columns-repeated="1017"/>
        </table:table-row>
        <table:table-row table:style-name="ro4">
          <table:table-cell table:formula="of:=IF(LEN([Tabelle2.B1098])&gt;1;[Tabelle2.B1098];&quot;&quot;)" office:value-type="string" office:string-value="Weißrussisch-Expresskurs CD-ROM + MP3-Audio-CD" calcext:value-type="string">
            <text:p>Weißrussisch-Expresskurs CD-ROM + MP3-Audio-CD</text:p>
          </table:table-cell>
          <table:table-cell table:style-name="ce3" table:formula="of:=IF(LEN([Tabelle2.D1098])&gt;1;[Tabelle2.D1098];&quot;&quot;)" office:value-type="string" office:string-value="ISBN 978-3-86725-050-4" calcext:value-type="string">
            <text:p>ISBN 978-3-86725-050-4</text:p>
          </table:table-cell>
          <table:table-cell table:style-name="ce5" table:formula="of:=[Tabelle2.C1098]" office:value-type="currency" office:currency="EUR" office:value="29.95" calcext:value-type="currency">
            <text:p>29,95 €</text:p>
          </table:table-cell>
          <table:table-cell table:style-name="ce5" table:formula="of:=IF([.C1099]&lt;50;[.C1099]*0.6;[.C1099]*0.5)" office:value-type="currency" office:currency="EUR" office:value="17.97" calcext:value-type="currency">
            <text:p>17,97 €</text:p>
          </table:table-cell>
          <table:table-cell table:style-name="ce5" table:formula="of:=[.D1099]" office:value-type="currency" office:currency="EUR" office:value="17.97" calcext:value-type="currency">
            <text:p>17,97 €</text:p>
          </table:table-cell>
          <table:table-cell table:style-name="ce3" table:formula="of:=IF(LEN([Tabelle2.E1098])&gt;1;[Tabelle2.E1098];&quot;&quot;)" office:value-type="string" office:string-value="http://www.sprachenlernen24.de/weissrussisch-lernen-expresskurs-vokabeltrainer-fuer-die-reise/" calcext:value-type="string">
            <text:p>http://www.sprachenlernen24.de/weissrussisch-lernen-expresskurs-vokabeltrainer-fuer-die-reise/</text:p>
          </table:table-cell>
          <table:table-cell table:number-columns-repeated="1017"/>
        </table:table-row>
        <table:table-row table:style-name="ro4">
          <table:table-cell table:formula="of:=IF(LEN([Tabelle2.B1099])&gt;1;[Tabelle2.B1099];&quot;&quot;)" office:value-type="string" office:string-value="Weißrussisch-Reisepaket" calcext:value-type="string">
            <text:p>Weißrussisch-Reisepaket</text:p>
          </table:table-cell>
          <table:table-cell table:style-name="ce3" table:formula="of:=IF(LEN([Tabelle2.D1099])&gt;1;[Tabelle2.D1099];&quot;&quot;)">
            <text:p/>
          </table:table-cell>
          <table:table-cell table:style-name="ce5" table:formula="of:=[Tabelle2.C1099]" office:value-type="currency" office:currency="EUR" office:value="39.95" calcext:value-type="currency">
            <text:p>39,95 €</text:p>
          </table:table-cell>
          <table:table-cell table:style-name="ce5" table:formula="of:=IF([.C1100]&lt;50;[.C1100]*0.6;[.C1100]*0.5)" office:value-type="currency" office:currency="EUR" office:value="23.97" calcext:value-type="currency">
            <text:p>23,97 €</text:p>
          </table:table-cell>
          <table:table-cell table:style-name="ce5" table:formula="of:=[.D1100]" office:value-type="currency" office:currency="EUR" office:value="23.97" calcext:value-type="currency">
            <text:p>23,97 €</text:p>
          </table:table-cell>
          <table:table-cell table:style-name="ce3" table:formula="of:=IF(LEN([Tabelle2.E1099])&gt;1;[Tabelle2.E1099];&quot;&quot;)">
            <text:p/>
          </table:table-cell>
          <table:table-cell table:number-columns-repeated="1017"/>
        </table:table-row>
        <table:table-row table:style-name="ro4">
          <table:table-cell table:formula="of:=IF(LEN([Tabelle2.B1100])&gt;1;[Tabelle2.B1100];&quot;&quot;)" office:value-type="string" office:string-value="Weißrussisch-Wörterbuch" calcext:value-type="string">
            <text:p>Weißrussisch-Wörterbuch</text:p>
          </table:table-cell>
          <table:table-cell table:style-name="ce3" table:formula="of:=IF(LEN([Tabelle2.D1100])&gt;1;[Tabelle2.D1100];&quot;&quot;)" office:value-type="string" office:string-value="ISBN 978-3-86725-150-1" calcext:value-type="string">
            <text:p>ISBN 978-3-86725-150-1</text:p>
          </table:table-cell>
          <table:table-cell table:style-name="ce5" table:formula="of:=[Tabelle2.C1100]" office:value-type="currency" office:currency="EUR" office:value="19.95" calcext:value-type="currency">
            <text:p>19,95 €</text:p>
          </table:table-cell>
          <table:table-cell table:style-name="ce5" table:formula="of:=IF([.C1101]&lt;50;[.C1101]*0.6;[.C1101]*0.5)" office:value-type="currency" office:currency="EUR" office:value="11.97" calcext:value-type="currency">
            <text:p>11,97 €</text:p>
          </table:table-cell>
          <table:table-cell table:style-name="ce5" table:formula="of:=[.D1101]" office:value-type="currency" office:currency="EUR" office:value="11.97" calcext:value-type="currency">
            <text:p>11,97 €</text:p>
          </table:table-cell>
          <table:table-cell table:style-name="ce3" table:formula="of:=IF(LEN([Tabelle2.E1100])&gt;1;[Tabelle2.E1100];&quot;&quot;)" office:value-type="string" office:string-value="http://www.sprachenlernen24.de/woerterbuch-deutsch-weissrussisch-windows-linux-mac-windows-mobile-pocket-pc-smartphone/" calcext:value-type="string">
            <text:p>http://www.sprachenlernen24.de/woerterbuch-deutsch-weissrussisch-windows-linux-mac-windows-mobile-pocket-pc-smartphone/</text:p>
          </table:table-cell>
          <table:table-cell table:number-columns-repeated="1017"/>
        </table:table-row>
        <table:table-row table:style-name="ro4" table:number-rows-repeated="6">
          <table:table-cell/>
          <table:table-cell table:style-name="ce3"/>
          <table:table-cell table:style-name="ce5" table:number-columns-repeated="3"/>
          <table:table-cell table:style-name="ce3"/>
          <table:table-cell table:number-columns-repeated="1017"/>
        </table:table-row>
        <table:table-row table:style-name="ro4" table:number-rows-repeated="3">
          <table:table-cell table:number-columns-repeated="1023"/>
        </table:table-row>
        <table:table-row table:style-name="ro3" table:number-rows-repeated="1047465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Tabelle2" table:style-name="ta1" table:print="false"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5" table:number-columns-repeated="1019" table:default-cell-style-name="ce7"/>
        <table:table-row table:style-name="ro2" table:number-rows-repeated="3">
          <table:table-cell table:number-columns-repeated="1024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Ägyptisch-Basiskurs CD-ROM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341-3</text:p>
          </table:table-cell>
          <table:table-cell office:value-type="string" calcext:value-type="string">
            <text:p>http://www.sprachenlernen24.de/aegypt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59.95" calcext:value-type="float">
            <text:p>59,95</text:p>
          </table:table-cell>
          <table:table-cell office:value-type="string" calcext:value-type="string">
            <text:p>Ägyptisch-Basiskurs CD-ROM + MP3-Audio-CD</text:p>
          </table:table-cell>
          <table:table-cell office:value-type="float" office:value="59.95" calcext:value-type="float">
            <text:p>59,95</text:p>
          </table:table-cell>
          <table:table-cell office:value-type="string" calcext:value-type="string">
            <text:p>ISBN 978-3-86725-841-8</text:p>
          </table:table-cell>
          <table:table-cell office:value-type="string" calcext:value-type="string">
            <text:p>http://www.sprachenlernen24.de/aegypt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Ägypt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00-9</text:p>
          </table:table-cell>
          <table:table-cell office:value-type="string" calcext:value-type="string">
            <text:p>http://www.sprachenlernen24.de/aegypt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Ägypt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36-0</text:p>
          </table:table-cell>
          <table:table-cell office:value-type="string" calcext:value-type="string">
            <text:p>http://www.sprachenlernen24.de/aegypt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Ägyptisch-XXL-Paket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ISBN 978-3-86725-735-0</text:p>
          </table:table-cell>
          <table:table-cell table:number-columns-repeated="1020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Ägypt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44-7</text:p>
          </table:table-cell>
          <table:table-cell office:value-type="string" calcext:value-type="string">
            <text:p>http://www.sprachenlernen24-kindersprachkurse.de/aegyptisch-fuer-kinder-aegypt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Ägypt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00-6</text:p>
          </table:table-cell>
          <table:table-cell office:value-type="string" calcext:value-type="string">
            <text:p>http://www.sprachenlernen24.de/woerterbuch-deutsch-aegypt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Ägypter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00-2</text:p>
          </table:table-cell>
          <table:table-cell office:value-type="string" calcext:value-type="string">
            <text:p>http://www.deutsch-als-fremdsprache-lernen.de/deutsch-fuer-aegypter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Ägypter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aegypter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Ägypter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Ägypter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aegypter-aufbaukurs/</text:p>
          </table:table-cell>
          <table:table-cell table:number-columns-repeated="101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Deutsch für Ägypter-XXL-Paket</text:p>
          </table:table-cell>
          <table:table-cell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Afrikaans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79-5</text:p>
          </table:table-cell>
          <table:table-cell office:value-type="string" calcext:value-type="string">
            <text:p>http://www.sprachenlernen24.de/afrikaans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Afrikaans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Afrikaans-Wörterbuch</text:p>
          </table:table-cell>
          <table:table-cell office:value-type="float" office:value="19.95" calcext:value-type="float">
            <text:p>19,95</text:p>
          </table:table-cell>
          <table:table-cell/>
          <table:table-cell office:value-type="string" calcext:value-type="string">
            <text:p>http://www.sprachenlernen24.de/woerterbuch-deutsch-afrikaans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Südafrikaner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Südafrikaner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Albanisch-Basiskurs CD-ROM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300-0</text:p>
          </table:table-cell>
          <table:table-cell office:value-type="string" calcext:value-type="string">
            <text:p>http://www.sprachenlernen24.de/alban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Albanisch-Basiskurs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800-5</text:p>
          </table:table-cell>
          <table:table-cell office:value-type="string" calcext:value-type="string">
            <text:p>http://www.sprachenlernen24.de/alban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Alban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01-6</text:p>
          </table:table-cell>
          <table:table-cell office:value-type="string" calcext:value-type="string">
            <text:p>http://www.sprachenlernen24.de/alban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Alban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18-6</text:p>
          </table:table-cell>
          <table:table-cell office:value-type="string" calcext:value-type="string">
            <text:p>http://www.sprachenlernen24.de/alban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Albanisch-Fachwortschatz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401-4</text:p>
          </table:table-cell>
          <table:table-cell office:value-type="string" calcext:value-type="string">
            <text:p>http://www.sprachenlernen24.de/albanisch-fachwortschatz-vokabeltrainer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Albanisch-Komplettpake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<text:s/>ISBN 978-3-86725-700-8</text:p>
          </table:table-cell>
          <table:table-cell table:number-columns-repeated="1020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Albanisch-Businesskurspaket-DV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500-4</text:p>
          </table:table-cell>
          <table:table-cell office:value-type="string" calcext:value-type="string">
            <text:p>http://www.sprachenlernen24-businesskurse.de/business-albanisch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Alban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00-3</text:p>
          </table:table-cell>
          <table:table-cell office:value-type="string" calcext:value-type="string">
            <text:p>http://www.sprachenlernen24-kindersprachkurse.de/albanisch-fuer-kinder-alban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Alban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01-3</text:p>
          </table:table-cell>
          <table:table-cell office:value-type="string" calcext:value-type="string">
            <text:p>http://www.sprachenlernen24.de/woerterbuch-deutsch-alban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Albanisch-Spezialwortschatz Gastronom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lbanisch-gastronomie-tourismus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Albanisch-Spezialwortschatz Natur und Geograph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lbanisch-natur-geographie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Albanisch-Spezialwortschatz Auswander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swandern-nach-albanie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Albanisch-Spezialwortschatz Au-pair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-pair-in-albanie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Albanisch-Spezialwortschatz Flirte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lbanisch-flirtkurs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Albanisch-Spezialwortschatzpaket-DVD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Albaner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01-9</text:p>
          </table:table-cell>
          <table:table-cell office:value-type="string" calcext:value-type="string">
            <text:p>http://www.deutsch-als-fremdsprache-lernen.de/deutsch-fuer-albaner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Albaner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albaner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Albaner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Albaner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albaner-aufbau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Albaner-Fachwortschatz CD-ROM + MP3-Audio-C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albaner-fachwortschatz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 für Albaner-Komplettpaket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Albaner-Businesskurspaket-DV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albaner-businesskurs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Amerikanisch-Basiskurs CD-ROM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301-7</text:p>
          </table:table-cell>
          <table:table-cell office:value-type="string" calcext:value-type="string">
            <text:p>http://www.sprachenlernen24.de/amerikan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Amerikanisch-Basiskurs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801-2</text:p>
          </table:table-cell>
          <table:table-cell office:value-type="string" calcext:value-type="string">
            <text:p>http://www.sprachenlernen24.de/amerikan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Amerikan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02-3</text:p>
          </table:table-cell>
          <table:table-cell office:value-type="string" calcext:value-type="string">
            <text:p>http://www.sprachenlernen24.de/amerikan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Amerikan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20-9</text:p>
          </table:table-cell>
          <table:table-cell office:value-type="string" calcext:value-type="string">
            <text:p>http://www.sprachenlernen24.de/amerikan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Amerikanisch-Fachwortschatz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402-1</text:p>
          </table:table-cell>
          <table:table-cell office:value-type="string" calcext:value-type="string">
            <text:p>http://www.sprachenlernen24.de/amerikanisch-fachwortschatz-vokabeltrainer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Amerikanisch-Komplettpake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SBN 978-3-86725-719-0</text:p>
          </table:table-cell>
          <table:table-cell table:number-columns-repeated="1020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Amerikanisch-Businesskurspaket-DV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501-1</text:p>
          </table:table-cell>
          <table:table-cell office:value-type="string" calcext:value-type="string">
            <text:p>http://www.sprachenlernen24-businesskurse.de/business-amerikanisch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Amerikan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01-0</text:p>
          </table:table-cell>
          <table:table-cell office:value-type="string" calcext:value-type="string">
            <text:p>http://www.sprachenlernen24-kindersprachkurse.de/amerikanisch-fuer-kinder-amerikan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Amerikan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02-0</text:p>
          </table:table-cell>
          <table:table-cell office:value-type="string" calcext:value-type="string">
            <text:p>http://www.sprachenlernen24.de/woerterbuch-deutsch-amerikan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Amerikanisch-Spezialwortschatz Gastronom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merikanisch-gastronomie-tourismus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Amerikanisch-Spezialwortschatz Natur und Geograph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merikanisch-natur-geographie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Amerikanisch-Spezialwortschatz Auswander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swandern-in-die-usa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Amerikanisch-Spezialwortschatz Au-pair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-pair-in-den-usa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Amerikanisch-Spezialwortschatz Flirte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merikanisch-flirtkurs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Amerikanisch-Spezialwortschatzpaket-DVD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Amerikaner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02-6</text:p>
          </table:table-cell>
          <table:table-cell office:value-type="string" calcext:value-type="string">
            <text:p>http://www.deutsch-als-fremdsprache-lernen.de/deutsch-fuer-amerikaner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Amerikaner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amerikaner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Amerikaner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Amerikaner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amerikaner-aufbau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Amerikaner-Fachwortschatz CD-ROM + MP3-Audio-C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amerikaner-fachwortschatz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 für Amerikaner-Komplettpaket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Amerikaner-Businesskurspaket-DV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amerikaner-businesskurs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Amhar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60-3</text:p>
          </table:table-cell>
          <table:table-cell office:value-type="string" calcext:value-type="string">
            <text:p>http://www.sprachenlernen24.de/amhar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Amharisch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Amhar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60-0</text:p>
          </table:table-cell>
          <table:table-cell office:value-type="string" calcext:value-type="string">
            <text:p>http://www.sprachenlernen24.de/woerterbuch-deutsch-amhar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Äthiopier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Äthiopier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Arabisch-Basiskurs CD-ROM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344-4</text:p>
          </table:table-cell>
          <table:table-cell office:value-type="string" calcext:value-type="string">
            <text:p>http://www.sprachenlernen24.de/arab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59.95" calcext:value-type="float">
            <text:p>59,95</text:p>
          </table:table-cell>
          <table:table-cell office:value-type="string" calcext:value-type="string">
            <text:p>Arabisch-Basiskurs CD-ROM + MP3-Audio-CD</text:p>
          </table:table-cell>
          <table:table-cell office:value-type="float" office:value="59.95" calcext:value-type="float">
            <text:p>59,95</text:p>
          </table:table-cell>
          <table:table-cell office:value-type="string" calcext:value-type="string">
            <text:p>ISBN 978-3-86725-844-9</text:p>
          </table:table-cell>
          <table:table-cell office:value-type="string" calcext:value-type="string">
            <text:p>http://www.sprachenlernen24.de/arab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Arab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58-0</text:p>
          </table:table-cell>
          <table:table-cell office:value-type="string" calcext:value-type="string">
            <text:p>http://www.sprachenlernen24.de/arab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Arab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35-3</text:p>
          </table:table-cell>
          <table:table-cell office:value-type="string" calcext:value-type="string">
            <text:p>http://www.sprachenlernen24.de/arab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Arabisch-XXL-Paket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ISBN 978-3-86725-737-4</text:p>
          </table:table-cell>
          <table:table-cell table:number-columns-repeated="1020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Arab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35-5</text:p>
          </table:table-cell>
          <table:table-cell office:value-type="string" calcext:value-type="string">
            <text:p>http://www.sprachenlernen24-kindersprachkurse.de/arabisch-fuer-kinder-arab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Arab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58-7</text:p>
          </table:table-cell>
          <table:table-cell office:value-type="string" calcext:value-type="string">
            <text:p>http://www.sprachenlernen24.de/woerterbuch-deutsch-arab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Araber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03-3</text:p>
          </table:table-cell>
          <table:table-cell office:value-type="string" calcext:value-type="string">
            <text:p>http://www.deutsch-als-fremdsprache-lernen.de/deutsch-fuer-araber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Araber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araber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Araber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Araber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araber-aufbaukurs/</text:p>
          </table:table-cell>
          <table:table-cell table:number-columns-repeated="101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Deutsch für Araber-XXL-Paket</text:p>
          </table:table-cell>
          <table:table-cell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Armen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65-8</text:p>
          </table:table-cell>
          <table:table-cell office:value-type="string" calcext:value-type="string">
            <text:p>http://www.sprachenlernen24.de/armen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Armenisch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Armen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65-5</text:p>
          </table:table-cell>
          <table:table-cell office:value-type="string" calcext:value-type="string">
            <text:p>http://www.sprachenlernen24.de/woerterbuch-deutsch-armen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Armenier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Armenier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Aserbaidschan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56-6</text:p>
          </table:table-cell>
          <table:table-cell office:value-type="string" calcext:value-type="string">
            <text:p>http://www.sprachenlernen24.de/aserbaidschan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Aserbaidschanisch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Aserbaidschan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56-3</text:p>
          </table:table-cell>
          <table:table-cell office:value-type="string" calcext:value-type="string">
            <text:p>http://www.sprachenlernen24.de/woerterbuch-deutsch-aserbaidschan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Aserbaidschaner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Aserbaidschaner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Bask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80-1</text:p>
          </table:table-cell>
          <table:table-cell office:value-type="string" calcext:value-type="string">
            <text:p>http://www.sprachenlernen24.de/bask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Baskisch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Bask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Basken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Bengal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76-4</text:p>
          </table:table-cell>
          <table:table-cell office:value-type="string" calcext:value-type="string">
            <text:p>http://www.sprachenlernen24.de/bengal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Bengalisch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Bengal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76-1</text:p>
          </table:table-cell>
          <table:table-cell office:value-type="string" calcext:value-type="string">
            <text:p>http://www.sprachenlernen24.de/woerterbuch-deutsch-bengal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Bengal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Bengalen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Bosnisch-Basiskurs CD-ROM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347-5</text:p>
          </table:table-cell>
          <table:table-cell office:value-type="string" calcext:value-type="string">
            <text:p>http://www.sprachenlernen24.de/bosn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Bosnisch-Basiskurs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847-0</text:p>
          </table:table-cell>
          <table:table-cell office:value-type="string" calcext:value-type="string">
            <text:p>http://www.sprachenlernen24.de/bosn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Bosn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05-4</text:p>
          </table:table-cell>
          <table:table-cell office:value-type="string" calcext:value-type="string">
            <text:p>http://www.sprachenlernen24.de/bosn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Bosn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31-5</text:p>
          </table:table-cell>
          <table:table-cell office:value-type="string" calcext:value-type="string">
            <text:p>http://www.sprachenlernen24.de/bosn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Bosnisch-XXL-Paket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ISBN 978-3-86725-732-9</text:p>
          </table:table-cell>
          <table:table-cell table:number-columns-repeated="1020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Bosn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02-7</text:p>
          </table:table-cell>
          <table:table-cell office:value-type="string" calcext:value-type="string">
            <text:p>http://www.sprachenlernen24-kindersprachkurse.de/bosnisch-fuer-kinder-bosn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Bosn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03-7</text:p>
          </table:table-cell>
          <table:table-cell office:value-type="string" calcext:value-type="string">
            <text:p>http://www.sprachenlernen24.de/woerterbuch-deutsch-bosn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Bosnier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04-0</text:p>
          </table:table-cell>
          <table:table-cell office:value-type="string" calcext:value-type="string">
            <text:p>http://www.deutsch-als-fremdsprache-lernen.de/deutsch-fuer-bosnier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Bosnier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bosnier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Bosnier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Bosnier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bosnier-aufbaukurs/</text:p>
          </table:table-cell>
          <table:table-cell table:number-columns-repeated="101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Deutsch für Bosnier-XXL-Paket</text:p>
          </table:table-cell>
          <table:table-cell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Brasilianisch-Basiskurs CD-ROM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302-4</text:p>
          </table:table-cell>
          <table:table-cell office:value-type="string" calcext:value-type="string">
            <text:p>http://www.sprachenlernen24.de/brasilian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Brasilianisch-Basiskurs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802-9</text:p>
          </table:table-cell>
          <table:table-cell office:value-type="string" calcext:value-type="string">
            <text:p>http://www.sprachenlernen24.de/brasilian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Brasilian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03-0</text:p>
          </table:table-cell>
          <table:table-cell office:value-type="string" calcext:value-type="string">
            <text:p>http://www.sprachenlernen24.de/brasilian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Brasilian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16-2</text:p>
          </table:table-cell>
          <table:table-cell office:value-type="string" calcext:value-type="string">
            <text:p>http://www.sprachenlernen24.de/brasilian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Brasilianisch-Fachwortschatz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404-5</text:p>
          </table:table-cell>
          <table:table-cell office:value-type="string" calcext:value-type="string">
            <text:p>http://www.sprachenlernen24.de/brasilianisch-fachwortschatz-vokabeltrainer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Brasilianisch-Komplettpake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SBN 978-3-86725-701-5</text:p>
          </table:table-cell>
          <table:table-cell table:number-columns-repeated="1020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Brasilianisch-Businesskurspaket-DV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503-5</text:p>
          </table:table-cell>
          <table:table-cell office:value-type="string" calcext:value-type="string">
            <text:p>http://www.sprachenlernen24-businesskurse.de/business-brasilianisch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Brasilian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03-4</text:p>
          </table:table-cell>
          <table:table-cell office:value-type="string" calcext:value-type="string">
            <text:p>http://www.sprachenlernen24-kindersprachkurse.de/brasilianisch-fuer-kinder-brasilian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Brasilian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04-4</text:p>
          </table:table-cell>
          <table:table-cell office:value-type="string" calcext:value-type="string">
            <text:p>http://www.sprachenlernen24.de/woerterbuch-deutsch-brasilian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Brasilianisch-Spezialwortschatz Gastronom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brasilianisch-gastronomie-tourismus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Brasilianisch-Spezialwortschatz Natur und Geograph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brasilianisch-natur-geographie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Brasilianisch-Spezialwortschatz Auswander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swandern-nach-brasilie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Brasilianisch-Spezialwortschatz Au-pair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-pair-in-brasilie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Brasilianisch-Spezialwortschatz Flirte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brasilianisch-flirtkurs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Brasilianisch-Spezialwortschatzpaket-DVD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Brasilianer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05-7</text:p>
          </table:table-cell>
          <table:table-cell office:value-type="string" calcext:value-type="string">
            <text:p>http://www.deutsch-als-fremdsprache-lernen.de/deutsch-fuer-brasilianer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Brasilianer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brasilianer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Brasilianer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Brasilianer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brasilianer-aufbau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Brasilianer-Fachwortschatz CD-ROM + MP3-Audio-C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brasilianer-fachwortschatz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 für Brasilianer-Komplettpaket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Brasilianer-Businesskurspaket-DV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brasilianer-business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Bulgarisch-Basiskurs CD-ROM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303-1</text:p>
          </table:table-cell>
          <table:table-cell office:value-type="string" calcext:value-type="string">
            <text:p>http://www.sprachenlernen24.de/bulgar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59.95" calcext:value-type="float">
            <text:p>59,95</text:p>
          </table:table-cell>
          <table:table-cell office:value-type="string" calcext:value-type="string">
            <text:p>Bulgarisch-Basiskurs CD-ROM + MP3-Audio-CD</text:p>
          </table:table-cell>
          <table:table-cell office:value-type="float" office:value="59.95" calcext:value-type="float">
            <text:p>59,95</text:p>
          </table:table-cell>
          <table:table-cell office:value-type="string" calcext:value-type="string">
            <text:p>ISBN 978-3-86725-803-6</text:p>
          </table:table-cell>
          <table:table-cell office:value-type="string" calcext:value-type="string">
            <text:p>http://www.sprachenlernen24.de/bulgar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Bulgar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04-7</text:p>
          </table:table-cell>
          <table:table-cell office:value-type="string" calcext:value-type="string">
            <text:p>http://www.sprachenlernen24.de/bulgar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Bulgar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24-7</text:p>
          </table:table-cell>
          <table:table-cell office:value-type="string" calcext:value-type="string">
            <text:p>http://www.sprachenlernen24.de/bulgar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Bulgarisch-Fachwortschatz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405-2</text:p>
          </table:table-cell>
          <table:table-cell office:value-type="string" calcext:value-type="string">
            <text:p>http://www.sprachenlernen24.de/bulgarisch-fachwortschatz-vokabeltrainer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Bulgarisch-Komplettpake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SBN 978-3-86725-725-1</text:p>
          </table:table-cell>
          <table:table-cell table:number-columns-repeated="1020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Bulgarisch-Businesskurspaket-DV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504-2</text:p>
          </table:table-cell>
          <table:table-cell office:value-type="string" calcext:value-type="string">
            <text:p>http://www.sprachenlernen24-businesskurse.de/business-bulgarisch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Bulgar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04-1</text:p>
          </table:table-cell>
          <table:table-cell office:value-type="string" calcext:value-type="string">
            <text:p>http://www.sprachenlernen24-kindersprachkurse.de/bulgarisch-fuer-kinder-bulgar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Bulgar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05-1</text:p>
          </table:table-cell>
          <table:table-cell office:value-type="string" calcext:value-type="string">
            <text:p>http://www.sprachenlernen24.de/woerterbuch-deutsch-bulgar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Bulgarisch-Spezialwortschatz Gastronom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bulgarisch-gastronomie-tourismus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Bulgarisch-Spezialwortschatz Natur und Geograph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bulgarisch-natur-geographie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Bulgarisch-Spezialwortschatz Auswander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swandern-nach-bulgarie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Bulgarisch-Spezialwortschatz Au-pair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-pair-in-bulgarie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Bulgarisch-Spezialwortschatz Flirte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bulgarisch-flirtkurs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Bulgarisch-Spezialwortschatzpaket-DVD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Bulgaren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06-4</text:p>
          </table:table-cell>
          <table:table-cell office:value-type="string" calcext:value-type="string">
            <text:p>http://www.deutsch-als-fremdsprache-lernen.de/deutsch-fuer-bulgaren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Bulgaren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bulgaren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Bulgar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Bulgaren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bulgaren-aufbau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Bulgaren-Fachwortschatz CD-ROM + MP3-Audio-C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bulgaren-fachwortschatz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 für Bulgaren-Komplettpaket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Bulgaren-Businesskurspaket-DV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bulgaren-businesskurs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Chinesisch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304-8</text:p>
          </table:table-cell>
          <table:table-cell office:value-type="string" calcext:value-type="string">
            <text:p>http://www.sprachenlernen24.de/chines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Chinesisch-Basis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804-3</text:p>
          </table:table-cell>
          <table:table-cell office:value-type="string" calcext:value-type="string">
            <text:p>http://www.sprachenlernen24.de/chines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Chines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06-1</text:p>
          </table:table-cell>
          <table:table-cell office:value-type="string" calcext:value-type="string">
            <text:p>http://www.sprachenlernen24.de/chines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Chines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00-1</text:p>
          </table:table-cell>
          <table:table-cell office:value-type="string" calcext:value-type="string">
            <text:p>http://www.sprachenlernen24.de/chines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Chinesisch-Fachwortschatz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406-9</text:p>
          </table:table-cell>
          <table:table-cell office:value-type="string" calcext:value-type="string">
            <text:p>http://www.sprachenlernen24.de/chinesisch-fachwortschatz-vokabeltrainer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Chinesisch-Komplettpake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SBN 978-3-86725-702-2</text:p>
          </table:table-cell>
          <table:table-cell table:number-columns-repeated="1020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Chinesisch-Businesskurspaket-DV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505-9</text:p>
          </table:table-cell>
          <table:table-cell office:value-type="string" calcext:value-type="string">
            <text:p>http://www.sprachenlernen24-businesskurse.de/business-chinesisch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Chines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05-8</text:p>
          </table:table-cell>
          <table:table-cell office:value-type="string" calcext:value-type="string">
            <text:p>http://www.sprachenlernen24-kindersprachkurse.de/chinesisch-fuer-kinder-chines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Chines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06-8</text:p>
          </table:table-cell>
          <table:table-cell office:value-type="string" calcext:value-type="string">
            <text:p>http://www.sprachenlernen24.de/woerterbuch-deutsch-chines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Chinesisch-Spezialwortschatz Gastronom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chinesisch-gastronomie-tourismus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Chinesisch-Spezialwortschatz Natur und Geograph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chinesisch-natur-geographie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Chinesisch-Spezialwortschatz Auswander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swandern-nach-china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Chinesisch-Spezialwortschatz Au-pair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-pair-in-china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Chinesisch-Spezialwortschatz Flirte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chinesisch-flirtkurs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Chinesisch-Spezialwortschatzpaket-DVD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Chinesen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07-1</text:p>
          </table:table-cell>
          <table:table-cell office:value-type="string" calcext:value-type="string">
            <text:p>http://www.deutsch-als-fremdsprache-lernen.de/deutsch-fuer-chinesen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Chinesen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chinesen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Chines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Chinesen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chinesen-aufbau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Chinesen-Fachwortschatz CD-ROM + MP3-Audio-C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chinesen-fachwortschatz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 für Chinesen-Komplettpaket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Chinesen-Businesskurspaket-DV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chinesen-businesskurs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änisch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305-5</text:p>
          </table:table-cell>
          <table:table-cell office:value-type="string" calcext:value-type="string">
            <text:p>http://www.sprachenlernen24.de/daen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änisch-Basis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805-0</text:p>
          </table:table-cell>
          <table:table-cell office:value-type="string" calcext:value-type="string">
            <text:p>http://www.sprachenlernen24.de/daen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än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07-8</text:p>
          </table:table-cell>
          <table:table-cell office:value-type="string" calcext:value-type="string">
            <text:p>http://www.sprachenlernen24.de/daen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än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01-8</text:p>
          </table:table-cell>
          <table:table-cell office:value-type="string" calcext:value-type="string">
            <text:p>http://www.sprachenlernen24.de/daen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änisch-Fachwortschatz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407-6</text:p>
          </table:table-cell>
          <table:table-cell office:value-type="string" calcext:value-type="string">
            <text:p>http://www.sprachenlernen24.de/daenisch-fachwortschatz-vokabeltrainer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änisch-Komplettpake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SBN 978-3-86725-703-9</text:p>
          </table:table-cell>
          <table:table-cell table:number-columns-repeated="1020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änisch-Businesskurspaket-DV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506-6</text:p>
          </table:table-cell>
          <table:table-cell office:value-type="string" calcext:value-type="string">
            <text:p>http://www.sprachenlernen24-businesskurse.de/business-daenisch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än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06-5</text:p>
          </table:table-cell>
          <table:table-cell office:value-type="string" calcext:value-type="string">
            <text:p>http://www.sprachenlernen24-kindersprachkurse.de/daenisch-fuer-kinder-daen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Dän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07-5</text:p>
          </table:table-cell>
          <table:table-cell office:value-type="string" calcext:value-type="string">
            <text:p>http://www.sprachenlernen24.de/woerterbuch-deutsch-daen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änisch-Spezialwortschatz Gastronom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daenisch-gastronomie-tourismus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änisch-Spezialwortschatz Natur und Geograph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daenisch-natur-geographie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änisch-Spezialwortschatz Auswander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swandern-nach-daenemark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änisch-Spezialwortschatz Au-pair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-pair-in-daenemark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änisch-Spezialwortschatz Flirte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daenisch-flirtkurs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änisch-Spezialwortschatzpaket-DVD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Dänen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08-8</text:p>
          </table:table-cell>
          <table:table-cell office:value-type="string" calcext:value-type="string">
            <text:p>http://www.deutsch-als-fremdsprache-lernen.de/deutsch-fuer-daenen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Dänen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daenen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Dän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Dänen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daenen-aufbau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Dänen-Fachwortschatz CD-ROM + MP3-Audio-C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daenen-fachwortschatz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 für Dänen-Komplettpaket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Dänen-Businesskurspaket-DV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daenen-businesskurs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ari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82-5</text:p>
          </table:table-cell>
          <table:table-cell office:value-type="string" calcext:value-type="string">
            <text:p>http://www.sprachenlernen24.de/dari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ari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Dari-Wörterbuch</text:p>
          </table:table-cell>
          <table:table-cell office:value-type="float" office:value="19.95" calcext:value-type="float">
            <text:p>19,95</text:p>
          </table:table-cell>
          <table:table-cell/>
          <table:table-cell office:value-type="string" calcext:value-type="string">
            <text:p>http://www.sprachenlernen24.de/woerterbuch-deutsch-dari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Afghan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Afghanen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306-2</text:p>
          </table:table-cell>
          <table:table-cell office:value-type="string" calcext:value-type="string">
            <text:p>http://www.sprachenlernen24.de/deut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-Basis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806-7</text:p>
          </table:table-cell>
          <table:table-cell office:value-type="string" calcext:value-type="string">
            <text:p>http://www.sprachenlernen24.de/deut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08-5</text:p>
          </table:table-cell>
          <table:table-cell office:value-type="string" calcext:value-type="string">
            <text:p>http://www.sprachenlernen24.de/deut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23-0</text:p>
          </table:table-cell>
          <table:table-cell office:value-type="string" calcext:value-type="string">
            <text:p>http://www.sprachenlernen24.de/deut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-Fachwortschatz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408-3</text:p>
          </table:table-cell>
          <table:table-cell office:value-type="string" calcext:value-type="string">
            <text:p>http://www.sprachenlernen24.de/deutsch-fachwortschatz-vokabeltrainer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-Komplettpake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SBN 978-3-86725-724-4</text:p>
          </table:table-cell>
          <table:table-cell table:number-columns-repeated="1020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-Businesskurspaket-DV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507-3</text:p>
          </table:table-cell>
          <table:table-cell office:value-type="string" calcext:value-type="string">
            <text:p>http://www.sprachenlernen24-businesskurse.de/business-deutsch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07-2</text:p>
          </table:table-cell>
          <table:table-cell office:value-type="string" calcext:value-type="string">
            <text:p>http://www.sprachenlernen24-kindersprachkurse.de/deutsch-fuer-kinder-deut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Deut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08-2</text:p>
          </table:table-cell>
          <table:table-cell office:value-type="string" calcext:value-type="string">
            <text:p>http://www.sprachenlernen24.de/woerterbuch-deutsch-deut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-Spezialwortschatz Gastronom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deutsch-gastronomie-tourismus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-Spezialwortschatz Natur und Geograph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deutsch-natur-geographie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-Spezialwortschatz Auswander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swandern-nach-deutschland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-Spezialwortschatz Au-pair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-pair-in-deutschland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-Spezialwortschatz Flirte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deutsch-flirtkurs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-Spezialwortschatzpaket-DVD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Englisch-Basiskurs CD-ROM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307-9</text:p>
          </table:table-cell>
          <table:table-cell office:value-type="string" calcext:value-type="string">
            <text:p>http://www.sprachenlernen24.de/engl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Englisch-Basiskurs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807-4</text:p>
          </table:table-cell>
          <table:table-cell office:value-type="string" calcext:value-type="string">
            <text:p>http://www.sprachenlernen24.de/engl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Engl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09-2</text:p>
          </table:table-cell>
          <table:table-cell office:value-type="string" calcext:value-type="string">
            <text:p>http://www.sprachenlernen24.de/engl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Engl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02-5</text:p>
          </table:table-cell>
          <table:table-cell office:value-type="string" calcext:value-type="string">
            <text:p>http://www.sprachenlernen24.de/engl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Englisch-Fachwortschatz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409-0</text:p>
          </table:table-cell>
          <table:table-cell office:value-type="string" calcext:value-type="string">
            <text:p>http://www.sprachenlernen24.de/englisch-fachwortschatz-vokabeltrainer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Englisch-Komplettpake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SBN 978-3-86725-704-6</text:p>
          </table:table-cell>
          <table:table-cell table:number-columns-repeated="1020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Englisch-Businesskurspaket-DV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508-0</text:p>
          </table:table-cell>
          <table:table-cell office:value-type="string" calcext:value-type="string">
            <text:p>http://www.sprachenlernen24-businesskurse.de/business-englisch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Engl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08-9</text:p>
          </table:table-cell>
          <table:table-cell office:value-type="string" calcext:value-type="string">
            <text:p>http://www.sprachenlernen24-kindersprachkurse.de/englisch-fuer-kinder-engl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Engl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09-9</text:p>
          </table:table-cell>
          <table:table-cell office:value-type="string" calcext:value-type="string">
            <text:p>http://www.sprachenlernen24.de/woerterbuch-deutsch-engl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Englisch-Spezialwortschatz Gastronom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englisch-gastronomie-tourismus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Englisch-Spezialwortschatz Natur und Geograph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englisch-natur-geographie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Englisch-Spezialwortschatz Auswander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swandern-nach-england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Englisch-Spezialwortschatz Au-pair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-pair-in-england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Englisch-Spezialwortschatz Flirte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englisch-flirtkurs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Englisch-Spezialwortschatzpaket-DVD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Engländer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09-5</text:p>
          </table:table-cell>
          <table:table-cell office:value-type="string" calcext:value-type="string">
            <text:p>http://www.deutsch-als-fremdsprache-lernen.de/deutsch-fuer-englaender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Engländer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englaender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Engländer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Engländer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englaender-aufbau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Engländer-Fachwortschatz CD-ROM + MP3-Audio-C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englaender-fachwortschatz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 für Engländer-Komplettpaket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Engländer-Businesskurspaket-DV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englaender-business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Esperanto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72-3</text:p>
          </table:table-cell>
          <table:table-cell office:value-type="string" calcext:value-type="string">
            <text:p>http://www.sprachenlernen24.de/woerterbuch-deutsch-esperanto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Estnisch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339-0</text:p>
          </table:table-cell>
          <table:table-cell office:value-type="string" calcext:value-type="string">
            <text:p>http://www.sprachenlernen24.de/estn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Estnisch-Basis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808-1</text:p>
          </table:table-cell>
          <table:table-cell office:value-type="string" calcext:value-type="string">
            <text:p>http://www.sprachenlernen24.de/estn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Estn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10-8</text:p>
          </table:table-cell>
          <table:table-cell office:value-type="string" calcext:value-type="string">
            <text:p>http://www.sprachenlernen24.de/estn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Estnisch-XL-Paket</text:p>
          </table:table-cell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Estn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10-5</text:p>
          </table:table-cell>
          <table:table-cell office:value-type="string" calcext:value-type="string">
            <text:p>http://www.sprachenlernen24.de/woerterbuch-deutsch-estn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Esten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10-1</text:p>
          </table:table-cell>
          <table:table-cell office:value-type="string" calcext:value-type="string">
            <text:p>http://www.deutsch-als-fremdsprache-lernen.de/deutsch-fuer-esten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Esten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esten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Est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Deutsch für Esten-XL-Paket</text:p>
          </table:table-cell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Filipino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12-2</text:p>
          </table:table-cell>
          <table:table-cell office:value-type="string" calcext:value-type="string">
            <text:p>http://www.sprachenlernen24.de/filipino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Filipino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Filipino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12-9</text:p>
          </table:table-cell>
          <table:table-cell office:value-type="string" calcext:value-type="string">
            <text:p>http://www.sprachenlernen24.de/woerterbuch-deutsch-filipino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Filipinos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Filipinos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Finnisch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308-6</text:p>
          </table:table-cell>
          <table:table-cell office:value-type="string" calcext:value-type="string">
            <text:p>http://www.sprachenlernen24.de/finn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Finnisch-Basis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809-8</text:p>
          </table:table-cell>
          <table:table-cell office:value-type="string" calcext:value-type="string">
            <text:p>http://www.sprachenlernen24.de/finn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Finn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11-5</text:p>
          </table:table-cell>
          <table:table-cell office:value-type="string" calcext:value-type="string">
            <text:p>http://www.sprachenlernen24.de/finn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Finn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03-2</text:p>
          </table:table-cell>
          <table:table-cell office:value-type="string" calcext:value-type="string">
            <text:p>http://www.sprachenlernen24.de/finn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Finnisch-Fachwortschatz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410-6</text:p>
          </table:table-cell>
          <table:table-cell office:value-type="string" calcext:value-type="string">
            <text:p>http://www.sprachenlernen24.de/finnisch-fachwortschatz-vokabeltrainer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Finnisch-Komplettpake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SBN 978-3-86725-705-3</text:p>
          </table:table-cell>
          <table:table-cell table:number-columns-repeated="1020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Finnisch-Businesskurspaket-DV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509-7</text:p>
          </table:table-cell>
          <table:table-cell office:value-type="string" calcext:value-type="string">
            <text:p>http://www.sprachenlernen24-businesskurse.de/business-finnisch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Finn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09-6</text:p>
          </table:table-cell>
          <table:table-cell office:value-type="string" calcext:value-type="string">
            <text:p>http://www.sprachenlernen24-kindersprachkurse.de/finnisch-fuer-kinder-finn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Finn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11-2</text:p>
          </table:table-cell>
          <table:table-cell office:value-type="string" calcext:value-type="string">
            <text:p>http://www.sprachenlernen24.de/woerterbuch-deutsch-finn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Finnisch-Spezialwortschatz Gastronom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finnisch-gastronomie-tourismus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Finnisch-Spezialwortschatz Natur und Geograph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finnisch-natur-geographie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Finnisch-Spezialwortschatz Auswander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swandern-nach-finnland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Finnisch-Spezialwortschatz Au-pair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-pair-in-finnland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Finnisch-Spezialwortschatz Flirte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finnisch-flirtkurs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Finnisch-Spezialwortschatzpaket-DVD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Finnen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11-8</text:p>
          </table:table-cell>
          <table:table-cell office:value-type="string" calcext:value-type="string">
            <text:p>http://www.deutsch-als-fremdsprache-lernen.de/deutsch-fuer-finnen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Finnen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finnen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Finn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Finnen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finnen-aufbau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Finnen-Fachwortschatz CD-ROM + MP3-Audio-C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finnen-fachwortschatz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 für Finnen-Komplettpaket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Finnen-Businesskurspaket-DV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finnen-businesskurs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Französisch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309-3</text:p>
          </table:table-cell>
          <table:table-cell office:value-type="string" calcext:value-type="string">
            <text:p>http://www.sprachenlernen24.de/franzoes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Französisch-Basis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810-4</text:p>
          </table:table-cell>
          <table:table-cell office:value-type="string" calcext:value-type="string">
            <text:p>http://www.sprachenlernen24.de/franzoes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Französ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13-9</text:p>
          </table:table-cell>
          <table:table-cell office:value-type="string" calcext:value-type="string">
            <text:p>http://www.sprachenlernen24.de/franzoes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Französ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04-9</text:p>
          </table:table-cell>
          <table:table-cell office:value-type="string" calcext:value-type="string">
            <text:p>http://www.sprachenlernen24.de/franzoes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Französisch-Fachwortschatz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411-3</text:p>
          </table:table-cell>
          <table:table-cell office:value-type="string" calcext:value-type="string">
            <text:p>http://www.sprachenlernen24.de/franzoesisch-fachwortschatz-vokabeltrainer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Französisch-Komplettpake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SBN 978-3-86725-706-0</text:p>
          </table:table-cell>
          <table:table-cell table:number-columns-repeated="1020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Französisch-Businesskurspaket-DV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510-3</text:p>
          </table:table-cell>
          <table:table-cell office:value-type="string" calcext:value-type="string">
            <text:p>http://www.sprachenlernen24-businesskurse.de/business-franzoesisch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Französ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10-2</text:p>
          </table:table-cell>
          <table:table-cell office:value-type="string" calcext:value-type="string">
            <text:p>http://www.sprachenlernen24-kindersprachkurse.de/franzoesisch-fuer-kinder-franzoes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Französ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13-6</text:p>
          </table:table-cell>
          <table:table-cell office:value-type="string" calcext:value-type="string">
            <text:p>http://www.sprachenlernen24.de/woerterbuch-deutsch-franzoes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Französisch-Spezialwortschatz Gastronom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franzoesisch-gastronomie-tourismus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Französisch-Spezialwortschatz Natur und Geograph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franzoesisch-natur-geographie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Französisch-Spezialwortschatz Auswander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swandern-nach-frankreich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Französisch-Spezialwortschatz Au-pair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-pair-in-frankreich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Französisch-Spezialwortschatz Flirte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franzoesisch-flirtkurs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Französisch-Spezialwortschatzpaket-DVD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Franzosen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12-5</text:p>
          </table:table-cell>
          <table:table-cell office:value-type="string" calcext:value-type="string">
            <text:p>http://www.deutsch-als-fremdsprache-lernen.de/deutsch-fuer-franzosen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Franzosen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franzosen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Franzos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Franzosen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franzosen-aufbau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Franzosen-Fachwortschatz CD-ROM + MP3-Audio-C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franzosen-fachwortschatz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 für Franzosen-Komplettpaket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Franzosen-Businesskurspaket-DV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franzosen-businesskurs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Georg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57-3</text:p>
          </table:table-cell>
          <table:table-cell office:value-type="string" calcext:value-type="string">
            <text:p>http://www.sprachenlernen24.de/georg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Georgisch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Georg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57-0</text:p>
          </table:table-cell>
          <table:table-cell office:value-type="string" calcext:value-type="string">
            <text:p>http://www.sprachenlernen24.de/woerterbuch-deutsch-georg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Georgier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Georgier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Griechisch-Basiskurs CD-ROM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310-9</text:p>
          </table:table-cell>
          <table:table-cell office:value-type="string" calcext:value-type="string">
            <text:p>http://www.sprachenlernen24.de/griech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Griechisch-Basiskurs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811-1</text:p>
          </table:table-cell>
          <table:table-cell office:value-type="string" calcext:value-type="string">
            <text:p>http://www.sprachenlernen24.de/griech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Griech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14-6</text:p>
          </table:table-cell>
          <table:table-cell office:value-type="string" calcext:value-type="string">
            <text:p>http://www.sprachenlernen24.de/griech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Griech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15-5</text:p>
          </table:table-cell>
          <table:table-cell office:value-type="string" calcext:value-type="string">
            <text:p>http://www.sprachenlernen24.de/griech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Griechisch-Fachwortschatz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412-0</text:p>
          </table:table-cell>
          <table:table-cell office:value-type="string" calcext:value-type="string">
            <text:p>http://www.sprachenlernen24.de/griechisch-fachwortschatz-vokabeltrainer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Griechisch-Komplettpake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SBN 978-3-86725-707-7</text:p>
          </table:table-cell>
          <table:table-cell table:number-columns-repeated="1020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Griechisch-Businesskurspaket-DV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511-0</text:p>
          </table:table-cell>
          <table:table-cell office:value-type="string" calcext:value-type="string">
            <text:p>http://www.sprachenlernen24-businesskurse.de/business-griechisch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Griech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11-9</text:p>
          </table:table-cell>
          <table:table-cell office:value-type="string" calcext:value-type="string">
            <text:p>http://www.sprachenlernen24-kindersprachkurse.de/griechisch-fuer-kinder-griech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Griech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14-3</text:p>
          </table:table-cell>
          <table:table-cell office:value-type="string" calcext:value-type="string">
            <text:p>http://www.sprachenlernen24.de/woerterbuch-deutsch-griech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Griechisch-Spezialwortschatz Gastronom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griechisch-gastronomie-tourismus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Griechisch-Spezialwortschatz Natur und Geograph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griechisch-natur-geographie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Griechisch-Spezialwortschatz Auswander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swandern-nach-griechenland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Griechisch-Spezialwortschatz Au-pair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-pair-in-griechenland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Griechisch-Spezialwortschatz Flirte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griechisch-flirtkurs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Griechisch-Spezialwortschatzpaket-DVD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Griechen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13-2</text:p>
          </table:table-cell>
          <table:table-cell office:value-type="string" calcext:value-type="string">
            <text:p>http://www.deutsch-als-fremdsprache-lernen.de/deutsch-fuer-griechen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Griechen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griechen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Griech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Griechen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griechen-aufbau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Griechen-Fachwortschatz CD-ROM + MP3-Audio-C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griechen-fachwortschatz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 für Griechen-Komplettpaket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Griechen-Businesskurspaket-DV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griechen-business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Hebräisch-Basiskurs CD-ROM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343-7</text:p>
          </table:table-cell>
          <table:table-cell office:value-type="string" calcext:value-type="string">
            <text:p>http://www.sprachenlernen24.de/hebrae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59.95" calcext:value-type="float">
            <text:p>59,95</text:p>
          </table:table-cell>
          <table:table-cell office:value-type="string" calcext:value-type="string">
            <text:p>Hebräisch-Basiskurs CD-ROM + MP3-Audio-CD</text:p>
          </table:table-cell>
          <table:table-cell office:value-type="float" office:value="59.95" calcext:value-type="float">
            <text:p>59,95</text:p>
          </table:table-cell>
          <table:table-cell office:value-type="string" calcext:value-type="string">
            <text:p>ISBN 978-3-86725-843-2</text:p>
          </table:table-cell>
          <table:table-cell office:value-type="string" calcext:value-type="string">
            <text:p>http://www.sprachenlernen24.de/hebrae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Hebrä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15-3</text:p>
          </table:table-cell>
          <table:table-cell office:value-type="string" calcext:value-type="string">
            <text:p>http://www.sprachenlernen24.de/hebrae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Hebräisch-XL-Paket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Hebrä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15-0</text:p>
          </table:table-cell>
          <table:table-cell office:value-type="string" calcext:value-type="string">
            <text:p>http://www.sprachenlernen24.de/woerterbuch-deutsch-hebrae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Israelis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14-9</text:p>
          </table:table-cell>
          <table:table-cell office:value-type="string" calcext:value-type="string">
            <text:p>http://www.deutsch-als-fremdsprache-lernen.de/deutsch-fuer-israelis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Israelis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israelis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Israelis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Deutsch für Israelis-XL-Paket</text:p>
          </table:table-cell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Hindi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311-6</text:p>
          </table:table-cell>
          <table:table-cell office:value-type="string" calcext:value-type="string">
            <text:p>http://www.sprachenlernen24.de/hindi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Hindi-Basis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812-8</text:p>
          </table:table-cell>
          <table:table-cell office:value-type="string" calcext:value-type="string">
            <text:p>http://www.sprachenlernen24.de/hindi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Hindi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16-0</text:p>
          </table:table-cell>
          <table:table-cell office:value-type="string" calcext:value-type="string">
            <text:p>http://www.sprachenlernen24.de/hindi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Hindi-XL-Paket</text:p>
          </table:table-cell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Hindi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16-7</text:p>
          </table:table-cell>
          <table:table-cell office:value-type="string" calcext:value-type="string">
            <text:p>http://www.sprachenlernen24.de/woerterbuch-deutsch-hindi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Inder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15-6</text:p>
          </table:table-cell>
          <table:table-cell office:value-type="string" calcext:value-type="string">
            <text:p>http://www.deutsch-als-fremdsprache-lernen.de/deutsch-fuer-inder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Inder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inder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Inder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Deutsch für Inder-XL-Paket</text:p>
          </table:table-cell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Indonesisch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312-3</text:p>
          </table:table-cell>
          <table:table-cell office:value-type="string" calcext:value-type="string">
            <text:p>http://www.sprachenlernen24.de/indones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Indonesisch-Basis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813-5</text:p>
          </table:table-cell>
          <table:table-cell office:value-type="string" calcext:value-type="string">
            <text:p>http://www.sprachenlernen24.de/indones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Indones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17-7</text:p>
          </table:table-cell>
          <table:table-cell office:value-type="string" calcext:value-type="string">
            <text:p>http://www.sprachenlernen24.de/indones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Indones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22-3</text:p>
          </table:table-cell>
          <table:table-cell office:value-type="string" calcext:value-type="string">
            <text:p>http://www.sprachenlernen24.de/indones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Indonesisch-Fachwortschatz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414-4</text:p>
          </table:table-cell>
          <table:table-cell office:value-type="string" calcext:value-type="string">
            <text:p>http://www.sprachenlernen24.de/indonesisch-fachwortschatz-vokabeltrainer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Indonesisch-Komplettpake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SBN 978-3-86725-723-7</text:p>
          </table:table-cell>
          <table:table-cell table:number-columns-repeated="1020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Indonesisch-Businesskurspaket-DV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513-4</text:p>
          </table:table-cell>
          <table:table-cell office:value-type="string" calcext:value-type="string">
            <text:p>http://www.sprachenlernen24-businesskurse.de/business-indonesisch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Indones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13-3</text:p>
          </table:table-cell>
          <table:table-cell office:value-type="string" calcext:value-type="string">
            <text:p>http://www.sprachenlernen24-kindersprachkurse.de/indonesisch-fuer-kinder-indones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Indones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17-4</text:p>
          </table:table-cell>
          <table:table-cell office:value-type="string" calcext:value-type="string">
            <text:p>http://www.sprachenlernen24.de/woerterbuch-deutsch-indones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Indonesisch-Spezialwortschatz Gastronom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indonesisch-gastronomie-tourismus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Indonesisch-Spezialwortschatz Natur und Geograph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indonesisch-natur-geographie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Indonesisch-Spezialwortschatz Auswander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swandern-nach-indonesie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Indonesisch-Spezialwortschatz Au-pair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-pair-in-indonesie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Indonesisch-Spezialwortschatz Flirte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indonesisch-flirtkurs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Indonesisch-Spezialwortschatzpaket-DVD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Indonesier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16-3</text:p>
          </table:table-cell>
          <table:table-cell office:value-type="string" calcext:value-type="string">
            <text:p>http://www.deutsch-als-fremdsprache-lernen.de/deutsch-fuer-indonesier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Indonesier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indonesier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Indonesier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Indonesier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indonesier-aufbau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Indonesier-Fachwortschatz CD-ROM + MP3-Audio-C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indonesier-fachwortschatz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 für Indonesier-Komplettpaket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Indonesier-Businesskurspaket-DV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indonesier-businesskurs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Isländisch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313-0</text:p>
          </table:table-cell>
          <table:table-cell office:value-type="string" calcext:value-type="string">
            <text:p>http://www.sprachenlernen24.de/islaend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Isländisch-Basis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821-0</text:p>
          </table:table-cell>
          <table:table-cell office:value-type="string" calcext:value-type="string">
            <text:p>http://www.sprachenlernen24.de/islaend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Isländ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18-4</text:p>
          </table:table-cell>
          <table:table-cell office:value-type="string" calcext:value-type="string">
            <text:p>http://www.sprachenlernen24.de/islaend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Isländ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05-6</text:p>
          </table:table-cell>
          <table:table-cell office:value-type="string" calcext:value-type="string">
            <text:p>http://www.sprachenlernen24.de/islaend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Isländisch-XXL-Paket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ISBN 978-3-86725-708-4</text:p>
          </table:table-cell>
          <table:table-cell table:number-columns-repeated="1020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Isländ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14-0</text:p>
          </table:table-cell>
          <table:table-cell office:value-type="string" calcext:value-type="string">
            <text:p>http://www.sprachenlernen24-kindersprachkurse.de/islaendisch-fuer-kinder-islaend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Isländ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18-1</text:p>
          </table:table-cell>
          <table:table-cell office:value-type="string" calcext:value-type="string">
            <text:p>http://www.sprachenlernen24.de/woerterbuch-deutsch-islaend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Isländer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17-0</text:p>
          </table:table-cell>
          <table:table-cell office:value-type="string" calcext:value-type="string">
            <text:p>http://www.deutsch-als-fremdsprache-lernen.de/deutsch-fuer-islaender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Isländer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islaender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Isländer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Isländer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islaender-aufbaukurs/</text:p>
          </table:table-cell>
          <table:table-cell table:number-columns-repeated="101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Deutsch für Isländer-XXL-Paket</text:p>
          </table:table-cell>
          <table:table-cell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Italienisch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314-7</text:p>
          </table:table-cell>
          <table:table-cell office:value-type="string" calcext:value-type="string">
            <text:p>http://www.sprachenlernen24.de/italien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Italienisch-Basis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814-2</text:p>
          </table:table-cell>
          <table:table-cell office:value-type="string" calcext:value-type="string">
            <text:p>http://www.sprachenlernen24.de/italien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Italien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19-1</text:p>
          </table:table-cell>
          <table:table-cell office:value-type="string" calcext:value-type="string">
            <text:p>http://www.sprachenlernen24.de/italien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Italien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06-3</text:p>
          </table:table-cell>
          <table:table-cell office:value-type="string" calcext:value-type="string">
            <text:p>http://www.sprachenlernen24.de/italien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Italienisch-Fachwortschatz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416-8</text:p>
          </table:table-cell>
          <table:table-cell office:value-type="string" calcext:value-type="string">
            <text:p>http://www.sprachenlernen24.de/italienisch-fachwortschatz-vokabeltrainer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Italienisch-Komplettpake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SBN 978-3-86725-709-1</text:p>
          </table:table-cell>
          <table:table-cell table:number-columns-repeated="1020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Italienisch-Businesskurspaket-DV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515-8</text:p>
          </table:table-cell>
          <table:table-cell office:value-type="string" calcext:value-type="string">
            <text:p>http://www.sprachenlernen24-businesskurse.de/business-italienisch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Italien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15-7</text:p>
          </table:table-cell>
          <table:table-cell office:value-type="string" calcext:value-type="string">
            <text:p>http://www.sprachenlernen24-kindersprachkurse.de/italienisch-fuer-kinder-italien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Italien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19-8</text:p>
          </table:table-cell>
          <table:table-cell office:value-type="string" calcext:value-type="string">
            <text:p>http://www.sprachenlernen24.de/woerterbuch-deutsch-italien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Italienisch-Spezialwortschatz Gastronom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italienisch-gastronomie-tourismus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Italienisch-Spezialwortschatz Natur und Geograph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italienisch-natur-geographie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Italienisch-Spezialwortschatz Auswander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swandern-nach-italie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Italienisch-Spezialwortschatz Au-pair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-pair-in-italie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Italienisch-Spezialwortschatz Flirte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italienisch-flirtkurs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Italienisch-Spezialwortschatzpaket-DVD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Italiener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18-7</text:p>
          </table:table-cell>
          <table:table-cell office:value-type="string" calcext:value-type="string">
            <text:p>http://www.deutsch-als-fremdsprache-lernen.de/deutsch-fuer-italiener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Italiener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italiener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Italiener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Italiener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italiener-aufbau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Italiener-Fachwortschatz CD-ROM + MP3-Audio-C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italiener-fachwortschatz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 für Italiener-Komplettpaket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Italiener-Businesskurspaket-DV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italiener-businesskurs/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Japanisch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315-4</text:p>
          </table:table-cell>
          <table:table-cell office:value-type="string" calcext:value-type="string">
            <text:p>http://www.sprachenlernen24.de/japan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Japanisch-Basis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815-9</text:p>
          </table:table-cell>
          <table:table-cell office:value-type="string" calcext:value-type="string">
            <text:p>http://www.sprachenlernen24.de/japan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Japan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20-7</text:p>
          </table:table-cell>
          <table:table-cell office:value-type="string" calcext:value-type="string">
            <text:p>http://www.sprachenlernen24.de/japan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Japan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38-4</text:p>
          </table:table-cell>
          <table:table-cell office:value-type="string" calcext:value-type="string">
            <text:p>http://www.sprachenlernen24.de/japan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Japanisch-Fachwortschatz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436-6</text:p>
          </table:table-cell>
          <table:table-cell office:value-type="string" calcext:value-type="string">
            <text:p>http://www.sprachenlernen24.de/japanisch-fachwortschatz-vokabeltrainer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Japanisch-Komplettpake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SBN 978-3-86725-744-2</text:p>
          </table:table-cell>
          <table:table-cell table:number-columns-repeated="1020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Japan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45-4</text:p>
          </table:table-cell>
          <table:table-cell office:value-type="string" calcext:value-type="string">
            <text:p>http://www.sprachenlernen24-kindersprachkurse.de/japanisch-fuer-kinder-japan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Japan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20-4</text:p>
          </table:table-cell>
          <table:table-cell office:value-type="string" calcext:value-type="string">
            <text:p>http://www.sprachenlernen24.de/woerterbuch-deutsch-japan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Japanisch-Spezialwortschatz Gastronom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japanisch-gastronomie-tourismus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Japanisch-Spezialwortschatz Natur und Geograph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japanisch-natur-geographie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Japanisch-Spezialwortschatz Auswander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swandern-nach-japa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Japanisch-Spezialwortschatz Au-pair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-pair-in-japa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Japanisch-Spezialwortschatz Flirte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japanisch-flirtkurs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Japanisch-Spezialwortschatzpaket-DVD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Japaner-Basiskurs CD-ROM</text:p>
          </table:table-cell>
          <table:table-cell office:value-type="float" office:value="29.95" calcext:value-type="float">
            <text:p>29,95</text:p>
          </table:table-cell>
          <table:table-cell/>
          <table:table-cell office:value-type="string" calcext:value-type="string">
            <text:p>http://www.deutsch-als-fremdsprache-lernen.de/deutsch-fuer-japaner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Japaner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japaner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Japaner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Japaner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japaner-aufbau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Japaner-Fachwortschatz CD-ROM + MP3-Audio-C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japaner-fachwortschatz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 für Japaner-Komplettpaket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Jordanisch-Basiskurs CD-ROM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348-2</text:p>
          </table:table-cell>
          <table:table-cell office:value-type="string" calcext:value-type="string">
            <text:p>http://www.sprachenlernen24.de/jordan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59.95" calcext:value-type="float">
            <text:p>59,95</text:p>
          </table:table-cell>
          <table:table-cell office:value-type="string" calcext:value-type="string">
            <text:p>Jordanisch-Basiskurs CD-ROM + MP3-Audio-CD</text:p>
          </table:table-cell>
          <table:table-cell office:value-type="float" office:value="59.95" calcext:value-type="float">
            <text:p>59,95</text:p>
          </table:table-cell>
          <table:table-cell office:value-type="string" calcext:value-type="string">
            <text:p>ISBN 978-3-86725-848-7</text:p>
          </table:table-cell>
          <table:table-cell office:value-type="string" calcext:value-type="string">
            <text:p>http://www.sprachenlernen24.de/jordan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Jordan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77-1</text:p>
          </table:table-cell>
          <table:table-cell office:value-type="string" calcext:value-type="string">
            <text:p>http://www.sprachenlernen24.de/jordan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Jordan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46-9</text:p>
          </table:table-cell>
          <table:table-cell office:value-type="string" calcext:value-type="string">
            <text:p>http://www.sprachenlernen24.de/jordan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Jordanisch-XXL-Paket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ISBN 978-3-86725-775-6</text:p>
          </table:table-cell>
          <table:table-cell table:number-columns-repeated="1020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Jordan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36-2</text:p>
          </table:table-cell>
          <table:table-cell office:value-type="string" calcext:value-type="string">
            <text:p>http://www.sprachenlernen24-kindersprachkurse.de/jordanisch-fuer-kinder-jordan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Jordanisch-Wörterbuch</text:p>
          </table:table-cell>
          <table:table-cell office:value-type="float" office:value="19.95" calcext:value-type="float">
            <text:p>19,95</text:p>
          </table:table-cell>
          <table:table-cell/>
          <table:table-cell office:value-type="string" calcext:value-type="string">
            <text:p>http://www.sprachenlernen24.de/woerterbuch-deutsch-jordan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Jordanier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20-0</text:p>
          </table:table-cell>
          <table:table-cell office:value-type="string" calcext:value-type="string">
            <text:p>http://www.deutsch-als-fremdsprache-lernen.de/deutsch-fuer-jordanier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Jordanier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jordanier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Jordanier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Jordanier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jordanier-aufbaukurs/</text:p>
          </table:table-cell>
          <table:table-cell table:number-columns-repeated="101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Deutsch für Jordanier-XXL-Paket</text:p>
          </table:table-cell>
          <table:table-cell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Kantones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61-0</text:p>
          </table:table-cell>
          <table:table-cell office:value-type="string" calcext:value-type="string">
            <text:p>http://www.sprachenlernen24.de/kantones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Kantonesisch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Kantones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61-7</text:p>
          </table:table-cell>
          <table:table-cell office:value-type="string" calcext:value-type="string">
            <text:p>http://www.sprachenlernen24.de/woerterbuch-deutsch-kantones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Kantones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Kantonesen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Kasach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59-7</text:p>
          </table:table-cell>
          <table:table-cell office:value-type="string" calcext:value-type="string">
            <text:p>http://www.sprachenlernen24.de/kasach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Kasachisch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Kasach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59-4</text:p>
          </table:table-cell>
          <table:table-cell office:value-type="string" calcext:value-type="string">
            <text:p>http://www.sprachenlernen24.de/woerterbuch-deutsch-kasach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Kasach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Kasachen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Katalanisch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316-1</text:p>
          </table:table-cell>
          <table:table-cell office:value-type="string" calcext:value-type="string">
            <text:p>http://www.sprachenlernen24.de/katalan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Katalanisch-Basis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816-6</text:p>
          </table:table-cell>
          <table:table-cell office:value-type="string" calcext:value-type="string">
            <text:p>http://www.sprachenlernen24.de/katalan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Katalan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21-4</text:p>
          </table:table-cell>
          <table:table-cell office:value-type="string" calcext:value-type="string">
            <text:p>http://www.sprachenlernen24.de/katalan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Katalan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39-1</text:p>
          </table:table-cell>
          <table:table-cell office:value-type="string" calcext:value-type="string">
            <text:p>http://www.sprachenlernen24.de/katalan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Katalanisch-XXL-Paket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ISBN 978-3-86725-747-3</text:p>
          </table:table-cell>
          <table:table-cell table:number-columns-repeated="1020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Katalan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40-9</text:p>
          </table:table-cell>
          <table:table-cell office:value-type="string" calcext:value-type="string">
            <text:p>http://www.sprachenlernen24-kindersprachkurse.de/katalanisch-fuer-kinder-katalan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Katalan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21-1</text:p>
          </table:table-cell>
          <table:table-cell office:value-type="string" calcext:value-type="string">
            <text:p>http://www.sprachenlernen24.de/woerterbuch-deutsch-katalan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Katalanen-Basiskurs CD-ROM</text:p>
          </table:table-cell>
          <table:table-cell office:value-type="float" office:value="29.95" calcext:value-type="float">
            <text:p>29,95</text:p>
          </table:table-cell>
          <table:table-cell/>
          <table:table-cell office:value-type="string" calcext:value-type="string">
            <text:p>http://www.deutsch-als-fremdsprache-lernen.de/deutsch-fuer-katalanen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Katalanen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katalanen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Katalan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Katalanen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katalanen-aufbaukurs/</text:p>
          </table:table-cell>
          <table:table-cell table:number-columns-repeated="101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Deutsch für Katalanen-XXL-Paket</text:p>
          </table:table-cell>
          <table:table-cell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Kirgis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52-8</text:p>
          </table:table-cell>
          <table:table-cell office:value-type="string" calcext:value-type="string">
            <text:p>http://www.sprachenlernen24.de/kirgis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Kirgisisch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Kirgis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52-5</text:p>
          </table:table-cell>
          <table:table-cell office:value-type="string" calcext:value-type="string">
            <text:p>http://www.sprachenlernen24.de/woerterbuch-deutsch-kirgis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Kirgis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Kirgisen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Koreanisch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317-8</text:p>
          </table:table-cell>
          <table:table-cell office:value-type="string" calcext:value-type="string">
            <text:p>http://www.sprachenlernen24.de/korean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Koreanisch-Basis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817-3</text:p>
          </table:table-cell>
          <table:table-cell office:value-type="string" calcext:value-type="string">
            <text:p>http://www.sprachenlernen24.de/korean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Korean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22-1</text:p>
          </table:table-cell>
          <table:table-cell office:value-type="string" calcext:value-type="string">
            <text:p>http://www.sprachenlernen24.de/korean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Korean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40-7</text:p>
          </table:table-cell>
          <table:table-cell office:value-type="string" calcext:value-type="string">
            <text:p>http://www.sprachenlernen24.de/korean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Koreanisch-Fachwortschatz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444-1</text:p>
          </table:table-cell>
          <table:table-cell office:value-type="string" calcext:value-type="string">
            <text:p>http://www.sprachenlernen24.de/koreanisch-fachwortschatz-vokabeltrainer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Koreanisch-Komplettpake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SBN 978-3-86725-749-7</text:p>
          </table:table-cell>
          <table:table-cell table:number-columns-repeated="1020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Korean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43-0</text:p>
          </table:table-cell>
          <table:table-cell office:value-type="string" calcext:value-type="string">
            <text:p>http://www.sprachenlernen24-kindersprachkurse.de/koreanisch-fuer-kinder-korean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Korean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22-8</text:p>
          </table:table-cell>
          <table:table-cell office:value-type="string" calcext:value-type="string">
            <text:p>http://www.sprachenlernen24.de/woerterbuch-deutsch-korean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Koreanisch-Spezialwortschatz Gastronom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koreanisch-gastronomie-tourismus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Koreanisch-Spezialwortschatz Natur und Geograph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koreanisch-natur-geographie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Koreanisch-Spezialwortschatz Auswander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swandern-nach-korea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Koreanisch-Spezialwortschatz Au-pair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-pair-in-korea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Koreanisch-Spezialwortschatz Flirte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koreanisch-flirtkurs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Koreanisch-Spezialwortschatzpaket-DVD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Koreaner-Basiskurs CD-ROM</text:p>
          </table:table-cell>
          <table:table-cell office:value-type="float" office:value="29.95" calcext:value-type="float">
            <text:p>29,95</text:p>
          </table:table-cell>
          <table:table-cell/>
          <table:table-cell office:value-type="string" calcext:value-type="string">
            <text:p>http://www.deutsch-als-fremdsprache-lernen.de/deutsch-fuer-koreaner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Koreaner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koreaner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Koreaner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Koreaner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koreaner-aufbau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Koreaner-Fachwortschatz CD-ROM + MP3-Audio-C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koreaner-fachwortschatz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 für Koreaner-Komplettpaket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Kroatisch-Basiskurs CD-ROM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318-5</text:p>
          </table:table-cell>
          <table:table-cell office:value-type="string" calcext:value-type="string">
            <text:p>http://www.sprachenlernen24.de/kroat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Kroatisch-Basiskurs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818-0</text:p>
          </table:table-cell>
          <table:table-cell office:value-type="string" calcext:value-type="string">
            <text:p>http://www.sprachenlernen24.de/kroat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Kroat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23-8</text:p>
          </table:table-cell>
          <table:table-cell office:value-type="string" calcext:value-type="string">
            <text:p>http://www.sprachenlernen24.de/kroat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Kroat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07-0</text:p>
          </table:table-cell>
          <table:table-cell office:value-type="string" calcext:value-type="string">
            <text:p>http://www.sprachenlernen24.de/kroat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Kroatisch-Fachwortschatz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417-5</text:p>
          </table:table-cell>
          <table:table-cell office:value-type="string" calcext:value-type="string">
            <text:p>http://www.sprachenlernen24.de/kroatisch-fachwortschatz-vokabeltrainer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Kroatisch-Komplettpake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SBN 978-3-86725-710-7</text:p>
          </table:table-cell>
          <table:table-cell table:number-columns-repeated="1020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Kroatisch-Businesskurspaket-DV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516-5</text:p>
          </table:table-cell>
          <table:table-cell office:value-type="string" calcext:value-type="string">
            <text:p>http://www.sprachenlernen24-businesskurse.de/business-kroatisch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Kroat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16-4</text:p>
          </table:table-cell>
          <table:table-cell office:value-type="string" calcext:value-type="string">
            <text:p>http://www.sprachenlernen24-kindersprachkurse.de/kroatisch-fuer-kinder-kroat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Kroat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23-5</text:p>
          </table:table-cell>
          <table:table-cell office:value-type="string" calcext:value-type="string">
            <text:p>http://www.sprachenlernen24.de/woerterbuch-deutsch-kroat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Kroatisch-Spezialwortschatz Gastronom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kroatisch-gastronomie-tourismus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Kroatisch-Spezialwortschatz Natur und Geograph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kroatisch-natur-geographie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Kroatisch-Spezialwortschatz Auswander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swandern-nach-kroatie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Kroatisch-Spezialwortschatz Au-pair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-pair-in-kroatie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Kroatisch-Spezialwortschatz Flirte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kroatisch-flirtkurs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Kroatisch-Spezialwortschatzpaket-DVD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Kroaten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23-1</text:p>
          </table:table-cell>
          <table:table-cell office:value-type="string" calcext:value-type="string">
            <text:p>http://www.deutsch-als-fremdsprache-lernen.de/deutsch-fuer-kroaten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Kroaten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kroaten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Kroat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Kroaten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kroaten-aufbau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Kroaten-Fachwortschatz CD-ROM + MP3-Audio-C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kroaten-fachwortschatz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 für Kroaten-Komplettpaket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Kroaten-Businesskurspaket-DV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kroaten-businesskurs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Kurd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69-6</text:p>
          </table:table-cell>
          <table:table-cell office:value-type="string" calcext:value-type="string">
            <text:p>http://www.sprachenlernen24.de/kurd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Kurdisch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Kurd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68-6</text:p>
          </table:table-cell>
          <table:table-cell office:value-type="string" calcext:value-type="string">
            <text:p>http://www.sprachenlernen24.de/woerterbuch-deutsch-kurd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Kurd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Kurden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Latein-XXL-Vokabeltrainer auf Software-DV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http://www.sprachenlernen24.de/latein-lernen-latinum-vokabeltrainer/</text:p>
          </table:table-cell>
          <table:table-cell table:number-columns-repeated="1020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Latein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73-0</text:p>
          </table:table-cell>
          <table:table-cell office:value-type="string" calcext:value-type="string">
            <text:p>http://www.sprachenlernen24.de/woerterbuch-deutsch-latein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Lettisch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319-2</text:p>
          </table:table-cell>
          <table:table-cell office:value-type="string" calcext:value-type="string">
            <text:p>http://www.sprachenlernen24.de/lett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Lettisch-Basis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819-7</text:p>
          </table:table-cell>
          <table:table-cell office:value-type="string" calcext:value-type="string">
            <text:p>http://www.sprachenlernen24.de/lett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Lett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24-5</text:p>
          </table:table-cell>
          <table:table-cell office:value-type="string" calcext:value-type="string">
            <text:p>http://www.sprachenlernen24.de/lett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Lett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41-4</text:p>
          </table:table-cell>
          <table:table-cell office:value-type="string" calcext:value-type="string">
            <text:p>http://www.sprachenlernen24.de/lett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Lettisch-XXL-Paket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ISBN 978-3-86725-751-0</text:p>
          </table:table-cell>
          <table:table-cell table:number-columns-repeated="1020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Lett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41-6</text:p>
          </table:table-cell>
          <table:table-cell office:value-type="string" calcext:value-type="string">
            <text:p>http://www.sprachenlernen24-kindersprachkurse.de/lettisch-fuer-kinder-lett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Lett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24-2</text:p>
          </table:table-cell>
          <table:table-cell office:value-type="string" calcext:value-type="string">
            <text:p>http://www.sprachenlernen24.de/woerterbuch-deutsch-lett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Letten-Basiskurs CD-ROM</text:p>
          </table:table-cell>
          <table:table-cell office:value-type="float" office:value="29.95" calcext:value-type="float">
            <text:p>29,95</text:p>
          </table:table-cell>
          <table:table-cell/>
          <table:table-cell office:value-type="string" calcext:value-type="string">
            <text:p>http://www.deutsch-als-fremdsprache-lernen.de/deutsch-fuer-letten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Letten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letten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Lett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Letten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letten-aufbaukurs/</text:p>
          </table:table-cell>
          <table:table-cell table:number-columns-repeated="101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Deutsch für Letten-XXL-Paket</text:p>
          </table:table-cell>
          <table:table-cell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Libanes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62-7</text:p>
          </table:table-cell>
          <table:table-cell office:value-type="string" calcext:value-type="string">
            <text:p>http://www.sprachenlernen24.de/libanes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Libanesisch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Libanes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62-4</text:p>
          </table:table-cell>
          <table:table-cell office:value-type="string" calcext:value-type="string">
            <text:p>http://www.sprachenlernen24.de/woerterbuch-deutsch-libanes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Libanes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Libanesen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Lingala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78-8</text:p>
          </table:table-cell>
          <table:table-cell office:value-type="string" calcext:value-type="string">
            <text:p>http://www.sprachenlernen24.de/lingala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Lingala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Lingala-Wörterbuch</text:p>
          </table:table-cell>
          <table:table-cell office:value-type="float" office:value="19.95" calcext:value-type="float">
            <text:p>19,95</text:p>
          </table:table-cell>
          <table:table-cell/>
          <table:table-cell office:value-type="string" calcext:value-type="string">
            <text:p>http://www.sprachenlernen24.de/woerterbuch-deutsch-lingala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Kongoles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Kongolesen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Litauisch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320-8</text:p>
          </table:table-cell>
          <table:table-cell office:value-type="string" calcext:value-type="string">
            <text:p>http://www.sprachenlernen24.de/litau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Litauisch-Basis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820-3</text:p>
          </table:table-cell>
          <table:table-cell office:value-type="string" calcext:value-type="string">
            <text:p>http://www.sprachenlernen24.de/litau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Litau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25-2</text:p>
          </table:table-cell>
          <table:table-cell office:value-type="string" calcext:value-type="string">
            <text:p>http://www.sprachenlernen24.de/litau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Litau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25-4</text:p>
          </table:table-cell>
          <table:table-cell office:value-type="string" calcext:value-type="string">
            <text:p>http://www.sprachenlernen24.de/litau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Litauisch-Fachwortschatz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418-2</text:p>
          </table:table-cell>
          <table:table-cell office:value-type="string" calcext:value-type="string">
            <text:p>http://www.sprachenlernen24.de/litauisch-fachwortschatz-vokabeltrainer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Litauisch-Komplettpake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SBN 978-3-86725-726-8</text:p>
          </table:table-cell>
          <table:table-cell table:number-columns-repeated="1020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Litauisch-Businesskurspaket-DV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517-2</text:p>
          </table:table-cell>
          <table:table-cell office:value-type="string" calcext:value-type="string">
            <text:p>http://www.sprachenlernen24-businesskurse.de/business-litauisch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Litau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17-1</text:p>
          </table:table-cell>
          <table:table-cell office:value-type="string" calcext:value-type="string">
            <text:p>http://www.sprachenlernen24-kindersprachkurse.de/litauisch-fuer-kinder-litau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Litau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25-9</text:p>
          </table:table-cell>
          <table:table-cell office:value-type="string" calcext:value-type="string">
            <text:p>http://www.sprachenlernen24.de/woerterbuch-deutsch-litau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Litauisch-Spezialwortschatz Gastronom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litauisch-gastronomie-tourismus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Litauisch-Spezialwortschatz Natur und Geograph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litauisch-natur-geographie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Litauisch-Spezialwortschatz Auswander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swandern-nach-litaue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Litauisch-Spezialwortschatz Au-pair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-pair-in-litaue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Litauisch-Spezialwortschatz Flirte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litauisch-flirtkurs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Litauisch-Spezialwortschatzpaket-DVD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Litauer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25-5</text:p>
          </table:table-cell>
          <table:table-cell office:value-type="string" calcext:value-type="string">
            <text:p>http://www.deutsch-als-fremdsprache-lernen.de/deutsch-fuer-litauer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Litauer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litauer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Litauer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Litauer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litauer-aufbau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Litauer-Fachwortschatz CD-ROM + MP3-Audio-C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litauer-fachwortschatz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 für Litauer-Komplettpaket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Litauer-Businesskurspaket-DV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litauer-businesskurs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Madagass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73-3</text:p>
          </table:table-cell>
          <table:table-cell office:value-type="string" calcext:value-type="string">
            <text:p>http://www.sprachenlernen24.de/madagass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Madagassisch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Madagass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71-6</text:p>
          </table:table-cell>
          <table:table-cell office:value-type="string" calcext:value-type="string">
            <text:p>http://www.sprachenlernen24.de/woerterbuch-deutsch-madagass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Madagass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Madagassen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Malaysisch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338-3</text:p>
          </table:table-cell>
          <table:table-cell office:value-type="string" calcext:value-type="string">
            <text:p>http://www.sprachenlernen24.de/malays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Malaysisch-Basis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839-5</text:p>
          </table:table-cell>
          <table:table-cell office:value-type="string" calcext:value-type="string">
            <text:p>http://www.sprachenlernen24.de/malays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Malays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26-9</text:p>
          </table:table-cell>
          <table:table-cell office:value-type="string" calcext:value-type="string">
            <text:p>http://www.sprachenlernen24.de/malays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Malaysisch-XL-Paket</text:p>
          </table:table-cell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Malays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26-6</text:p>
          </table:table-cell>
          <table:table-cell office:value-type="string" calcext:value-type="string">
            <text:p>http://www.sprachenlernen24.de/woerterbuch-deutsch-malays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Malaysier-Basiskurs CD-ROM</text:p>
          </table:table-cell>
          <table:table-cell office:value-type="float" office:value="29.95" calcext:value-type="float">
            <text:p>29,95</text:p>
          </table:table-cell>
          <table:table-cell/>
          <table:table-cell office:value-type="string" calcext:value-type="string">
            <text:p>http://www.deutsch-als-fremdsprache-lernen.de/deutsch-fuer-malaysier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Malaysier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malaysier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Malaysier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Deutsch für Malaysier-XL-Paket</text:p>
          </table:table-cell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Mallorquin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72-6</text:p>
          </table:table-cell>
          <table:table-cell office:value-type="string" calcext:value-type="string">
            <text:p>http://www.sprachenlernen24.de/mallorquin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Mallorquinisch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Mallorquin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70-9</text:p>
          </table:table-cell>
          <table:table-cell office:value-type="string" calcext:value-type="string">
            <text:p>http://www.sprachenlernen24.de/woerterbuch-deutsch-mallorquin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Mallorquiner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Mallorquiner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Maltes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81-8</text:p>
          </table:table-cell>
          <table:table-cell office:value-type="string" calcext:value-type="string">
            <text:p>http://www.sprachenlernen24.de/maltes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Maltesisch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Maltesisch-Wörterbuch</text:p>
          </table:table-cell>
          <table:table-cell office:value-type="float" office:value="19.95" calcext:value-type="float">
            <text:p>19,95</text:p>
          </table:table-cell>
          <table:table-cell/>
          <table:table-cell office:value-type="string" calcext:value-type="string">
            <text:p>http://www.sprachenlernen24.de/woerterbuch-deutsch-maltes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Maltes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Maltesen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Marokkanisch-Basiskurs CD-ROM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342-0</text:p>
          </table:table-cell>
          <table:table-cell office:value-type="string" calcext:value-type="string">
            <text:p>http://www.sprachenlernen24.de/marokkan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59.95" calcext:value-type="float">
            <text:p>59,95</text:p>
          </table:table-cell>
          <table:table-cell office:value-type="string" calcext:value-type="string">
            <text:p>Marokkanisch-Basiskurs CD-ROM + MP3-Audio-CD</text:p>
          </table:table-cell>
          <table:table-cell office:value-type="float" office:value="59.95" calcext:value-type="float">
            <text:p>59,95</text:p>
          </table:table-cell>
          <table:table-cell office:value-type="string" calcext:value-type="string">
            <text:p>ISBN 978-3-86725-842-5</text:p>
          </table:table-cell>
          <table:table-cell office:value-type="string" calcext:value-type="string">
            <text:p>http://www.sprachenlernen24.de/marokkan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Marokkan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27-6</text:p>
          </table:table-cell>
          <table:table-cell office:value-type="string" calcext:value-type="string">
            <text:p>http://www.sprachenlernen24.de/marokkan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Marokkan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42-1</text:p>
          </table:table-cell>
          <table:table-cell office:value-type="string" calcext:value-type="string">
            <text:p>http://www.sprachenlernen24.de/marokkan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Marokkanisch-XXL-Paket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ISBN 978-3-86725-756-5</text:p>
          </table:table-cell>
          <table:table-cell table:number-columns-repeated="1020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Marokkan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46-1</text:p>
          </table:table-cell>
          <table:table-cell office:value-type="string" calcext:value-type="string">
            <text:p>http://www.sprachenlernen24-kindersprachkurse.de/marokkanisch-fuer-kinder-marokkan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Marokkan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27-3</text:p>
          </table:table-cell>
          <table:table-cell office:value-type="string" calcext:value-type="string">
            <text:p>http://www.sprachenlernen24.de/woerterbuch-deutsch-marokkan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Marokkaner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27-9</text:p>
          </table:table-cell>
          <table:table-cell office:value-type="string" calcext:value-type="string">
            <text:p>http://www.deutsch-als-fremdsprache-lernen.de/deutsch-fuer-marokkaner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Marokkaner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marokkaner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Marokkaner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Marokkaner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marokkaner-aufbaukurs/</text:p>
          </table:table-cell>
          <table:table-cell table:number-columns-repeated="101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Deutsch für Marokkaner-XXL-Paket</text:p>
          </table:table-cell>
          <table:table-cell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Mazedon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28-3</text:p>
          </table:table-cell>
          <table:table-cell office:value-type="string" calcext:value-type="string">
            <text:p>http://www.sprachenlernen24.de/mazedon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Mazedonisch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Mazedon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28-0</text:p>
          </table:table-cell>
          <table:table-cell office:value-type="string" calcext:value-type="string">
            <text:p>http://www.sprachenlernen24.de/woerterbuch-deutsch-mazedon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Mazedonier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Mazedonier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Mexikan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66-5</text:p>
          </table:table-cell>
          <table:table-cell office:value-type="string" calcext:value-type="string">
            <text:p>http://www.sprachenlernen24.de/mexikan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Mexikanisch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Mexikan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66-2</text:p>
          </table:table-cell>
          <table:table-cell office:value-type="string" calcext:value-type="string">
            <text:p>http://www.sprachenlernen24.de/woerterbuch-deutsch-mexikan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Mexikaner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Mexikaner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Mongol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54-2</text:p>
          </table:table-cell>
          <table:table-cell office:value-type="string" calcext:value-type="string">
            <text:p>http://www.sprachenlernen24.de/mongol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Mongolisch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Mongol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54-9</text:p>
          </table:table-cell>
          <table:table-cell office:value-type="string" calcext:value-type="string">
            <text:p>http://www.sprachenlernen24.de/woerterbuch-deutsch-mongol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Mongol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Mongolen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Nepali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74-0</text:p>
          </table:table-cell>
          <table:table-cell office:value-type="string" calcext:value-type="string">
            <text:p>http://www.sprachenlernen24.de/nepali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Nepali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Nepali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74-7</text:p>
          </table:table-cell>
          <table:table-cell office:value-type="string" calcext:value-type="string">
            <text:p>http://www.sprachenlernen24.de/woerterbuch-deutsch-nepali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Nepalis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Nepalis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Niederländisch-Basiskurs CD-ROM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321-5</text:p>
          </table:table-cell>
          <table:table-cell office:value-type="string" calcext:value-type="string">
            <text:p>http://www.sprachenlernen24.de/niederlaend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Niederländisch-Basiskurs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822-7</text:p>
          </table:table-cell>
          <table:table-cell office:value-type="string" calcext:value-type="string">
            <text:p>http://www.sprachenlernen24.de/niederlaend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Niederländ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29-0</text:p>
          </table:table-cell>
          <table:table-cell office:value-type="string" calcext:value-type="string">
            <text:p>http://www.sprachenlernen24.de/niederlaend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Niederländ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08-7</text:p>
          </table:table-cell>
          <table:table-cell office:value-type="string" calcext:value-type="string">
            <text:p>http://www.sprachenlernen24.de/niederlaend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Niederländisch-Fachwortschatz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419-9</text:p>
          </table:table-cell>
          <table:table-cell office:value-type="string" calcext:value-type="string">
            <text:p>http://www.sprachenlernen24.de/niederlaendisch-fachwortschatz-vokabeltrainer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Niederländisch-Komplettpake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SBN 978-3-86725-711-4</text:p>
          </table:table-cell>
          <table:table-cell table:number-columns-repeated="1020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Niederländisch-Businesskurspaket-DV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518-9</text:p>
          </table:table-cell>
          <table:table-cell office:value-type="string" calcext:value-type="string">
            <text:p>http://www.sprachenlernen24-businesskurse.de/business-niederlaendisch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Niederländ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18-8</text:p>
          </table:table-cell>
          <table:table-cell office:value-type="string" calcext:value-type="string">
            <text:p>http://www.sprachenlernen24-kindersprachkurse.de/niederlaendisch-fuer-kinder-niederlaend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Niederländ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29-7</text:p>
          </table:table-cell>
          <table:table-cell office:value-type="string" calcext:value-type="string">
            <text:p>http://www.sprachenlernen24.de/woerterbuch-deutsch-niederlaend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Niederländisch-Spezialwortschatz Gastronom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niederlaendisch-gastronomie-tourismus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Niederländisch-Spezialwortschatz Natur und Geograph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niederlaendisch-natur-geographie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Niederländisch-Spezialwortschatz Auswander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swandern-in-die-niederlande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Niederländisch-Spezialwortschatz Au-pair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-pair-in-den-niederlande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Niederländisch-Spezialwortschatz Flirte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niederlaendisch-flirtkurs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Niederländisch-Spezialwortschatzpaket-DVD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Niederländer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28-6</text:p>
          </table:table-cell>
          <table:table-cell office:value-type="string" calcext:value-type="string">
            <text:p>http://www.deutsch-als-fremdsprache-lernen.de/deutsch-fuer-niederlaender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Niederländer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niederlaender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Niederländer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Niederländer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niederlaender-aufbau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Niederländer-Fachwortschatz CD-ROM + MP3-Audio-C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niederlaender-fachwortschatz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 für Niederländer-Komplettpaket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Niederländer-Businesskurspaket-DV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niederlaender-businesskurs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Norwegisch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322-2</text:p>
          </table:table-cell>
          <table:table-cell office:value-type="string" calcext:value-type="string">
            <text:p>http://www.sprachenlernen24.de/norweg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Norwegisch-Basis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823-4</text:p>
          </table:table-cell>
          <table:table-cell office:value-type="string" calcext:value-type="string">
            <text:p>http://www.sprachenlernen24.de/norweg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Norweg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30-6</text:p>
          </table:table-cell>
          <table:table-cell office:value-type="string" calcext:value-type="string">
            <text:p>http://www.sprachenlernen24.de/norweg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Norweg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21-6</text:p>
          </table:table-cell>
          <table:table-cell office:value-type="string" calcext:value-type="string">
            <text:p>http://www.sprachenlernen24.de/norweg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Norwegisch-Fachwortschatz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420-5</text:p>
          </table:table-cell>
          <table:table-cell office:value-type="string" calcext:value-type="string">
            <text:p>http://www.sprachenlernen24.de/norwegisch-fachwortschatz-vokabeltrainer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Norwegisch-Komplettpake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SBN 978-3-86725-722-0</text:p>
          </table:table-cell>
          <table:table-cell table:number-columns-repeated="1020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Norwegisch-Businesskurspaket-DV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519-6</text:p>
          </table:table-cell>
          <table:table-cell office:value-type="string" calcext:value-type="string">
            <text:p>http://www.sprachenlernen24-businesskurse.de/business-norwegisch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Norweg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19-5</text:p>
          </table:table-cell>
          <table:table-cell office:value-type="string" calcext:value-type="string">
            <text:p>http://www.sprachenlernen24-kindersprachkurse.de/norwegisch-fuer-kinder-norweg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Norweg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30-3</text:p>
          </table:table-cell>
          <table:table-cell office:value-type="string" calcext:value-type="string">
            <text:p>http://www.sprachenlernen24.de/woerterbuch-deutsch-norweg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Norwegisch-Spezialwortschatz Gastronom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norwegisch-gastronomie-tourismus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Norwegisch-Spezialwortschatz Natur und Geograph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norwegisch-natur-geographie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Norwegisch-Spezialwortschatz Auswander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swandern-nach-norwege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Norwegisch-Spezialwortschatz Au-pair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-pair-in-norwege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Norwegisch-Spezialwortschatz Flirte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norwegisch-flirtkurs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Norwegisch-Spezialwortschatzpaket-DVD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Norweger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29-3</text:p>
          </table:table-cell>
          <table:table-cell office:value-type="string" calcext:value-type="string">
            <text:p>http://www.deutsch-als-fremdsprache-lernen.de/deutsch-fuer-norweger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Norweger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norweger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Norweger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Norweger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norweger-aufbau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Norweger-Fachwortschatz CD-ROM + MP3-Audio-C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norweger-fachwortschatz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 für Norweger-Komplettpaket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Norweger-Businesskurspaket-DV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norweger-businesskurs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Pashto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71-9</text:p>
          </table:table-cell>
          <table:table-cell office:value-type="string" calcext:value-type="string">
            <text:p>http://www.sprachenlernen24.de/pashto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Pashto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Pashto-Muttersprachler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Pashto-Muttersprachler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Persisch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323-9</text:p>
          </table:table-cell>
          <table:table-cell office:value-type="string" calcext:value-type="string">
            <text:p>http://www.sprachenlernen24.de/pers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Persisch-Basis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824-1</text:p>
          </table:table-cell>
          <table:table-cell office:value-type="string" calcext:value-type="string">
            <text:p>http://www.sprachenlernen24.de/pers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Pers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31-3</text:p>
          </table:table-cell>
          <table:table-cell office:value-type="string" calcext:value-type="string">
            <text:p>http://www.sprachenlernen24.de/pers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Pers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43-8</text:p>
          </table:table-cell>
          <table:table-cell office:value-type="string" calcext:value-type="string">
            <text:p>http://www.sprachenlernen24.de/pers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Persisch-Fachwortschatz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437-3</text:p>
          </table:table-cell>
          <table:table-cell office:value-type="string" calcext:value-type="string">
            <text:p>http://www.sprachenlernen24.de/persisch-fachwortschatz-vokabeltrainer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Persisch-Komplettpake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SBN 978-3-86725-760-2</text:p>
          </table:table-cell>
          <table:table-cell table:number-columns-repeated="1020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Pers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42-3</text:p>
          </table:table-cell>
          <table:table-cell office:value-type="string" calcext:value-type="string">
            <text:p>http://www.sprachenlernen24-kindersprachkurse.de/persisch-fuer-kinder-pers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Pers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31-0</text:p>
          </table:table-cell>
          <table:table-cell office:value-type="string" calcext:value-type="string">
            <text:p>http://www.sprachenlernen24.de/woerterbuch-deutsch-pers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Persisch-Spezialwortschatz Gastronom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persisch-gastronomie-tourismus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Persisch-Spezialwortschatz Natur und Geograph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persisch-natur-geographie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Persisch-Spezialwortschatz Auswander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swandern-in-den-ira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Persisch-Spezialwortschatz Au-pair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-pair-im-ira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Persisch-Spezialwortschatz Flirte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persisch-flirtkurs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Persisch-Spezialwortschatzpaket-DVD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Perser-Basiskurs CD-ROM</text:p>
          </table:table-cell>
          <table:table-cell office:value-type="float" office:value="29.95" calcext:value-type="float">
            <text:p>29,95</text:p>
          </table:table-cell>
          <table:table-cell/>
          <table:table-cell office:value-type="string" calcext:value-type="string">
            <text:p>http://www.deutsch-als-fremdsprache-lernen.de/deutsch-fuer-perser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Perser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perser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Perser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Perser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perser-aufbau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Perser-Fachwortschatz CD-ROM + MP3-Audio-C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perser-fachwortschatz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 für Perser-Komplettpaket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Polnisch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324-6</text:p>
          </table:table-cell>
          <table:table-cell office:value-type="string" calcext:value-type="string">
            <text:p>http://www.sprachenlernen24.de/poln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Polnisch-Basis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825-8</text:p>
          </table:table-cell>
          <table:table-cell office:value-type="string" calcext:value-type="string">
            <text:p>http://www.sprachenlernen24.de/poln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Poln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32-0</text:p>
          </table:table-cell>
          <table:table-cell office:value-type="string" calcext:value-type="string">
            <text:p>http://www.sprachenlernen24.de/poln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Poln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09-4</text:p>
          </table:table-cell>
          <table:table-cell office:value-type="string" calcext:value-type="string">
            <text:p>http://www.sprachenlernen24.de/poln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Polnisch-Fachwortschatz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421-2</text:p>
          </table:table-cell>
          <table:table-cell office:value-type="string" calcext:value-type="string">
            <text:p>http://www.sprachenlernen24.de/polnisch-fachwortschatz-vokabeltrainer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Polnisch-Komplettpake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SBN 978-3-86725-712-1</text:p>
          </table:table-cell>
          <table:table-cell table:number-columns-repeated="1020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Polnisch-Businesskurspaket-DV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520-2</text:p>
          </table:table-cell>
          <table:table-cell office:value-type="string" calcext:value-type="string">
            <text:p>http://www.sprachenlernen24-businesskurse.de/business-polnisch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Poln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20-1</text:p>
          </table:table-cell>
          <table:table-cell office:value-type="string" calcext:value-type="string">
            <text:p>http://www.sprachenlernen24-kindersprachkurse.de/polnisch-fuer-kinder-poln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Poln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32-7</text:p>
          </table:table-cell>
          <table:table-cell office:value-type="string" calcext:value-type="string">
            <text:p>http://www.sprachenlernen24.de/woerterbuch-deutsch-poln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Polnisch-Spezialwortschatz Gastronom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polnisch-gastronomie-tourismus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Polnisch-Spezialwortschatz Natur und Geograph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polnisch-natur-geographie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Polnisch-Spezialwortschatz Auswander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swandern-nach-pole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Polnisch-Spezialwortschatz Au-pair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-pair-in-pole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Polnisch-Spezialwortschatz Flirte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polnisch-flirtkurs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Polnisch-Spezialwortschatzpaket-DVD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Polen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31-6</text:p>
          </table:table-cell>
          <table:table-cell office:value-type="string" calcext:value-type="string">
            <text:p>http://www.deutsch-als-fremdsprache-lernen.de/deutsch-fuer-polen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Polen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polen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Pol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Polen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polen-aufbau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Polen-Fachwortschatz CD-ROM + MP3-Audio-C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polen-fachwortschatz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 für Polen-Komplettpaket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Polen-Businesskurspaket-DV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polen-businesskurs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Portugiesisch-Basiskurs CD-ROM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325-3</text:p>
          </table:table-cell>
          <table:table-cell office:value-type="string" calcext:value-type="string">
            <text:p>http://www.sprachenlernen24.de/portugies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Portugiesisch-Basiskurs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826-5</text:p>
          </table:table-cell>
          <table:table-cell office:value-type="string" calcext:value-type="string">
            <text:p>http://www.sprachenlernen24.de/portugies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Portugies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33-7</text:p>
          </table:table-cell>
          <table:table-cell office:value-type="string" calcext:value-type="string">
            <text:p>http://www.sprachenlernen24.de/portugies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Portugies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28-5</text:p>
          </table:table-cell>
          <table:table-cell office:value-type="string" calcext:value-type="string">
            <text:p>http://www.sprachenlernen24.de/portugies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Portugiesisch-Fachwortschatz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422-9</text:p>
          </table:table-cell>
          <table:table-cell office:value-type="string" calcext:value-type="string">
            <text:p>http://www.sprachenlernen24.de/portugiesisch-fachwortschatz-vokabeltrainer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Portugiesisch-Komplettpake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SBN 978-3-86725-729-9</text:p>
          </table:table-cell>
          <table:table-cell table:number-columns-repeated="1020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Portugiesisch-Businesskurspaket-DV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521-9</text:p>
          </table:table-cell>
          <table:table-cell office:value-type="string" calcext:value-type="string">
            <text:p>http://www.sprachenlernen24-businesskurse.de/business-portugiesisch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Portugies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21-8</text:p>
          </table:table-cell>
          <table:table-cell office:value-type="string" calcext:value-type="string">
            <text:p>http://www.sprachenlernen24-kindersprachkurse.de/portugiesisch-fuer-kinder-portugies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Portugies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33-4</text:p>
          </table:table-cell>
          <table:table-cell office:value-type="string" calcext:value-type="string">
            <text:p>http://www.sprachenlernen24.de/woerterbuch-deutsch-portugies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Portugiesisch-Spezialwortschatz Gastronom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portugiesisch-gastronomie-tourismus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Portugiesisch-Spezialwortschatz Natur und Geograph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portugiesisch-natur-geographie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Portugiesisch-Spezialwortschatz Auswander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swandern-nach-portugal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Portugiesisch-Spezialwortschatz Au-pair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-pair-in-portugal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Portugiesisch-Spezialwortschatz Flirte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portugiesisch-flirtkurs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Portugiesisch-Spezialwortschatzpaket-DVD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Portugiesen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32-3</text:p>
          </table:table-cell>
          <table:table-cell office:value-type="string" calcext:value-type="string">
            <text:p>http://www.deutsch-als-fremdsprache-lernen.de/deutsch-fuer-portugiesen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Portugiesen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portugiesen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Portugies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Portugiesen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portugiesen-aufbau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Portugiesen-Fachwortschatz CD-ROM + MP3-Audio-C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portugiesen-fachwortschatz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 für Portugiesen-Komplettpaket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Portugiesen-Businesskurspaket-DV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portugiesen-businesskurs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Punjabi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51-1</text:p>
          </table:table-cell>
          <table:table-cell office:value-type="string" calcext:value-type="string">
            <text:p>http://www.sprachenlernen24.de/punjabi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Punjabi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Punjabi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51-8</text:p>
          </table:table-cell>
          <table:table-cell office:value-type="string" calcext:value-type="string">
            <text:p>http://www.sprachenlernen24.de/woerterbuch-deutsch-punjabi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Punjabis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Punjabis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Rumänisch-Basiskurs CD-ROM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326-0</text:p>
          </table:table-cell>
          <table:table-cell office:value-type="string" calcext:value-type="string">
            <text:p>http://www.sprachenlernen24.de/rumaen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Rumänisch-Basiskurs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827-2</text:p>
          </table:table-cell>
          <table:table-cell office:value-type="string" calcext:value-type="string">
            <text:p>http://www.sprachenlernen24.de/rumaen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Rumän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34-4</text:p>
          </table:table-cell>
          <table:table-cell office:value-type="string" calcext:value-type="string">
            <text:p>http://www.sprachenlernen24.de/rumaen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Rumän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19-3</text:p>
          </table:table-cell>
          <table:table-cell office:value-type="string" calcext:value-type="string">
            <text:p>http://www.sprachenlernen24.de/rumaen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Rumänisch-Fachwortschatz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423-6</text:p>
          </table:table-cell>
          <table:table-cell office:value-type="string" calcext:value-type="string">
            <text:p>http://www.sprachenlernen24.de/rumaenisch-fachwortschatz-vokabeltrainer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Rumänisch-Komplettpake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SBN 978-3-86725-720-6</text:p>
          </table:table-cell>
          <table:table-cell table:number-columns-repeated="1020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Rumänisch-Businesskurspaket-DV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522-6</text:p>
          </table:table-cell>
          <table:table-cell office:value-type="string" calcext:value-type="string">
            <text:p>http://www.sprachenlernen24-businesskurse.de/business-rumaenisch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Rumän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22-5</text:p>
          </table:table-cell>
          <table:table-cell office:value-type="string" calcext:value-type="string">
            <text:p>http://www.sprachenlernen24-kindersprachkurse.de/rumaenisch-fuer-kinder-rumaen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Rumän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34-1</text:p>
          </table:table-cell>
          <table:table-cell office:value-type="string" calcext:value-type="string">
            <text:p>http://www.sprachenlernen24.de/woerterbuch-deutsch-rumaen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Rumänisch-Spezialwortschatz Gastronom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rumaenisch-gastronomie-tourismus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Rumänisch-Spezialwortschatz Natur und Geograph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rumaenisch-natur-geographie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Rumänisch-Spezialwortschatz Auswander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swandern-nach-rumaenie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Rumänisch-Spezialwortschatz Au-pair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-pair-in-rumaenie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Rumänisch-Spezialwortschatz Flirte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rumaenisch-flirtkurs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Rumänisch-Spezialwortschatzpaket-DVD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Rumänen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33-0</text:p>
          </table:table-cell>
          <table:table-cell office:value-type="string" calcext:value-type="string">
            <text:p>http://www.deutsch-als-fremdsprache-lernen.de/deutsch-fuer-rumaenen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Rumänen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rumaenen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Rumän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Rumänen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rumaenen-aufbau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Rumänen-Fachwortschatz CD-ROM + MP3-Audio-C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rumaenen-fachwortschatz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 für Rumänen-Komplettpaket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Rumänen-Businesskurspaket-DV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rumaenen-businesskurs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Russisch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327-7</text:p>
          </table:table-cell>
          <table:table-cell office:value-type="string" calcext:value-type="string">
            <text:p>http://www.sprachenlernen24.de/russ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Russisch-Basis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828-9</text:p>
          </table:table-cell>
          <table:table-cell office:value-type="string" calcext:value-type="string">
            <text:p>http://www.sprachenlernen24.de/russ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Russ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35-1</text:p>
          </table:table-cell>
          <table:table-cell office:value-type="string" calcext:value-type="string">
            <text:p>http://www.sprachenlernen24.de/russ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Russ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10-0</text:p>
          </table:table-cell>
          <table:table-cell office:value-type="string" calcext:value-type="string">
            <text:p>http://www.sprachenlernen24.de/russ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Russisch-Fachwortschatz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424-3</text:p>
          </table:table-cell>
          <table:table-cell office:value-type="string" calcext:value-type="string">
            <text:p>http://www.sprachenlernen24.de/russisch-fachwortschatz-vokabeltrainer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Russisch-Komplettpake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SBN 978-3-86725-713-8</text:p>
          </table:table-cell>
          <table:table-cell table:number-columns-repeated="1020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Russisch-Businesskurspaket-DV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523-3</text:p>
          </table:table-cell>
          <table:table-cell office:value-type="string" calcext:value-type="string">
            <text:p>http://www.sprachenlernen24-businesskurse.de/business-russisch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Russ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23-2</text:p>
          </table:table-cell>
          <table:table-cell office:value-type="string" calcext:value-type="string">
            <text:p>http://www.sprachenlernen24-kindersprachkurse.de/russisch-fuer-kinder-russ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Russ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35-8</text:p>
          </table:table-cell>
          <table:table-cell office:value-type="string" calcext:value-type="string">
            <text:p>http://www.sprachenlernen24.de/woerterbuch-deutsch-russ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Russisch-Spezialwortschatz Gastronom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russisch-gastronomie-tourismus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Russisch-Spezialwortschatz Natur und Geograph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russisch-natur-geographie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Russisch-Spezialwortschatz Auswander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swandern-nach-russland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Russisch-Spezialwortschatz Au-pair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-pair-in-russland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Russisch-Spezialwortschatz Flirte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russisch-flirtkurs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Russisch-Spezialwortschatzpaket-DVD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Russen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34-7</text:p>
          </table:table-cell>
          <table:table-cell office:value-type="string" calcext:value-type="string">
            <text:p>http://www.deutsch-als-fremdsprache-lernen.de/deutsch-fuer-russen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Russen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russen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Russ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Russen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russen-aufbau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Russen-Fachwortschatz CD-ROM + MP3-Audio-C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russen-fachwortschatz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 für Russen-Komplettpaket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Russen-Businesskurspaket-DV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russen-businesskurs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Schwedisch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328-4</text:p>
          </table:table-cell>
          <table:table-cell office:value-type="string" calcext:value-type="string">
            <text:p>http://www.sprachenlernen24.de/schwed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Schwedisch-Basis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829-6</text:p>
          </table:table-cell>
          <table:table-cell office:value-type="string" calcext:value-type="string">
            <text:p>http://www.sprachenlernen24.de/schwed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Schwed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36-8</text:p>
          </table:table-cell>
          <table:table-cell office:value-type="string" calcext:value-type="string">
            <text:p>http://www.sprachenlernen24.de/schwed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Schwed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17-9</text:p>
          </table:table-cell>
          <table:table-cell office:value-type="string" calcext:value-type="string">
            <text:p>http://www.sprachenlernen24.de/schwed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chwedisch-Fachwortschatz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425-0</text:p>
          </table:table-cell>
          <table:table-cell office:value-type="string" calcext:value-type="string">
            <text:p>http://www.sprachenlernen24.de/schwedisch-fachwortschatz-vokabeltrainer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Schwedisch-Komplettpake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SBN 978-3-86725-714-5</text:p>
          </table:table-cell>
          <table:table-cell table:number-columns-repeated="1020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chwedisch-Businesskurspaket-DV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524-0</text:p>
          </table:table-cell>
          <table:table-cell office:value-type="string" calcext:value-type="string">
            <text:p>http://www.sprachenlernen24-businesskurse.de/business-schwedisch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Schwed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24-9</text:p>
          </table:table-cell>
          <table:table-cell office:value-type="string" calcext:value-type="string">
            <text:p>http://www.sprachenlernen24-kindersprachkurse.de/schwedisch-fuer-kinder-schwed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Schwed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36-5</text:p>
          </table:table-cell>
          <table:table-cell office:value-type="string" calcext:value-type="string">
            <text:p>http://www.sprachenlernen24.de/woerterbuch-deutsch-schwed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chwedisch-Spezialwortschatz Gastronom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schwedisch-gastronomie-tourismus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chwedisch-Spezialwortschatz Natur und Geograph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schwedisch-natur-geographie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chwedisch-Spezialwortschatz Auswander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swandern-nach-schwede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chwedisch-Spezialwortschatz Au-pair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-pair-in-schwede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chwedisch-Spezialwortschatz Flirte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schwedisch-flirtkurs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Schwedisch-Spezialwortschatzpaket-DVD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Schweden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35-4</text:p>
          </table:table-cell>
          <table:table-cell office:value-type="string" calcext:value-type="string">
            <text:p>http://www.deutsch-als-fremdsprache-lernen.de/deutsch-fuer-schweden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Schweden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schweden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Schwed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Schweden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schweden-aufbau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Schweden-Fachwortschatz CD-ROM + MP3-Audio-C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schweden-fachwortschatz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 für Schweden-Komplettpaket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Schweden-Businesskurspaket-DV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schweden-businesskurs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Serbisch-Basiskurs CD-ROM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329-1</text:p>
          </table:table-cell>
          <table:table-cell office:value-type="string" calcext:value-type="string">
            <text:p>http://www.sprachenlernen24.de/serb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erbisch-Basiskurs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830-2</text:p>
          </table:table-cell>
          <table:table-cell office:value-type="string" calcext:value-type="string">
            <text:p>http://www.sprachenlernen24.de/serb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Serb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37-5</text:p>
          </table:table-cell>
          <table:table-cell office:value-type="string" calcext:value-type="string">
            <text:p>http://www.sprachenlernen24.de/serb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Serb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29-2</text:p>
          </table:table-cell>
          <table:table-cell office:value-type="string" calcext:value-type="string">
            <text:p>http://www.sprachenlernen24.de/serb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erbisch-Fachwortschatz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426-7</text:p>
          </table:table-cell>
          <table:table-cell office:value-type="string" calcext:value-type="string">
            <text:p>http://www.sprachenlernen24.de/serbisch-fachwortschatz-vokabeltrainer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Serbisch-Komplettpake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SBN 978-3-86725-730-5</text:p>
          </table:table-cell>
          <table:table-cell table:number-columns-repeated="1020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Serb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25-6</text:p>
          </table:table-cell>
          <table:table-cell office:value-type="string" calcext:value-type="string">
            <text:p>http://www.sprachenlernen24-kindersprachkurse.de/serbisch-fuer-kinder-serb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Serb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37-2</text:p>
          </table:table-cell>
          <table:table-cell office:value-type="string" calcext:value-type="string">
            <text:p>http://www.sprachenlernen24.de/woerterbuch-deutsch-serb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erbisch-Spezialwortschatz Gastronom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serbisch-gastronomie-tourismus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erbisch-Spezialwortschatz Natur und Geograph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serbisch-natur-geographie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erbisch-Spezialwortschatz Auswander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swandern-nach-serbie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erbisch-Spezialwortschatz Au-pair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-pair-in-serbie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erbisch-Spezialwortschatz Flirte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serbisch-flirtkurs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Serbisch-Spezialwortschatzpaket-DVD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Serben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36-1</text:p>
          </table:table-cell>
          <table:table-cell office:value-type="string" calcext:value-type="string">
            <text:p>http://www.deutsch-als-fremdsprache-lernen.de/deutsch-fuer-serben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Serben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serben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Serb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Serben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serben-aufbau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Serben-Fachwortschatz CD-ROM + MP3-Audio-C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serben-fachwortschatz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 für Serben-Komplettpaket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Shanghaichines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38-2</text:p>
          </table:table-cell>
          <table:table-cell office:value-type="string" calcext:value-type="string">
            <text:p>http://www.sprachenlernen24.de/shanghaichines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Shanghaichinesisch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Shanghaichines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38-9</text:p>
          </table:table-cell>
          <table:table-cell office:value-type="string" calcext:value-type="string">
            <text:p>http://www.sprachenlernen24.de/woerterbuch-deutsch-shanghaichines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Shanghaichines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Shanghaichinesen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Singhales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68-9</text:p>
          </table:table-cell>
          <table:table-cell office:value-type="string" calcext:value-type="string">
            <text:p>http://www.sprachenlernen24.de/singhales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Singhalesisch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Singhales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Singhalesen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Slowakisch-Basiskurs CD-ROM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330-7</text:p>
          </table:table-cell>
          <table:table-cell office:value-type="string" calcext:value-type="string">
            <text:p>http://www.sprachenlernen24.de/slowak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lowakisch-Basiskurs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831-9</text:p>
          </table:table-cell>
          <table:table-cell office:value-type="string" calcext:value-type="string">
            <text:p>http://www.sprachenlernen24.de/slowak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Slowak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39-9</text:p>
          </table:table-cell>
          <table:table-cell office:value-type="string" calcext:value-type="string">
            <text:p>http://www.sprachenlernen24.de/slowak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Slowak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32-2</text:p>
          </table:table-cell>
          <table:table-cell office:value-type="string" calcext:value-type="string">
            <text:p>http://www.sprachenlernen24.de/slowak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lowakisch-Fachwortschatz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427-4</text:p>
          </table:table-cell>
          <table:table-cell office:value-type="string" calcext:value-type="string">
            <text:p>http://www.sprachenlernen24.de/slowakisch-fachwortschatz-vokabeltrainer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Slowakisch-Komplettpake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SBN 978-3-86725-721-3</text:p>
          </table:table-cell>
          <table:table-cell table:number-columns-repeated="1020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lowakisch-Businesskurspaket-DV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526-4</text:p>
          </table:table-cell>
          <table:table-cell office:value-type="string" calcext:value-type="string">
            <text:p>http://www.sprachenlernen24-businesskurse.de/business-slowakisch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Slowak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26-3</text:p>
          </table:table-cell>
          <table:table-cell office:value-type="string" calcext:value-type="string">
            <text:p>http://www.sprachenlernen24-kindersprachkurse.de/slowakisch-fuer-kinder-slowak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Slowak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39-6</text:p>
          </table:table-cell>
          <table:table-cell office:value-type="string" calcext:value-type="string">
            <text:p>http://www.sprachenlernen24.de/woerterbuch-deutsch-slowak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lowakisch-Spezialwortschatz Gastronom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slowakisch-gastronomie-tourismus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lowakisch-Spezialwortschatz Natur und Geograph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slowakisch-natur-geographie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lowakisch-Spezialwortschatz Auswander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swandern-in-die-slowakei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lowakisch-Spezialwortschatz Au-pair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-pair-in-der-slowakei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lowakisch-Spezialwortschatz Flirte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slowakisch-flirtkurs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Slowakisch-Spezialwortschatzpaket-DVD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Slowaken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37-8</text:p>
          </table:table-cell>
          <table:table-cell office:value-type="string" calcext:value-type="string">
            <text:p>http://www.deutsch-als-fremdsprache-lernen.de/deutsch-fuer-slowaken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Slowaken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slowaken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Slowak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Slowaken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slowaken-aufbau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Slowaken-Fachwortschatz CD-ROM + MP3-Audio-C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slowaken-fachwortschatz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 für Slowaken-Komplettpaket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Slowaken-Businesskurspaket-DV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slowaken-businesskurs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Slowenisch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331-4</text:p>
          </table:table-cell>
          <table:table-cell office:value-type="string" calcext:value-type="string">
            <text:p>http://www.sprachenlernen24.de/slowen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Slowenisch-Basis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832-6</text:p>
          </table:table-cell>
          <table:table-cell office:value-type="string" calcext:value-type="string">
            <text:p>http://www.sprachenlernen24.de/slowen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Slowen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40-5</text:p>
          </table:table-cell>
          <table:table-cell office:value-type="string" calcext:value-type="string">
            <text:p>http://www.sprachenlernen24.de/slowen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Slowen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33-9</text:p>
          </table:table-cell>
          <table:table-cell office:value-type="string" calcext:value-type="string">
            <text:p>http://www.sprachenlernen24.de/slowen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lowenisch-Fachwortschatz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428-1</text:p>
          </table:table-cell>
          <table:table-cell office:value-type="string" calcext:value-type="string">
            <text:p>http://www.sprachenlernen24.de/slowenisch-fachwortschatz-vokabeltrainer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Slowenisch-Komplettpake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SBN 978-3-86725-733-6</text:p>
          </table:table-cell>
          <table:table-cell table:number-columns-repeated="1020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lowenisch-Businesskurspaket-DV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527-1</text:p>
          </table:table-cell>
          <table:table-cell office:value-type="string" calcext:value-type="string">
            <text:p>http://www.sprachenlernen24-businesskurse.de/business-slowenisch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Slowen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27-0</text:p>
          </table:table-cell>
          <table:table-cell office:value-type="string" calcext:value-type="string">
            <text:p>http://www.sprachenlernen24-kindersprachkurse.de/slowenisch-fuer-kinder-slowen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Slowen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40-2</text:p>
          </table:table-cell>
          <table:table-cell office:value-type="string" calcext:value-type="string">
            <text:p>http://www.sprachenlernen24.de/woerterbuch-deutsch-slowen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lowenisch-Spezialwortschatz Gastronom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slowenisch-gastronomie-tourismus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lowenisch-Spezialwortschatz Natur und Geograph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slowenisch-natur-geographie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lowenisch-Spezialwortschatz Auswander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swandern-nach-slowenie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lowenisch-Spezialwortschatz Au-pair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-pair-in-slowenie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lowenisch-Spezialwortschatz Flirte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slowenisch-flirtkurs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Slowenisch-Spezialwortschatzpaket-DVD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Slowenen-Basiskurs CD-ROM</text:p>
          </table:table-cell>
          <table:table-cell office:value-type="float" office:value="29.95" calcext:value-type="float">
            <text:p>29,95</text:p>
          </table:table-cell>
          <table:table-cell/>
          <table:table-cell office:value-type="string" calcext:value-type="string">
            <text:p>http://www.deutsch-als-fremdsprache-lernen.de/deutsch-fuer-slowenen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Slowenen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slowenen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Slowen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Slowenen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slowenen-aufbau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Slowenen-Fachwortschatz CD-ROM + MP3-Audio-C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slowenen-fachwortschatz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 für Slowenen-Komplettpaket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Slowenen-Businesskurspaket-DV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slowenen-businesskurs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Spanisch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332-1</text:p>
          </table:table-cell>
          <table:table-cell office:value-type="string" calcext:value-type="string">
            <text:p>http://www.sprachenlernen24.de/span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Spanisch-Basis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833-3</text:p>
          </table:table-cell>
          <table:table-cell office:value-type="string" calcext:value-type="string">
            <text:p>http://www.sprachenlernen24.de/span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Span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41-2</text:p>
          </table:table-cell>
          <table:table-cell office:value-type="string" calcext:value-type="string">
            <text:p>http://www.sprachenlernen24.de/span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Span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11-7</text:p>
          </table:table-cell>
          <table:table-cell office:value-type="string" calcext:value-type="string">
            <text:p>http://www.sprachenlernen24.de/span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panisch-Fachwortschatz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430-4</text:p>
          </table:table-cell>
          <table:table-cell office:value-type="string" calcext:value-type="string">
            <text:p>http://www.sprachenlernen24.de/spanisch-fachwortschatz-vokabeltrainer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Spanisch-Komplettpake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SBN 978-3-86725-715-2</text:p>
          </table:table-cell>
          <table:table-cell table:number-columns-repeated="1020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panisch-Businesskurspaket-DV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529-5</text:p>
          </table:table-cell>
          <table:table-cell office:value-type="string" calcext:value-type="string">
            <text:p>http://www.sprachenlernen24-businesskurse.de/business-spanisch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Span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29-4</text:p>
          </table:table-cell>
          <table:table-cell office:value-type="string" calcext:value-type="string">
            <text:p>http://www.sprachenlernen24-kindersprachkurse.de/spanisch-fuer-kinder-span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Span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41-9</text:p>
          </table:table-cell>
          <table:table-cell office:value-type="string" calcext:value-type="string">
            <text:p>http://www.sprachenlernen24.de/woerterbuch-deutsch-span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panisch-Spezialwortschatz Gastronom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spanisch-gastronomie-tourismus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panisch-Spezialwortschatz Natur und Geograph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spanisch-natur-geographie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panisch-Spezialwortschatz Auswander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swandern-nach-spanie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panisch-Spezialwortschatz Au-pair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-pair-in-spanie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panisch-Spezialwortschatz Flirte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spanisch-flirtkurs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Spanisch-Spezialwortschatzpaket-DVD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Spanier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39-2</text:p>
          </table:table-cell>
          <table:table-cell office:value-type="string" calcext:value-type="string">
            <text:p>http://www.deutsch-als-fremdsprache-lernen.de/deutsch-fuer-spanier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Spanier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spanier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Spanier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Spanier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spanier-aufbau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Spanier-Fachwortschatz CD-ROM + MP3-Audio-C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spanier-fachwortschatz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 für Spanier-Komplettpaket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Spanier-Businesskurspaket-DV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spanier-businesskurs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Spanisch (Südamerika)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333-8</text:p>
          </table:table-cell>
          <table:table-cell office:value-type="string" calcext:value-type="string">
            <text:p>http://www.sprachenlernen24.de/suedamerika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Spanisch (Südamerika)-Basis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834-0</text:p>
          </table:table-cell>
          <table:table-cell office:value-type="string" calcext:value-type="string">
            <text:p>http://www.sprachenlernen24.de/suedamerika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Spanisch (Südamerika)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55-9</text:p>
          </table:table-cell>
          <table:table-cell office:value-type="string" calcext:value-type="string">
            <text:p>http://www.sprachenlernen24.de/suedamerika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Spanisch (Südamerika)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12-4</text:p>
          </table:table-cell>
          <table:table-cell office:value-type="string" calcext:value-type="string">
            <text:p>http://www.sprachenlernen24.de/suedamerika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panisch (Südamerika)-Fachwortschatz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429-8</text:p>
          </table:table-cell>
          <table:table-cell office:value-type="string" calcext:value-type="string">
            <text:p>http://www.sprachenlernen24.de/suedamerika-fachwortschatz-vokabeltrainer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Spanisch (Südamerika)-Komplettpake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SBN 978-3-86725-716-9</text:p>
          </table:table-cell>
          <table:table-cell table:number-columns-repeated="1020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panisch (Südamerika)-Businesskurspaket-DV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528-8</text:p>
          </table:table-cell>
          <table:table-cell office:value-type="string" calcext:value-type="string">
            <text:p>http://www.sprachenlernen24-businesskurse.de/business-suedamerika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Spanisch (Südamerika)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28-7</text:p>
          </table:table-cell>
          <table:table-cell office:value-type="string" calcext:value-type="string">
            <text:p>http://www.sprachenlernen24-kindersprachkurse.de/suedamerika-fuer-kinder-suedamerika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Spanisch (Südamerika)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55-6</text:p>
          </table:table-cell>
          <table:table-cell office:value-type="string" calcext:value-type="string">
            <text:p>http://www.sprachenlernen24.de/woerterbuch-deutsch-suedamerika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panisch (Südamerika)-Spezialwortschatz Gastronom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suedamerika-gastronomie-tourismus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panisch (Südamerika)-Spezialwortschatz Natur und Geograph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suedamerika-natur-geographie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panisch (Südamerika)-Spezialwortschatz Auswander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swandern-nach-suedamerika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panisch (Südamerika)-Spezialwortschatz Au-pair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-pair-in-suedamerika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panisch (Südamerika)-Spezialwortschatz Flirte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suedamerika-flirtkurs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Spanisch (Südamerika)-Spezialwortschatzpaket-DVD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Südamerikaner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40-8</text:p>
          </table:table-cell>
          <table:table-cell office:value-type="string" calcext:value-type="string">
            <text:p>http://www.deutsch-als-fremdsprache-lernen.de/deutsch-fuer-suedamerikaner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Südamerikaner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suedamerikaner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Südamerikaner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Südamerikaner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suedamerikaner-aufbau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Südamerikaner-Fachwortschatz CD-ROM + MP3-Audio-C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suedamerikaner-fachwortschatz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 für Südamerikaner-Komplettpaket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Südamerikaner-Businesskurspaket-DV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suedamerikaner-businesskurs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Suaheli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340-6</text:p>
          </table:table-cell>
          <table:table-cell office:value-type="string" calcext:value-type="string">
            <text:p>http://www.sprachenlernen24.de/suaheli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Suaheli-Basis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840-1</text:p>
          </table:table-cell>
          <table:table-cell office:value-type="string" calcext:value-type="string">
            <text:p>http://www.sprachenlernen24.de/suaheli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Suaheli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42-9</text:p>
          </table:table-cell>
          <table:table-cell office:value-type="string" calcext:value-type="string">
            <text:p>http://www.sprachenlernen24.de/suaheli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Suaheli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44-5</text:p>
          </table:table-cell>
          <table:table-cell office:value-type="string" calcext:value-type="string">
            <text:p>http://www.sprachenlernen24.de/suaheli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uaheli-Fachwortschatz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438-0</text:p>
          </table:table-cell>
          <table:table-cell office:value-type="string" calcext:value-type="string">
            <text:p>http://www.sprachenlernen24.de/suaheli-fachwortschatz-vokabeltrainer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Suaheli-Komplettpake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SBN 978-3-86725-764-0</text:p>
          </table:table-cell>
          <table:table-cell table:number-columns-repeated="1020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Suaheli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37-9</text:p>
          </table:table-cell>
          <table:table-cell office:value-type="string" calcext:value-type="string">
            <text:p>http://www.sprachenlernen24-kindersprachkurse.de/suaheli-fuer-kinder-suaheli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Suaheli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42-6</text:p>
          </table:table-cell>
          <table:table-cell office:value-type="string" calcext:value-type="string">
            <text:p>http://www.sprachenlernen24.de/woerterbuch-deutsch-suaheli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uaheli-Spezialwortschatz Gastronom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suaheli-gastronomie-tourismus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uaheli-Spezialwortschatz Natur und Geograph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suaheli-natur-geographie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uaheli-Spezialwortschatz Auswander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swandern-nach-kenia-und-tansania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uaheli-Spezialwortschatz Au-pair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-pair-in-kenia-und-tansania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uaheli-Spezialwortschatz Flirte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suaheli-flirtkurs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Suaheli-Spezialwortschatzpaket-DVD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Suaheli-Muttersprachler-Basiskurs CD-ROM</text:p>
          </table:table-cell>
          <table:table-cell office:value-type="float" office:value="29.95" calcext:value-type="float">
            <text:p>29,95</text:p>
          </table:table-cell>
          <table:table-cell/>
          <table:table-cell office:value-type="string" calcext:value-type="string">
            <text:p>http://www.deutsch-als-fremdsprache-lernen.de/deutsch-fuer-suaheli-muttersprachler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Suaheli-Muttersprachler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suaheli-muttersprachler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Suaheli-Muttersprachler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Suaheli-Muttersprachler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suaheli-muttersprachler-aufbau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Suaheli-Muttersprachler-Fachwortschatz CD-ROM + MP3-Audio-C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suaheli-muttersprachler-fachwortschatz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 für Suaheli-Muttersprachler-Komplettpaket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Syrisch-Basiskurs CD-ROM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349-9</text:p>
          </table:table-cell>
          <table:table-cell office:value-type="string" calcext:value-type="string">
            <text:p>http://www.sprachenlernen24.de/syr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59.95" calcext:value-type="float">
            <text:p>59,95</text:p>
          </table:table-cell>
          <table:table-cell office:value-type="string" calcext:value-type="string">
            <text:p>Syrisch-Basiskurs CD-ROM + MP3-Audio-CD</text:p>
          </table:table-cell>
          <table:table-cell office:value-type="float" office:value="59.95" calcext:value-type="float">
            <text:p>59,95</text:p>
          </table:table-cell>
          <table:table-cell office:value-type="string" calcext:value-type="string">
            <text:p>ISBN 978-3-86725-849-4</text:p>
          </table:table-cell>
          <table:table-cell office:value-type="string" calcext:value-type="string">
            <text:p>http://www.sprachenlernen24.de/syr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Syr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64-1</text:p>
          </table:table-cell>
          <table:table-cell office:value-type="string" calcext:value-type="string">
            <text:p>http://www.sprachenlernen24.de/syr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Syr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47-6</text:p>
          </table:table-cell>
          <table:table-cell office:value-type="string" calcext:value-type="string">
            <text:p>http://www.sprachenlernen24.de/syr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Syrisch-XXL-Paket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ISBN 978-3-86725-765-7</text:p>
          </table:table-cell>
          <table:table-cell table:number-columns-repeated="1020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Syr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38-6</text:p>
          </table:table-cell>
          <table:table-cell office:value-type="string" calcext:value-type="string">
            <text:p>http://www.sprachenlernen24-kindersprachkurse.de/syrisch-fuer-kinder-syr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Syr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64-8</text:p>
          </table:table-cell>
          <table:table-cell office:value-type="string" calcext:value-type="string">
            <text:p>http://www.sprachenlernen24.de/woerterbuch-deutsch-syr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Syrer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42-2</text:p>
          </table:table-cell>
          <table:table-cell office:value-type="string" calcext:value-type="string">
            <text:p>http://www.deutsch-als-fremdsprache-lernen.de/deutsch-fuer-syrer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Syrer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syrer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Syrer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Syrer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syrer-aufbaukurs/</text:p>
          </table:table-cell>
          <table:table-cell table:number-columns-repeated="101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Deutsch für Syrer-XXL-Paket</text:p>
          </table:table-cell>
          <table:table-cell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Tamil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75-7</text:p>
          </table:table-cell>
          <table:table-cell office:value-type="string" calcext:value-type="string">
            <text:p>http://www.sprachenlernen24.de/tamil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Tamil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Tamil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75-4</text:p>
          </table:table-cell>
          <table:table-cell office:value-type="string" calcext:value-type="string">
            <text:p>http://www.sprachenlernen24.de/woerterbuch-deutsch-tamil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Tamil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Tamilen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Thai-Basiskurs CD-ROM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346-8</text:p>
          </table:table-cell>
          <table:table-cell office:value-type="string" calcext:value-type="string">
            <text:p>http://www.sprachenlernen24.de/thai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59.95" calcext:value-type="float">
            <text:p>59,95</text:p>
          </table:table-cell>
          <table:table-cell office:value-type="string" calcext:value-type="string">
            <text:p>Thai-Basiskurs CD-ROM + MP3-Audio-CD</text:p>
          </table:table-cell>
          <table:table-cell office:value-type="float" office:value="59.95" calcext:value-type="float">
            <text:p>59,95</text:p>
          </table:table-cell>
          <table:table-cell office:value-type="string" calcext:value-type="string">
            <text:p>ISBN 978-3-86725-846-3</text:p>
          </table:table-cell>
          <table:table-cell office:value-type="string" calcext:value-type="string">
            <text:p>http://www.sprachenlernen24.de/thai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Thai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53-5</text:p>
          </table:table-cell>
          <table:table-cell office:value-type="string" calcext:value-type="string">
            <text:p>http://www.sprachenlernen24.de/thai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Thai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30-8</text:p>
          </table:table-cell>
          <table:table-cell office:value-type="string" calcext:value-type="string">
            <text:p>http://www.sprachenlernen24.de/thai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Thai-Fachwortschatz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431-1</text:p>
          </table:table-cell>
          <table:table-cell office:value-type="string" calcext:value-type="string">
            <text:p>http://www.sprachenlernen24.de/thai-fachwortschatz-vokabeltrainer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Thai-Komplettpake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SBN 978-3-86725-731-2</text:p>
          </table:table-cell>
          <table:table-cell table:number-columns-repeated="1020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Thai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30-0</text:p>
          </table:table-cell>
          <table:table-cell office:value-type="string" calcext:value-type="string">
            <text:p>http://www.sprachenlernen24-kindersprachkurse.de/thai-fuer-kinder-thai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Thai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53-2</text:p>
          </table:table-cell>
          <table:table-cell office:value-type="string" calcext:value-type="string">
            <text:p>http://www.sprachenlernen24.de/woerterbuch-deutsch-thai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Thai-Spezialwortschatz Gastronom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thai-gastronomie-tourismus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Thai-Spezialwortschatz Natur und Geograph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thai-natur-geographie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Thai-Spezialwortschatz Auswander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swandern-nach-thailand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Thai-Spezialwortschatz Au-pair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-pair-in-thailand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Thai-Spezialwortschatz Flirte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thai-flirtkurs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Thai-Spezialwortschatzpaket-DVD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Thailänder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43-9</text:p>
          </table:table-cell>
          <table:table-cell office:value-type="string" calcext:value-type="string">
            <text:p>http://www.deutsch-als-fremdsprache-lernen.de/deutsch-fuer-thailaender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Thailänder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thailaender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Thailänder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Thailänder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thailaender-aufbau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Thailänder-Fachwortschatz CD-ROM + MP3-Audio-C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thailaender-fachwortschatz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 für Thailänder-Komplettpaket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Tschechisch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334-5</text:p>
          </table:table-cell>
          <table:table-cell office:value-type="string" calcext:value-type="string">
            <text:p>http://www.sprachenlernen24.de/tschech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Tschechisch-Basis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835-7</text:p>
          </table:table-cell>
          <table:table-cell office:value-type="string" calcext:value-type="string">
            <text:p>http://www.sprachenlernen24.de/tschech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Tschech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43-6</text:p>
          </table:table-cell>
          <table:table-cell office:value-type="string" calcext:value-type="string">
            <text:p>http://www.sprachenlernen24.de/tschech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Tschech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13-1</text:p>
          </table:table-cell>
          <table:table-cell office:value-type="string" calcext:value-type="string">
            <text:p>http://www.sprachenlernen24.de/tschech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Tschechisch-Fachwortschatz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432-8</text:p>
          </table:table-cell>
          <table:table-cell office:value-type="string" calcext:value-type="string">
            <text:p>http://www.sprachenlernen24.de/tschechisch-fachwortschatz-vokabeltrainer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Tschechisch-Komplettpake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SBN 978-3-86725-717-6</text:p>
          </table:table-cell>
          <table:table-cell table:number-columns-repeated="1020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Tschechisch-Businesskurspaket-DV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531-8</text:p>
          </table:table-cell>
          <table:table-cell office:value-type="string" calcext:value-type="string">
            <text:p>http://www.sprachenlernen24-businesskurse.de/business-tschechisch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Tschech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31-7</text:p>
          </table:table-cell>
          <table:table-cell office:value-type="string" calcext:value-type="string">
            <text:p>http://www.sprachenlernen24-kindersprachkurse.de/tschechisch-fuer-kinder-tschech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Tschech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43-3</text:p>
          </table:table-cell>
          <table:table-cell office:value-type="string" calcext:value-type="string">
            <text:p>http://www.sprachenlernen24.de/woerterbuch-deutsch-tschech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Tschechisch-Spezialwortschatz Gastronom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tschechisch-gastronomie-tourismus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Tschechisch-Spezialwortschatz Natur und Geograph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tschechisch-natur-geographie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Tschechisch-Spezialwortschatz Auswander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swandern-nach-tschechie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Tschechisch-Spezialwortschatz Au-pair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-pair-in-tschechie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Tschechisch-Spezialwortschatz Flirte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tschechisch-flirtkurs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Tschechisch-Spezialwortschatzpaket-DVD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Tschechen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44-6</text:p>
          </table:table-cell>
          <table:table-cell office:value-type="string" calcext:value-type="string">
            <text:p>http://www.deutsch-als-fremdsprache-lernen.de/deutsch-fuer-tschechen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Tschechen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tschechen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Tschech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Tschechen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tschechen-aufbau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Tschechen-Fachwortschatz CD-ROM + MP3-Audio-C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tschechen-fachwortschatz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 für Tschechen-Komplettpaket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Tschechen-Businesskurspaket-DV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tschechen-businesskurs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Türkisch-Basiskurs CD-ROM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335-2</text:p>
          </table:table-cell>
          <table:table-cell office:value-type="string" calcext:value-type="string">
            <text:p>http://www.sprachenlernen24.de/tuerk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Türkisch-Basiskurs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836-4</text:p>
          </table:table-cell>
          <table:table-cell office:value-type="string" calcext:value-type="string">
            <text:p>http://www.sprachenlernen24.de/tuerk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Türk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44-3</text:p>
          </table:table-cell>
          <table:table-cell office:value-type="string" calcext:value-type="string">
            <text:p>http://www.sprachenlernen24.de/tuerk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Türk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14-8</text:p>
          </table:table-cell>
          <table:table-cell office:value-type="string" calcext:value-type="string">
            <text:p>http://www.sprachenlernen24.de/tuerk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Türkisch-Fachwortschatz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434-2</text:p>
          </table:table-cell>
          <table:table-cell office:value-type="string" calcext:value-type="string">
            <text:p>http://www.sprachenlernen24.de/tuerkisch-fachwortschatz-vokabeltrainer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Türkisch-Komplettpake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SBN 978-3-86725-718-3</text:p>
          </table:table-cell>
          <table:table-cell table:number-columns-repeated="1020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Türkisch-Businesskurspaket-DV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533-2</text:p>
          </table:table-cell>
          <table:table-cell office:value-type="string" calcext:value-type="string">
            <text:p>http://www.sprachenlernen24-businesskurse.de/business-tuerkisch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Türk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33-1</text:p>
          </table:table-cell>
          <table:table-cell office:value-type="string" calcext:value-type="string">
            <text:p>http://www.sprachenlernen24-kindersprachkurse.de/tuerkisch-fuer-kinder-tuerk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Türk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44-0</text:p>
          </table:table-cell>
          <table:table-cell office:value-type="string" calcext:value-type="string">
            <text:p>http://www.sprachenlernen24.de/woerterbuch-deutsch-tuerk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Türkisch-Spezialwortschatz Gastronom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tuerkisch-gastronomie-tourismus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Türkisch-Spezialwortschatz Natur und Geograph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tuerkisch-natur-geographie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Türkisch-Spezialwortschatz Auswander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swandern-in-die-tuerkei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Türkisch-Spezialwortschatz Au-pair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-pair-in-der-tuerkei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Türkisch-Spezialwortschatz Flirte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tuerkisch-flirtkurs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Türkisch-Spezialwortschatzpaket-DVD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Türken-Basiskurs CD-ROM</text:p>
          </table:table-cell>
          <table:table-cell office:value-type="float" office:value="29.95" calcext:value-type="float">
            <text:p>29,95</text:p>
          </table:table-cell>
          <table:table-cell/>
          <table:table-cell office:value-type="string" calcext:value-type="string">
            <text:p>http://www.deutsch-als-fremdsprache-lernen.de/deutsch-fuer-tuerken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Türken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tuerken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Türk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Türken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tuerken-aufbau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Türken-Fachwortschatz CD-ROM + MP3-Audio-C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tuerken-fachwortschatz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 für Türken-Komplettpaket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Türken-Businesskurspaket-DV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tuerken-business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Tunesisch-Basiskurs CD-ROM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345-1</text:p>
          </table:table-cell>
          <table:table-cell office:value-type="string" calcext:value-type="string">
            <text:p>http://www.sprachenlernen24.de/tunes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59.95" calcext:value-type="float">
            <text:p>59,95</text:p>
          </table:table-cell>
          <table:table-cell office:value-type="string" calcext:value-type="string">
            <text:p>Tunesisch-Basiskurs CD-ROM + MP3-Audio-CD</text:p>
          </table:table-cell>
          <table:table-cell office:value-type="float" office:value="59.95" calcext:value-type="float">
            <text:p>59,95</text:p>
          </table:table-cell>
          <table:table-cell office:value-type="string" calcext:value-type="string">
            <text:p>ISBN 978-3-86725-845-6</text:p>
          </table:table-cell>
          <table:table-cell office:value-type="string" calcext:value-type="string">
            <text:p>http://www.sprachenlernen24.de/tunes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Tunes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45-0</text:p>
          </table:table-cell>
          <table:table-cell office:value-type="string" calcext:value-type="string">
            <text:p>http://www.sprachenlernen24.de/tunes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Tunes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26-1</text:p>
          </table:table-cell>
          <table:table-cell office:value-type="string" calcext:value-type="string">
            <text:p>http://www.sprachenlernen24.de/tunes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Tunesisch-Fachwortschatz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433-5</text:p>
          </table:table-cell>
          <table:table-cell office:value-type="string" calcext:value-type="string">
            <text:p>http://www.sprachenlernen24.de/tunesisch-fachwortschatz-vokabeltrainer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Tunesisch-Komplettpake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SBN 978-3-86725-727-5</text:p>
          </table:table-cell>
          <table:table-cell table:number-columns-repeated="1020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Tunes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32-4</text:p>
          </table:table-cell>
          <table:table-cell office:value-type="string" calcext:value-type="string">
            <text:p>http://www.sprachenlernen24-kindersprachkurse.de/tunesisch-fuer-kinder-tunes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Tunes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45-7</text:p>
          </table:table-cell>
          <table:table-cell office:value-type="string" calcext:value-type="string">
            <text:p>http://www.sprachenlernen24.de/woerterbuch-deutsch-tunes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Tunesisch-Spezialwortschatz Gastronom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tunesisch-gastronomie-tourismus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Tunesisch-Spezialwortschatz Natur und Geograph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tunesisch-natur-geographie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Tunesisch-Spezialwortschatz Auswander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swandern-nach-tunesie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Tunesisch-Spezialwortschatz Au-pair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-pair-in-tunesie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Tunesisch-Spezialwortschatz Flirte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tunesisch-flirtkurs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Tunesisch-Spezialwortschatzpaket-DVD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Tunesier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46-0</text:p>
          </table:table-cell>
          <table:table-cell office:value-type="string" calcext:value-type="string">
            <text:p>http://www.deutsch-als-fremdsprache-lernen.de/deutsch-fuer-tunesier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Tunesier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tunesier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Tunesier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Tunesier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tunesier-aufbau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Tunesier-Fachwortschatz CD-ROM + MP3-Audio-C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tunesier-fachwortschatz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 für Tunesier-Komplettpaket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Ukrain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47-4</text:p>
          </table:table-cell>
          <table:table-cell office:value-type="string" calcext:value-type="string">
            <text:p>http://www.sprachenlernen24.de/ukrain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Ukrainisch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Ukrain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47-1</text:p>
          </table:table-cell>
          <table:table-cell office:value-type="string" calcext:value-type="string">
            <text:p>http://www.sprachenlernen24.de/woerterbuch-deutsch-ukrain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Ukrainer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Ukrainer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Ungarisch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336-9</text:p>
          </table:table-cell>
          <table:table-cell office:value-type="string" calcext:value-type="string">
            <text:p>http://www.sprachenlernen24.de/ungar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Ungarisch-Basis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837-1</text:p>
          </table:table-cell>
          <table:table-cell office:value-type="string" calcext:value-type="string">
            <text:p>http://www.sprachenlernen24.de/ungar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Ungar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46-7</text:p>
          </table:table-cell>
          <table:table-cell office:value-type="string" calcext:value-type="string">
            <text:p>http://www.sprachenlernen24.de/ungar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Ungar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27-8</text:p>
          </table:table-cell>
          <table:table-cell office:value-type="string" calcext:value-type="string">
            <text:p>http://www.sprachenlernen24.de/ungar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Ungarisch-Fachwortschatz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435-9</text:p>
          </table:table-cell>
          <table:table-cell office:value-type="string" calcext:value-type="string">
            <text:p>http://www.sprachenlernen24.de/ungarisch-fachwortschatz-vokabeltrainer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Ungarisch-Komplettpake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SBN 978-3-86725-728-2</text:p>
          </table:table-cell>
          <table:table-cell table:number-columns-repeated="1020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Ungarisch-Businesskurspaket-DV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534-9</text:p>
          </table:table-cell>
          <table:table-cell office:value-type="string" calcext:value-type="string">
            <text:p>http://www.sprachenlernen24-businesskurse.de/business-ungarisch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Ungar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34-8</text:p>
          </table:table-cell>
          <table:table-cell office:value-type="string" calcext:value-type="string">
            <text:p>http://www.sprachenlernen24-kindersprachkurse.de/ungarisch-fuer-kinder-ungar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Ungar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46-4</text:p>
          </table:table-cell>
          <table:table-cell office:value-type="string" calcext:value-type="string">
            <text:p>http://www.sprachenlernen24.de/woerterbuch-deutsch-ungar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Ungarisch-Spezialwortschatz Gastronom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ungarisch-gastronomie-tourismus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Ungarisch-Spezialwortschatz Natur und Geograph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ungarisch-natur-geographie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Ungarisch-Spezialwortschatz Auswander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swandern-nach-ungar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Ungarisch-Spezialwortschatz Au-pair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-pair-in-ungarn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Ungarisch-Spezialwortschatz Flirte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ungarisch-flirtkurs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Ungarisch-Spezialwortschatzpaket-DVD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Ungarn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47-7</text:p>
          </table:table-cell>
          <table:table-cell office:value-type="string" calcext:value-type="string">
            <text:p>http://www.deutsch-als-fremdsprache-lernen.de/deutsch-fuer-ungarn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Ungarn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ungarn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Ungar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Ungarn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ungarn-aufbau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Ungarn-Fachwortschatz CD-ROM + MP3-Audio-C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ungarn-fachwortschatz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 für Ungarn-Komplettpaket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Ungarn-Businesskurspaket-DV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ungarn-businesskurs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Urdu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70-2</text:p>
          </table:table-cell>
          <table:table-cell office:value-type="string" calcext:value-type="string">
            <text:p>http://www.sprachenlernen24.de/urdu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Urdu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Urdu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69-3</text:p>
          </table:table-cell>
          <table:table-cell office:value-type="string" calcext:value-type="string">
            <text:p>http://www.sprachenlernen24.de/woerterbuch-deutsch-urdu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Urdu-Muttersprachler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Urdu-Muttersprachler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Usbek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48-1</text:p>
          </table:table-cell>
          <table:table-cell office:value-type="string" calcext:value-type="string">
            <text:p>http://www.sprachenlernen24.de/usbek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Usbekisch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Usbek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48-8</text:p>
          </table:table-cell>
          <table:table-cell office:value-type="string" calcext:value-type="string">
            <text:p>http://www.sprachenlernen24.de/woerterbuch-deutsch-usbek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Usbek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Usbeken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Vietnamesisch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337-6</text:p>
          </table:table-cell>
          <table:table-cell office:value-type="string" calcext:value-type="string">
            <text:p>http://www.sprachenlernen24.de/vietnames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Vietnamesisch-Basis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838-8</text:p>
          </table:table-cell>
          <table:table-cell office:value-type="string" calcext:value-type="string">
            <text:p>http://www.sprachenlernen24.de/vietnamesisch-lernen-sprachkurs-grundwortschatz-lernsoftwar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Vietnames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49-8</text:p>
          </table:table-cell>
          <table:table-cell office:value-type="string" calcext:value-type="string">
            <text:p>http://www.sprachenlernen24.de/vietnames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Vietnamesisch-Aufbaukurs CD-ROM + MP3-Audio-CD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ISBN 978-3-86725-645-2</text:p>
          </table:table-cell>
          <table:table-cell office:value-type="string" calcext:value-type="string">
            <text:p>http://www.sprachenlernen24.de/vietnamesisch-aufbaukurs-aufbauwortschatz-lernsoftwar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Vietnamesisch-Fachwortschatz CD-ROM + MP3-Audio-C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439-7</text:p>
          </table:table-cell>
          <table:table-cell office:value-type="string" calcext:value-type="string">
            <text:p>http://www.sprachenlernen24.de/vietnamesisch-fachwortschatz-vokabeltrainer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Vietnamesisch-Komplettpake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SBN 978-3-86725-769-5</text:p>
          </table:table-cell>
          <table:table-cell table:number-columns-repeated="1020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Vietnamesisch-Businesskurspaket-DVD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ISBN 978-3-86725-548-6</text:p>
          </table:table-cell>
          <table:table-cell office:value-type="string" calcext:value-type="string">
            <text:p>http://www.sprachenlernen24-businesskurse.de/business-vietnamesisch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Vietnamesisch-Kindersprachkurs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239-3</text:p>
          </table:table-cell>
          <table:table-cell office:value-type="string" calcext:value-type="string">
            <text:p>http://www.sprachenlernen24-kindersprachkurse.de/vietnamesisch-fuer-kinder-vietnamesisch-kindersprachkurs/</text:p>
          </table:table-cell>
          <table:table-cell table:number-columns-repeated="1019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Vietnames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49-5</text:p>
          </table:table-cell>
          <table:table-cell office:value-type="string" calcext:value-type="string">
            <text:p>http://www.sprachenlernen24.de/woerterbuch-deutsch-vietnames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Vietnamesisch-Spezialwortschatz Gastronom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vietnamesisch-gastronomie-tourismus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Vietnamesisch-Spezialwortschatz Natur und Geographie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vietnamesisch-natur-geographie-vokabeln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Vietnamesisch-Spezialwortschatz Auswander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swandern-nach-vietnam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Vietnamesisch-Spezialwortschatz Au-pair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au-pair-in-vietnam-spezialwortschatz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Vietnamesisch-Spezialwortschatz Flirten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sprachenlernen24.de/vietnamesisch-flirtkurs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Vietnamesisch-Spezialwortschatzpaket-DVD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Vietnamesen-Basiskurs CD-ROM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948-4</text:p>
          </table:table-cell>
          <table:table-cell office:value-type="string" calcext:value-type="string">
            <text:p>http://www.deutsch-als-fremdsprache-lernen.de/deutsch-fuer-vietnamesen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Vietnamesen-Basiskurs CD-ROM+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vietnamesen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Vietnames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Vietnamesen-Aufbaukurs CD-ROM + MP3-Audio-CD</text:p>
          </table:table-cell>
          <table:table-cell office:value-type="float" office:value="39.95" calcext:value-type="float">
            <text:p>39,95</text:p>
          </table:table-cell>
          <table:table-cell/>
          <table:table-cell office:value-type="string" calcext:value-type="string">
            <text:p>http://www.deutsch-als-fremdsprache-lernen.de/deutsch-fuer-vietnamesen-aufbaukurs/</text:p>
          </table:table-cell>
          <table:table-cell table:number-columns-repeated="1019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Vietnamesen-Fachwortschatz CD-ROM + MP3-Audio-C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vietnamesen-fachwortschatz/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eutsch für Vietnamesen-Komplettpaket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49.95" calcext:value-type="float">
            <text:p>49,95</text:p>
          </table:table-cell>
          <table:table-cell office:value-type="string" calcext:value-type="string">
            <text:p>Deutsch für Vietnamesen-Businesskurspaket-DVD</text:p>
          </table:table-cell>
          <table:table-cell office:value-type="float" office:value="49.95" calcext:value-type="float">
            <text:p>49,95</text:p>
          </table:table-cell>
          <table:table-cell/>
          <table:table-cell office:value-type="string" calcext:value-type="string">
            <text:p>http://www.deutsch-als-fremdsprache-lernen.de/deutsch-fuer-vietnamesen-businesskurs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Weißrussisch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50-4</text:p>
          </table:table-cell>
          <table:table-cell office:value-type="string" calcext:value-type="string">
            <text:p>http://www.sprachenlernen24.de/weissrussisch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Weißrussisch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Weißrussisch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50-1</text:p>
          </table:table-cell>
          <table:table-cell office:value-type="string" calcext:value-type="string">
            <text:p>http://www.sprachenlernen24.de/woerterbuch-deutsch-weissrussisch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Weißruss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Weißrussen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Wolof-Expresskurs CD-ROM + MP3-Audio-CD</text:p>
          </table:table-cell>
          <table:table-cell office:value-type="float" office:value="29.95" calcext:value-type="float">
            <text:p>29,95</text:p>
          </table:table-cell>
          <table:table-cell office:value-type="string" calcext:value-type="string">
            <text:p>ISBN 978-3-86725-063-4</text:p>
          </table:table-cell>
          <table:table-cell office:value-type="string" calcext:value-type="string">
            <text:p>http://www.sprachenlernen24.de/wolof-lernen-expresskurs-vokabeltrainer-fuer-die-reise/</text:p>
          </table:table-cell>
          <table:table-cell table:number-columns-repeated="1019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Wolof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>
          <table:table-cell office:value-type="float" office:value="19.95" calcext:value-type="float">
            <text:p>19,95</text:p>
          </table:table-cell>
          <table:table-cell office:value-type="string" calcext:value-type="string">
            <text:p>Wolof-Wörterbuch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ISBN 978-3-86725-163-1</text:p>
          </table:table-cell>
          <table:table-cell office:value-type="string" calcext:value-type="string">
            <text:p>http://www.sprachenlernen24.de/woerterbuch-deutsch-wolof-windows-linux-mac-windows-mobile-pocket-pc-smartphone/</text:p>
          </table:table-cell>
          <table:table-cell table:number-columns-repeated="1019"/>
        </table:table-row>
        <table:table-row table:style-name="ro2">
          <table:table-cell office:value-type="float" office:value="29.95" calcext:value-type="float">
            <text:p>29,95</text:p>
          </table:table-cell>
          <table:table-cell office:value-type="string" calcext:value-type="string">
            <text:p>Deutsch für Senegalesen-Expresskurs CD-ROM + MP3-Audio-CD</text:p>
          </table:table-cell>
          <table:table-cell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2">
          <table:table-cell office:value-type="float" office:value="39.95" calcext:value-type="float">
            <text:p>39,95</text:p>
          </table:table-cell>
          <table:table-cell office:value-type="string" calcext:value-type="string">
            <text:p>Deutsch für Senegalesen-Reisepaket</text:p>
          </table:table-cell>
          <table:table-cell office:value-type="float" office:value="39.95" calcext:value-type="float">
            <text:p>39,95</text:p>
          </table:table-cell>
          <table:table-cell table:number-columns-repeated="1021"/>
        </table:table-row>
        <table:table-row table:style-name="ro2" table:number-rows-repeated="1047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1" table:print="false">
        <table:table-column table:style-name="co4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 Black" fo:language="de" fo:country="DE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微软雅黑" style:font-family-asian="微软雅黑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00.00.0000</text:date>, <text:time style:data-style-name="N2" text:time-value="10:09:45.84478385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mw </meta:initial-creator>
    <meta:creation-date>2011-11-14T09:31:42</meta:creation-date>
    <dc:date>2015-09-22T10:17:16.208021751</dc:date>
    <meta:editing-duration>PT26M37S</meta:editing-duration>
    <meta:editing-cycles>11</meta:editing-cycles>
    <meta:generator>LibreOffice/4.2.8.2$Linux_X86_64 LibreOffice_project/420m0$Build-2</meta:generator>
    <meta:document-statistic meta:table-count="3" meta:cell-count="11216" meta:object-count="0"/>
  </office:meta>
</office:document-meta>
</file>